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Original</text:p>
          </table:table-cell>
          <table:table-cell table:number-columns-repeated="2"/>
          <table:table-cell office:value-type="string" calcext:value-type="string">
            <text:p>Row</text:p>
          </table:table-cell>
        </table:table-row>
        <table:table-row table:style-name="ro1">
          <table:table-cell office:value-type="string" calcext:value-type="string">
            <text:p>Pippo|Pluto</text:p>
          </table:table-cell>
          <table:table-cell table:formula="of:=ORG.LIBREOFFICE.REGEX([.A2];&quot;(?&lt;=[:alpha:])|([:alpha:]*)&quot;)" office:value-type="string" office:string-value="Pippo" calcext:value-type="string">
            <text:p>Pippo</text:p>
          </table:table-cell>
          <table:table-cell table:formula="of:=ORG.LIBREOFFICE.REGEX([.A2];&quot;(?&lt;=\|)([:alpha:]*)&quot;)" office:value-type="string" office:string-value="Pluto" calcext:value-type="string">
            <text:p>Pluto</text:p>
          </table:table-cell>
          <table:table-cell table:formula="of:=MATCH(T([.C2]&amp;&quot;|&quot;&amp;[.B2]);[.A$1:.A$10];1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uto|Pippo</text:p>
          </table:table-cell>
          <table:table-cell table:formula="of:=ORG.LIBREOFFICE.REGEX([.A3];&quot;(?&lt;=[:alpha:])|([:alpha:]*)&quot;)" office:value-type="string" office:string-value="Pluto" calcext:value-type="string">
            <text:p>Pluto</text:p>
          </table:table-cell>
          <table:table-cell table:formula="of:=ORG.LIBREOFFICE.REGEX([.A3];&quot;(?&lt;=\|)([:alpha:]*)&quot;)" office:value-type="string" office:string-value="Pippo" calcext:value-type="string">
            <text:p>Pippo</text:p>
          </table:table-cell>
          <table:table-cell table:formula="of:=MATCH(T([.C3]&amp;&quot;|&quot;&amp;[.B3]);[.A$1:.A$10];1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uto|pluto</text:p>
          </table:table-cell>
          <table:table-cell table:formula="of:=ORG.LIBREOFFICE.REGEX([.A4];&quot;(?&lt;=[:alpha:])|([:alpha:]*)&quot;)" office:value-type="string" office:string-value="Pluto" calcext:value-type="string">
            <text:p>Pluto</text:p>
          </table:table-cell>
          <table:table-cell table:formula="of:=ORG.LIBREOFFICE.REGEX([.A4];&quot;(?&lt;=\|)([:alpha:]*)&quot;)" office:value-type="string" office:string-value="pluto" calcext:value-type="string">
            <text:p>pluto</text:p>
          </table:table-cell>
          <table:table-cell table:formula="of:=MATCH(T([.C4]&amp;&quot;|&quot;&amp;[.B4]);[.A$1:.A$10];1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uto|Pluto</text:p>
          </table:table-cell>
          <table:table-cell table:formula="of:=ORG.LIBREOFFICE.REGEX([.A5];&quot;(?&lt;=[:alpha:])|([:alpha:]*)&quot;)" office:value-type="string" office:string-value="pluto" calcext:value-type="string">
            <text:p>pluto</text:p>
          </table:table-cell>
          <table:table-cell table:formula="of:=ORG.LIBREOFFICE.REGEX([.A5];&quot;(?&lt;=\|)([:alpha:]*)&quot;)" office:value-type="string" office:string-value="Pluto" calcext:value-type="string">
            <text:p>Pluto</text:p>
          </table:table-cell>
          <table:table-cell table:formula="of:=MATCH(T([.C5]&amp;&quot;|&quot;&amp;[.B5]);[.A$1:.A$10];1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ORG.LIBREOFFICE.REGEX([.A6];&quot;(?&lt;=[:alpha:])|([:alpha:]*)&quot;)">
            <text:p/>
          </table:table-cell>
          <table:table-cell table:formula="of:=ORG.LIBREOFFICE.REGEX([.A6];&quot;(?&lt;=\|)([:alpha:]*)&quot;)" office:value-type="string" office:string-value="" calcext:value-type="error">
            <text:p>#N/A</text:p>
          </table:table-cell>
          <table:table-cell table:formula="of:=MATCH(T([.C6]&amp;&quot;|&quot;&amp;[.B6]);[.A$1:.A$10];1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ORG.LIBREOFFICE.REGEX([.A7];&quot;(?&lt;=[:alpha:])|([:alpha:]*)&quot;)">
            <text:p/>
          </table:table-cell>
          <table:table-cell table:formula="of:=ORG.LIBREOFFICE.REGEX([.A7];&quot;(?&lt;=\|)([:alpha:]*)&quot;)" office:value-type="string" office:string-value="" calcext:value-type="error">
            <text:p>#N/A</text:p>
          </table:table-cell>
          <table:table-cell table:formula="of:=MATCH(T([.C7]&amp;&quot;|&quot;&amp;[.B7]);[.A$1:.A$10];1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ORG.LIBREOFFICE.REGEX([.A8];&quot;(?&lt;=[:alpha:])|([:alpha:]*)&quot;)">
            <text:p/>
          </table:table-cell>
          <table:table-cell table:formula="of:=ORG.LIBREOFFICE.REGEX([.A8];&quot;(?&lt;=\|)([:alpha:]*)&quot;)" office:value-type="string" office:string-value="" calcext:value-type="error">
            <text:p>#N/A</text:p>
          </table:table-cell>
          <table:table-cell table:formula="of:=MATCH(T([.C8]&amp;&quot;|&quot;&amp;[.B8]);[.A$1:.A$10];1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ORG.LIBREOFFICE.REGEX([.A9];&quot;(?&lt;=[:alpha:])|([:alpha:]*)&quot;)">
            <text:p/>
          </table:table-cell>
          <table:table-cell table:formula="of:=ORG.LIBREOFFICE.REGEX([.A9];&quot;(?&lt;=\|)([:alpha:]*)&quot;)" office:value-type="string" office:string-value="" calcext:value-type="error">
            <text:p>#N/A</text:p>
          </table:table-cell>
          <table:table-cell table:formula="of:=MATCH(T([.C9]&amp;&quot;|&quot;&amp;[.B9]);[.A$1:.A$10];1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ORG.LIBREOFFICE.REGEX([.A10];&quot;(?&lt;=[:alpha:])|([:alpha:]*)&quot;)">
            <text:p/>
          </table:table-cell>
          <table:table-cell table:formula="of:=ORG.LIBREOFFICE.REGEX([.A10];&quot;(?&lt;=\|)([:alpha:]*)&quot;)" office:value-type="string" office:string-value="" calcext:value-type="error">
            <text:p>#N/A</text:p>
          </table:table-cell>
          <table:table-cell table:formula="of:=MATCH(T([.C10]&amp;&quot;|&quot;&amp;[.B10]);[.A$1:.A$10];1)"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08:30:22.813000000</meta:creation-date>
    <dc:date>2024-08-02T08:50:27.205000000</dc:date>
    <meta:editing-duration>PT9M54S</meta:editing-duration>
    <meta:editing-cycles>1</meta:editing-cycles>
    <meta:document-statistic meta:table-count="1" meta:cell-count="33" meta:object-count="0"/>
    <meta:generator>LibreOffice/7.6.7.2$Windows_X86_64 LibreOffice_project/dd47e4b30cb7dab30588d6c79c651f218165e3c5</meta:generator>
  </office:meta>
</office:document-meta>
</file>