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2" style:family="table-cell" style:parent-style-name="Default">
      <style:table-cell-properties fo:border="0.74pt solid #000000"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fo:background-color="#ffff00" fo:border="0.74pt solid #000000" fo:padding-bottom="0.035cm" fo:padding-left="0.199cm" fo:padding-right="0.199cm" fo:padding-top="0.035cm"/>
      <style:text-properties style:font-name="Calibri"/>
    </style:style>
    <style:style style:name="ce4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</style:style>
    <style:style style:name="gr1" style:family="graphic" style:parent-style-name="Default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11&quot;;&quot;222&quot;)" table:allow-empty-cell="true" table:display-list="unsorted" table:base-cell-address="Planilha1.B10">
          <table:error-message table:message-type="stop" table:display="true"/>
        </table:content-validation>
        <table:content-validation table:name="val2" table:condition="of:cell-content-is-in-list(IF([.B10]=111;lista111;IF([.B10]=222;lista222;&quot;&quot;)))" table:allow-empty-cell="true" table:display-list="sort-ascending" table:base-cell-address="Planilha1.C10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vzaauiokntpbqq"/>
          </form:form>
        </office:forms>
        <table:shapes>
          <draw:line draw:z-index="0" draw:name="Linha 1" draw:style-name="gr1" draw:text-style-name="P1" svg:x1="3.221cm" svg:y1="6.667cm" svg:x2="3.304cm" svg:y2="4.729cm">
            <text:p/>
          </draw:line>
          <draw:line draw:z-index="1" draw:name="Linha 2" draw:style-name="gr1" draw:text-style-name="P1" svg:x1="5.478cm" svg:y1="6.667cm" svg:x2="5.561cm" svg:y2="4.729cm">
            <text:p/>
          </draw:line>
        </table:shapes>
        <table:table-column table:style-name="co1" table:number-columns-repeated="1022" table:default-cell-style-name="ce1"/>
        <table:table-row table:style-name="ro1">
          <table:table-cell table:number-columns-repeated="1022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22" calcext:value-type="float">
            <text:p>22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r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d</text:p>
          </table:table-cell>
          <table:table-cell table:number-columns-repeated="1018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 table:style-name="ce3" table:content-validation-name="val1" office:value-type="float" office:value="111" calcext:value-type="float">
            <text:p>111</text:p>
          </table:table-cell>
          <table:table-cell table:style-name="ce3" table:content-validation-name="val2" office:value-type="string" calcext:value-type="string">
            <text:p>e</text:p>
          </table:table-cell>
          <table:table-cell table:number-columns-repeated="1019"/>
        </table:table-row>
        <table:table-row table:style-name="ro1" table:number-rows-repeated="5">
          <table:table-cell table:number-columns-repeated="1022"/>
        </table:table-row>
        <table:table-row table:style-name="ro1">
          <table:table-cell/>
          <table:table-cell table:number-columns-repeated="2" table:style-name="ce4" office:value-type="string" calcext:value-type="string">
            <text:p>Wählen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lista111" table:base-cell-address="$Planilha1.$B$3" table:cell-range-address="$Planilha1.$B$3:.$B$6"/>
        <table:named-range table:name="lista222" table:base-cell-address="$Planilha1.$D$3" table:cell-range-address="$Planilha1.$D$3:.$D$6"/>
      </table:named-expressions>
      <table:database-ranges>
        <table:database-range table:name="__Anonymous_Sheet_DB__0" table:target-range-address="Planilha1.A1:Planilha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9:20:55.936281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4T19:20:59.858778800</meta:creation-date>
    <meta:editing-duration>PT10M29S</meta:editing-duration>
    <meta:editing-cycles>3</meta:editing-cycles>
    <meta:generator>LibreOffice/25.2.2.2$Windows_X86_64 LibreOffice_project/7370d4be9e3cf6031a51beef54ff3bda878e3fac</meta:generator>
    <dc:title>Calc_GS</dc:title>
    <meta:initial-creator>Gilberto Schiavinatto</meta:initial-creator>
    <dc:date>2025-04-14T20:08:57.621963500</dc:date>
    <dc:creator>Gilberto Schiavinatto</dc:creator>
    <meta:document-statistic meta:table-count="1" meta:cell-count="14" meta:object-count="2"/>
    <meta:template xlink:type="simple" xlink:actuate="onRequest" xlink:title="Calc_GS" xlink:href="../../LibreOffice/Caminhos/modelos/Planilhas/Modelo_gs.ots" meta:date="2025-04-14T19:20:57.358401900"/>
  </office:meta>
</office:document-meta>
</file>