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eiryo UI" svg:font-family="'Meiryo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909cm"/>
    </style:style>
    <style:style style:name="co3" style:family="table-column">
      <style:table-column-properties fo:break-before="auto" style:column-width="4.4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NTT東日本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5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TT東日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入力</text:p>
          </table:table-cell>
          <table:table-cell office:value-type="string" calcext:value-type="string">
            <text:p>変換後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x 315円</text:p>
          </table:table-cell>
          <table:table-cell table:style-name="ce2" table:formula="of:=VALUE(ORG.LIBREOFFICE.REGEX([.A4];&quot;[^0-9]&quot;;&quot;&quot;;&quot;g&quot;))" office:value-type="currency" office:currency="円" office:value="315" calcext:value-type="currency">
            <text:p>315 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 <text:s/>1,234 円</text:p>
          </table:table-cell>
          <table:table-cell table:style-name="ce2" table:formula="of:=VALUE(ORG.LIBREOFFICE.REGEX([.A5];&quot;[^0-9]&quot;;&quot;&quot;;&quot;g&quot;))" office:value-type="currency" office:currency="円" office:value="1234" calcext:value-type="currency">
            <text:p>1,234 円</text:p>
          </table:table-cell>
          <table:table-cell table:number-columns-repeated="1022"/>
        </table:table-row>
        <table:table-row table:style-name="ro1">
          <table:table-cell/>
          <table:table-cell table:style-name="ce2" table:formula="of:=VALUE(ORG.LIBREOFFICE.REGEX([.A6];&quot;[^0-9]&quot;;&quot;&quot;;&quot;g&quot;))" office:value-type="string" office:string-value="" calcext:value-type="error">
            <text:p>エラー:502</text:p>
          </table:table-cell>
          <table:table-cell table:number-columns-repeated="1022"/>
        </table:table-row>
        <table:table-row table:style-name="ro1">
          <table:table-cell/>
          <table:table-cell table:style-name="ce2" table:formula="of:=VALUE(ORG.LIBREOFFICE.REGEX([.A7];&quot;[^0-9]&quot;;&quot;&quot;;&quot;g&quot;))" office:value-type="string" office:string-value="" calcext:value-type="error">
            <text:p>エラー:502</text:p>
          </table:table-cell>
          <table:table-cell table:number-columns-repeated="1022"/>
        </table:table-row>
        <table:table-row table:style-name="ro1">
          <table:table-cell/>
          <table:table-cell table:style-name="ce2" table:formula="of:=VALUE(ORG.LIBREOFFICE.REGEX([.A8];&quot;[^0-9]&quot;;&quot;&quot;;&quot;g&quot;))" office:value-type="string" office:string-value="" calcext:value-type="error">
            <text:p>エラー:502</text:p>
          </table:table-cell>
          <table:table-cell table:number-columns-repeated="1022"/>
        </table:table-row>
        <table:table-row table:style-name="ro1">
          <table:table-cell/>
          <table:table-cell table:style-name="ce2" table:formula="of:=VALUE(ORG.LIBREOFFICE.REGEX([.A9];&quot;[^0-9]&quot;;&quot;&quot;;&quot;g&quot;))" office:value-type="string" office:string-value="" calcext:value-type="error">
            <text:p>エラー:502</text:p>
          </table:table-cell>
          <table:table-cell table:number-columns-repeated="1022"/>
        </table:table-row>
        <table:table-row table:style-name="ro1">
          <table:table-cell/>
          <table:table-cell table:style-name="ce2" table:formula="of:=VALUE(ORG.LIBREOFFICE.REGEX([.A10];&quot;[^0-9]&quot;;&quot;&quot;;&quot;g&quot;))" office:value-type="string" office:string-value="" calcext:value-type="error">
            <text:p>エラー:502</text:p>
          </table:table-cell>
          <table:table-cell table:number-columns-repeated="1022"/>
        </table:table-row>
        <table:table-row table:style-name="ro1">
          <table:table-cell/>
          <table:table-cell table:style-name="ce2" table:formula="of:=VALUE(ORG.LIBREOFFICE.REGEX([.A11];&quot;[^0-9]&quot;;&quot;&quot;;&quot;g&quot;))" office:value-type="string" office:string-value="" calcext:value-type="error">
            <text:p>エラー:50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B列の書式（通過を参考に）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#,##0 [$円];-#,##0 [$円]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eiryo UI" svg:font-family="'Meiryo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JP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0" loext:min-decimal-places="0" number:min-integer-digits="1" number:grouping="true"/>
      <number:text> </number:text>
      <number:currency-symbol>円</number:currency-symbol>
    </number:currency-style>
    <number:currency-style style:name="N115" number:title="ユーザー定義">
      <number:text>-</number:text>
      <number:number number:decimal-places="0" loext:min-decimal-places="0" number:min-integer-digits="1" number:grouping="true"/>
      <number:text> </number:text>
      <number:currency-symbol>円</number:currency-symbol>
      <style:map style:condition="value()&gt;=0" style:apply-style-name="N115P0"/>
    </number:currency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7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middle"/>
      <style:text-properties fo:color="#000000" style:font-name="Meiryo UI" fo:font-family="'Meiryo UI'" style:font-family-generic="swiss" style:font-name-asian="Meiryo UI" style:font-family-asian="'Meiryo UI'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NTT東日本" style:display-name="PageStyle_NTT東日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0694663</meta:initial-creator>
    <meta:creation-date>2021-04-01T04:39:45</meta:creation-date>
    <dc:date>2021-04-02T21:43:27.690885253</dc:date>
    <meta:generator>LibreOffice/6.4.2.2$Linux_X86_64 LibreOffice_project/4e471d8c02c9c90f512f7f9ead8875b57fcb1ec3</meta:generator>
    <meta:editing-duration>PT17M37S</meta:editing-duration>
    <meta:editing-cycles>1</meta:editing-cycles>
    <meta:document-statistic meta:table-count="1" meta:cell-count="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