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Google Sans Mono&quot;" svg:font-family="'&quot;Google Sans Mono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84cm"/>
    </style:style>
    <style:style style:name="co2" style:family="table-column">
      <style:table-column-properties fo:break-before="auto" style:column-width="2.23cm"/>
    </style:style>
    <style:style style:name="co3" style:family="table-column">
      <style:table-column-properties fo:break-before="auto" style:column-width="5.881cm"/>
    </style:style>
    <style:style style:name="co4" style:family="table-column">
      <style:table-column-properties fo:break-before="auto" style:column-width="2.704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6.189cm"/>
    </style:style>
    <style:style style:name="co7" style:family="table-column">
      <style:table-column-properties fo:break-before="auto" style:column-width="5.563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6.13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LAS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44" number:automatic-order="true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cca67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ISEVEN(ROW()))" style:apply-style-name="ÉPAR" style:base-cell-address="SUMMARY.A3"/>
    </style:style>
    <style:style style:name="ce12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SEVEN(ROW()))" style:apply-style-name="ÉPAR" style:base-cell-address="SUMMARY.A3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SEVEN(ROW()))" style:apply-style-name="ÉPAR" style:base-cell-address="SUMMARY.A3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ISEVEN(ROW()))" style:apply-style-name="ÉPAR" style:base-cell-address="SUMMARY.A3"/>
    </style:style>
    <style:style style:name="ce127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ISEVEN(ROW()))" style:apply-style-name="ÉPAR" style:base-cell-address="SUMMARY.A3"/>
    </style:style>
    <style:style style:name="ce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cca67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ISEVEN(ROW()))" style:apply-style-name="ÉPAR" style:base-cell-address="SUMMARY.A3"/>
    </style:style>
    <style:style style:name="ce13" style:family="table-cell" style:parent-style-name="Default">
      <style:table-cell-properties fo:border-bottom="0.74pt solid #000000" fo:background-color="#cca67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ISEVEN(ROW()))" style:apply-style-name="ÉPAR" style:base-cell-address="SUMMARY.A3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ISEVEN(ROW()))" style:apply-style-name="ÉPAR" style:base-cell-address="SUMMARY.A3"/>
    </style:style>
    <style:style style:name="ce135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ISEVEN(ROW()))" style:apply-style-name="ÉPAR" style:base-cell-address="SUMMARY.A3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ISEVEN(ROW()))" style:apply-style-name="ÉPAR" style:base-cell-address="SUMMARY.A3"/>
    </style:style>
    <style:style style:name="ce1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ISEVEN(ROW()))" style:apply-style-name="ÉPAR" style:base-cell-address="SUMMARY.A3"/>
    </style:style>
    <style:style style:name="ce2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ISEVEN(ROW()))" style:apply-style-name="ÉPAR" style:base-cell-address="SUMMARY.A3"/>
    </style:style>
    <style:style style:name="ce141" style:family="table-cell" style:parent-style-name="Default">
      <style:table-cell-properties fo:background-color="#ffffff"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SEVEN(ROW()))" style:apply-style-name="ÉPAR" style:base-cell-address="SUMMARY.A3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fo:background-color="#cca67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SEVEN(ROW()))" style:apply-style-name="ÉPAR" style:base-cell-address="SUMMARY.A3"/>
    </style:style>
    <style:style style:name="ce36" style:family="table-cell" style:parent-style-name="Default" style:data-style-name="N3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18">
      <style:table-cell-properties fo:border-bottom="0.74pt solid #000000" fo:background-color="#cca67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ISEVEN(ROW()))" style:apply-style-name="ÉPAR" style:base-cell-address="SUMMARY.A3"/>
    </style:style>
    <style:style style:name="ce45" style:family="table-cell" style:parent-style-name="Default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18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a67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ISEVEN(ROW()))" style:apply-style-name="ÉPAR" style:base-cell-address="SUMMARY.A3"/>
    </style:style>
    <style:style style:name="ce162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ISEVEN(ROW()))" style:apply-style-name="ÉPAR" style:base-cell-address="SUMMARY.A3"/>
    </style:style>
    <style:style style:name="ce50" style:family="table-cell" style:parent-style-name="Default" style:data-style-name="N118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cca67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ISEVEN(ROW()))" style:apply-style-name="ÉPAR" style:base-cell-address="SUMMARY.A3"/>
    </style:style>
    <style:style style:name="ce54" style:family="table-cell" style:parent-style-name="Default">
      <style:table-cell-properties fo:background-color="#cca67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ISEVEN(ROW()))" style:apply-style-name="ÉPAR" style:base-cell-address="SUMMARY.A3"/>
    </style:style>
    <style:style style:name="ce1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SEVEN(ROW()))" style:apply-style-name="ÉPAR" style:base-cell-address="SUMMARY.A3"/>
    </style:style>
    <style:style style:name="ce58" style:family="table-cell" style:parent-style-name="Default">
      <style:table-cell-properties fo:background-color="#cca677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ISEVEN(ROW()))" style:apply-style-name="ÉPAR" style:base-cell-address="SUMMARY.A3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1155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44">
      <style:table-cell-properties fo:border-bottom="0.74pt solid #000000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44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fo:background-color="#f3f3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761d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fo:background-color="#8faad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19">
      <style:table-cell-properties fo:border-bottom="0.74pt solid #000000" fo:background-color="#f3f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19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19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141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14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f3f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761d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 style:data-style-name="N1014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Google Sans Mono&quot;" fo:font-size="9pt" fo:font-style="normal" fo:text-shadow="none" style:text-underline-style="none" fo:font-weight="normal" style:font-size-asian="9pt" style:font-style-asian="normal" style:font-weight-asian="normal" style:font-name-complex="&quot;Google Sans Mono&quot;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761d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not-between(0.1,24)" style:apply-style-name="ConditionalStyle_5f_1" style:base-cell-address="'009'.G4"/>
    </style:style>
    <style:style style:name="ce104" style:family="table-cell" style:parent-style-name="Default" style:data-style-name="N10141">
      <style:table-cell-properties fo:border-bottom="0.74pt solid #000000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not-between(0.1,24)" style:apply-style-name="ConditionalStyle_5f_1" style:base-cell-address="'009'.G4"/>
    </style:style>
    <style:style style:name="ce105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10141">
      <style:table-cell-properties fo:border-bottom="0.74pt solid #000000" fo:background-color="#f3f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0141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014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not-between(0.1,24)" style:apply-style-name="ConditionalStyle_5f_1" style:base-cell-address="'009'.G4"/>
    </style:style>
    <style:style style:name="ce118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not-between(0.1,24)" style:apply-style-name="ConditionalStyle_5f_1" style:base-cell-address="'009'.G4"/>
    </style:style>
    <style:style style:name="ce119" style:family="table-cell" style:parent-style-name="Default" style:data-style-name="N2">
      <style:table-cell-properties fo:border-bottom="0.74pt solid #000000" fo:background-color="#8faad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 style:data-style-name="N2">
      <style:table-cell-properties fo:background-color="#f3f3f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ackground-color="#f3f3f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not-between(0.1,24)" style:apply-style-name="ConditionalStyle_5f_1" style:base-cell-address="'009'.G4"/>
    </style:style>
    <style:style style:name="ce233" style:family="table-cell" style:parent-style-name="Default" style:data-style-name="N10141">
      <style:table-cell-properties fo:border-bottom="0.74pt solid #000000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not-between(0.1,24)" style:apply-style-name="ConditionalStyle_5f_1" style:base-cell-address="'009'.G4"/>
    </style:style>
    <style:style style:name="ce234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not-between(0.1,24)" style:apply-style-name="ConditionalStyle_5f_1" style:base-cell-address="'009'.G4"/>
    </style:style>
    <style:style style:name="ce235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not-between(0.1,24)" style:apply-style-name="ConditionalStyle_5f_1" style:base-cell-address="'009'.G4"/>
    </style:style>
    <style:style style:name="ce236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not-between(0.1,24)" style:apply-style-name="ConditionalStyle_5f_1" style:base-cell-address="'011'.G4"/>
    </style:style>
    <style:style style:name="ce237" style:family="table-cell" style:parent-style-name="Default" style:data-style-name="N10141">
      <style:table-cell-properties fo:border-bottom="0.74pt solid #000000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not-between(0.1,24)" style:apply-style-name="ConditionalStyle_5f_1" style:base-cell-address="'011'.G4"/>
    </style:style>
    <style:style style:name="ce238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not-between(0.1,24)" style:apply-style-name="ConditionalStyle_5f_1" style:base-cell-address="'011'.G4"/>
    </style:style>
    <style:style style:name="ce239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not-between(0.1,24)" style:apply-style-name="ConditionalStyle_5f_1" style:base-cell-address="'011'.G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SUMMARY.$B$3:.$B$49])" table:allow-empty-cell="true" table:display-list="unsorted" table:base-cell-address="'009'.B1">
          <table:help-message table:display="true">
            <text:p>Emp# or "XX" for Unlisted</text:p>
          </table:help-message>
          <table:error-message table:message-type="stop" table:display="true"/>
        </table:content-validation>
      </table:content-validations>
      <table:table table:name="SUMMA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39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7" table:default-cell-style-name="Default"/>
        <table:table-column table:style-name="co8" table:default-cell-style-name="Default"/>
        <table:table-column table:style-name="co5" table:number-columns-repeated="46" table:default-cell-style-name="Default"/>
        <table:table-row table:style-name="ro1">
          <table:table-cell table:style-name="ce1" office:value-type="string" calcext:value-type="string">
            <text:p>EMPLOYEE TIME SUMMARY</text:p>
          </table:table-cell>
          <table:table-cell table:number-columns-repeated="5"/>
          <table:table-cell table:style-name="ce28" office:value-type="string" calcext:value-type="string">
            <text:p>PAY PERIOD</text:p>
          </table:table-cell>
          <table:table-cell table:style-name="ce29" office:value-type="date" office:date-value="2023-06-18" calcext:value-type="date">
            <text:p>domingo, 18 de junho de 2023</text:p>
          </table:table-cell>
          <table:table-cell table:style-name="ce30" office:value-type="string" calcext:value-type="string">
            <text:p>TO</text:p>
          </table:table-cell>
          <table:table-cell table:style-name="ce29" table:formula="of:=[.H1]+13" office:value-type="date" office:date-value="2023-07-01" calcext:value-type="date">
            <text:p>sábado, 1 de julho de 2023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Name on W-9</text:p>
          </table:table-cell>
          <table:table-cell table:style-name="ce10" office:value-type="string" calcext:value-type="string">
            <text:p>ID #</text:p>
          </table:table-cell>
          <table:table-cell table:style-name="ce13" office:value-type="string" calcext:value-type="string">
            <text:p>Name on Card </text:p>
          </table:table-cell>
          <table:table-cell table:style-name="ce13" office:value-type="string" calcext:value-type="string">
            <text:p>Total Hours</text:p>
          </table:table-cell>
          <table:table-cell table:style-name="ce13" office:value-type="string" calcext:value-type="string">
            <text:p>4C</text:p>
          </table:table-cell>
          <table:table-cell table:style-name="ce13" office:value-type="string" calcext:value-type="string">
            <text:p>4M</text:p>
          </table:table-cell>
          <table:table-cell table:style-name="ce13" office:value-type="string" calcext:value-type="string">
            <text:p>5M</text:p>
          </table:table-cell>
          <table:table-cell table:style-name="ce13" office:value-type="string" calcext:value-type="string">
            <text:p>5R</text:p>
          </table:table-cell>
          <table:table-cell table:style-name="ce13" office:value-type="string" calcext:value-type="string">
            <text:p>5S</text:p>
          </table:table-cell>
          <table:table-cell table:style-name="ce13" office:value-type="string" calcext:value-type="string">
            <text:p>6R</text:p>
          </table:table-cell>
          <table:table-cell table:style-name="ce13" office:value-type="string" calcext:value-type="string">
            <text:p>6W</text:p>
          </table:table-cell>
          <table:table-cell table:style-name="ce13" office:value-type="string" calcext:value-type="string">
            <text:p>EFM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PSWWM</text:p>
          </table:table-cell>
          <table:table-cell table:style-name="ce39" office:value-type="string" calcext:value-type="string">
            <text:p>SA</text:p>
          </table:table-cell>
          <table:table-cell table:style-name="ce47" office:value-type="string" calcext:value-type="string">
            <text:p>USA</text:p>
          </table:table-cell>
          <table:table-cell table:style-name="ce47" office:value-type="string" calcext:value-type="string">
            <text:p>PER HOUR</text:p>
          </table:table-cell>
          <table:table-cell table:style-name="ce47" office:value-type="string" calcext:value-type="string">
            <text:p>TOTAL PAY</text:p>
          </table:table-cell>
          <table:table-cell table:style-name="ce51" office:value-type="string" calcext:value-type="string">
            <text:p>BILLABLE</text:p>
          </table:table-cell>
          <table:table-cell table:style-name="ce54" office:value-type="string" calcext:value-type="string">
            <text:p>USA HEMP</text:p>
          </table:table-cell>
          <table:table-cell table:style-name="ce58" table:number-columns-repeated="3"/>
          <table:table-cell table:number-columns-repeated="3"/>
          <table:table-cell table:style-name="ce32" office:value-type="string" calcext:value-type="string">
            <text:p>EMPLOYEE SUMMARY</text:p>
          </table:table-cell>
          <table:table-cell table:style-name="ce64"/>
          <table:table-cell table:number-columns-repeated="36"/>
        </table:table-row>
        <table:table-row table:style-name="ro2">
          <table:table-cell table:style-name="ce123"/>
          <table:table-cell table:style-name="ce131" office:value-type="string" calcext:value-type="string">
            <text:p>007</text:p>
          </table:table-cell>
          <table:table-cell table:style-name="ce127" office:value-type="string" calcext:value-type="string">
            <text:p>Barrios, Adonys</text:p>
          </table:table-cell>
          <table:table-cell table:style-name="ce136" table:formula="of:=IFERROR(INDIRECT(&quot;$'&quot;&amp;[.$B3]&amp;&quot;'.&quot;&amp;&quot;C49&quot;);&quot;-&quot;)" office:value-type="float" office:value="10" calcext:value-type="float">
            <text:p>10</text:p>
          </table:table-cell>
          <table:table-cell table:style-name="ce136" table:formula="of:=IFERROR(INDIRECT(&quot;$'&quot;&amp;[.$B3]&amp;&quot;'.&quot;&amp;&quot;C25&quot;);&quot;-&quot;)" office:value-type="float" office:value="10" calcext:value-type="float">
            <text:p>10</text:p>
          </table:table-cell>
          <table:table-cell table:style-name="ce136" table:formula="of:=IFERROR(INDIRECT(&quot;$'&quot;&amp;[.$B3]&amp;&quot;'.&quot;&amp;&quot;C26&quot;);&quot;-&quot;)" office:value-type="float" office:value="0" calcext:value-type="float">
            <text:p>0</text:p>
          </table:table-cell>
          <table:table-cell table:style-name="ce136" table:formula="of:=IFERROR(INDIRECT(&quot;$'&quot;&amp;[.$B3]&amp;&quot;'.&quot;&amp;&quot;C28&quot;);&quot;-&quot;)" office:value-type="float" office:value="0" calcext:value-type="float">
            <text:p>0</text:p>
          </table:table-cell>
          <table:table-cell table:style-name="ce136" table:formula="of:=IFERROR(INDIRECT(&quot;$'&quot;&amp;[.$B3]&amp;&quot;'.&quot;&amp;&quot;C29&quot;);&quot;-&quot;)" office:value-type="float" office:value="0" calcext:value-type="float">
            <text:p>0</text:p>
          </table:table-cell>
          <table:table-cell table:style-name="ce136" table:formula="of:=IFERROR(INDIRECT(&quot;$'&quot;&amp;[.$B3]&amp;&quot;'.&quot;&amp;&quot;C30&quot;);&quot;-&quot;)" office:value-type="float" office:value="0" calcext:value-type="float">
            <text:p>0</text:p>
          </table:table-cell>
          <table:table-cell table:style-name="ce136" table:formula="of:=IFERROR(INDIRECT(&quot;$'&quot;&amp;[.$B3]&amp;&quot;'.&quot;&amp;&quot;C31&quot;);&quot;-&quot;)" office:value-type="float" office:value="0" calcext:value-type="float">
            <text:p>0</text:p>
          </table:table-cell>
          <table:table-cell table:style-name="ce136" table:formula="of:=IFERROR(INDIRECT(&quot;$'&quot;&amp;[.$B3]&amp;&quot;'.&quot;&amp;&quot;C32&quot;);&quot;-&quot;)" office:value-type="float" office:value="0" calcext:value-type="float">
            <text:p>0</text:p>
          </table:table-cell>
          <table:table-cell table:style-name="ce136" table:formula="of:=IFERROR(INDIRECT(&quot;$'&quot;&amp;[.$B3]&amp;&quot;'.&quot;&amp;&quot;C35&quot;);&quot;-&quot;)" office:value-type="float" office:value="0" calcext:value-type="float">
            <text:p>0</text:p>
          </table:table-cell>
          <table:table-cell table:style-name="ce136" table:formula="of:=IFERROR(INDIRECT(&quot;$'&quot;&amp;[.$B3]&amp;&quot;'.&quot;&amp;&quot;C36&quot;);&quot;-&quot;)" office:value-type="float" office:value="0" calcext:value-type="float">
            <text:p>0</text:p>
          </table:table-cell>
          <table:table-cell table:style-name="ce136" table:formula="of:=IFERROR(INDIRECT(&quot;$'&quot;&amp;[.$B3]&amp;&quot;'.&quot;&amp;&quot;C38&quot;);&quot;-&quot;)" office:value-type="float" office:value="0" calcext:value-type="float">
            <text:p>0</text:p>
          </table:table-cell>
          <table:table-cell table:style-name="ce136" table:formula="of:=IFERROR(INDIRECT(&quot;$'&quot;&amp;[.$B3]&amp;&quot;'.&quot;&amp;&quot;C44&quot;);&quot;-&quot;)" office:value-type="float" office:value="0" calcext:value-type="float">
            <text:p>0</text:p>
          </table:table-cell>
          <table:table-cell table:style-name="ce136" table:formula="of:=IFERROR(INDIRECT(&quot;$'&quot;&amp;[.$B3]&amp;&quot;'.&quot;&amp;&quot;C46&quot;);&quot;-&quot;)" office:value-type="float" office:value="0" calcext:value-type="float">
            <text:p>0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3]*[.Q3]" office:value-type="float" office:value="150" calcext:value-type="float">
            <text:p>$150,00</text:p>
          </table:table-cell>
          <table:table-cell table:style-name="ce165" table:formula="of:=[.O3]+[.R3]" office:value-type="float" office:value="150" calcext:value-type="float">
            <text:p>$150,00</text:p>
          </table:table-cell>
          <table:table-cell table:style-name="ce167"/>
          <table:table-cell table:style-name="ce167" office:value-type="string" calcext:value-type="string">
            <text:p>Hourly Paint Shop No longer work for us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3"/>
          <table:table-cell table:style-name="ce61" office:value-type="string" calcext:value-type="string">
            <text:p>CODE</text:p>
          </table:table-cell>
          <table:table-cell table:style-name="ce61" office:value-type="string" calcext:value-type="string">
            <text:p>HOURS</text:p>
          </table:table-cell>
          <table:table-cell table:number-columns-repeated="36"/>
        </table:table-row>
        <table:table-row table:style-name="ro2">
          <table:table-cell table:style-name="ce123"/>
          <table:table-cell table:style-name="ce131" office:value-type="string" calcext:value-type="string">
            <text:p>008</text:p>
          </table:table-cell>
          <table:table-cell table:style-name="ce127" office:value-type="string" calcext:value-type="string">
            <text:p>Camero, Edwin</text:p>
          </table:table-cell>
          <table:table-cell table:style-name="ce136" table:formula="of:=IFERROR(INDIRECT(&quot;$'&quot;&amp;[.$B4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4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4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4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4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4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4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4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4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4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4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4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4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4]*[.Q4]" office:value-type="string" office:string-value="" calcext:value-type="error">
            <text:p>#VALOR!</text:p>
          </table:table-cell>
          <table:table-cell table:style-name="ce165" table:formula="of:=[.O4]+[.R4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pieces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3"/>
          <table:table-cell table:style-name="ce62" office:value-type="string" calcext:value-type="string">
            <text:p>4C</text:p>
          </table:table-cell>
          <table:table-cell table:style-name="ce65" table:formula="of:=(SUMIF([.AE$4:.AE$17];[.AA4];[.AF$4:.AF$17])+SUMIF([.AK$4:.AK$17];[.AA4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3"/>
          <table:table-cell table:style-name="ce131" office:value-type="string" calcext:value-type="string">
            <text:p>009</text:p>
          </table:table-cell>
          <table:table-cell table:style-name="ce127" office:value-type="string" calcext:value-type="string">
            <text:p>Campo. Alex</text:p>
          </table:table-cell>
          <table:table-cell table:style-name="ce136" table:formula="of:=IFERROR(INDIRECT(&quot;$'&quot;&amp;[.$B5]&amp;&quot;'.&quot;&amp;&quot;C49&quot;);&quot;-&quot;)" office:value-type="float" office:value="9" calcext:value-type="float">
            <text:p>9</text:p>
          </table:table-cell>
          <table:table-cell table:style-name="ce136" table:formula="of:=IFERROR(INDIRECT(&quot;$'&quot;&amp;[.$B5]&amp;&quot;'.&quot;&amp;&quot;C25&quot;);&quot;-&quot;)" office:value-type="float" office:value="0" calcext:value-type="float">
            <text:p>0</text:p>
          </table:table-cell>
          <table:table-cell table:style-name="ce136" table:formula="of:=IFERROR(INDIRECT(&quot;$'&quot;&amp;[.$B5]&amp;&quot;'.&quot;&amp;&quot;C26&quot;);&quot;-&quot;)" office:value-type="float" office:value="9" calcext:value-type="float">
            <text:p>9</text:p>
          </table:table-cell>
          <table:table-cell table:style-name="ce136" table:formula="of:=IFERROR(INDIRECT(&quot;$'&quot;&amp;[.$B5]&amp;&quot;'.&quot;&amp;&quot;C28&quot;);&quot;-&quot;)" office:value-type="float" office:value="0" calcext:value-type="float">
            <text:p>0</text:p>
          </table:table-cell>
          <table:table-cell table:style-name="ce136" table:formula="of:=IFERROR(INDIRECT(&quot;$'&quot;&amp;[.$B5]&amp;&quot;'.&quot;&amp;&quot;C29&quot;);&quot;-&quot;)" office:value-type="float" office:value="0" calcext:value-type="float">
            <text:p>0</text:p>
          </table:table-cell>
          <table:table-cell table:style-name="ce136" table:formula="of:=IFERROR(INDIRECT(&quot;$'&quot;&amp;[.$B5]&amp;&quot;'.&quot;&amp;&quot;C30&quot;);&quot;-&quot;)" office:value-type="float" office:value="0" calcext:value-type="float">
            <text:p>0</text:p>
          </table:table-cell>
          <table:table-cell table:style-name="ce136" table:formula="of:=IFERROR(INDIRECT(&quot;$'&quot;&amp;[.$B5]&amp;&quot;'.&quot;&amp;&quot;C31&quot;);&quot;-&quot;)" office:value-type="float" office:value="0" calcext:value-type="float">
            <text:p>0</text:p>
          </table:table-cell>
          <table:table-cell table:style-name="ce136" table:formula="of:=IFERROR(INDIRECT(&quot;$'&quot;&amp;[.$B5]&amp;&quot;'.&quot;&amp;&quot;C32&quot;);&quot;-&quot;)" office:value-type="float" office:value="0" calcext:value-type="float">
            <text:p>0</text:p>
          </table:table-cell>
          <table:table-cell table:style-name="ce136" table:formula="of:=IFERROR(INDIRECT(&quot;$'&quot;&amp;[.$B5]&amp;&quot;'.&quot;&amp;&quot;C35&quot;);&quot;-&quot;)" office:value-type="float" office:value="0" calcext:value-type="float">
            <text:p>0</text:p>
          </table:table-cell>
          <table:table-cell table:style-name="ce136" table:formula="of:=IFERROR(INDIRECT(&quot;$'&quot;&amp;[.$B5]&amp;&quot;'.&quot;&amp;&quot;C36&quot;);&quot;-&quot;)" office:value-type="float" office:value="0" calcext:value-type="float">
            <text:p>0</text:p>
          </table:table-cell>
          <table:table-cell table:style-name="ce136" table:formula="of:=IFERROR(INDIRECT(&quot;$'&quot;&amp;[.$B5]&amp;&quot;'.&quot;&amp;&quot;C38&quot;);&quot;-&quot;)" office:value-type="float" office:value="0" calcext:value-type="float">
            <text:p>0</text:p>
          </table:table-cell>
          <table:table-cell table:style-name="ce136" table:formula="of:=IFERROR(INDIRECT(&quot;$'&quot;&amp;[.$B5]&amp;&quot;'.&quot;&amp;&quot;C44&quot;);&quot;-&quot;)" office:value-type="float" office:value="0" calcext:value-type="float">
            <text:p>0</text:p>
          </table:table-cell>
          <table:table-cell table:style-name="ce136" table:formula="of:=IFERROR(INDIRECT(&quot;$'&quot;&amp;[.$B5]&amp;&quot;'.&quot;&amp;&quot;C46&quot;);&quot;-&quot;)" office:value-type="float" office:value="0" calcext:value-type="float">
            <text:p>0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5]*[.Q5]" office:value-type="float" office:value="135" calcext:value-type="float">
            <text:p>$135,00</text:p>
          </table:table-cell>
          <table:table-cell table:style-name="ce165" table:formula="of:=[.O5]+[.R5]" office:value-type="float" office:value="135" calcext:value-type="float">
            <text:p>$135,00</text:p>
          </table:table-cell>
          <table:table-cell table:style-name="ce167"/>
          <table:table-cell table:style-name="ce167" office:value-type="string" calcext:value-type="string">
            <text:p>Hourly Paint Shop No longer work for us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3"/>
          <table:table-cell table:style-name="ce62" office:value-type="string" calcext:value-type="string">
            <text:p>4M</text:p>
          </table:table-cell>
          <table:table-cell table:style-name="ce65" table:formula="of:=(SUMIF([.AE$4:.AE$17];[.AA5];[.AF$4:.AF$17])+SUMIF([.AK$4:.AK$17];[.AA5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3"/>
          <table:table-cell table:style-name="ce131"/>
          <table:table-cell table:style-name="ce127" office:value-type="string" calcext:value-type="string">
            <text:p>De Alvarenga, Dionatan Antonio</text:p>
          </table:table-cell>
          <table:table-cell table:style-name="ce136" table:formula="of:=IFERROR(INDIRECT(&quot;$'&quot;&amp;[.$B6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6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6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6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6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6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6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6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6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6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6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6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6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6.25" calcext:value-type="float">
            <text:p>$16,25</text:p>
          </table:table-cell>
          <table:table-cell table:style-name="ce161" table:formula="of:=[.D6]*[.Q6]" office:value-type="string" office:string-value="" calcext:value-type="error">
            <text:p>#VALOR!</text:p>
          </table:table-cell>
          <table:table-cell table:style-name="ce165" table:formula="of:=[.R6]-181.03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ly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3"/>
          <table:table-cell table:style-name="ce62" office:value-type="string" calcext:value-type="string">
            <text:p>5C</text:p>
          </table:table-cell>
          <table:table-cell table:style-name="ce65" table:formula="of:=(SUMIF([.AE$4:.AE$17];[.AA6];[.AF$4:.AF$17])+SUMIF([.AK$4:.AK$17];[.AA6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3"/>
          <table:table-cell table:style-name="ce131"/>
          <table:table-cell table:style-name="ce127" office:value-type="string" calcext:value-type="string">
            <text:p>De Souza, Gilson</text:p>
          </table:table-cell>
          <table:table-cell table:style-name="ce136" table:formula="of:=IFERROR(INDIRECT(&quot;$'&quot;&amp;[.$B7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7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7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7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7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7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7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7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7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7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7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7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7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6.25" calcext:value-type="float">
            <text:p>$16,25</text:p>
          </table:table-cell>
          <table:table-cell table:style-name="ce161" table:formula="of:=[.D7]*[.Q7]" office:value-type="string" office:string-value="" calcext:value-type="error">
            <text:p>#VALOR!</text:p>
          </table:table-cell>
          <table:table-cell table:style-name="ce165" table:formula="of:=[.R7]-178.75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ly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3"/>
          <table:table-cell table:style-name="ce62" office:value-type="string" calcext:value-type="string">
            <text:p>5M</text:p>
          </table:table-cell>
          <table:table-cell table:style-name="ce65" table:formula="of:=(SUMIF([.AE$4:.AE$17];[.AA7];[.AF$4:.AF$17])+SUMIF([.AK$4:.AK$17];[.AA7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4"/>
          <table:table-cell table:style-name="ce131" office:value-type="string" calcext:value-type="string">
            <text:p>010</text:p>
          </table:table-cell>
          <table:table-cell table:style-name="ce127" office:value-type="string" calcext:value-type="string">
            <text:p>Delgado, Alexander</text:p>
          </table:table-cell>
          <table:table-cell table:style-name="ce136" table:formula="of:=IFERROR(INDIRECT(&quot;$'&quot;&amp;[.$B8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8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8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8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8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8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8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8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8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8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8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8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8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8]*[.Q8]" office:value-type="string" office:string-value="" calcext:value-type="error">
            <text:p>#VALOR!</text:p>
          </table:table-cell>
          <table:table-cell table:style-name="ce165" table:formula="of:=[.O8]+[.R8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ly No longer work for us 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3"/>
          <table:table-cell table:style-name="ce62" office:value-type="string" calcext:value-type="string">
            <text:p>5R</text:p>
          </table:table-cell>
          <table:table-cell table:style-name="ce65" table:formula="of:=(SUMIF([.AE$4:.AE$17];[.AA8];[.AF$4:.AF$17])+SUMIF([.AK$4:.AK$17];[.AA8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3"/>
          <table:table-cell table:style-name="ce131"/>
          <table:table-cell table:style-name="ce127" office:value-type="string" calcext:value-type="string">
            <text:p>Diaz, Ricky</text:p>
          </table:table-cell>
          <table:table-cell table:style-name="ce136" table:formula="of:=IFERROR(INDIRECT(&quot;$'&quot;&amp;[.$B9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9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9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9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9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9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9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9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9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9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9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9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9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9]*[.Q9]" office:value-type="string" office:string-value="" calcext:value-type="error">
            <text:p>#VALOR!</text:p>
          </table:table-cell>
          <table:table-cell table:style-name="ce165" table:formula="of:=[.O9]+[.R9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Piece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3"/>
          <table:table-cell table:style-name="ce62" office:value-type="string" calcext:value-type="string">
            <text:p>5S</text:p>
          </table:table-cell>
          <table:table-cell table:style-name="ce65" table:formula="of:=(SUMIF([.AE$4:.AE$17];[.AA9];[.AF$4:.AF$17])+SUMIF([.AK$4:.AK$17];[.AA9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4"/>
          <table:table-cell table:style-name="ce131"/>
          <table:table-cell table:style-name="ce127" office:value-type="string" calcext:value-type="string">
            <text:p>Diaz, Richard</text:p>
          </table:table-cell>
          <table:table-cell table:style-name="ce136" table:formula="of:=IFERROR(INDIRECT(&quot;$'&quot;&amp;[.$B10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10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10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10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10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10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10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10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10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10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10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10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10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10]*[.Q10]" office:value-type="string" office:string-value="" calcext:value-type="error">
            <text:p>#VALOR!</text:p>
          </table:table-cell>
          <table:table-cell table:style-name="ce165" table:formula="of:=[.O10]+[.R10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3"/>
          <table:table-cell table:style-name="ce62" office:value-type="string" calcext:value-type="string">
            <text:p>6R</text:p>
          </table:table-cell>
          <table:table-cell table:style-name="ce65" table:formula="of:=(SUMIF([.AE$4:.AE$17];[.AA10];[.AF$4:.AF$17])+SUMIF([.AK$4:.AK$17];[.AA10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5"/>
          <table:table-cell table:style-name="ce131"/>
          <table:table-cell table:style-name="ce127" office:value-type="string" calcext:value-type="string">
            <text:p>Diaz, Roman</text:p>
          </table:table-cell>
          <table:table-cell table:style-name="ce136" table:formula="of:=IFERROR(INDIRECT(&quot;$'&quot;&amp;[.$B11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11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11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11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11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11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11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11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11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11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11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11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11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11]*[.Q11]" office:value-type="string" office:string-value="" calcext:value-type="error">
            <text:p>#VALOR!</text:p>
          </table:table-cell>
          <table:table-cell table:style-name="ce165" table:formula="of:=[.O11]+[.R11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ly No longer work for us 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3"/>
          <table:table-cell table:style-name="ce62" office:value-type="string" calcext:value-type="string">
            <text:p>6W</text:p>
          </table:table-cell>
          <table:table-cell table:style-name="ce65" table:formula="of:=(SUMIF([.AE$4:.AE$17];[.AA11];[.AF$4:.AF$17])+SUMIF([.AK$4:.AK$17];[.AA11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4"/>
          <table:table-cell table:style-name="ce131" office:value-type="string" calcext:value-type="string">
            <text:p>011</text:p>
          </table:table-cell>
          <table:table-cell table:style-name="ce127" office:value-type="string" calcext:value-type="string">
            <text:p>Flores, Brangun</text:p>
          </table:table-cell>
          <table:table-cell table:style-name="ce136" table:formula="of:=IFERROR(INDIRECT(&quot;$'&quot;&amp;[.$B12]&amp;&quot;'.&quot;&amp;&quot;C49&quot;);&quot;-&quot;)" office:value-type="float" office:value="9" calcext:value-type="float">
            <text:p>9</text:p>
          </table:table-cell>
          <table:table-cell table:style-name="ce136" table:formula="of:=IFERROR(INDIRECT(&quot;$'&quot;&amp;[.$B12]&amp;&quot;'.&quot;&amp;&quot;C25&quot;);&quot;-&quot;)" office:value-type="float" office:value="0" calcext:value-type="float">
            <text:p>0</text:p>
          </table:table-cell>
          <table:table-cell table:style-name="ce136" table:formula="of:=IFERROR(INDIRECT(&quot;$'&quot;&amp;[.$B12]&amp;&quot;'.&quot;&amp;&quot;C26&quot;);&quot;-&quot;)" office:value-type="float" office:value="9" calcext:value-type="float">
            <text:p>9</text:p>
          </table:table-cell>
          <table:table-cell table:style-name="ce136" table:formula="of:=IFERROR(INDIRECT(&quot;$'&quot;&amp;[.$B12]&amp;&quot;'.&quot;&amp;&quot;C28&quot;);&quot;-&quot;)" office:value-type="float" office:value="0" calcext:value-type="float">
            <text:p>0</text:p>
          </table:table-cell>
          <table:table-cell table:style-name="ce136" table:formula="of:=IFERROR(INDIRECT(&quot;$'&quot;&amp;[.$B12]&amp;&quot;'.&quot;&amp;&quot;C29&quot;);&quot;-&quot;)" office:value-type="float" office:value="0" calcext:value-type="float">
            <text:p>0</text:p>
          </table:table-cell>
          <table:table-cell table:style-name="ce136" table:formula="of:=IFERROR(INDIRECT(&quot;$'&quot;&amp;[.$B12]&amp;&quot;'.&quot;&amp;&quot;C30&quot;);&quot;-&quot;)" office:value-type="float" office:value="0" calcext:value-type="float">
            <text:p>0</text:p>
          </table:table-cell>
          <table:table-cell table:style-name="ce136" table:formula="of:=IFERROR(INDIRECT(&quot;$'&quot;&amp;[.$B12]&amp;&quot;'.&quot;&amp;&quot;C31&quot;);&quot;-&quot;)" office:value-type="float" office:value="0" calcext:value-type="float">
            <text:p>0</text:p>
          </table:table-cell>
          <table:table-cell table:style-name="ce136" table:formula="of:=IFERROR(INDIRECT(&quot;$'&quot;&amp;[.$B12]&amp;&quot;'.&quot;&amp;&quot;C32&quot;);&quot;-&quot;)" office:value-type="float" office:value="0" calcext:value-type="float">
            <text:p>0</text:p>
          </table:table-cell>
          <table:table-cell table:style-name="ce136" table:formula="of:=IFERROR(INDIRECT(&quot;$'&quot;&amp;[.$B12]&amp;&quot;'.&quot;&amp;&quot;C35&quot;);&quot;-&quot;)" office:value-type="float" office:value="0" calcext:value-type="float">
            <text:p>0</text:p>
          </table:table-cell>
          <table:table-cell table:style-name="ce136" table:formula="of:=IFERROR(INDIRECT(&quot;$'&quot;&amp;[.$B12]&amp;&quot;'.&quot;&amp;&quot;C36&quot;);&quot;-&quot;)" office:value-type="float" office:value="0" calcext:value-type="float">
            <text:p>0</text:p>
          </table:table-cell>
          <table:table-cell table:style-name="ce136" table:formula="of:=IFERROR(INDIRECT(&quot;$'&quot;&amp;[.$B12]&amp;&quot;'.&quot;&amp;&quot;C38&quot;);&quot;-&quot;)" office:value-type="float" office:value="0" calcext:value-type="float">
            <text:p>0</text:p>
          </table:table-cell>
          <table:table-cell table:style-name="ce136" table:formula="of:=IFERROR(INDIRECT(&quot;$'&quot;&amp;[.$B12]&amp;&quot;'.&quot;&amp;&quot;C44&quot;);&quot;-&quot;)" office:value-type="float" office:value="0" calcext:value-type="float">
            <text:p>0</text:p>
          </table:table-cell>
          <table:table-cell table:style-name="ce136" table:formula="of:=IFERROR(INDIRECT(&quot;$'&quot;&amp;[.$B12]&amp;&quot;'.&quot;&amp;&quot;C46&quot;);&quot;-&quot;)" office:value-type="float" office:value="0" calcext:value-type="float">
            <text:p>0</text:p>
          </table:table-cell>
          <table:table-cell table:style-name="ce161" office:value-type="float" office:value="17" calcext:value-type="float">
            <text:p>$17,00</text:p>
          </table:table-cell>
          <table:table-cell table:style-name="ce161" table:formula="of:=[.D12]*[.Q12]" office:value-type="float" office:value="153" calcext:value-type="float">
            <text:p>$153,00</text:p>
          </table:table-cell>
          <table:table-cell table:style-name="ce165" table:formula="of:=[.O12]+[.R12]" office:value-type="float" office:value="153" calcext:value-type="float">
            <text:p>$153,00</text:p>
          </table:table-cell>
          <table:table-cell table:style-name="ce167"/>
          <table:table-cell table:style-name="ce167" office:value-type="string" calcext:value-type="string">
            <text:p>Hourly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3"/>
          <table:table-cell table:style-name="ce63" office:value-type="string" calcext:value-type="string">
            <text:p>ANY</text:p>
          </table:table-cell>
          <table:table-cell table:style-name="ce65" table:formula="of:=(SUMIF([.AE$4:.AE$17];[.AA12];[.AF$4:.AF$17])+SUMIF([.AK$4:.AK$17];[.AA12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3"/>
          <table:table-cell table:style-name="ce131"/>
          <table:table-cell table:style-name="ce127" office:value-type="string" calcext:value-type="string">
            <text:p>Garcia, Yostin</text:p>
          </table:table-cell>
          <table:table-cell table:style-name="ce136" table:formula="of:=IFERROR(INDIRECT(&quot;$'&quot;&amp;[.$B13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13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13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13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13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13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13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13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13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13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13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13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13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13]*[.Q13]" office:value-type="string" office:string-value="" calcext:value-type="error">
            <text:p>#VALOR!</text:p>
          </table:table-cell>
          <table:table-cell table:style-name="ce165" table:formula="of:=[.O13]+[.R13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ly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3"/>
          <table:table-cell table:style-name="ce32" office:value-type="string" calcext:value-type="string">
            <text:p>CR</text:p>
          </table:table-cell>
          <table:table-cell table:style-name="ce65" table:formula="of:=(SUMIF([.AE$4:.AE$17];[.AA13];[.AF$4:.AF$17])+SUMIF([.AK$4:.AK$17];[.AA13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4"/>
          <table:table-cell table:style-name="ce131" office:value-type="string" calcext:value-type="string">
            <text:p>013</text:p>
          </table:table-cell>
          <table:table-cell table:style-name="ce127" office:value-type="string" calcext:value-type="string">
            <text:p>Gollo, Jose</text:p>
          </table:table-cell>
          <table:table-cell table:style-name="ce136" table:formula="of:=IFERROR(INDIRECT(&quot;$'&quot;&amp;[.$B14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14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14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14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14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14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14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14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14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14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14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14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14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14]*[.Q14]" office:value-type="string" office:string-value="" calcext:value-type="error">
            <text:p>#VALOR!</text:p>
          </table:table-cell>
          <table:table-cell table:style-name="ce165" table:formula="of:=[.O14]+[.R14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ly No longer work for us 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3"/>
          <table:table-cell table:style-name="ce32" office:value-type="string" calcext:value-type="string">
            <text:p>EFM</text:p>
          </table:table-cell>
          <table:table-cell table:style-name="ce65" table:formula="of:=(SUMIF([.AE$4:.AE$17];[.AA14];[.AF$4:.AF$17])+SUMIF([.AK$4:.AK$17];[.AA14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3"/>
          <table:table-cell table:style-name="ce131"/>
          <table:table-cell table:style-name="ce127" office:value-type="string" calcext:value-type="string">
            <text:p>Goncalves, Alessandro</text:p>
          </table:table-cell>
          <table:table-cell table:style-name="ce136" table:formula="of:=IFERROR(INDIRECT(&quot;$'&quot;&amp;[.$B15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15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15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15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15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15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15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15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15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15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15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15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15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6.25" calcext:value-type="float">
            <text:p>$16,25</text:p>
          </table:table-cell>
          <table:table-cell table:style-name="ce161" table:formula="of:=[.D15]*[.Q15]" office:value-type="string" office:string-value="" calcext:value-type="error">
            <text:p>#VALOR!</text:p>
          </table:table-cell>
          <table:table-cell table:style-name="ce165" table:formula="of:=[.O15]+[.R15]-1300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ly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3"/>
          <table:table-cell table:style-name="ce32" office:value-type="string" calcext:value-type="string">
            <text:p>HA</text:p>
          </table:table-cell>
          <table:table-cell table:style-name="ce65" table:formula="of:=(SUMIF([.AE$4:.AE$17];[.AA15];[.AF$4:.AF$17])+SUMIF([.AK$4:.AK$17];[.AA15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4"/>
          <table:table-cell table:style-name="ce131"/>
          <table:table-cell table:style-name="ce127" office:value-type="string" calcext:value-type="string">
            <text:p>Goncalves, Iran</text:p>
          </table:table-cell>
          <table:table-cell table:style-name="ce136" table:formula="of:=IFERROR(INDIRECT(&quot;$'&quot;&amp;[.$B16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16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16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16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16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16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16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16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16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16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16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16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16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6.25" calcext:value-type="float">
            <text:p>$16,25</text:p>
          </table:table-cell>
          <table:table-cell table:style-name="ce161" table:formula="of:=[.D16]*[.Q16]" office:value-type="string" office:string-value="" calcext:value-type="error">
            <text:p>#VALOR!</text:p>
          </table:table-cell>
          <table:table-cell table:style-name="ce165" table:formula="of:=[.R16]-180.38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ly</text:p>
          </table:table-cell>
          <table:table-cell table:style-name="ce167"/>
          <table:table-cell table:style-name="ce168"/>
          <table:table-cell table:number-columns-repeated="3"/>
          <table:table-cell table:style-name="ce62" office:value-type="string" calcext:value-type="string">
            <text:p>HF</text:p>
          </table:table-cell>
          <table:table-cell table:style-name="ce65" table:formula="of:=(SUMIF([.AE$4:.AE$17];[.AA16];[.AF$4:.AF$17])+SUMIF([.AK$4:.AK$17];[.AA16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3"/>
          <table:table-cell table:style-name="ce131" office:value-type="string" calcext:value-type="string">
            <text:p>014</text:p>
          </table:table-cell>
          <table:table-cell table:style-name="ce127" office:value-type="string" calcext:value-type="string">
            <text:p>Goncalves, Uberdan</text:p>
          </table:table-cell>
          <table:table-cell table:style-name="ce136" table:formula="of:=IFERROR(INDIRECT(&quot;$'&quot;&amp;[.$B17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17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17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17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17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17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17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17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17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17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17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17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17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7" calcext:value-type="float">
            <text:p>$17,00</text:p>
          </table:table-cell>
          <table:table-cell table:style-name="ce161" table:formula="of:=[.D17]*[.Q17]" office:value-type="string" office:string-value="" calcext:value-type="error">
            <text:p>#VALOR!</text:p>
          </table:table-cell>
          <table:table-cell table:style-name="ce165" table:formula="of:=[.O17]+[.R17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ly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3"/>
          <table:table-cell table:style-name="ce32" office:value-type="string" calcext:value-type="string">
            <text:p>PSWWM</text:p>
          </table:table-cell>
          <table:table-cell table:style-name="ce65" table:formula="of:=(SUMIF([.AE$4:.AE$17];[.AA17];[.AF$4:.AF$17])+SUMIF([.AK$4:.AK$17];[.AA17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4"/>
          <table:table-cell table:style-name="ce131"/>
          <table:table-cell table:style-name="ce127" office:value-type="string" calcext:value-type="string">
            <text:p>Granada, Yonjairo</text:p>
          </table:table-cell>
          <table:table-cell table:style-name="ce136" table:formula="of:=IFERROR(INDIRECT(&quot;$'&quot;&amp;[.$B18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18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18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18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18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18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18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18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18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18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18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18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18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18]*[.Q18]" office:value-type="string" office:string-value="" calcext:value-type="error">
            <text:p>#VALOR!</text:p>
          </table:table-cell>
          <table:table-cell table:style-name="ce165" table:formula="of:=[.O18]+[.R18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Both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3"/>
          <table:table-cell table:style-name="ce32" office:value-type="string" calcext:value-type="string">
            <text:p>PT</text:p>
          </table:table-cell>
          <table:table-cell table:style-name="ce65" table:formula="of:=(SUMIF([.AE$4:.AE$17];[.AA18];[.AF$4:.AF$17])+SUMIF([.AK$4:.AK$17];[.AA18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3"/>
          <table:table-cell table:style-name="ce131" office:value-type="string" calcext:value-type="string">
            <text:p>019</text:p>
          </table:table-cell>
          <table:table-cell table:style-name="ce127" office:value-type="string" calcext:value-type="string">
            <text:p>Herrera, Carlos</text:p>
          </table:table-cell>
          <table:table-cell table:style-name="ce136" table:formula="of:=IFERROR(INDIRECT(&quot;$'&quot;&amp;[.$B19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19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19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19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19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19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19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19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19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19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19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19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19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19]*[.Q19]" office:value-type="string" office:string-value="" calcext:value-type="error">
            <text:p>#VALOR!</text:p>
          </table:table-cell>
          <table:table-cell table:style-name="ce165" table:formula="of:=[.O19]+[.R19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Both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3"/>
          <table:table-cell table:style-name="ce62" office:value-type="string" calcext:value-type="string">
            <text:p>RF</text:p>
          </table:table-cell>
          <table:table-cell table:style-name="ce65" table:formula="of:=(SUMIF([.AE$4:.AE$17];[.AA19];[.AF$4:.AF$17])+SUMIF([.AK$4:.AK$17];[.AA19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6"/>
          <table:table-cell table:style-name="ce131" office:value-type="string" calcext:value-type="string">
            <text:p>020</text:p>
          </table:table-cell>
          <table:table-cell table:style-name="ce127" office:value-type="string" calcext:value-type="string">
            <text:p>Hurtaja, Gabriel</text:p>
          </table:table-cell>
          <table:table-cell table:style-name="ce136" table:formula="of:=IFERROR(INDIRECT(&quot;$'&quot;&amp;[.$B20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20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20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20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20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20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20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20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20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20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20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20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20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20]*[.Q20]" office:value-type="string" office:string-value="" calcext:value-type="error">
            <text:p>#VALOR!</text:p>
          </table:table-cell>
          <table:table-cell table:style-name="ce165" table:formula="of:=[.O20]+[.R20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ly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3"/>
          <table:table-cell table:style-name="ce32" office:value-type="string" calcext:value-type="string">
            <text:p>RM</text:p>
          </table:table-cell>
          <table:table-cell table:style-name="ce65" table:formula="of:=(SUMIF([.AE$4:.AE$17];[.AA20];[.AF$4:.AF$17])+SUMIF([.AK$4:.AK$17];[.AA20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7"/>
          <table:table-cell table:style-name="ce131"/>
          <table:table-cell table:style-name="ce133" office:value-type="string" calcext:value-type="string">
            <text:p>Junior, Jadson</text:p>
          </table:table-cell>
          <table:table-cell table:style-name="ce136" table:formula="of:=IFERROR(INDIRECT(&quot;$'&quot;&amp;[.$B21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21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21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21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21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21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21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21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21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21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21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21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21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6.25" calcext:value-type="float">
            <text:p>$16,25</text:p>
          </table:table-cell>
          <table:table-cell table:style-name="ce161" table:formula="of:=[.D21]*[.Q21]" office:value-type="string" office:string-value="" calcext:value-type="error">
            <text:p>#VALOR!</text:p>
          </table:table-cell>
          <table:table-cell table:style-name="ce165" table:formula="of:=[.R21]-158.25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ly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3"/>
          <table:table-cell table:style-name="ce32" office:value-type="string" calcext:value-type="string">
            <text:p>RP</text:p>
          </table:table-cell>
          <table:table-cell table:style-name="ce65" table:formula="of:=(SUMIF([.AE$4:.AE$17];[.AA21];[.AF$4:.AF$17])+SUMIF([.AK$4:.AK$17];[.AA21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4"/>
          <table:table-cell table:style-name="ce131"/>
          <table:table-cell table:style-name="ce133" office:value-type="string" calcext:value-type="string">
            <text:p>Santiago, Gerardo</text:p>
          </table:table-cell>
          <table:table-cell table:style-name="ce136" table:formula="of:=IFERROR(INDIRECT(&quot;$'&quot;&amp;[.$B22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22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22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22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22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22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22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22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22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22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22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22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22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24" calcext:value-type="float">
            <text:p>$24,00</text:p>
          </table:table-cell>
          <table:table-cell table:style-name="ce161" table:formula="of:=[.D22]*[.Q22]" office:value-type="string" office:string-value="" calcext:value-type="error">
            <text:p>#VALOR!</text:p>
          </table:table-cell>
          <table:table-cell table:style-name="ce165" table:formula="of:=[.O22]+[.R22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ly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3"/>
          <table:table-cell table:style-name="ce32" office:value-type="string" calcext:value-type="string">
            <text:p>RV</text:p>
          </table:table-cell>
          <table:table-cell table:style-name="ce65" table:formula="of:=(SUMIF([.AE$4:.AE$17];[.AA22];[.AF$4:.AF$17])+SUMIF([.AK$4:.AK$17];[.AA22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3"/>
          <table:table-cell table:style-name="ce131" office:value-type="string" calcext:value-type="string">
            <text:p>022</text:p>
          </table:table-cell>
          <table:table-cell table:style-name="ce133" office:value-type="string" calcext:value-type="string">
            <text:p>Leon, Daniel</text:p>
          </table:table-cell>
          <table:table-cell table:style-name="ce136" table:formula="of:=IFERROR(INDIRECT(&quot;$'&quot;&amp;[.$B23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23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23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23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23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23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23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23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23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23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23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23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23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7" calcext:value-type="float">
            <text:p>$17,00</text:p>
          </table:table-cell>
          <table:table-cell table:style-name="ce161" table:formula="of:=[.D23]*[.Q23]" office:value-type="string" office:string-value="" calcext:value-type="error">
            <text:p>#VALOR!</text:p>
          </table:table-cell>
          <table:table-cell table:style-name="ce165" table:formula="of:=[.O23]+[.R23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Both </text:p>
          </table:table-cell>
          <table:table-cell table:style-name="ce167"/>
          <table:table-cell table:style-name="ce168"/>
          <table:table-cell table:number-columns-repeated="3"/>
          <table:table-cell table:style-name="ce32" office:value-type="string" calcext:value-type="string">
            <text:p>SA</text:p>
          </table:table-cell>
          <table:table-cell table:style-name="ce65" table:formula="of:=(SUMIF([.AE$4:.AE$17];[.AA23];[.AF$4:.AF$17])+SUMIF([.AK$4:.AK$17];[.AA23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4"/>
          <table:table-cell table:style-name="ce131" office:value-type="string" calcext:value-type="string">
            <text:p>023</text:p>
          </table:table-cell>
          <table:table-cell table:style-name="ce127" office:value-type="string" calcext:value-type="string">
            <text:p>Lopez, Adrian</text:p>
          </table:table-cell>
          <table:table-cell table:style-name="ce136" table:formula="of:=IFERROR(INDIRECT(&quot;$'&quot;&amp;[.$B24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24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24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24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24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24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24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24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24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24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24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24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24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24]*[.Q24]" office:value-type="string" office:string-value="" calcext:value-type="error">
            <text:p>#VALOR!</text:p>
          </table:table-cell>
          <table:table-cell table:style-name="ce165" table:formula="of:=[.O24]+[.R24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Both </text:p>
          </table:table-cell>
          <table:table-cell table:style-name="ce167"/>
          <table:table-cell table:style-name="ce168"/>
          <table:table-cell table:number-columns-repeated="3"/>
          <table:table-cell table:style-name="ce32" office:value-type="string" calcext:value-type="string">
            <text:p>SPV</text:p>
          </table:table-cell>
          <table:table-cell table:style-name="ce65" table:formula="of:=(SUMIF([.AE$4:.AE$17];[.AA24];[.AF$4:.AF$17])+SUMIF([.AK$4:.AK$17];[.AA24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3"/>
          <table:table-cell table:style-name="ce131"/>
          <table:table-cell table:style-name="ce127" office:value-type="string" calcext:value-type="string">
            <text:p>Martines, Kevin</text:p>
          </table:table-cell>
          <table:table-cell table:style-name="ce136" table:formula="of:=IFERROR(INDIRECT(&quot;$'&quot;&amp;[.$B25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25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25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25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25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25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25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25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25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25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25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25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25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25]*[.Q25]" office:value-type="string" office:string-value="" calcext:value-type="error">
            <text:p>#VALOR!</text:p>
          </table:table-cell>
          <table:table-cell table:style-name="ce165" table:formula="of:=[.O25]+[.R25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both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3"/>
          <table:table-cell table:style-name="ce32" office:value-type="string" calcext:value-type="string">
            <text:p>USA</text:p>
          </table:table-cell>
          <table:table-cell table:style-name="ce65" table:formula="of:=(SUMIF([.AE$4:.AE$17];[.AA25];[.AF$4:.AF$17])+SUMIF([.AK$4:.AK$17];[.AA25]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4"/>
          <table:table-cell table:style-name="ce131" office:value-type="string" calcext:value-type="string">
            <text:p>044</text:p>
          </table:table-cell>
          <table:table-cell table:style-name="ce127" office:value-type="string" calcext:value-type="string">
            <text:p>Mendes, Flavio</text:p>
          </table:table-cell>
          <table:table-cell table:style-name="ce136" table:formula="of:=IFERROR(INDIRECT(&quot;$'&quot;&amp;[.$B26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26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26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26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26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26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26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26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26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26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26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26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26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6.25" calcext:value-type="float">
            <text:p>$16,25</text:p>
          </table:table-cell>
          <table:table-cell table:style-name="ce161" table:formula="of:=[.D26]*[.Q26]" office:value-type="string" office:string-value="" calcext:value-type="error">
            <text:p>#VALOR!</text:p>
          </table:table-cell>
          <table:table-cell table:style-name="ce165" table:formula="of:=[.O26]+[.R26]-1300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ly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3"/>
          <table:table-cell table:style-name="ce9" office:value-type="string" calcext:value-type="string">
            <text:p>Unclassified</text:p>
          </table:table-cell>
          <table:table-cell table:style-name="ce65" table:formula="of:=(SUMIF([.AE$4:.AE$17];&quot;&quot;;[.AF$4:.AF$17])+SUMIF([.AK$4:.AK$17];&quot;&quot;;[.AL$4:.AL$17]))*24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3"/>
          <table:table-cell table:style-name="ce131" office:value-type="string" calcext:value-type="string">
            <text:p>043</text:p>
          </table:table-cell>
          <table:table-cell table:style-name="ce127" office:value-type="string" calcext:value-type="string">
            <text:p>Mendes, Marcos</text:p>
          </table:table-cell>
          <table:table-cell table:style-name="ce136" table:formula="of:=IFERROR(INDIRECT(&quot;$'&quot;&amp;[.$B27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27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27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27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27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27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27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27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27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27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27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27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27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6.25" calcext:value-type="float">
            <text:p>$16,25</text:p>
          </table:table-cell>
          <table:table-cell table:style-name="ce161" table:formula="of:=[.D27]*[.Q27]" office:value-type="string" office:string-value="" calcext:value-type="error">
            <text:p>#VALOR!</text:p>
          </table:table-cell>
          <table:table-cell table:style-name="ce165" table:formula="of:=[.O27]+[.R27]-1300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ly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41"/>
        </table:table-row>
        <table:table-row table:style-name="ro2">
          <table:table-cell table:style-name="ce124"/>
          <table:table-cell table:style-name="ce131"/>
          <table:table-cell table:style-name="ce127" office:value-type="string" calcext:value-type="string">
            <text:p>Mendes, Matheus</text:p>
          </table:table-cell>
          <table:table-cell table:style-name="ce136" table:formula="of:=IFERROR(INDIRECT(&quot;$'&quot;&amp;[.$B28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28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28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28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28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28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28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28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28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28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28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28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28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6.25" calcext:value-type="float">
            <text:p>$16,25</text:p>
          </table:table-cell>
          <table:table-cell table:style-name="ce161" table:formula="of:=[.D28]*[.Q28]" office:value-type="string" office:string-value="" calcext:value-type="error">
            <text:p>#VALOR!</text:p>
          </table:table-cell>
          <table:table-cell table:style-name="ce165" table:formula="of:=[.O28]+[.R28]-1300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ly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3"/>
          <table:table-cell table:style-name="ce9" office:value-type="string" calcext:value-type="string">
            <text:p>TOTAL HRS</text:p>
          </table:table-cell>
          <table:table-cell table:style-name="ce65" table:formula="of:=SUM([.AB4:.AB27])" office:value-type="float" office:value="0" calcext:value-type="float">
            <text:p>0</text:p>
          </table:table-cell>
          <table:table-cell table:number-columns-repeated="36"/>
        </table:table-row>
        <table:table-row table:style-name="ro2">
          <table:table-cell table:style-name="ce123"/>
          <table:table-cell table:style-name="ce131" office:value-type="string" calcext:value-type="string">
            <text:p>024</text:p>
          </table:table-cell>
          <table:table-cell table:style-name="ce127" office:value-type="string" calcext:value-type="string">
            <text:p>Olivarez, Daniel</text:p>
          </table:table-cell>
          <table:table-cell table:style-name="ce136" table:formula="of:=IFERROR(INDIRECT(&quot;$'&quot;&amp;[.$B29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29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29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29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29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29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29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29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29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29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29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29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29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29]*[.Q29]" office:value-type="string" office:string-value="" calcext:value-type="error">
            <text:p>#VALOR!</text:p>
          </table:table-cell>
          <table:table-cell table:style-name="ce165" table:formula="of:=[.O29]+[.R29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both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3"/>
          <table:table-cell table:style-name="ce9" office:value-type="string" calcext:value-type="string">
            <text:p>Cross Ck</text:p>
          </table:table-cell>
          <table:table-cell table:style-name="ce65" table:formula="of:=[.AB28]-#REF!" office:value-type="string" office:string-value="" calcext:value-type="error">
            <text:p>#REF!</text:p>
          </table:table-cell>
          <table:table-cell table:number-columns-repeated="36"/>
        </table:table-row>
        <table:table-row table:style-name="ro2">
          <table:table-cell table:style-name="ce124"/>
          <table:table-cell table:style-name="ce131"/>
          <table:table-cell table:style-name="ce127" office:value-type="string" calcext:value-type="string">
            <text:p>Olivera, William</text:p>
          </table:table-cell>
          <table:table-cell table:style-name="ce136" table:formula="of:=IFERROR(INDIRECT(&quot;$'&quot;&amp;[.$B30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30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30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30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30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30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30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30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30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30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30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30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30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6.25" calcext:value-type="float">
            <text:p>$16,25</text:p>
          </table:table-cell>
          <table:table-cell table:style-name="ce161" table:formula="of:=[.D30]*[.Q30]" office:value-type="string" office:string-value="" calcext:value-type="error">
            <text:p>#VALOR!</text:p>
          </table:table-cell>
          <table:table-cell table:style-name="ce165" table:formula="of:=[.R30]-161.53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ly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41"/>
        </table:table-row>
        <table:table-row table:style-name="ro2">
          <table:table-cell table:style-name="ce123"/>
          <table:table-cell table:style-name="ce131" office:value-type="string" calcext:value-type="string">
            <text:p>027</text:p>
          </table:table-cell>
          <table:table-cell table:style-name="ce127" office:value-type="string" calcext:value-type="string">
            <text:p>Perez, Jose</text:p>
          </table:table-cell>
          <table:table-cell table:style-name="ce136" table:formula="of:=IFERROR(INDIRECT(&quot;$'&quot;&amp;[.$B31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31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31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31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31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31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31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31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31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31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31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31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31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31]*[.Q31]" office:value-type="string" office:string-value="" calcext:value-type="error">
            <text:p>#VALOR!</text:p>
          </table:table-cell>
          <table:table-cell table:style-name="ce165" table:formula="of:=[.O31]+[.R31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Pieces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41"/>
        </table:table-row>
        <table:table-row table:style-name="ro2">
          <table:table-cell table:style-name="ce124"/>
          <table:table-cell table:style-name="ce131" office:value-type="string" calcext:value-type="string">
            <text:p>028</text:p>
          </table:table-cell>
          <table:table-cell table:style-name="ce127" office:value-type="string" calcext:value-type="string">
            <text:p>Perez, Leonardo</text:p>
          </table:table-cell>
          <table:table-cell table:style-name="ce136" table:formula="of:=IFERROR(INDIRECT(&quot;$'&quot;&amp;[.$B32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32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32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32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32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32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32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32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32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32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32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32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32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32]*[.Q32]" office:value-type="string" office:string-value="" calcext:value-type="error">
            <text:p>#VALOR!</text:p>
          </table:table-cell>
          <table:table-cell table:style-name="ce165" table:formula="of:=[.O32]+[.R32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Pieces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41"/>
        </table:table-row>
        <table:table-row table:style-name="ro2">
          <table:table-cell table:style-name="ce123"/>
          <table:table-cell table:style-name="ce131" office:value-type="string" calcext:value-type="string">
            <text:p>029</text:p>
          </table:table-cell>
          <table:table-cell table:style-name="ce127" office:value-type="string" calcext:value-type="string">
            <text:p>Ramirez, Adrian</text:p>
          </table:table-cell>
          <table:table-cell table:style-name="ce136" table:formula="of:=IFERROR(INDIRECT(&quot;$'&quot;&amp;[.$B33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33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33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33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33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33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33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33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33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33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33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33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33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33]*[.Q33]" office:value-type="string" office:string-value="" calcext:value-type="error">
            <text:p>#VALOR!</text:p>
          </table:table-cell>
          <table:table-cell table:style-name="ce165" table:formula="of:=[.O33]+[.R33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both </text:p>
          </table:table-cell>
          <table:table-cell table:style-name="ce167"/>
          <table:table-cell table:style-name="ce168"/>
          <table:table-cell table:number-columns-repeated="41"/>
        </table:table-row>
        <table:table-row table:style-name="ro2">
          <table:table-cell table:style-name="ce124"/>
          <table:table-cell table:style-name="ce131"/>
          <table:table-cell table:style-name="ce127" office:value-type="string" calcext:value-type="string">
            <text:p>Ramirez, Jhonaiker</text:p>
          </table:table-cell>
          <table:table-cell table:style-name="ce136" table:formula="of:=IFERROR(INDIRECT(&quot;$'&quot;&amp;[.$B34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34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34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34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34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34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34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34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34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34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34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34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34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34]*[.Q34]" office:value-type="string" office:string-value="" calcext:value-type="error">
            <text:p>#VALOR!</text:p>
          </table:table-cell>
          <table:table-cell table:style-name="ce165" table:formula="of:=[.O34]+[.R34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ly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41"/>
        </table:table-row>
        <table:table-row table:style-name="ro2">
          <table:table-cell table:style-name="ce123"/>
          <table:table-cell table:style-name="ce131"/>
          <table:table-cell table:style-name="ce127" office:value-type="string" calcext:value-type="string">
            <text:p>Ramirez, Yeison</text:p>
          </table:table-cell>
          <table:table-cell table:style-name="ce136" table:formula="of:=IFERROR(INDIRECT(&quot;$'&quot;&amp;[.$B35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35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35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35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35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35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35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35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35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35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35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35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35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35]*[.Q35]" office:value-type="string" office:string-value="" calcext:value-type="error">
            <text:p>#VALOR!</text:p>
          </table:table-cell>
          <table:table-cell table:style-name="ce165" table:formula="of:=[.O35]+[.R35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ly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41"/>
        </table:table-row>
        <table:table-row table:style-name="ro2">
          <table:table-cell table:style-name="ce124"/>
          <table:table-cell table:style-name="ce131" office:value-type="string" calcext:value-type="string">
            <text:p>032</text:p>
          </table:table-cell>
          <table:table-cell table:style-name="ce127" office:value-type="string" calcext:value-type="string">
            <text:p>Rivero, Juan</text:p>
          </table:table-cell>
          <table:table-cell table:style-name="ce136" table:formula="of:=IFERROR(INDIRECT(&quot;$'&quot;&amp;[.$B36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36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36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36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36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36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36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36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36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36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36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36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36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36]*[.Q36]" office:value-type="string" office:string-value="" calcext:value-type="error">
            <text:p>#VALOR!</text:p>
          </table:table-cell>
          <table:table-cell table:style-name="ce165" table:formula="of:=[.O36]+[.R36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Pieces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41"/>
        </table:table-row>
        <table:table-row table:style-name="ro2">
          <table:table-cell table:style-name="ce123"/>
          <table:table-cell table:style-name="ce131"/>
          <table:table-cell table:style-name="ce127" office:value-type="string" calcext:value-type="string">
            <text:p>Rodriguez, Freddy</text:p>
          </table:table-cell>
          <table:table-cell table:style-name="ce136" table:formula="of:=IFERROR(INDIRECT(&quot;$'&quot;&amp;[.$B37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37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37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37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37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37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37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37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37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37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37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37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37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37]*[.Q37]" office:value-type="string" office:string-value="" calcext:value-type="error">
            <text:p>#VALOR!</text:p>
          </table:table-cell>
          <table:table-cell table:style-name="ce165" table:formula="of:=[.O37]+[.R37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Pieces mising production on RN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41"/>
        </table:table-row>
        <table:table-row table:style-name="ro2">
          <table:table-cell table:style-name="ce124"/>
          <table:table-cell table:style-name="ce131" office:value-type="string" calcext:value-type="string">
            <text:p>035</text:p>
          </table:table-cell>
          <table:table-cell table:style-name="ce127" office:value-type="string" calcext:value-type="string">
            <text:p>Rodriguez, Ronaldo</text:p>
          </table:table-cell>
          <table:table-cell table:style-name="ce136" table:formula="of:=IFERROR(INDIRECT(&quot;$'&quot;&amp;[.$B38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38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38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38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38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38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38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38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38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38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38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38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38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38]*[.Q38]" office:value-type="string" office:string-value="" calcext:value-type="error">
            <text:p>#VALOR!</text:p>
          </table:table-cell>
          <table:table-cell table:style-name="ce165" table:formula="of:=[.O38]+[.R38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41"/>
        </table:table-row>
        <table:table-row table:style-name="ro2">
          <table:table-cell table:style-name="ce123"/>
          <table:table-cell table:style-name="ce131" office:value-type="string" calcext:value-type="string">
            <text:p>037</text:p>
          </table:table-cell>
          <table:table-cell table:style-name="ce127" office:value-type="string" calcext:value-type="string">
            <text:p>Sanchez, Jose</text:p>
          </table:table-cell>
          <table:table-cell table:style-name="ce136" table:formula="of:=IFERROR(INDIRECT(&quot;$'&quot;&amp;[.$B39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39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39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39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39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39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39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39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39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39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39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39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39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39]*[.Q39]" office:value-type="string" office:string-value="" calcext:value-type="error">
            <text:p>#VALOR!</text:p>
          </table:table-cell>
          <table:table-cell table:style-name="ce165" table:formula="of:=[.O39]+[.R39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Always Hourly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41"/>
        </table:table-row>
        <table:table-row table:style-name="ro2">
          <table:table-cell table:style-name="ce124"/>
          <table:table-cell table:style-name="ce131"/>
          <table:table-cell table:style-name="ce127" office:value-type="string" calcext:value-type="string">
            <text:p>Silva, Matheus</text:p>
          </table:table-cell>
          <table:table-cell table:style-name="ce136" table:formula="of:=IFERROR(INDIRECT(&quot;$'&quot;&amp;[.$B40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40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40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40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40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40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40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40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40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40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40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40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40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6.25" calcext:value-type="float">
            <text:p>$16,25</text:p>
          </table:table-cell>
          <table:table-cell table:style-name="ce161" table:formula="of:=[.D40]*[.Q40]" office:value-type="string" office:string-value="" calcext:value-type="error">
            <text:p>#VALOR!</text:p>
          </table:table-cell>
          <table:table-cell table:style-name="ce165" table:formula="of:=[.R40]-166.4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ly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41"/>
        </table:table-row>
        <table:table-row table:style-name="ro2">
          <table:table-cell table:style-name="ce123"/>
          <table:table-cell table:style-name="ce131"/>
          <table:table-cell table:style-name="ce127" office:value-type="string" calcext:value-type="string">
            <text:p>Sobrinho, Carlos</text:p>
          </table:table-cell>
          <table:table-cell table:style-name="ce136" table:formula="of:=IFERROR(INDIRECT(&quot;$'&quot;&amp;[.$B41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41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41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41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41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41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41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41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41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41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41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41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41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6.25" calcext:value-type="float">
            <text:p>$16,25</text:p>
          </table:table-cell>
          <table:table-cell table:style-name="ce161" table:formula="of:=[.D41]*[.Q41]" office:value-type="string" office:string-value="" calcext:value-type="error">
            <text:p>#VALOR!</text:p>
          </table:table-cell>
          <table:table-cell table:style-name="ce165" table:formula="of:=[.O41]+[.R41]" office:value-type="string" office:string-value="" calcext:value-type="error">
            <text:p>#VALOR!</text:p>
          </table:table-cell>
          <table:table-cell table:style-name="ce167" table:number-columns-repeated="2"/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41"/>
        </table:table-row>
        <table:table-row table:style-name="ro2">
          <table:table-cell table:style-name="ce124"/>
          <table:table-cell table:style-name="ce131"/>
          <table:table-cell table:style-name="ce127" office:value-type="string" calcext:value-type="string">
            <text:p>Sosa, Luciano</text:p>
          </table:table-cell>
          <table:table-cell table:style-name="ce136" table:formula="of:=IFERROR(INDIRECT(&quot;$'&quot;&amp;[.$B42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42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42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42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42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42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42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42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42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42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42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42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42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42]*[.Q42]" office:value-type="string" office:string-value="" calcext:value-type="error">
            <text:p>#VALOR!</text:p>
          </table:table-cell>
          <table:table-cell table:style-name="ce165" table:formula="of:=[.O42]+[.R42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ly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41"/>
        </table:table-row>
        <table:table-row table:style-name="ro2">
          <table:table-cell table:style-name="ce123"/>
          <table:table-cell table:style-name="ce131" office:value-type="string" calcext:value-type="string">
            <text:p>038</text:p>
          </table:table-cell>
          <table:table-cell table:style-name="ce127" office:value-type="string" calcext:value-type="string">
            <text:p>Sotillo, Alejandro</text:p>
          </table:table-cell>
          <table:table-cell table:style-name="ce136" table:formula="of:=IFERROR(INDIRECT(&quot;$'&quot;&amp;[.$B43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43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43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43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43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43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43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43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43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43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43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43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43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43]*[.Q43]" office:value-type="string" office:string-value="" calcext:value-type="error">
            <text:p>#VALOR!</text:p>
          </table:table-cell>
          <table:table-cell table:style-name="ce165" table:formula="of:=[.O43]+[.R43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both </text:p>
          </table:table-cell>
          <table:table-cell table:style-name="ce167"/>
          <table:table-cell table:style-name="ce168"/>
          <table:table-cell table:number-columns-repeated="41"/>
        </table:table-row>
        <table:table-row table:style-name="ro2">
          <table:table-cell table:style-name="ce124"/>
          <table:table-cell table:style-name="ce131" office:value-type="string" calcext:value-type="string">
            <text:p>039</text:p>
          </table:table-cell>
          <table:table-cell table:style-name="ce127" office:value-type="string" calcext:value-type="string">
            <text:p>Sitillo, Samuel</text:p>
          </table:table-cell>
          <table:table-cell table:style-name="ce136" table:formula="of:=IFERROR(INDIRECT(&quot;$'&quot;&amp;[.$B44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44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44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44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44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44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44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44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44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44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44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44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44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44]*[.Q44]" office:value-type="string" office:string-value="" calcext:value-type="error">
            <text:p>#VALOR!</text:p>
          </table:table-cell>
          <table:table-cell table:style-name="ce165" table:formula="of:=[.O44]+[.R44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s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41"/>
        </table:table-row>
        <table:table-row table:style-name="ro2">
          <table:table-cell table:style-name="ce123"/>
          <table:table-cell table:style-name="ce131" office:value-type="string" calcext:value-type="string">
            <text:p>040</text:p>
          </table:table-cell>
          <table:table-cell table:style-name="ce127" office:value-type="string" calcext:value-type="string">
            <text:p>Torres, Estiven</text:p>
          </table:table-cell>
          <table:table-cell table:style-name="ce136" table:formula="of:=IFERROR(INDIRECT(&quot;$'&quot;&amp;[.$B45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45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45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45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45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45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45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45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45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45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45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45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45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45]*[.Q45]" office:value-type="string" office:string-value="" calcext:value-type="error">
            <text:p>#VALOR!</text:p>
          </table:table-cell>
          <table:table-cell table:style-name="ce165" table:formula="of:=[.O45]+[.R45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ly</text:p>
          </table:table-cell>
          <table:table-cell table:style-name="ce170" office:value-type="string" calcext:value-type="string">
            <text:p>x</text:p>
          </table:table-cell>
          <table:table-cell table:style-name="ce170"/>
          <table:table-cell table:number-columns-repeated="41"/>
        </table:table-row>
        <table:table-row table:style-name="ro2">
          <table:table-cell table:style-name="ce124"/>
          <table:table-cell table:style-name="ce131" office:value-type="string" calcext:value-type="string">
            <text:p>041</text:p>
          </table:table-cell>
          <table:table-cell table:style-name="ce127" office:value-type="string" calcext:value-type="string">
            <text:p>Zapata, Gabriel</text:p>
          </table:table-cell>
          <table:table-cell table:style-name="ce136" table:formula="of:=IFERROR(INDIRECT(&quot;$'&quot;&amp;[.$B46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46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46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46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46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46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46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46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46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46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46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46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46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46]*[.Q46]" office:value-type="string" office:string-value="" calcext:value-type="error">
            <text:p>#VALOR!</text:p>
          </table:table-cell>
          <table:table-cell table:style-name="ce165" table:formula="of:=[.O46]+[.R46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Both <text:s/>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41"/>
        </table:table-row>
        <table:table-row table:style-name="ro2">
          <table:table-cell table:style-name="ce123"/>
          <table:table-cell table:style-name="ce131" office:value-type="string" calcext:value-type="string">
            <text:p>042</text:p>
          </table:table-cell>
          <table:table-cell table:style-name="ce127" office:value-type="string" calcext:value-type="string">
            <text:p>Zerpa, Jhanfran</text:p>
          </table:table-cell>
          <table:table-cell table:style-name="ce136" table:formula="of:=IFERROR(INDIRECT(&quot;$'&quot;&amp;[.$B47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47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47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47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47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47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47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47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47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47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47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47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47]&amp;&quot;'.&quot;&amp;&quot;C46&quot;);&quot;-&quot;)" office:value-type="string" office:string-value="-" calcext:value-type="string">
            <text:p>-</text:p>
          </table:table-cell>
          <table:table-cell table:style-name="ce161" office:value-type="float" office:value="15" calcext:value-type="float">
            <text:p>$15,00</text:p>
          </table:table-cell>
          <table:table-cell table:style-name="ce161" table:formula="of:=[.D47]*[.Q47]" office:value-type="string" office:string-value="" calcext:value-type="error">
            <text:p>#VALOR!</text:p>
          </table:table-cell>
          <table:table-cell table:style-name="ce165" table:formula="of:=[.O47]+[.R47]" office:value-type="string" office:string-value="" calcext:value-type="error">
            <text:p>#VALOR!</text:p>
          </table:table-cell>
          <table:table-cell table:style-name="ce167"/>
          <table:table-cell table:style-name="ce167" office:value-type="string" calcext:value-type="string">
            <text:p>Hourly</text:p>
          </table:table-cell>
          <table:table-cell table:style-name="ce167" office:value-type="string" calcext:value-type="string">
            <text:p>x</text:p>
          </table:table-cell>
          <table:table-cell table:style-name="ce168"/>
          <table:table-cell table:number-columns-repeated="41"/>
        </table:table-row>
        <table:table-row table:style-name="ro2">
          <table:table-cell table:style-name="ce124"/>
          <table:table-cell table:style-name="ce131" office:value-type="string" calcext:value-type="string">
            <text:p>XX</text:p>
          </table:table-cell>
          <table:table-cell table:style-name="ce134" office:value-type="string" calcext:value-type="string">
            <text:p>UNLISTED</text:p>
          </table:table-cell>
          <table:table-cell table:style-name="ce136" table:formula="of:=IFERROR(INDIRECT(&quot;$'&quot;&amp;[.$B48]&amp;&quot;'.&quot;&amp;&quot;C49&quot;);&quot;-&quot;)" office:value-type="string" office:string-value="-" calcext:value-type="string">
            <text:p>-</text:p>
          </table:table-cell>
          <table:table-cell table:style-name="ce136" table:formula="of:=IFERROR(INDIRECT(&quot;$'&quot;&amp;[.$B48]&amp;&quot;'.&quot;&amp;&quot;C25&quot;);&quot;-&quot;)" office:value-type="string" office:string-value="-" calcext:value-type="string">
            <text:p>-</text:p>
          </table:table-cell>
          <table:table-cell table:style-name="ce136" table:formula="of:=IFERROR(INDIRECT(&quot;$'&quot;&amp;[.$B48]&amp;&quot;'.&quot;&amp;&quot;C26&quot;);&quot;-&quot;)" office:value-type="string" office:string-value="-" calcext:value-type="string">
            <text:p>-</text:p>
          </table:table-cell>
          <table:table-cell table:style-name="ce136" table:formula="of:=IFERROR(INDIRECT(&quot;$'&quot;&amp;[.$B48]&amp;&quot;'.&quot;&amp;&quot;C28&quot;);&quot;-&quot;)" office:value-type="string" office:string-value="-" calcext:value-type="string">
            <text:p>-</text:p>
          </table:table-cell>
          <table:table-cell table:style-name="ce136" table:formula="of:=IFERROR(INDIRECT(&quot;$'&quot;&amp;[.$B48]&amp;&quot;'.&quot;&amp;&quot;C29&quot;);&quot;-&quot;)" office:value-type="string" office:string-value="-" calcext:value-type="string">
            <text:p>-</text:p>
          </table:table-cell>
          <table:table-cell table:style-name="ce136" table:formula="of:=IFERROR(INDIRECT(&quot;$'&quot;&amp;[.$B48]&amp;&quot;'.&quot;&amp;&quot;C30&quot;);&quot;-&quot;)" office:value-type="string" office:string-value="-" calcext:value-type="string">
            <text:p>-</text:p>
          </table:table-cell>
          <table:table-cell table:style-name="ce136" table:formula="of:=IFERROR(INDIRECT(&quot;$'&quot;&amp;[.$B48]&amp;&quot;'.&quot;&amp;&quot;C31&quot;);&quot;-&quot;)" office:value-type="string" office:string-value="-" calcext:value-type="string">
            <text:p>-</text:p>
          </table:table-cell>
          <table:table-cell table:style-name="ce136" table:formula="of:=IFERROR(INDIRECT(&quot;$'&quot;&amp;[.$B48]&amp;&quot;'.&quot;&amp;&quot;C32&quot;);&quot;-&quot;)" office:value-type="string" office:string-value="-" calcext:value-type="string">
            <text:p>-</text:p>
          </table:table-cell>
          <table:table-cell table:style-name="ce136" table:formula="of:=IFERROR(INDIRECT(&quot;$'&quot;&amp;[.$B48]&amp;&quot;'.&quot;&amp;&quot;C35&quot;);&quot;-&quot;)" office:value-type="string" office:string-value="-" calcext:value-type="string">
            <text:p>-</text:p>
          </table:table-cell>
          <table:table-cell table:style-name="ce136" table:formula="of:=IFERROR(INDIRECT(&quot;$'&quot;&amp;[.$B48]&amp;&quot;'.&quot;&amp;&quot;C36&quot;);&quot;-&quot;)" office:value-type="string" office:string-value="-" calcext:value-type="string">
            <text:p>-</text:p>
          </table:table-cell>
          <table:table-cell table:style-name="ce136" table:formula="of:=IFERROR(INDIRECT(&quot;$'&quot;&amp;[.$B48]&amp;&quot;'.&quot;&amp;&quot;C38&quot;);&quot;-&quot;)" office:value-type="string" office:string-value="-" calcext:value-type="string">
            <text:p>-</text:p>
          </table:table-cell>
          <table:table-cell table:style-name="ce136" table:formula="of:=IFERROR(INDIRECT(&quot;$'&quot;&amp;[.$B48]&amp;&quot;'.&quot;&amp;&quot;C44&quot;);&quot;-&quot;)" office:value-type="string" office:string-value="-" calcext:value-type="string">
            <text:p>-</text:p>
          </table:table-cell>
          <table:table-cell table:style-name="ce136" table:formula="of:=IFERROR(INDIRECT(&quot;$'&quot;&amp;[.$B48]&amp;&quot;'.&quot;&amp;&quot;C46&quot;);&quot;-&quot;)" office:value-type="string" office:string-value="-" calcext:value-type="string">
            <text:p>-</text:p>
          </table:table-cell>
          <table:table-cell table:style-name="ce162" table:number-columns-repeated="2"/>
          <table:table-cell table:style-name="ce165"/>
          <table:table-cell table:style-name="ce168" table:number-columns-repeated="2"/>
          <table:table-cell table:style-name="ce170"/>
          <table:table-cell table:style-name="ce168"/>
          <table:table-cell table:number-columns-repeated="41"/>
        </table:table-row>
        <table:table-row table:style-name="ro2">
          <table:table-cell table:style-name="ce124"/>
          <table:table-cell table:style-name="ce131"/>
          <table:table-cell table:style-name="ce135" office:value-type="string" calcext:value-type="string">
            <text:p>Total</text:p>
          </table:table-cell>
          <table:table-cell table:style-name="ce137" table:formula="of:=SUM([.D3:.D47])" office:value-type="float" office:value="28" calcext:value-type="float">
            <text:p>28,00</text:p>
          </table:table-cell>
          <table:table-cell table:style-name="ce140" table:formula="of:=SUM([.E3:.E47])" office:value-type="float" office:value="10" calcext:value-type="float">
            <text:p>10</text:p>
          </table:table-cell>
          <table:table-cell table:style-name="ce144"/>
          <table:table-cell table:style-name="ce140" table:formula="of:=SUM([.G3:.G47])" office:value-type="float" office:value="0" calcext:value-type="float">
            <text:p>0</text:p>
          </table:table-cell>
          <table:table-cell table:style-name="ce140" table:formula="of:=SUM([.H3:.H47])" office:value-type="float" office:value="0" calcext:value-type="float">
            <text:p>0</text:p>
          </table:table-cell>
          <table:table-cell table:style-name="ce140" table:formula="of:=SUM([.I3:.I47])" office:value-type="float" office:value="0" calcext:value-type="float">
            <text:p>0</text:p>
          </table:table-cell>
          <table:table-cell table:style-name="ce140" table:formula="of:=SUM([.J3:.J47])" office:value-type="float" office:value="0" calcext:value-type="float">
            <text:p>0</text:p>
          </table:table-cell>
          <table:table-cell table:style-name="ce140" table:formula="of:=SUM([.K3:.K47])" office:value-type="float" office:value="0" calcext:value-type="float">
            <text:p>0</text:p>
          </table:table-cell>
          <table:table-cell table:style-name="ce140" table:formula="of:=SUM([.L3:.L47])" office:value-type="float" office:value="0" calcext:value-type="float">
            <text:p>0</text:p>
          </table:table-cell>
          <table:table-cell table:style-name="ce140" table:formula="of:=SUM([.M3:.M47])" office:value-type="float" office:value="0" calcext:value-type="float">
            <text:p>0</text:p>
          </table:table-cell>
          <table:table-cell table:style-name="ce151"/>
          <table:table-cell table:style-name="ce156" table:formula="of:=SUM([.O3:.O47])" office:value-type="float" office:value="0" calcext:value-type="float">
            <text:p>$0,00</text:p>
          </table:table-cell>
          <table:table-cell table:style-name="ce156"/>
          <table:table-cell table:style-name="ce162" table:formula="of:=SUM([.Q3:.Q47])" office:value-type="float" office:value="703.75" calcext:value-type="float">
            <text:p>$703,75</text:p>
          </table:table-cell>
          <table:table-cell table:style-name="ce162" table:formula="of:=SUM([.R3:.R47])" office:value-type="string" office:string-value="" calcext:value-type="error">
            <text:p>#VALOR!</text:p>
          </table:table-cell>
          <table:table-cell table:style-name="ce165" table:formula="of:=[.O49]+[.R49]" office:value-type="string" office:string-value="" calcext:value-type="error">
            <text:p>#VALOR!</text:p>
          </table:table-cell>
          <table:table-cell table:style-name="ce168" table:number-columns-repeated="2"/>
          <table:table-cell table:style-name="ce170" office:value-type="string" calcext:value-type="string">
            <text:p>x</text:p>
          </table:table-cell>
          <table:table-cell table:style-name="ce168"/>
          <table:table-cell table:number-columns-repeated="41"/>
        </table:table-row>
        <table:table-row table:style-name="ro3">
          <table:table-cell table:style-name="ce8" table:number-columns-repeated="4"/>
          <table:table-cell table:style-name="ce141"/>
          <table:table-cell table:style-name="ce8" table:number-columns-repeated="8"/>
          <table:table-cell table:style-name="ce36"/>
          <table:table-cell table:style-name="ce27"/>
          <table:table-cell table:style-name="ce8" table:number-columns-repeated="2"/>
          <table:table-cell table:style-name="ce50"/>
          <table:table-cell table:style-name="ce8" table:number-columns-repeated="5"/>
          <table:table-cell table:number-columns-repeated="41"/>
        </table:table-row>
        <table:table-row table:style-name="ro3">
          <table:table-cell table:style-name="ce9" table:number-columns-repeated="4"/>
          <table:table-cell table:style-name="ce33"/>
          <table:table-cell table:style-name="ce9" table:number-columns-repeated="7"/>
          <table:table-cell table:style-name="ce32" office:value-type="string" calcext:value-type="string">
            <text:p>Billable Hrs</text:p>
          </table:table-cell>
          <table:table-cell table:style-name="ce37"/>
          <table:table-cell table:style-name="ce45"/>
          <table:table-cell table:style-name="ce32"/>
          <table:table-cell table:style-name="ce32" office:value-type="string" calcext:value-type="string">
            <text:p>Rate</text:p>
          </table:table-cell>
          <table:table-cell table:style-name="ce32" office:value-type="string" calcext:value-type="string">
            <text:p>Total Billed</text:p>
          </table:table-cell>
          <table:table-cell table:style-name="ce9" table:number-columns-repeated="5"/>
          <table:table-cell table:number-columns-repeated="41"/>
        </table:table-row>
        <table:table-row table:style-name="ro3">
          <table:table-cell table:style-name="ce9" table:number-columns-repeated="4"/>
          <table:table-cell table:style-name="ce33"/>
          <table:table-cell table:style-name="ce9" table:number-columns-repeated="7"/>
          <table:table-cell table:style-name="ce33" table:formula="of:=SUM([.E54:.E64])" office:value-type="float" office:value="0" calcext:value-type="float">
            <text:p>0</text:p>
          </table:table-cell>
          <table:table-cell table:style-name="ce37"/>
          <table:table-cell table:style-name="ce45"/>
          <table:table-cell table:style-name="ce48"/>
          <table:table-cell table:style-name="ce48" office:value-type="float" office:value="34" calcext:value-type="float">
            <text:p>$34,00</text:p>
          </table:table-cell>
          <table:table-cell table:style-name="ce48" table:formula="of:=SUM([.M52]*[.Q52])" office:value-type="float" office:value="0" calcext:value-type="float">
            <text:p>$0,00</text:p>
          </table:table-cell>
          <table:table-cell table:style-name="ce9" table:number-columns-repeated="5"/>
          <table:table-cell table:number-columns-repeated="41"/>
        </table:table-row>
        <table:table-row table:style-name="ro3" table:number-rows-repeated="12">
          <table:table-cell table:style-name="ce9" table:number-columns-repeated="3"/>
          <table:table-cell table:style-name="ce24"/>
          <table:table-cell table:style-name="ce143"/>
          <table:table-cell table:style-name="ce27" table:number-columns-repeated="8"/>
          <table:table-cell table:style-name="ce38"/>
          <table:table-cell table:style-name="ce46"/>
          <table:table-cell table:style-name="ce27" table:number-columns-repeated="7"/>
          <table:table-cell table:style-name="ce9"/>
          <table:table-cell table:number-columns-repeated="41"/>
        </table:table-row>
        <table:table-row table:style-name="ro3">
          <table:table-cell table:style-name="ce9" table:number-columns-repeated="4"/>
          <table:table-cell table:style-name="ce143"/>
          <table:table-cell table:style-name="ce27" table:number-columns-repeated="8"/>
          <table:table-cell table:style-name="ce38"/>
          <table:table-cell table:style-name="ce46"/>
          <table:table-cell table:style-name="ce27" table:number-columns-repeated="7"/>
          <table:table-cell table:style-name="ce9"/>
          <table:table-cell table:number-columns-repeated="41"/>
        </table:table-row>
        <table:table-row table:style-name="ro3" table:number-rows-repeated="2">
          <table:table-cell table:style-name="ce9" table:number-columns-repeated="3"/>
          <table:table-cell table:style-name="ce24"/>
          <table:table-cell table:style-name="ce143"/>
          <table:table-cell table:style-name="ce27" table:number-columns-repeated="8"/>
          <table:table-cell table:style-name="ce38"/>
          <table:table-cell table:style-name="ce46"/>
          <table:table-cell table:style-name="ce27" table:number-columns-repeated="7"/>
          <table:table-cell table:style-name="ce9"/>
          <table:table-cell table:number-columns-repeated="41"/>
        </table:table-row>
        <table:table-row table:style-name="ro3">
          <table:table-cell table:style-name="ce9" table:number-columns-repeated="4"/>
          <table:table-cell table:style-name="ce143"/>
          <table:table-cell table:style-name="ce27" table:number-columns-repeated="8"/>
          <table:table-cell table:style-name="ce38"/>
          <table:table-cell table:style-name="ce46"/>
          <table:table-cell table:style-name="ce27" table:number-columns-repeated="8"/>
          <table:table-cell table:number-columns-repeated="41"/>
        </table:table-row>
        <table:table-row table:style-name="ro3" table:number-rows-repeated="2">
          <table:table-cell table:style-name="ce9" table:number-columns-repeated="3"/>
          <table:table-cell table:style-name="ce24"/>
          <table:table-cell table:style-name="ce143"/>
          <table:table-cell table:style-name="ce27" table:number-columns-repeated="8"/>
          <table:table-cell table:style-name="ce38"/>
          <table:table-cell table:style-name="ce46"/>
          <table:table-cell table:style-name="ce27" table:number-columns-repeated="8"/>
          <table:table-cell table:number-columns-repeated="41"/>
        </table:table-row>
        <table:table-row table:style-name="ro3" table:number-rows-repeated="2">
          <table:table-cell table:style-name="ce9" table:number-columns-repeated="4"/>
          <table:table-cell table:style-name="ce143"/>
          <table:table-cell table:style-name="ce27" table:number-columns-repeated="8"/>
          <table:table-cell table:style-name="ce38"/>
          <table:table-cell table:style-name="ce46"/>
          <table:table-cell table:style-name="ce27" table:number-columns-repeated="8"/>
          <table:table-cell table:number-columns-repeated="41"/>
        </table:table-row>
        <table:table-row table:style-name="ro4" table:number-rows-repeated="1048503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SUMMARY.A3:SUMMARY.W49">
            <calcext:condition calcext:apply-style-name="ÉPAR" calcext:value="formula-is(ISEVEN(ROW()))" calcext:base-cell-address="SUMMARY.A3"/>
          </calcext:conditional-format>
        </calcext:conditional-formats>
      </table:table>
      <table:table table:name="007" table:style-name="ta2">
        <office:forms form:automatic-focus="false" form:apply-design-mode="false"/>
        <table:table-column table:style-name="co10" table:default-cell-style-name="Default"/>
        <table:table-column table:style-name="co5" table:number-columns-repeated="5" table:default-cell-style-name="Default"/>
        <table:table-column table:style-name="co5" table:visibility="collapse" table:default-cell-style-name="Default"/>
        <table:table-column table:style-name="co5" table:number-columns-repeated="5" table:default-cell-style-name="Default"/>
        <table:table-column table:style-name="co5" table:visibility="collapse" table:number-columns-repeated="2" table:default-cell-style-name="Default"/>
        <table:table-column table:style-name="co5" table:number-columns-repeated="50" table:default-cell-style-name="Default"/>
        <table:table-row table:style-name="ro5">
          <table:table-cell table:style-name="ce66" office:value-type="string" calcext:value-type="string">
            <text:p>WORKER ID #:</text:p>
          </table:table-cell>
          <table:table-cell table:style-name="ce72" table:content-validation-name="val1" office:value-type="string" calcext:value-type="string">
            <text:p>007</text:p>
          </table:table-cell>
          <table:table-cell table:style-name="ce84" office:value-type="string" calcext:value-type="string">
            <text:p>NAME:</text:p>
          </table:table-cell>
          <table:table-cell table:style-name="ce92" table:formula="of:=VLOOKUP([.B1];[$SUMMARY.B3:.C49];2;0)" office:value-type="string" office:string-value="Barrios, Adonys" calcext:value-type="string" table:number-columns-spanned="3" table:number-rows-spanned="1">
            <text:p>Barrios, Adonys</text:p>
          </table:table-cell>
          <table:covered-table-cell table:style-name="ce94"/>
          <table:covered-table-cell table:style-name="ce95"/>
          <table:table-cell table:style-name="ce102"/>
          <table:table-cell table:style-name="ce106" office:value-type="string" calcext:value-type="string" table:number-columns-spanned="5" table:number-rows-spanned="1">
            <text:p>SPLIT SHIFT</text:p>
          </table:table-cell>
          <table:covered-table-cell table:number-columns-repeated="3" table:style-name="ce112"/>
          <table:covered-table-cell table:style-name="ce114"/>
          <table:table-cell/>
          <table:table-cell table:style-name="ce91"/>
          <table:table-cell table:number-columns-repeated="50"/>
        </table:table-row>
        <table:table-row table:style-name="ro6">
          <table:table-cell table:style-name="ce177" office:value-type="string" calcext:value-type="string" table:number-columns-spanned="1" table:number-rows-spanned="2">
            <text:p>DATE</text:p>
          </table:table-cell>
          <table:table-cell table:style-name="ce73" office:value-type="string" calcext:value-type="string" table:number-columns-spanned="1" table:number-rows-spanned="2">
            <text:p>IN</text:p>
          </table:table-cell>
          <table:table-cell table:style-name="ce85" office:value-type="string" calcext:value-type="string" table:number-columns-spanned="1" table:number-rows-spanned="2">
            <text:p>OUT BREAK</text:p>
          </table:table-cell>
          <table:table-cell table:style-name="ce85" office:value-type="string" calcext:value-type="string" table:number-columns-spanned="1" table:number-rows-spanned="2">
            <text:p>IN BREAK</text:p>
          </table:table-cell>
          <table:table-cell table:style-name="ce85" office:value-type="string" calcext:value-type="string" table:number-columns-spanned="1" table:number-rows-spanned="2">
            <text:p>OUT</text:p>
          </table:table-cell>
          <table:table-cell table:style-name="ce96" office:value-type="string" calcext:value-type="string" table:number-columns-spanned="1" table:number-rows-spanned="2">
            <text:p>CODE</text:p>
          </table:table-cell>
          <table:table-cell table:style-name="ce177" office:value-type="string" calcext:value-type="string">
            <text:p>Total</text:p>
          </table:table-cell>
          <table:table-cell table:style-name="ce107" office:value-type="string" calcext:value-type="string" table:number-columns-spanned="1" table:number-rows-spanned="2">
            <text:p>IN</text:p>
          </table:table-cell>
          <table:table-cell table:style-name="ce113" office:value-type="string" calcext:value-type="string" table:number-columns-spanned="1" table:number-rows-spanned="2">
            <text:p>OUT BREAK</text:p>
          </table:table-cell>
          <table:table-cell table:style-name="ce113" office:value-type="string" calcext:value-type="string" table:number-columns-spanned="1" table:number-rows-spanned="2">
            <text:p>IN BREAK</text:p>
          </table:table-cell>
          <table:table-cell table:style-name="ce113" office:value-type="string" calcext:value-type="string" table:number-columns-spanned="1" table:number-rows-spanned="2">
            <text:p>OUT</text:p>
          </table:table-cell>
          <table:table-cell table:style-name="ce115" office:value-type="string" calcext:value-type="string" table:number-columns-spanned="1" table:number-rows-spanned="2">
            <text:p>CODE</text:p>
          </table:table-cell>
          <table:table-cell table:style-name="ce116" office:value-type="string" calcext:value-type="string">
            <text:p>Total</text:p>
          </table:table-cell>
          <table:table-cell table:style-name="ce119" office:value-type="string" calcext:value-type="string">
            <text:p>Grand </text:p>
          </table:table-cell>
          <table:table-cell table:number-columns-repeated="50"/>
        </table:table-row>
        <table:table-row table:style-name="ro6">
          <table:covered-table-cell table:style-name="ce68"/>
          <table:covered-table-cell table:style-name="ce74"/>
          <table:covered-table-cell table:number-columns-repeated="3" table:style-name="ce86"/>
          <table:covered-table-cell table:style-name="ce97"/>
          <table:table-cell table:style-name="ce177" office:value-type="string" calcext:value-type="string">
            <text:p>Shift 1</text:p>
          </table:table-cell>
          <table:covered-table-cell table:style-name="ce74"/>
          <table:covered-table-cell table:number-columns-repeated="3" table:style-name="ce86"/>
          <table:covered-table-cell table:style-name="ce97"/>
          <table:table-cell table:style-name="ce116" office:value-type="string" calcext:value-type="string">
            <text:p>Shift 2</text:p>
          </table:table-cell>
          <table:table-cell table:style-name="ce119" office:value-type="string" calcext:value-type="string">
            <text:p>Total</text:p>
          </table:table-cell>
          <table:table-cell table:number-columns-repeated="50"/>
        </table:table-row>
        <table:table-row table:style-name="ro3">
          <table:table-cell table:style-name="ce69" table:formula="of:=[$SUMMARY.H1]" office:value-type="date" office:date-value="2023-06-18" calcext:value-type="date">
            <text:p>domingo, 18 de junho de 2023</text:p>
          </table:table-cell>
          <table:table-cell table:style-name="ce75"/>
          <table:table-cell table:style-name="ce87" table:number-columns-repeated="3"/>
          <table:table-cell table:style-name="ce98"/>
          <table:table-cell table:style-name="ce103" table:formula="of:=IF(OR(ISBLANK([.B4]);ISBLANK([.E4]));&quot;&quot;;IF([.E4]&gt;[.B4];[.E4]-[.B4];([.E4]+12)-[.B4]))">
            <text:p/>
          </table:table-cell>
          <table:table-cell table:style-name="ce108"/>
          <table:table-cell table:style-name="ce87" table:number-columns-repeated="3"/>
          <table:table-cell table:style-name="ce98"/>
          <table:table-cell table:style-name="ce117" table:formula="of:=IF(OR(ISBLANK([.H4]);ISBLANK([.K4]));&quot;&quot;;IF([.K4]&gt;[.H4];[.K4]-[.H4];([.K4]+12)-[.H4]))">
            <text:p/>
          </table:table-cell>
          <table:table-cell table:style-name="ce120" table:formula="of:=([.M4]+[.G4])*24" office:value-type="string" office:string-value="" calcext:value-type="error">
            <text:p>#VALOR!</text:p>
          </table:table-cell>
          <table:table-cell table:style-name="ce121" table:number-columns-repeated="13"/>
          <table:table-cell table:number-columns-repeated="37"/>
        </table:table-row>
        <table:table-row table:style-name="ro3">
          <table:table-cell table:style-name="ce70" table:formula="of:=[.A4]+1" office:value-type="date" office:date-value="2023-06-19" calcext:value-type="date">
            <text:p>segunda-feira, 19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103" table:formula="of:=IF(OR(ISBLANK([.B5]);ISBLANK([.E5]));&quot;&quot;;IF([.E5]&gt;[.B5];[.E5]-[.B5];([.E5]+12)-[.B5]))">
            <text:p/>
          </table:table-cell>
          <table:table-cell table:style-name="ce109"/>
          <table:table-cell table:style-name="ce89"/>
          <table:table-cell table:style-name="ce88"/>
          <table:table-cell table:style-name="ce89"/>
          <table:table-cell table:style-name="ce99"/>
          <table:table-cell table:style-name="ce117" table:formula="of:=IF(OR(ISBLANK([.H5]);ISBLANK([.K5]));&quot;&quot;;IF([.K5]&gt;[.H5];[.K5]-[.H5];([.K5]+12)-[.H5]))">
            <text:p/>
          </table:table-cell>
          <table:table-cell table:style-name="ce120" table:formula="of:=IF([.G5]+[.M5]=0;&quot;&quot;;[.G5]+[.M5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5]+1" office:value-type="date" office:date-value="2023-06-20" calcext:value-type="date">
            <text:p>terça-feira, 20 de junho de 2023</text:p>
          </table:table-cell>
          <table:table-cell table:style-name="ce76" office:value-type="time" office:time-value="PT01H00M00S" calcext:value-type="time">
            <text:p>1:00</text:p>
          </table:table-cell>
          <table:table-cell table:style-name="ce88" table:number-columns-repeated="2"/>
          <table:table-cell table:style-name="ce88" office:value-type="time" office:time-value="PT11H00M00S" calcext:value-type="time">
            <text:p>11:00</text:p>
          </table:table-cell>
          <table:table-cell table:style-name="ce99" office:value-type="string" calcext:value-type="string">
            <text:p>4C</text:p>
          </table:table-cell>
          <table:table-cell table:style-name="ce104" table:formula="of:=IF(OR(ISBLANK([.B6]);ISBLANK([.E6]));&quot;&quot;;IF([.E6]&gt;[.B6];[.E6]-[.B6];([.E6]+12)-[.B6]))" office:value-type="time" office:time-value="PT10H00M00S" calcext:value-type="time">
            <text:p>10:00</text:p>
          </table:table-cell>
          <table:table-cell table:style-name="ce110"/>
          <table:table-cell table:style-name="ce88" table:number-columns-repeated="3"/>
          <table:table-cell table:style-name="ce99"/>
          <table:table-cell table:style-name="ce118" table:formula="of:=IF(OR(ISBLANK([.H6]);ISBLANK([.K6]));&quot;&quot;;IF([.K6]&gt;[.H6];[.K6]-[.H6];([.K6]+12)-[.H6]))">
            <text:p/>
          </table:table-cell>
          <table:table-cell table:style-name="ce120" table:formula="of:=IF([.G6]+[.M6]=0;&quot;&quot;;[.G6]+[.M6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6]+1" office:value-type="date" office:date-value="2023-06-21" calcext:value-type="date">
            <text:p>quarta-feira, 21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103" table:formula="of:=IF(OR(ISBLANK([.B7]);ISBLANK([.E7]));&quot;&quot;;IF([.E7]&gt;[.B7];[.E7]-[.B7];([.E7]+12)-[.B7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118" table:formula="of:=IF(OR(ISBLANK([.H7]);ISBLANK([.K7]));&quot;&quot;;IF([.K7]&gt;[.H7];[.K7]-[.H7];([.K7]+12)-[.H7]))">
            <text:p/>
          </table:table-cell>
          <table:table-cell table:style-name="ce120" table:formula="of:=IF([.G7]+[.M7]=0;&quot;&quot;;[.G7]+[.M7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7]+1" office:value-type="date" office:date-value="2023-06-22" calcext:value-type="date">
            <text:p>quinta-feira, 22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103" table:formula="of:=IF(OR(ISBLANK([.B8]);ISBLANK([.E8]));&quot;&quot;;IF([.E8]&gt;[.B8];[.E8]-[.B8];([.E8]+12)-[.B8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118" table:formula="of:=IF(OR(ISBLANK([.H8]);ISBLANK([.K8]));&quot;&quot;;IF([.K8]&gt;[.H8];[.K8]-[.H8];([.K8]+12)-[.H8]))">
            <text:p/>
          </table:table-cell>
          <table:table-cell table:style-name="ce120" table:formula="of:=IF([.G8]+[.M8]=0;&quot;&quot;;[.G8]+[.M8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8]+1" office:value-type="date" office:date-value="2023-06-23" calcext:value-type="date">
            <text:p>sexta-feira, 23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103" table:formula="of:=IF(OR(ISBLANK([.B9]);ISBLANK([.E9]));&quot;&quot;;IF([.E9]&gt;[.B9];[.E9]-[.B9];([.E9]+12)-[.B9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118" table:formula="of:=IF(OR(ISBLANK([.H9]);ISBLANK([.K9]));&quot;&quot;;IF([.K9]&gt;[.H9];[.K9]-[.H9];([.K9]+12)-[.H9]))">
            <text:p/>
          </table:table-cell>
          <table:table-cell table:style-name="ce120" table:formula="of:=IF([.G9]+[.M9]=0;&quot;&quot;;[.G9]+[.M9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9]+1" office:value-type="date" office:date-value="2023-06-24" calcext:value-type="date">
            <text:p>sábado, 24 de junho de 2023</text:p>
          </table:table-cell>
          <table:table-cell table:style-name="ce76"/>
          <table:table-cell table:style-name="ce89"/>
          <table:table-cell table:style-name="ce88" table:number-columns-repeated="2"/>
          <table:table-cell table:style-name="ce99"/>
          <table:table-cell table:style-name="ce103" table:formula="of:=IF(OR(ISBLANK([.B10]);ISBLANK([.E10]));&quot;&quot;;IF([.E10]&gt;[.B10];[.E10]-[.B10];([.E10]+12)-[.B10]))">
            <text:p/>
          </table:table-cell>
          <table:table-cell table:style-name="ce110"/>
          <table:table-cell table:style-name="ce89"/>
          <table:table-cell table:style-name="ce88" table:number-columns-repeated="2"/>
          <table:table-cell table:style-name="ce99"/>
          <table:table-cell table:style-name="ce118" table:formula="of:=IF(OR(ISBLANK([.H10]);ISBLANK([.K10]));&quot;&quot;;IF([.K10]&gt;[.H10];[.K10]-[.H10];([.K10]+12)-[.H10]))">
            <text:p/>
          </table:table-cell>
          <table:table-cell table:style-name="ce120" table:formula="of:=IF([.G10]+[.M10]=0;&quot;&quot;;[.G10]+[.M10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10]+1" office:value-type="date" office:date-value="2023-06-25" calcext:value-type="date">
            <text:p>domingo, 25 de junho de 2023</text:p>
          </table:table-cell>
          <table:table-cell table:style-name="ce76"/>
          <table:table-cell table:style-name="ce88" table:number-columns-repeated="2"/>
          <table:table-cell table:style-name="ce89"/>
          <table:table-cell table:style-name="ce99"/>
          <table:table-cell table:style-name="ce103" table:formula="of:=IF(OR(ISBLANK([.B11]);ISBLANK([.E11]));&quot;&quot;;IF([.E11]&gt;[.B11];[.E11]-[.B11];([.E11]+12)-[.B11]))">
            <text:p/>
          </table:table-cell>
          <table:table-cell table:style-name="ce110"/>
          <table:table-cell table:style-name="ce88" table:number-columns-repeated="2"/>
          <table:table-cell table:style-name="ce89"/>
          <table:table-cell table:style-name="ce99"/>
          <table:table-cell table:style-name="ce118" table:formula="of:=IF(OR(ISBLANK([.H11]);ISBLANK([.K11]));&quot;&quot;;IF([.K11]&gt;[.H11];[.K11]-[.H11];([.K11]+12)-[.H11]))">
            <text:p/>
          </table:table-cell>
          <table:table-cell table:style-name="ce120" table:formula="of:=IF([.G11]+[.M11]=0;&quot;&quot;;[.G11]+[.M11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11]+1" office:value-type="date" office:date-value="2023-06-26" calcext:value-type="date">
            <text:p>segunda-feira, 26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103" table:formula="of:=IF(OR(ISBLANK([.B12]);ISBLANK([.E12]));&quot;&quot;;IF([.E12]&gt;[.B12];[.E12]-[.B12];([.E12]+12)-[.B12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118" table:formula="of:=IF(OR(ISBLANK([.H12]);ISBLANK([.K12]));&quot;&quot;;IF([.K12]&gt;[.H12];[.K12]-[.H12];([.K12]+12)-[.H12]))">
            <text:p/>
          </table:table-cell>
          <table:table-cell table:style-name="ce120" table:formula="of:=IF([.G12]+[.M12]=0;&quot;&quot;;[.G12]+[.M12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12]+1" office:value-type="date" office:date-value="2023-06-27" calcext:value-type="date">
            <text:p>terça-feira, 27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103" table:formula="of:=IF(OR(ISBLANK([.B13]);ISBLANK([.E13]));&quot;&quot;;IF([.E13]&gt;[.B13];[.E13]-[.B13];([.E13]+12)-[.B13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118" table:formula="of:=IF(OR(ISBLANK([.H13]);ISBLANK([.K13]));&quot;&quot;;IF([.K13]&gt;[.H13];[.K13]-[.H13];([.K13]+12)-[.H13]))">
            <text:p/>
          </table:table-cell>
          <table:table-cell table:style-name="ce120" table:formula="of:=IF([.G13]+[.M13]=0;&quot;&quot;;[.G13]+[.M13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13]+1" office:value-type="date" office:date-value="2023-06-28" calcext:value-type="date">
            <text:p>quarta-feira, 28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103" table:formula="of:=IF(OR(ISBLANK([.B14]);ISBLANK([.E14]));&quot;&quot;;IF([.E14]&gt;[.B14];[.E14]-[.B14];([.E14]+12)-[.B14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118" table:formula="of:=IF(OR(ISBLANK([.H14]);ISBLANK([.K14]));&quot;&quot;;IF([.K14]&gt;[.H14];[.K14]-[.H14];([.K14]+12)-[.H14]))">
            <text:p/>
          </table:table-cell>
          <table:table-cell table:style-name="ce120" table:formula="of:=IF([.G14]+[.M14]=0;&quot;&quot;;[.G14]+[.M14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14]+1" office:value-type="date" office:date-value="2023-06-29" calcext:value-type="date">
            <text:p>quinta-feira, 29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103" table:formula="of:=IF(OR(ISBLANK([.B15]);ISBLANK([.E15]));&quot;&quot;;IF([.E15]&gt;[.B15];[.E15]-[.B15];([.E15]+12)-[.B15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118" table:formula="of:=IF(OR(ISBLANK([.H15]);ISBLANK([.K15]));&quot;&quot;;IF([.K15]&gt;[.H15];[.K15]-[.H15];([.K15]+12)-[.H15]))">
            <text:p/>
          </table:table-cell>
          <table:table-cell table:style-name="ce120" table:formula="of:=IF([.G15]+[.M15]=0;&quot;&quot;;[.G15]+[.M15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15]+1" office:value-type="date" office:date-value="2023-06-30" calcext:value-type="date">
            <text:p>sexta-feira, 30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103" table:formula="of:=IF(OR(ISBLANK([.B16]);ISBLANK([.E16]));&quot;&quot;;IF([.E16]&gt;[.B16];[.E16]-[.B16];([.E16]+12)-[.B16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118" table:formula="of:=IF(OR(ISBLANK([.H16]);ISBLANK([.K16]));&quot;&quot;;IF([.K16]&gt;[.H16];[.K16]-[.H16];([.K16]+12)-[.H16]))">
            <text:p/>
          </table:table-cell>
          <table:table-cell table:style-name="ce120" table:formula="of:=IF([.G16]+[.M16]=0;&quot;&quot;;[.G16]+[.M16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0" table:formula="of:=[.A16]+1" office:value-type="date" office:date-value="2023-07-01" calcext:value-type="date">
            <text:p>sábado, 1 de julho de 2023</text:p>
          </table:table-cell>
          <table:table-cell table:style-name="ce77"/>
          <table:table-cell table:style-name="ce90"/>
          <table:table-cell table:style-name="ce93" table:number-columns-repeated="2"/>
          <table:table-cell table:style-name="ce100"/>
          <table:table-cell table:style-name="ce103" table:formula="of:=IF(OR(ISBLANK([.B17]);ISBLANK([.E17]));&quot;&quot;;IF([.E17]&gt;[.B17];[.E17]-[.B17];([.E17]+12)-[.B17]))">
            <text:p/>
          </table:table-cell>
          <table:table-cell table:style-name="ce111"/>
          <table:table-cell table:style-name="ce90"/>
          <table:table-cell table:style-name="ce93" table:number-columns-repeated="2"/>
          <table:table-cell table:style-name="ce100"/>
          <table:table-cell table:style-name="ce118" table:formula="of:=IF(OR(ISBLANK([.H17]);ISBLANK([.K17]));&quot;&quot;;IF([.K17]&gt;[.H17];[.K17]-[.H17];([.K17]+12)-[.H17]))">
            <text:p/>
          </table:table-cell>
          <table:table-cell table:style-name="ce120" table:formula="of:=IF([.G17]+[.M17]=0;&quot;&quot;;[.G17]+[.M17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 table:style-name="ce71"/>
          <table:table-cell table:style-name="ce78"/>
          <table:table-cell table:style-name="ce71" table:number-columns-repeated="4"/>
          <table:table-cell table:style-name="ce105"/>
          <table:table-cell table:style-name="ce71" table:number-columns-repeated="5"/>
          <table:table-cell table:style-name="ce105"/>
          <table:table-cell table:style-name="ce120" table:formula="of:=SUM([.N4:.N17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37"/>
        </table:table-row>
        <table:table-row table:style-name="ro3">
          <table:table-cell/>
          <table:table-cell table:style-name="ce79"/>
          <table:table-cell table:number-columns-repeated="3"/>
          <table:table-cell table:style-name="ce101"/>
          <table:table-cell table:number-columns-repeated="7"/>
          <table:table-cell table:style-name="ce91"/>
          <table:table-cell table:number-columns-repeated="50"/>
        </table:table-row>
        <table:table-row table:style-name="ro3" table:number-rows-repeated="3">
          <table:table-cell/>
          <table:table-cell table:style-name="ce79"/>
          <table:table-cell table:number-columns-repeated="11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EMPLOYEE SUMMARY</text:p>
          </table:table-cell>
          <table:table-cell table:style-name="ce64"/>
          <table:table-cell table:number-columns-repeated="10"/>
          <table:table-cell table:style-name="ce91"/>
          <table:table-cell table:number-columns-repeated="50"/>
        </table:table-row>
        <table:table-row table:style-name="ro3">
          <table:table-cell/>
          <table:table-cell table:style-name="ce81" office:value-type="string" calcext:value-type="string">
            <text:p>CODE</text:p>
          </table:table-cell>
          <table:table-cell table:style-name="ce61" office:value-type="string" calcext:value-type="string">
            <text:p>HOURS</text:p>
          </table:table-cell>
          <table:table-cell table:number-columns-repeated="10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4C</text:p>
          </table:table-cell>
          <table:table-cell table:style-name="ce65" table:formula="of:=(SUMIF([.F$4:.F$17];[.B25];[.G$4:.G$17])+SUMIF([.L$4:.L$17];[.B25];[.M$4:.M$17]))*24" office:value-type="float" office:value="10" calcext:value-type="float">
            <text:p>1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4M</text:p>
          </table:table-cell>
          <table:table-cell table:style-name="ce65" table:formula="of:=(SUMIF([.F$4:.F$17];[.B26];[.G$4:.G$17])+SUMIF([.L$4:.L$17];[.B26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5C</text:p>
          </table:table-cell>
          <table:table-cell table:style-name="ce65" table:formula="of:=(SUMIF([.F$4:.F$17];[.B27];[.G$4:.G$17])+SUMIF([.L$4:.L$17];[.B27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5M</text:p>
          </table:table-cell>
          <table:table-cell table:style-name="ce65" table:formula="of:=(SUMIF([.F$4:.F$17];[.B28];[.G$4:.G$17])+SUMIF([.L$4:.L$17];[.B28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5R</text:p>
          </table:table-cell>
          <table:table-cell table:style-name="ce65" table:formula="of:=(SUMIF([.F$4:.F$17];[.B29];[.G$4:.G$17])+SUMIF([.L$4:.L$17];[.B29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5S</text:p>
          </table:table-cell>
          <table:table-cell table:style-name="ce65" table:formula="of:=(SUMIF([.F$4:.F$17];[.B30];[.G$4:.G$17])+SUMIF([.L$4:.L$17];[.B30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6R</text:p>
          </table:table-cell>
          <table:table-cell table:style-name="ce65" table:formula="of:=(SUMIF([.F$4:.F$17];[.B31];[.G$4:.G$17])+SUMIF([.L$4:.L$17];[.B31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6W</text:p>
          </table:table-cell>
          <table:table-cell table:style-name="ce65" table:formula="of:=(SUMIF([.F$4:.F$17];[.B32];[.G$4:.G$17])+SUMIF([.L$4:.L$17];[.B32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2" office:value-type="string" calcext:value-type="string">
            <text:p>ANY</text:p>
          </table:table-cell>
          <table:table-cell table:style-name="ce65" table:formula="of:=(SUMIF([.F$4:.F$17];[.B33];[.G$4:.G$17])+SUMIF([.L$4:.L$17];[.B33];[.M$4:.M$17]))*24" office:value-type="float" office:value="0" calcext:value-type="float">
            <text:p>0</text:p>
          </table:table-cell>
          <table:table-cell table:number-columns-repeated="4"/>
          <table:table-cell table:style-name="ce63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CR</text:p>
          </table:table-cell>
          <table:table-cell table:style-name="ce65" table:formula="of:=(SUMIF([.F$4:.F$17];[.B34];[.G$4:.G$17])+SUMIF([.L$4:.L$17];[.B34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EFM</text:p>
          </table:table-cell>
          <table:table-cell table:style-name="ce65" table:formula="of:=(SUMIF([.F$4:.F$17];[.B35];[.G$4:.G$17])+SUMIF([.L$4:.L$17];[.B35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HA</text:p>
          </table:table-cell>
          <table:table-cell table:style-name="ce65" table:formula="of:=(SUMIF([.F$4:.F$17];[.B36];[.G$4:.G$17])+SUMIF([.L$4:.L$17];[.B36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HF</text:p>
          </table:table-cell>
          <table:table-cell table:style-name="ce65" table:formula="of:=(SUMIF([.F$4:.F$17];[.B37];[.G$4:.G$17])+SUMIF([.L$4:.L$17];[.B37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PSWWM</text:p>
          </table:table-cell>
          <table:table-cell table:style-name="ce65" table:formula="of:=(SUMIF([.F$4:.F$17];[.B38];[.G$4:.G$17])+SUMIF([.L$4:.L$17];[.B38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PT</text:p>
          </table:table-cell>
          <table:table-cell table:style-name="ce65" table:formula="of:=(SUMIF([.F$4:.F$17];[.B39];[.G$4:.G$17])+SUMIF([.L$4:.L$17];[.B39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RF</text:p>
          </table:table-cell>
          <table:table-cell table:style-name="ce65" table:formula="of:=(SUMIF([.F$4:.F$17];[.B40];[.G$4:.G$17])+SUMIF([.L$4:.L$17];[.B40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RM</text:p>
          </table:table-cell>
          <table:table-cell table:style-name="ce65" table:formula="of:=(SUMIF([.F$4:.F$17];[.B41];[.G$4:.G$17])+SUMIF([.L$4:.L$17];[.B41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RP</text:p>
          </table:table-cell>
          <table:table-cell table:style-name="ce65" table:formula="of:=(SUMIF([.F$4:.F$17];[.B42];[.G$4:.G$17])+SUMIF([.L$4:.L$17];[.B42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RV</text:p>
          </table:table-cell>
          <table:table-cell table:style-name="ce65" table:formula="of:=(SUMIF([.F$4:.F$17];[.B43];[.G$4:.G$17])+SUMIF([.L$4:.L$17];[.B43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SA</text:p>
          </table:table-cell>
          <table:table-cell table:style-name="ce65" table:formula="of:=(SUMIF([.F$4:.F$17];[.B44];[.G$4:.G$17])+SUMIF([.L$4:.L$17];[.B44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SPV</text:p>
          </table:table-cell>
          <table:table-cell table:style-name="ce65" table:formula="of:=(SUMIF([.F$4:.F$17];[.B45];[.G$4:.G$17])+SUMIF([.L$4:.L$17];[.B45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0" office:value-type="string" calcext:value-type="string">
            <text:p>USA</text:p>
          </table:table-cell>
          <table:table-cell table:style-name="ce65" table:formula="of:=(SUMIF([.F$4:.F$17];[.B46];[.G$4:.G$17])+SUMIF([.L$4:.L$17];[.B46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50"/>
        </table:table-row>
        <table:table-row table:style-name="ro3">
          <table:table-cell/>
          <table:table-cell table:style-name="ce83" office:value-type="string" calcext:value-type="string">
            <text:p>Unclassified</text:p>
          </table:table-cell>
          <table:table-cell table:style-name="ce65" table:formula="of:=(SUMIF([.F$4:.F$17];&quot;&quot;;[.G$4:.G$17])+SUMIF([.L$4:.L$17];&quot;&quot;;[.M$4:.M$17]))*24" office:value-type="float" office:value="0" calcext:value-type="float">
            <text:p>0</text:p>
          </table:table-cell>
          <table:table-cell table:number-columns-repeated="10"/>
          <table:table-cell table:style-name="ce91"/>
          <table:table-cell table:number-columns-repeated="50"/>
        </table:table-row>
        <table:table-row table:style-name="ro3">
          <table:table-cell/>
          <table:table-cell table:style-name="ce79"/>
          <table:table-cell table:number-columns-repeated="11"/>
          <table:table-cell table:style-name="ce91"/>
          <table:table-cell table:number-columns-repeated="50"/>
        </table:table-row>
        <table:table-row table:style-name="ro3">
          <table:table-cell/>
          <table:table-cell table:style-name="ce83" office:value-type="string" calcext:value-type="string">
            <text:p>TOTAL HRS</text:p>
          </table:table-cell>
          <table:table-cell table:style-name="ce65" table:formula="of:=SUM([.C25:.C48])" office:value-type="float" office:value="10" calcext:value-type="float">
            <text:p>10</text:p>
          </table:table-cell>
          <table:table-cell table:number-columns-repeated="10"/>
          <table:table-cell table:style-name="ce91"/>
          <table:table-cell table:number-columns-repeated="50"/>
        </table:table-row>
        <table:table-row table:style-name="ro3">
          <table:table-cell/>
          <table:table-cell table:style-name="ce83" office:value-type="string" calcext:value-type="string">
            <text:p>Cross Ck</text:p>
          </table:table-cell>
          <table:table-cell table:style-name="ce91" table:formula="of:=SUMIF(sheet1![.B1]:last![.B1];&quot;007&quot;;sheet1![.C49]:last![.C49])" office:value-type="string" office:string-value="" calcext:value-type="error">
            <text:p>#NOME?</text:p>
          </table:table-cell>
          <table:table-cell table:number-columns-repeated="10"/>
          <table:table-cell table:style-name="ce91"/>
          <table:table-cell table:number-columns-repeated="50"/>
        </table:table-row>
        <table:table-row table:style-name="ro3" table:number-rows-repeated="966">
          <table:table-cell/>
          <table:table-cell table:style-name="ce79"/>
          <table:table-cell table:number-columns-repeated="11"/>
          <table:table-cell table:style-name="ce91"/>
          <table:table-cell table:number-columns-repeated="50"/>
        </table:table-row>
        <table:table-row table:style-name="ro4" table:number-rows-repeated="1047559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007'.G4:'007'.G17 '007'.M4:'007'.M17">
            <calcext:condition calcext:apply-style-name="ConditionalStyle_1" calcext:value="not-between(0.1,24)" calcext:base-cell-address="'009'.G4"/>
          </calcext:conditional-format>
          <calcext:conditional-format calcext:target-range-address="'007'.M4:'007'.M5">
            <calcext:condition calcext:apply-style-name="ConditionalStyle_2" calcext:value="formula-is(LEN(TRIM([.M4]))&gt;0)" calcext:base-cell-address="'009'.M4"/>
          </calcext:conditional-format>
        </calcext:conditional-formats>
      </table:table>
      <table:table table:name="009" table:style-name="ta2">
        <office:forms form:automatic-focus="false" form:apply-design-mode="false"/>
        <table:table-column table:style-name="co10" table:default-cell-style-name="Default"/>
        <table:table-column table:style-name="co5" table:number-columns-repeated="5" table:default-cell-style-name="Default"/>
        <table:table-column table:style-name="co5" table:visibility="collapse" table:default-cell-style-name="Default"/>
        <table:table-column table:style-name="co5" table:number-columns-repeated="5" table:default-cell-style-name="Default"/>
        <table:table-column table:style-name="co5" table:visibility="collapse" table:number-columns-repeated="2" table:default-cell-style-name="Default"/>
        <table:table-column table:style-name="co5" table:number-columns-repeated="1010" table:default-cell-style-name="Default"/>
        <table:table-row table:style-name="ro5">
          <table:table-cell table:style-name="ce66" office:value-type="string" calcext:value-type="string">
            <text:p>WORKER ID #:</text:p>
          </table:table-cell>
          <table:table-cell table:style-name="ce72" table:content-validation-name="val1" office:value-type="string" calcext:value-type="string">
            <text:p>009</text:p>
          </table:table-cell>
          <table:table-cell table:style-name="ce84" office:value-type="string" calcext:value-type="string">
            <text:p>NAME:</text:p>
          </table:table-cell>
          <table:table-cell table:style-name="ce92" table:formula="of:=VLOOKUP([.B1];[$SUMMARY.B3:.C49];2;0)" office:value-type="string" office:string-value="Campo. Alex" calcext:value-type="string" table:number-columns-spanned="3" table:number-rows-spanned="1">
            <text:p>Campo. Alex</text:p>
          </table:table-cell>
          <table:covered-table-cell table:style-name="ce94"/>
          <table:covered-table-cell table:style-name="ce95"/>
          <table:table-cell table:style-name="ce102"/>
          <table:table-cell table:style-name="ce106" office:value-type="string" calcext:value-type="string" table:number-columns-spanned="5" table:number-rows-spanned="1">
            <text:p>SPLIT SHIFT</text:p>
          </table:table-cell>
          <table:covered-table-cell table:number-columns-repeated="3" table:style-name="ce112"/>
          <table:covered-table-cell table:style-name="ce114"/>
          <table:table-cell/>
          <table:table-cell table:style-name="ce91"/>
          <table:table-cell table:number-columns-repeated="1010"/>
        </table:table-row>
        <table:table-row table:style-name="ro6">
          <table:table-cell table:style-name="ce177" office:value-type="string" calcext:value-type="string" table:number-columns-spanned="1" table:number-rows-spanned="2">
            <text:p>DATE</text:p>
          </table:table-cell>
          <table:table-cell table:style-name="ce73" office:value-type="string" calcext:value-type="string" table:number-columns-spanned="1" table:number-rows-spanned="2">
            <text:p>IN</text:p>
          </table:table-cell>
          <table:table-cell table:style-name="ce85" office:value-type="string" calcext:value-type="string" table:number-columns-spanned="1" table:number-rows-spanned="2">
            <text:p>OUT BREAK</text:p>
          </table:table-cell>
          <table:table-cell table:style-name="ce85" office:value-type="string" calcext:value-type="string" table:number-columns-spanned="1" table:number-rows-spanned="2">
            <text:p>IN BREAK</text:p>
          </table:table-cell>
          <table:table-cell table:style-name="ce85" office:value-type="string" calcext:value-type="string" table:number-columns-spanned="1" table:number-rows-spanned="2">
            <text:p>OUT</text:p>
          </table:table-cell>
          <table:table-cell table:style-name="ce96" office:value-type="string" calcext:value-type="string" table:number-columns-spanned="1" table:number-rows-spanned="2">
            <text:p>CODE</text:p>
          </table:table-cell>
          <table:table-cell table:style-name="ce177" office:value-type="string" calcext:value-type="string">
            <text:p>Total</text:p>
          </table:table-cell>
          <table:table-cell table:style-name="ce107" office:value-type="string" calcext:value-type="string" table:number-columns-spanned="1" table:number-rows-spanned="2">
            <text:p>IN</text:p>
          </table:table-cell>
          <table:table-cell table:style-name="ce113" office:value-type="string" calcext:value-type="string" table:number-columns-spanned="1" table:number-rows-spanned="2">
            <text:p>OUT BREAK</text:p>
          </table:table-cell>
          <table:table-cell table:style-name="ce113" office:value-type="string" calcext:value-type="string" table:number-columns-spanned="1" table:number-rows-spanned="2">
            <text:p>IN BREAK</text:p>
          </table:table-cell>
          <table:table-cell table:style-name="ce113" office:value-type="string" calcext:value-type="string" table:number-columns-spanned="1" table:number-rows-spanned="2">
            <text:p>OUT</text:p>
          </table:table-cell>
          <table:table-cell table:style-name="ce115" office:value-type="string" calcext:value-type="string" table:number-columns-spanned="1" table:number-rows-spanned="2">
            <text:p>CODE</text:p>
          </table:table-cell>
          <table:table-cell table:style-name="ce116" office:value-type="string" calcext:value-type="string">
            <text:p>Total</text:p>
          </table:table-cell>
          <table:table-cell table:style-name="ce119" office:value-type="string" calcext:value-type="string">
            <text:p>Grand </text:p>
          </table:table-cell>
          <table:table-cell table:number-columns-repeated="1010"/>
        </table:table-row>
        <table:table-row table:style-name="ro6">
          <table:covered-table-cell table:style-name="ce68"/>
          <table:covered-table-cell table:style-name="ce74"/>
          <table:covered-table-cell table:number-columns-repeated="3" table:style-name="ce86"/>
          <table:covered-table-cell table:style-name="ce97"/>
          <table:table-cell table:style-name="ce177" office:value-type="string" calcext:value-type="string">
            <text:p>Shift 1</text:p>
          </table:table-cell>
          <table:covered-table-cell table:style-name="ce74"/>
          <table:covered-table-cell table:number-columns-repeated="3" table:style-name="ce86"/>
          <table:covered-table-cell table:style-name="ce97"/>
          <table:table-cell table:style-name="ce116" office:value-type="string" calcext:value-type="string">
            <text:p>Shift 2</text:p>
          </table:table-cell>
          <table:table-cell table:style-name="ce119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9" table:formula="of:=[$SUMMARY.H1]" office:value-type="date" office:date-value="2023-06-18" calcext:value-type="date">
            <text:p>domingo, 18 de junho de 2023</text:p>
          </table:table-cell>
          <table:table-cell table:style-name="ce75"/>
          <table:table-cell table:style-name="ce87" table:number-columns-repeated="3"/>
          <table:table-cell table:style-name="ce98"/>
          <table:table-cell table:style-name="ce232" table:formula="of:=IF(OR(ISBLANK([.B4]);ISBLANK([.E4]));&quot;&quot;;IF([.E4]&gt;[.B4];[.E4]-[.B4];([.E4]+12)-[.B4]))">
            <text:p/>
          </table:table-cell>
          <table:table-cell table:style-name="ce108"/>
          <table:table-cell table:style-name="ce87" table:number-columns-repeated="3"/>
          <table:table-cell table:style-name="ce98"/>
          <table:table-cell table:style-name="ce234" table:formula="of:=IF(OR(ISBLANK([.H4]);ISBLANK([.K4]));&quot;&quot;;IF([.K4]&gt;[.H4];[.K4]-[.H4];([.K4]+12)-[.H4]))">
            <text:p/>
          </table:table-cell>
          <table:table-cell table:style-name="ce120" table:formula="of:=([.M4]+[.G4])*24" office:value-type="string" office:string-value="" calcext:value-type="error">
            <text:p>#VALOR!</text:p>
          </table:table-cell>
          <table:table-cell table:style-name="ce121" table:number-columns-repeated="13"/>
          <table:table-cell table:number-columns-repeated="997"/>
        </table:table-row>
        <table:table-row table:style-name="ro3">
          <table:table-cell table:style-name="ce70" table:formula="of:=[.A4]+1" office:value-type="date" office:date-value="2023-06-19" calcext:value-type="date">
            <text:p>segunda-feira, 19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32" table:formula="of:=IF(OR(ISBLANK([.B5]);ISBLANK([.E5]));&quot;&quot;;IF([.E5]&gt;[.B5];[.E5]-[.B5];([.E5]+12)-[.B5]))">
            <text:p/>
          </table:table-cell>
          <table:table-cell table:style-name="ce109"/>
          <table:table-cell table:style-name="ce89"/>
          <table:table-cell table:style-name="ce88"/>
          <table:table-cell table:style-name="ce89"/>
          <table:table-cell table:style-name="ce99"/>
          <table:table-cell table:style-name="ce234" table:formula="of:=IF(OR(ISBLANK([.H5]);ISBLANK([.K5]));&quot;&quot;;IF([.K5]&gt;[.H5];[.K5]-[.H5];([.K5]+12)-[.H5]))">
            <text:p/>
          </table:table-cell>
          <table:table-cell table:style-name="ce120" table:formula="of:=IF([.G5]+[.M5]=0;&quot;&quot;;[.G5]+[.M5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5]+1" office:value-type="date" office:date-value="2023-06-20" calcext:value-type="date">
            <text:p>terça-feira, 20 de junho de 2023</text:p>
          </table:table-cell>
          <table:table-cell table:style-name="ce76" office:value-type="time" office:time-value="PT01H00M00S" calcext:value-type="time">
            <text:p>1:00</text:p>
          </table:table-cell>
          <table:table-cell table:style-name="ce88" table:number-columns-repeated="2"/>
          <table:table-cell table:style-name="ce88" office:value-type="time" office:time-value="PT10H00M00S" calcext:value-type="time">
            <text:p>10:00</text:p>
          </table:table-cell>
          <table:table-cell table:style-name="ce99" office:value-type="string" calcext:value-type="string">
            <text:p>4M</text:p>
          </table:table-cell>
          <table:table-cell table:style-name="ce233" table:formula="of:=IF(OR(ISBLANK([.B6]);ISBLANK([.E6]));&quot;&quot;;IF([.E6]&gt;[.B6];[.E6]-[.B6];([.E6]+12)-[.B6]))" office:value-type="time" office:time-value="PT09H00M00S" calcext:value-type="time">
            <text:p>9:00</text:p>
          </table:table-cell>
          <table:table-cell table:style-name="ce110"/>
          <table:table-cell table:style-name="ce88" table:number-columns-repeated="3"/>
          <table:table-cell table:style-name="ce99"/>
          <table:table-cell table:style-name="ce235" table:formula="of:=IF(OR(ISBLANK([.H6]);ISBLANK([.K6]));&quot;&quot;;IF([.K6]&gt;[.H6];[.K6]-[.H6];([.K6]+12)-[.H6]))">
            <text:p/>
          </table:table-cell>
          <table:table-cell table:style-name="ce120" table:formula="of:=IF([.G6]+[.M6]=0;&quot;&quot;;[.G6]+[.M6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6]+1" office:value-type="date" office:date-value="2023-06-21" calcext:value-type="date">
            <text:p>quarta-feira, 21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32" table:formula="of:=IF(OR(ISBLANK([.B7]);ISBLANK([.E7]));&quot;&quot;;IF([.E7]&gt;[.B7];[.E7]-[.B7];([.E7]+12)-[.B7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35" table:formula="of:=IF(OR(ISBLANK([.H7]);ISBLANK([.K7]));&quot;&quot;;IF([.K7]&gt;[.H7];[.K7]-[.H7];([.K7]+12)-[.H7]))">
            <text:p/>
          </table:table-cell>
          <table:table-cell table:style-name="ce120" table:formula="of:=IF([.G7]+[.M7]=0;&quot;&quot;;[.G7]+[.M7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7]+1" office:value-type="date" office:date-value="2023-06-22" calcext:value-type="date">
            <text:p>quinta-feira, 22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32" table:formula="of:=IF(OR(ISBLANK([.B8]);ISBLANK([.E8]));&quot;&quot;;IF([.E8]&gt;[.B8];[.E8]-[.B8];([.E8]+12)-[.B8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35" table:formula="of:=IF(OR(ISBLANK([.H8]);ISBLANK([.K8]));&quot;&quot;;IF([.K8]&gt;[.H8];[.K8]-[.H8];([.K8]+12)-[.H8]))">
            <text:p/>
          </table:table-cell>
          <table:table-cell table:style-name="ce120" table:formula="of:=IF([.G8]+[.M8]=0;&quot;&quot;;[.G8]+[.M8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8]+1" office:value-type="date" office:date-value="2023-06-23" calcext:value-type="date">
            <text:p>sexta-feira, 23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32" table:formula="of:=IF(OR(ISBLANK([.B9]);ISBLANK([.E9]));&quot;&quot;;IF([.E9]&gt;[.B9];[.E9]-[.B9];([.E9]+12)-[.B9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35" table:formula="of:=IF(OR(ISBLANK([.H9]);ISBLANK([.K9]));&quot;&quot;;IF([.K9]&gt;[.H9];[.K9]-[.H9];([.K9]+12)-[.H9]))">
            <text:p/>
          </table:table-cell>
          <table:table-cell table:style-name="ce120" table:formula="of:=IF([.G9]+[.M9]=0;&quot;&quot;;[.G9]+[.M9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9]+1" office:value-type="date" office:date-value="2023-06-24" calcext:value-type="date">
            <text:p>sábado, 24 de junho de 2023</text:p>
          </table:table-cell>
          <table:table-cell table:style-name="ce76"/>
          <table:table-cell table:style-name="ce89"/>
          <table:table-cell table:style-name="ce88" table:number-columns-repeated="2"/>
          <table:table-cell table:style-name="ce99"/>
          <table:table-cell table:style-name="ce232" table:formula="of:=IF(OR(ISBLANK([.B10]);ISBLANK([.E10]));&quot;&quot;;IF([.E10]&gt;[.B10];[.E10]-[.B10];([.E10]+12)-[.B10]))">
            <text:p/>
          </table:table-cell>
          <table:table-cell table:style-name="ce110"/>
          <table:table-cell table:style-name="ce89"/>
          <table:table-cell table:style-name="ce88" table:number-columns-repeated="2"/>
          <table:table-cell table:style-name="ce99"/>
          <table:table-cell table:style-name="ce235" table:formula="of:=IF(OR(ISBLANK([.H10]);ISBLANK([.K10]));&quot;&quot;;IF([.K10]&gt;[.H10];[.K10]-[.H10];([.K10]+12)-[.H10]))">
            <text:p/>
          </table:table-cell>
          <table:table-cell table:style-name="ce120" table:formula="of:=IF([.G10]+[.M10]=0;&quot;&quot;;[.G10]+[.M10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10]+1" office:value-type="date" office:date-value="2023-06-25" calcext:value-type="date">
            <text:p>domingo, 25 de junho de 2023</text:p>
          </table:table-cell>
          <table:table-cell table:style-name="ce76"/>
          <table:table-cell table:style-name="ce88" table:number-columns-repeated="2"/>
          <table:table-cell table:style-name="ce89"/>
          <table:table-cell table:style-name="ce99"/>
          <table:table-cell table:style-name="ce232" table:formula="of:=IF(OR(ISBLANK([.B11]);ISBLANK([.E11]));&quot;&quot;;IF([.E11]&gt;[.B11];[.E11]-[.B11];([.E11]+12)-[.B11]))">
            <text:p/>
          </table:table-cell>
          <table:table-cell table:style-name="ce110"/>
          <table:table-cell table:style-name="ce88" table:number-columns-repeated="2"/>
          <table:table-cell table:style-name="ce89"/>
          <table:table-cell table:style-name="ce99"/>
          <table:table-cell table:style-name="ce235" table:formula="of:=IF(OR(ISBLANK([.H11]);ISBLANK([.K11]));&quot;&quot;;IF([.K11]&gt;[.H11];[.K11]-[.H11];([.K11]+12)-[.H11]))">
            <text:p/>
          </table:table-cell>
          <table:table-cell table:style-name="ce120" table:formula="of:=IF([.G11]+[.M11]=0;&quot;&quot;;[.G11]+[.M11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11]+1" office:value-type="date" office:date-value="2023-06-26" calcext:value-type="date">
            <text:p>segunda-feira, 26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32" table:formula="of:=IF(OR(ISBLANK([.B12]);ISBLANK([.E12]));&quot;&quot;;IF([.E12]&gt;[.B12];[.E12]-[.B12];([.E12]+12)-[.B12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35" table:formula="of:=IF(OR(ISBLANK([.H12]);ISBLANK([.K12]));&quot;&quot;;IF([.K12]&gt;[.H12];[.K12]-[.H12];([.K12]+12)-[.H12]))">
            <text:p/>
          </table:table-cell>
          <table:table-cell table:style-name="ce120" table:formula="of:=IF([.G12]+[.M12]=0;&quot;&quot;;[.G12]+[.M12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12]+1" office:value-type="date" office:date-value="2023-06-27" calcext:value-type="date">
            <text:p>terça-feira, 27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32" table:formula="of:=IF(OR(ISBLANK([.B13]);ISBLANK([.E13]));&quot;&quot;;IF([.E13]&gt;[.B13];[.E13]-[.B13];([.E13]+12)-[.B13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35" table:formula="of:=IF(OR(ISBLANK([.H13]);ISBLANK([.K13]));&quot;&quot;;IF([.K13]&gt;[.H13];[.K13]-[.H13];([.K13]+12)-[.H13]))">
            <text:p/>
          </table:table-cell>
          <table:table-cell table:style-name="ce120" table:formula="of:=IF([.G13]+[.M13]=0;&quot;&quot;;[.G13]+[.M13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13]+1" office:value-type="date" office:date-value="2023-06-28" calcext:value-type="date">
            <text:p>quarta-feira, 28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32" table:formula="of:=IF(OR(ISBLANK([.B14]);ISBLANK([.E14]));&quot;&quot;;IF([.E14]&gt;[.B14];[.E14]-[.B14];([.E14]+12)-[.B14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35" table:formula="of:=IF(OR(ISBLANK([.H14]);ISBLANK([.K14]));&quot;&quot;;IF([.K14]&gt;[.H14];[.K14]-[.H14];([.K14]+12)-[.H14]))">
            <text:p/>
          </table:table-cell>
          <table:table-cell table:style-name="ce120" table:formula="of:=IF([.G14]+[.M14]=0;&quot;&quot;;[.G14]+[.M14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14]+1" office:value-type="date" office:date-value="2023-06-29" calcext:value-type="date">
            <text:p>quinta-feira, 29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32" table:formula="of:=IF(OR(ISBLANK([.B15]);ISBLANK([.E15]));&quot;&quot;;IF([.E15]&gt;[.B15];[.E15]-[.B15];([.E15]+12)-[.B15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35" table:formula="of:=IF(OR(ISBLANK([.H15]);ISBLANK([.K15]));&quot;&quot;;IF([.K15]&gt;[.H15];[.K15]-[.H15];([.K15]+12)-[.H15]))">
            <text:p/>
          </table:table-cell>
          <table:table-cell table:style-name="ce120" table:formula="of:=IF([.G15]+[.M15]=0;&quot;&quot;;[.G15]+[.M15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15]+1" office:value-type="date" office:date-value="2023-06-30" calcext:value-type="date">
            <text:p>sexta-feira, 30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32" table:formula="of:=IF(OR(ISBLANK([.B16]);ISBLANK([.E16]));&quot;&quot;;IF([.E16]&gt;[.B16];[.E16]-[.B16];([.E16]+12)-[.B16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35" table:formula="of:=IF(OR(ISBLANK([.H16]);ISBLANK([.K16]));&quot;&quot;;IF([.K16]&gt;[.H16];[.K16]-[.H16];([.K16]+12)-[.H16]))">
            <text:p/>
          </table:table-cell>
          <table:table-cell table:style-name="ce120" table:formula="of:=IF([.G16]+[.M16]=0;&quot;&quot;;[.G16]+[.M16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16]+1" office:value-type="date" office:date-value="2023-07-01" calcext:value-type="date">
            <text:p>sábado, 1 de julho de 2023</text:p>
          </table:table-cell>
          <table:table-cell table:style-name="ce77"/>
          <table:table-cell table:style-name="ce90"/>
          <table:table-cell table:style-name="ce93" table:number-columns-repeated="2"/>
          <table:table-cell table:style-name="ce100"/>
          <table:table-cell table:style-name="ce232" table:formula="of:=IF(OR(ISBLANK([.B17]);ISBLANK([.E17]));&quot;&quot;;IF([.E17]&gt;[.B17];[.E17]-[.B17];([.E17]+12)-[.B17]))">
            <text:p/>
          </table:table-cell>
          <table:table-cell table:style-name="ce111"/>
          <table:table-cell table:style-name="ce90"/>
          <table:table-cell table:style-name="ce93" table:number-columns-repeated="2"/>
          <table:table-cell table:style-name="ce100"/>
          <table:table-cell table:style-name="ce235" table:formula="of:=IF(OR(ISBLANK([.H17]);ISBLANK([.K17]));&quot;&quot;;IF([.K17]&gt;[.H17];[.K17]-[.H17];([.K17]+12)-[.H17]))">
            <text:p/>
          </table:table-cell>
          <table:table-cell table:style-name="ce120" table:formula="of:=IF([.G17]+[.M17]=0;&quot;&quot;;[.G17]+[.M17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1"/>
          <table:table-cell table:style-name="ce78"/>
          <table:table-cell table:style-name="ce71" table:number-columns-repeated="4"/>
          <table:table-cell table:style-name="ce105"/>
          <table:table-cell table:style-name="ce71" table:number-columns-repeated="5"/>
          <table:table-cell table:style-name="ce105"/>
          <table:table-cell table:style-name="ce120" table:formula="of:=SUM([.N4:.N17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/>
          <table:table-cell table:style-name="ce79"/>
          <table:table-cell table:number-columns-repeated="3"/>
          <table:table-cell table:style-name="ce101"/>
          <table:table-cell table:number-columns-repeated="7"/>
          <table:table-cell table:style-name="ce91"/>
          <table:table-cell table:number-columns-repeated="1010"/>
        </table:table-row>
        <table:table-row table:style-name="ro3" table:number-rows-repeated="3">
          <table:table-cell/>
          <table:table-cell table:style-name="ce79"/>
          <table:table-cell table:number-columns-repeated="11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EMPLOYEE SUMMARY</text:p>
          </table:table-cell>
          <table:table-cell table:style-name="ce64"/>
          <table:table-cell table:number-columns-repeated="10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1" office:value-type="string" calcext:value-type="string">
            <text:p>CODE</text:p>
          </table:table-cell>
          <table:table-cell table:style-name="ce61" office:value-type="string" calcext:value-type="string">
            <text:p>HOURS</text:p>
          </table:table-cell>
          <table:table-cell table:number-columns-repeated="10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4C</text:p>
          </table:table-cell>
          <table:table-cell table:style-name="ce65" table:formula="of:=(SUMIF([.F$4:.F$17];[.B25];[.G$4:.G$17])+SUMIF([.L$4:.L$17];[.B25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4M</text:p>
          </table:table-cell>
          <table:table-cell table:style-name="ce65" table:formula="of:=(SUMIF([.F$4:.F$17];[.B26];[.G$4:.G$17])+SUMIF([.L$4:.L$17];[.B26];[.M$4:.M$17]))*24" office:value-type="float" office:value="9" calcext:value-type="float">
            <text:p>9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5C</text:p>
          </table:table-cell>
          <table:table-cell table:style-name="ce65" table:formula="of:=(SUMIF([.F$4:.F$17];[.B27];[.G$4:.G$17])+SUMIF([.L$4:.L$17];[.B27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5M</text:p>
          </table:table-cell>
          <table:table-cell table:style-name="ce65" table:formula="of:=(SUMIF([.F$4:.F$17];[.B28];[.G$4:.G$17])+SUMIF([.L$4:.L$17];[.B28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5R</text:p>
          </table:table-cell>
          <table:table-cell table:style-name="ce65" table:formula="of:=(SUMIF([.F$4:.F$17];[.B29];[.G$4:.G$17])+SUMIF([.L$4:.L$17];[.B29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5S</text:p>
          </table:table-cell>
          <table:table-cell table:style-name="ce65" table:formula="of:=(SUMIF([.F$4:.F$17];[.B30];[.G$4:.G$17])+SUMIF([.L$4:.L$17];[.B30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6R</text:p>
          </table:table-cell>
          <table:table-cell table:style-name="ce65" table:formula="of:=(SUMIF([.F$4:.F$17];[.B31];[.G$4:.G$17])+SUMIF([.L$4:.L$17];[.B31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6W</text:p>
          </table:table-cell>
          <table:table-cell table:style-name="ce65" table:formula="of:=(SUMIF([.F$4:.F$17];[.B32];[.G$4:.G$17])+SUMIF([.L$4:.L$17];[.B32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2" office:value-type="string" calcext:value-type="string">
            <text:p>ANY</text:p>
          </table:table-cell>
          <table:table-cell table:style-name="ce65" table:formula="of:=(SUMIF([.F$4:.F$17];[.B33];[.G$4:.G$17])+SUMIF([.L$4:.L$17];[.B33];[.M$4:.M$17]))*24" office:value-type="float" office:value="0" calcext:value-type="float">
            <text:p>0</text:p>
          </table:table-cell>
          <table:table-cell table:number-columns-repeated="4"/>
          <table:table-cell table:style-name="ce63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CR</text:p>
          </table:table-cell>
          <table:table-cell table:style-name="ce65" table:formula="of:=(SUMIF([.F$4:.F$17];[.B34];[.G$4:.G$17])+SUMIF([.L$4:.L$17];[.B34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EFM</text:p>
          </table:table-cell>
          <table:table-cell table:style-name="ce65" table:formula="of:=(SUMIF([.F$4:.F$17];[.B35];[.G$4:.G$17])+SUMIF([.L$4:.L$17];[.B35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HA</text:p>
          </table:table-cell>
          <table:table-cell table:style-name="ce65" table:formula="of:=(SUMIF([.F$4:.F$17];[.B36];[.G$4:.G$17])+SUMIF([.L$4:.L$17];[.B36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HF</text:p>
          </table:table-cell>
          <table:table-cell table:style-name="ce65" table:formula="of:=(SUMIF([.F$4:.F$17];[.B37];[.G$4:.G$17])+SUMIF([.L$4:.L$17];[.B37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PSWWM</text:p>
          </table:table-cell>
          <table:table-cell table:style-name="ce65" table:formula="of:=(SUMIF([.F$4:.F$17];[.B38];[.G$4:.G$17])+SUMIF([.L$4:.L$17];[.B38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PT</text:p>
          </table:table-cell>
          <table:table-cell table:style-name="ce65" table:formula="of:=(SUMIF([.F$4:.F$17];[.B39];[.G$4:.G$17])+SUMIF([.L$4:.L$17];[.B39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RF</text:p>
          </table:table-cell>
          <table:table-cell table:style-name="ce65" table:formula="of:=(SUMIF([.F$4:.F$17];[.B40];[.G$4:.G$17])+SUMIF([.L$4:.L$17];[.B40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RM</text:p>
          </table:table-cell>
          <table:table-cell table:style-name="ce65" table:formula="of:=(SUMIF([.F$4:.F$17];[.B41];[.G$4:.G$17])+SUMIF([.L$4:.L$17];[.B41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RP</text:p>
          </table:table-cell>
          <table:table-cell table:style-name="ce65" table:formula="of:=(SUMIF([.F$4:.F$17];[.B42];[.G$4:.G$17])+SUMIF([.L$4:.L$17];[.B42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RV</text:p>
          </table:table-cell>
          <table:table-cell table:style-name="ce65" table:formula="of:=(SUMIF([.F$4:.F$17];[.B43];[.G$4:.G$17])+SUMIF([.L$4:.L$17];[.B43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SA</text:p>
          </table:table-cell>
          <table:table-cell table:style-name="ce65" table:formula="of:=(SUMIF([.F$4:.F$17];[.B44];[.G$4:.G$17])+SUMIF([.L$4:.L$17];[.B44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SPV</text:p>
          </table:table-cell>
          <table:table-cell table:style-name="ce65" table:formula="of:=(SUMIF([.F$4:.F$17];[.B45];[.G$4:.G$17])+SUMIF([.L$4:.L$17];[.B45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USA</text:p>
          </table:table-cell>
          <table:table-cell table:style-name="ce65" table:formula="of:=(SUMIF([.F$4:.F$17];[.B46];[.G$4:.G$17])+SUMIF([.L$4:.L$17];[.B46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3" office:value-type="string" calcext:value-type="string">
            <text:p>Unclassified</text:p>
          </table:table-cell>
          <table:table-cell table:style-name="ce65" table:formula="of:=(SUMIF([.F$4:.F$17];&quot;&quot;;[.G$4:.G$17])+SUMIF([.L$4:.L$17];&quot;&quot;;[.M$4:.M$17]))*24" office:value-type="float" office:value="0" calcext:value-type="float">
            <text:p>0</text:p>
          </table:table-cell>
          <table:table-cell table:number-columns-repeated="10"/>
          <table:table-cell table:style-name="ce91"/>
          <table:table-cell table:number-columns-repeated="1010"/>
        </table:table-row>
        <table:table-row table:style-name="ro3">
          <table:table-cell/>
          <table:table-cell table:style-name="ce79"/>
          <table:table-cell table:number-columns-repeated="11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3" office:value-type="string" calcext:value-type="string">
            <text:p>TOTAL HRS</text:p>
          </table:table-cell>
          <table:table-cell table:style-name="ce65" table:formula="of:=SUM([.C25:.C48])" office:value-type="float" office:value="9" calcext:value-type="float">
            <text:p>9</text:p>
          </table:table-cell>
          <table:table-cell table:number-columns-repeated="10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3" office:value-type="string" calcext:value-type="string">
            <text:p>Cross Ck</text:p>
          </table:table-cell>
          <table:table-cell table:style-name="ce91" table:formula="of:=[.C49]-[.N18]" office:value-type="string" office:string-value="" calcext:value-type="error">
            <text:p>#VALOR!</text:p>
          </table:table-cell>
          <table:table-cell table:number-columns-repeated="10"/>
          <table:table-cell table:style-name="ce91"/>
          <table:table-cell table:number-columns-repeated="1010"/>
        </table:table-row>
        <table:table-row table:style-name="ro3" table:number-rows-repeated="966">
          <table:table-cell/>
          <table:table-cell table:style-name="ce79"/>
          <table:table-cell table:number-columns-repeated="11"/>
          <table:table-cell table:style-name="ce91"/>
          <table:table-cell table:number-columns-repeated="1010"/>
        </table:table-row>
        <table:table-row table:style-name="ro4" table:number-rows-repeated="104755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009'.G4:'009'.G17 '009'.M4:'009'.M17">
            <calcext:condition calcext:apply-style-name="ConditionalStyle_1" calcext:value="not-between(0.1,24)" calcext:base-cell-address="'009'.G4"/>
          </calcext:conditional-format>
          <calcext:conditional-format calcext:target-range-address="'009'.M4:'009'.M5">
            <calcext:condition calcext:apply-style-name="ConditionalStyle_2" calcext:value="formula-is(LEN(TRIM([.M4]))&gt;0)" calcext:base-cell-address="'009'.M4"/>
          </calcext:conditional-format>
        </calcext:conditional-formats>
      </table:table>
      <table:table table:name="011" table:style-name="ta2">
        <office:forms form:automatic-focus="false" form:apply-design-mode="false"/>
        <table:table-column table:style-name="co10" table:default-cell-style-name="Default"/>
        <table:table-column table:style-name="co5" table:number-columns-repeated="5" table:default-cell-style-name="Default"/>
        <table:table-column table:style-name="co5" table:visibility="collapse" table:default-cell-style-name="Default"/>
        <table:table-column table:style-name="co5" table:number-columns-repeated="5" table:default-cell-style-name="Default"/>
        <table:table-column table:style-name="co5" table:visibility="collapse" table:number-columns-repeated="2" table:default-cell-style-name="Default"/>
        <table:table-column table:style-name="co5" table:number-columns-repeated="1010" table:default-cell-style-name="Default"/>
        <table:table-row table:style-name="ro5">
          <table:table-cell table:style-name="ce66" office:value-type="string" calcext:value-type="string">
            <text:p>WORKER ID #:</text:p>
          </table:table-cell>
          <table:table-cell table:style-name="ce72" table:content-validation-name="val1" office:value-type="string" calcext:value-type="string">
            <text:p>011</text:p>
          </table:table-cell>
          <table:table-cell table:style-name="ce84" office:value-type="string" calcext:value-type="string">
            <text:p>NAME:</text:p>
          </table:table-cell>
          <table:table-cell table:style-name="ce92" table:formula="of:=VLOOKUP([.B1];[$SUMMARY.B3:.C49];2;0)" office:value-type="string" office:string-value="Flores, Brangun" calcext:value-type="string" table:number-columns-spanned="3" table:number-rows-spanned="1">
            <text:p>Flores, Brangun</text:p>
          </table:table-cell>
          <table:covered-table-cell table:style-name="ce94"/>
          <table:covered-table-cell table:style-name="ce95"/>
          <table:table-cell table:style-name="ce102"/>
          <table:table-cell table:style-name="ce106" office:value-type="string" calcext:value-type="string" table:number-columns-spanned="5" table:number-rows-spanned="1">
            <text:p>SPLIT SHIFT</text:p>
          </table:table-cell>
          <table:covered-table-cell table:number-columns-repeated="3" table:style-name="ce112"/>
          <table:covered-table-cell table:style-name="ce114"/>
          <table:table-cell/>
          <table:table-cell table:style-name="ce91"/>
          <table:table-cell table:number-columns-repeated="1010"/>
        </table:table-row>
        <table:table-row table:style-name="ro6">
          <table:table-cell table:style-name="ce177" office:value-type="string" calcext:value-type="string" table:number-columns-spanned="1" table:number-rows-spanned="2">
            <text:p>DATE</text:p>
          </table:table-cell>
          <table:table-cell table:style-name="ce73" office:value-type="string" calcext:value-type="string" table:number-columns-spanned="1" table:number-rows-spanned="2">
            <text:p>IN</text:p>
          </table:table-cell>
          <table:table-cell table:style-name="ce85" office:value-type="string" calcext:value-type="string" table:number-columns-spanned="1" table:number-rows-spanned="2">
            <text:p>OUT BREAK</text:p>
          </table:table-cell>
          <table:table-cell table:style-name="ce85" office:value-type="string" calcext:value-type="string" table:number-columns-spanned="1" table:number-rows-spanned="2">
            <text:p>IN BREAK</text:p>
          </table:table-cell>
          <table:table-cell table:style-name="ce85" office:value-type="string" calcext:value-type="string" table:number-columns-spanned="1" table:number-rows-spanned="2">
            <text:p>OUT</text:p>
          </table:table-cell>
          <table:table-cell table:style-name="ce96" office:value-type="string" calcext:value-type="string" table:number-columns-spanned="1" table:number-rows-spanned="2">
            <text:p>CODE</text:p>
          </table:table-cell>
          <table:table-cell table:style-name="ce177" office:value-type="string" calcext:value-type="string">
            <text:p>Total</text:p>
          </table:table-cell>
          <table:table-cell table:style-name="ce107" office:value-type="string" calcext:value-type="string" table:number-columns-spanned="1" table:number-rows-spanned="2">
            <text:p>IN</text:p>
          </table:table-cell>
          <table:table-cell table:style-name="ce113" office:value-type="string" calcext:value-type="string" table:number-columns-spanned="1" table:number-rows-spanned="2">
            <text:p>OUT BREAK</text:p>
          </table:table-cell>
          <table:table-cell table:style-name="ce113" office:value-type="string" calcext:value-type="string" table:number-columns-spanned="1" table:number-rows-spanned="2">
            <text:p>IN BREAK</text:p>
          </table:table-cell>
          <table:table-cell table:style-name="ce113" office:value-type="string" calcext:value-type="string" table:number-columns-spanned="1" table:number-rows-spanned="2">
            <text:p>OUT</text:p>
          </table:table-cell>
          <table:table-cell table:style-name="ce115" office:value-type="string" calcext:value-type="string" table:number-columns-spanned="1" table:number-rows-spanned="2">
            <text:p>CODE</text:p>
          </table:table-cell>
          <table:table-cell table:style-name="ce116" office:value-type="string" calcext:value-type="string">
            <text:p>Total</text:p>
          </table:table-cell>
          <table:table-cell table:style-name="ce119" office:value-type="string" calcext:value-type="string">
            <text:p>Grand </text:p>
          </table:table-cell>
          <table:table-cell table:number-columns-repeated="1010"/>
        </table:table-row>
        <table:table-row table:style-name="ro6">
          <table:covered-table-cell table:style-name="ce68"/>
          <table:covered-table-cell table:style-name="ce74"/>
          <table:covered-table-cell table:number-columns-repeated="3" table:style-name="ce86"/>
          <table:covered-table-cell table:style-name="ce97"/>
          <table:table-cell table:style-name="ce177" office:value-type="string" calcext:value-type="string">
            <text:p>Shift 1</text:p>
          </table:table-cell>
          <table:covered-table-cell table:style-name="ce74"/>
          <table:covered-table-cell table:number-columns-repeated="3" table:style-name="ce86"/>
          <table:covered-table-cell table:style-name="ce97"/>
          <table:table-cell table:style-name="ce116" office:value-type="string" calcext:value-type="string">
            <text:p>Shift 2</text:p>
          </table:table-cell>
          <table:table-cell table:style-name="ce119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9" table:formula="of:=[$SUMMARY.H1]" office:value-type="date" office:date-value="2023-06-18" calcext:value-type="date">
            <text:p>domingo, 18 de junho de 2023</text:p>
          </table:table-cell>
          <table:table-cell table:style-name="ce75"/>
          <table:table-cell table:style-name="ce87" table:number-columns-repeated="3"/>
          <table:table-cell table:style-name="ce98"/>
          <table:table-cell table:style-name="ce236" table:formula="of:=IF(OR(ISBLANK([.B4]);ISBLANK([.E4]));&quot;&quot;;IF([.E4]&gt;[.B4];[.E4]-[.B4];([.E4]+12)-[.B4]))">
            <text:p/>
          </table:table-cell>
          <table:table-cell table:style-name="ce108"/>
          <table:table-cell table:style-name="ce87" table:number-columns-repeated="3"/>
          <table:table-cell table:style-name="ce98"/>
          <table:table-cell table:style-name="ce238" table:formula="of:=IF(OR(ISBLANK([.H4]);ISBLANK([.K4]));&quot;&quot;;IF([.K4]&gt;[.H4];[.K4]-[.H4];([.K4]+12)-[.H4]))">
            <text:p/>
          </table:table-cell>
          <table:table-cell table:style-name="ce120" table:formula="of:=([.M4]+[.G4])*24" office:value-type="string" office:string-value="" calcext:value-type="error">
            <text:p>#VALOR!</text:p>
          </table:table-cell>
          <table:table-cell table:style-name="ce121" table:number-columns-repeated="13"/>
          <table:table-cell table:number-columns-repeated="997"/>
        </table:table-row>
        <table:table-row table:style-name="ro3">
          <table:table-cell table:style-name="ce70" table:formula="of:=[.A4]+1" office:value-type="date" office:date-value="2023-06-19" calcext:value-type="date">
            <text:p>segunda-feira, 19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36" table:formula="of:=IF(OR(ISBLANK([.B5]);ISBLANK([.E5]));&quot;&quot;;IF([.E5]&gt;[.B5];[.E5]-[.B5];([.E5]+12)-[.B5]))">
            <text:p/>
          </table:table-cell>
          <table:table-cell table:style-name="ce109"/>
          <table:table-cell table:style-name="ce89"/>
          <table:table-cell table:style-name="ce88"/>
          <table:table-cell table:style-name="ce89"/>
          <table:table-cell table:style-name="ce99"/>
          <table:table-cell table:style-name="ce238" table:formula="of:=IF(OR(ISBLANK([.H5]);ISBLANK([.K5]));&quot;&quot;;IF([.K5]&gt;[.H5];[.K5]-[.H5];([.K5]+12)-[.H5]))">
            <text:p/>
          </table:table-cell>
          <table:table-cell table:style-name="ce120" table:formula="of:=IF([.G5]+[.M5]=0;&quot;&quot;;[.G5]+[.M5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5]+1" office:value-type="date" office:date-value="2023-06-20" calcext:value-type="date">
            <text:p>terça-feira, 20 de junho de 2023</text:p>
          </table:table-cell>
          <table:table-cell table:style-name="ce76" office:value-type="time" office:time-value="PT01H00M00S" calcext:value-type="time">
            <text:p>1:00</text:p>
          </table:table-cell>
          <table:table-cell table:style-name="ce88" table:number-columns-repeated="2"/>
          <table:table-cell table:style-name="ce88" office:value-type="time" office:time-value="PT10H00M00S" calcext:value-type="time">
            <text:p>10:00</text:p>
          </table:table-cell>
          <table:table-cell table:style-name="ce99" office:value-type="string" calcext:value-type="string">
            <text:p>4M</text:p>
          </table:table-cell>
          <table:table-cell table:style-name="ce237" table:formula="of:=IF(OR(ISBLANK([.B6]);ISBLANK([.E6]));&quot;&quot;;IF([.E6]&gt;[.B6];[.E6]-[.B6];([.E6]+12)-[.B6]))" office:value-type="time" office:time-value="PT09H00M00S" calcext:value-type="time">
            <text:p>9:00</text:p>
          </table:table-cell>
          <table:table-cell table:style-name="ce110"/>
          <table:table-cell table:style-name="ce88" table:number-columns-repeated="3"/>
          <table:table-cell table:style-name="ce99"/>
          <table:table-cell table:style-name="ce239" table:formula="of:=IF(OR(ISBLANK([.H6]);ISBLANK([.K6]));&quot;&quot;;IF([.K6]&gt;[.H6];[.K6]-[.H6];([.K6]+12)-[.H6]))">
            <text:p/>
          </table:table-cell>
          <table:table-cell table:style-name="ce120" table:formula="of:=IF([.G6]+[.M6]=0;&quot;&quot;;[.G6]+[.M6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6]+1" office:value-type="date" office:date-value="2023-06-21" calcext:value-type="date">
            <text:p>quarta-feira, 21 de junho de 2023</text:p>
          </table:table-cell>
          <table:table-cell table:style-name="ce76"/>
          <table:table-cell table:style-name="ce88" table:number-columns-repeated="3"/>
          <table:table-cell table:style-name="ce99" office:value-type="float" office:value="11" calcext:value-type="float">
            <text:p>11</text:p>
          </table:table-cell>
          <table:table-cell table:style-name="ce236" table:formula="of:=IF(OR(ISBLANK([.B7]);ISBLANK([.E7]));&quot;&quot;;IF([.E7]&gt;[.B7];[.E7]-[.B7];([.E7]+12)-[.B7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39" table:formula="of:=IF(OR(ISBLANK([.H7]);ISBLANK([.K7]));&quot;&quot;;IF([.K7]&gt;[.H7];[.K7]-[.H7];([.K7]+12)-[.H7]))">
            <text:p/>
          </table:table-cell>
          <table:table-cell table:style-name="ce120" table:formula="of:=IF([.G7]+[.M7]=0;&quot;&quot;;[.G7]+[.M7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7]+1" office:value-type="date" office:date-value="2023-06-22" calcext:value-type="date">
            <text:p>quinta-feira, 22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36" table:formula="of:=IF(OR(ISBLANK([.B8]);ISBLANK([.E8]));&quot;&quot;;IF([.E8]&gt;[.B8];[.E8]-[.B8];([.E8]+12)-[.B8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39" table:formula="of:=IF(OR(ISBLANK([.H8]);ISBLANK([.K8]));&quot;&quot;;IF([.K8]&gt;[.H8];[.K8]-[.H8];([.K8]+12)-[.H8]))">
            <text:p/>
          </table:table-cell>
          <table:table-cell table:style-name="ce120" table:formula="of:=IF([.G8]+[.M8]=0;&quot;&quot;;[.G8]+[.M8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8]+1" office:value-type="date" office:date-value="2023-06-23" calcext:value-type="date">
            <text:p>sexta-feira, 23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36" table:formula="of:=IF(OR(ISBLANK([.B9]);ISBLANK([.E9]));&quot;&quot;;IF([.E9]&gt;[.B9];[.E9]-[.B9];([.E9]+12)-[.B9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39" table:formula="of:=IF(OR(ISBLANK([.H9]);ISBLANK([.K9]));&quot;&quot;;IF([.K9]&gt;[.H9];[.K9]-[.H9];([.K9]+12)-[.H9]))">
            <text:p/>
          </table:table-cell>
          <table:table-cell table:style-name="ce120" table:formula="of:=IF([.G9]+[.M9]=0;&quot;&quot;;[.G9]+[.M9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9]+1" office:value-type="date" office:date-value="2023-06-24" calcext:value-type="date">
            <text:p>sábado, 24 de junho de 2023</text:p>
          </table:table-cell>
          <table:table-cell table:style-name="ce76"/>
          <table:table-cell table:style-name="ce89"/>
          <table:table-cell table:style-name="ce88" table:number-columns-repeated="2"/>
          <table:table-cell table:style-name="ce99"/>
          <table:table-cell table:style-name="ce236" table:formula="of:=IF(OR(ISBLANK([.B10]);ISBLANK([.E10]));&quot;&quot;;IF([.E10]&gt;[.B10];[.E10]-[.B10];([.E10]+12)-[.B10]))">
            <text:p/>
          </table:table-cell>
          <table:table-cell table:style-name="ce110"/>
          <table:table-cell table:style-name="ce89"/>
          <table:table-cell table:style-name="ce88" table:number-columns-repeated="2"/>
          <table:table-cell table:style-name="ce99"/>
          <table:table-cell table:style-name="ce239" table:formula="of:=IF(OR(ISBLANK([.H10]);ISBLANK([.K10]));&quot;&quot;;IF([.K10]&gt;[.H10];[.K10]-[.H10];([.K10]+12)-[.H10]))">
            <text:p/>
          </table:table-cell>
          <table:table-cell table:style-name="ce120" table:formula="of:=IF([.G10]+[.M10]=0;&quot;&quot;;[.G10]+[.M10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10]+1" office:value-type="date" office:date-value="2023-06-25" calcext:value-type="date">
            <text:p>domingo, 25 de junho de 2023</text:p>
          </table:table-cell>
          <table:table-cell table:style-name="ce76"/>
          <table:table-cell table:style-name="ce88" table:number-columns-repeated="2"/>
          <table:table-cell table:style-name="ce89"/>
          <table:table-cell table:style-name="ce99"/>
          <table:table-cell table:style-name="ce236" table:formula="of:=IF(OR(ISBLANK([.B11]);ISBLANK([.E11]));&quot;&quot;;IF([.E11]&gt;[.B11];[.E11]-[.B11];([.E11]+12)-[.B11]))">
            <text:p/>
          </table:table-cell>
          <table:table-cell table:style-name="ce110"/>
          <table:table-cell table:style-name="ce88" table:number-columns-repeated="2"/>
          <table:table-cell table:style-name="ce89"/>
          <table:table-cell table:style-name="ce99"/>
          <table:table-cell table:style-name="ce239" table:formula="of:=IF(OR(ISBLANK([.H11]);ISBLANK([.K11]));&quot;&quot;;IF([.K11]&gt;[.H11];[.K11]-[.H11];([.K11]+12)-[.H11]))">
            <text:p/>
          </table:table-cell>
          <table:table-cell table:style-name="ce120" table:formula="of:=IF([.G11]+[.M11]=0;&quot;&quot;;[.G11]+[.M11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11]+1" office:value-type="date" office:date-value="2023-06-26" calcext:value-type="date">
            <text:p>segunda-feira, 26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36" table:formula="of:=IF(OR(ISBLANK([.B12]);ISBLANK([.E12]));&quot;&quot;;IF([.E12]&gt;[.B12];[.E12]-[.B12];([.E12]+12)-[.B12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39" table:formula="of:=IF(OR(ISBLANK([.H12]);ISBLANK([.K12]));&quot;&quot;;IF([.K12]&gt;[.H12];[.K12]-[.H12];([.K12]+12)-[.H12]))">
            <text:p/>
          </table:table-cell>
          <table:table-cell table:style-name="ce120" table:formula="of:=IF([.G12]+[.M12]=0;&quot;&quot;;[.G12]+[.M12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12]+1" office:value-type="date" office:date-value="2023-06-27" calcext:value-type="date">
            <text:p>terça-feira, 27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36" table:formula="of:=IF(OR(ISBLANK([.B13]);ISBLANK([.E13]));&quot;&quot;;IF([.E13]&gt;[.B13];[.E13]-[.B13];([.E13]+12)-[.B13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39" table:formula="of:=IF(OR(ISBLANK([.H13]);ISBLANK([.K13]));&quot;&quot;;IF([.K13]&gt;[.H13];[.K13]-[.H13];([.K13]+12)-[.H13]))">
            <text:p/>
          </table:table-cell>
          <table:table-cell table:style-name="ce120" table:formula="of:=IF([.G13]+[.M13]=0;&quot;&quot;;[.G13]+[.M13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13]+1" office:value-type="date" office:date-value="2023-06-28" calcext:value-type="date">
            <text:p>quarta-feira, 28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36" table:formula="of:=IF(OR(ISBLANK([.B14]);ISBLANK([.E14]));&quot;&quot;;IF([.E14]&gt;[.B14];[.E14]-[.B14];([.E14]+12)-[.B14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39" table:formula="of:=IF(OR(ISBLANK([.H14]);ISBLANK([.K14]));&quot;&quot;;IF([.K14]&gt;[.H14];[.K14]-[.H14];([.K14]+12)-[.H14]))">
            <text:p/>
          </table:table-cell>
          <table:table-cell table:style-name="ce120" table:formula="of:=IF([.G14]+[.M14]=0;&quot;&quot;;[.G14]+[.M14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14]+1" office:value-type="date" office:date-value="2023-06-29" calcext:value-type="date">
            <text:p>quinta-feira, 29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36" table:formula="of:=IF(OR(ISBLANK([.B15]);ISBLANK([.E15]));&quot;&quot;;IF([.E15]&gt;[.B15];[.E15]-[.B15];([.E15]+12)-[.B15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39" table:formula="of:=IF(OR(ISBLANK([.H15]);ISBLANK([.K15]));&quot;&quot;;IF([.K15]&gt;[.H15];[.K15]-[.H15];([.K15]+12)-[.H15]))">
            <text:p/>
          </table:table-cell>
          <table:table-cell table:style-name="ce120" table:formula="of:=IF([.G15]+[.M15]=0;&quot;&quot;;[.G15]+[.M15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15]+1" office:value-type="date" office:date-value="2023-06-30" calcext:value-type="date">
            <text:p>sexta-feira, 30 de junho de 2023</text:p>
          </table:table-cell>
          <table:table-cell table:style-name="ce76"/>
          <table:table-cell table:style-name="ce88" table:number-columns-repeated="3"/>
          <table:table-cell table:style-name="ce99"/>
          <table:table-cell table:style-name="ce236" table:formula="of:=IF(OR(ISBLANK([.B16]);ISBLANK([.E16]));&quot;&quot;;IF([.E16]&gt;[.B16];[.E16]-[.B16];([.E16]+12)-[.B16]))">
            <text:p/>
          </table:table-cell>
          <table:table-cell table:style-name="ce110"/>
          <table:table-cell table:style-name="ce88" table:number-columns-repeated="3"/>
          <table:table-cell table:style-name="ce99"/>
          <table:table-cell table:style-name="ce239" table:formula="of:=IF(OR(ISBLANK([.H16]);ISBLANK([.K16]));&quot;&quot;;IF([.K16]&gt;[.H16];[.K16]-[.H16];([.K16]+12)-[.H16]))">
            <text:p/>
          </table:table-cell>
          <table:table-cell table:style-name="ce120" table:formula="of:=IF([.G16]+[.M16]=0;&quot;&quot;;[.G16]+[.M16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0" table:formula="of:=[.A16]+1" office:value-type="date" office:date-value="2023-07-01" calcext:value-type="date">
            <text:p>sábado, 1 de julho de 2023</text:p>
          </table:table-cell>
          <table:table-cell table:style-name="ce77"/>
          <table:table-cell table:style-name="ce90"/>
          <table:table-cell table:style-name="ce93" table:number-columns-repeated="2"/>
          <table:table-cell table:style-name="ce100"/>
          <table:table-cell table:style-name="ce236" table:formula="of:=IF(OR(ISBLANK([.B17]);ISBLANK([.E17]));&quot;&quot;;IF([.E17]&gt;[.B17];[.E17]-[.B17];([.E17]+12)-[.B17]))">
            <text:p/>
          </table:table-cell>
          <table:table-cell table:style-name="ce111"/>
          <table:table-cell table:style-name="ce90"/>
          <table:table-cell table:style-name="ce93" table:number-columns-repeated="2"/>
          <table:table-cell table:style-name="ce100"/>
          <table:table-cell table:style-name="ce239" table:formula="of:=IF(OR(ISBLANK([.H17]);ISBLANK([.K17]));&quot;&quot;;IF([.K17]&gt;[.H17];[.K17]-[.H17];([.K17]+12)-[.H17]))">
            <text:p/>
          </table:table-cell>
          <table:table-cell table:style-name="ce120" table:formula="of:=IF([.G17]+[.M17]=0;&quot;&quot;;[.G17]+[.M17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 table:style-name="ce71"/>
          <table:table-cell table:style-name="ce78"/>
          <table:table-cell table:style-name="ce71" table:number-columns-repeated="4"/>
          <table:table-cell table:style-name="ce105"/>
          <table:table-cell table:style-name="ce71" table:number-columns-repeated="5"/>
          <table:table-cell table:style-name="ce105"/>
          <table:table-cell table:style-name="ce120" table:formula="of:=SUM([.N4:.N17])" office:value-type="string" office:string-value="" calcext:value-type="error">
            <text:p>#VALOR!</text:p>
          </table:table-cell>
          <table:table-cell table:style-name="ce65" table:number-columns-repeated="13"/>
          <table:table-cell table:number-columns-repeated="997"/>
        </table:table-row>
        <table:table-row table:style-name="ro3">
          <table:table-cell/>
          <table:table-cell table:style-name="ce79"/>
          <table:table-cell table:number-columns-repeated="3"/>
          <table:table-cell table:style-name="ce101"/>
          <table:table-cell table:number-columns-repeated="7"/>
          <table:table-cell table:style-name="ce91"/>
          <table:table-cell table:number-columns-repeated="1010"/>
        </table:table-row>
        <table:table-row table:style-name="ro3" table:number-rows-repeated="3">
          <table:table-cell/>
          <table:table-cell table:style-name="ce79"/>
          <table:table-cell table:number-columns-repeated="11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EMPLOYEE SUMMARY</text:p>
          </table:table-cell>
          <table:table-cell table:style-name="ce64"/>
          <table:table-cell table:number-columns-repeated="10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1" office:value-type="string" calcext:value-type="string">
            <text:p>CODE</text:p>
          </table:table-cell>
          <table:table-cell table:style-name="ce61" office:value-type="string" calcext:value-type="string">
            <text:p>HOURS</text:p>
          </table:table-cell>
          <table:table-cell table:number-columns-repeated="10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4C</text:p>
          </table:table-cell>
          <table:table-cell table:style-name="ce65" table:formula="of:=(SUMIF([.F$4:.F$17];[.B25];[.G$4:.G$17])+SUMIF([.L$4:.L$17];[.B25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4M</text:p>
          </table:table-cell>
          <table:table-cell table:style-name="ce65" table:formula="of:=(SUMIF([.F$4:.F$17];[.B26];[.G$4:.G$17])+SUMIF([.L$4:.L$17];[.B26];[.M$4:.M$17]))*24" office:value-type="float" office:value="9" calcext:value-type="float">
            <text:p>9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5C</text:p>
          </table:table-cell>
          <table:table-cell table:style-name="ce65" table:formula="of:=(SUMIF([.F$4:.F$17];[.B27];[.G$4:.G$17])+SUMIF([.L$4:.L$17];[.B27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5M</text:p>
          </table:table-cell>
          <table:table-cell table:style-name="ce65" table:formula="of:=(SUMIF([.F$4:.F$17];[.B28];[.G$4:.G$17])+SUMIF([.L$4:.L$17];[.B28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5R</text:p>
          </table:table-cell>
          <table:table-cell table:style-name="ce65" table:formula="of:=(SUMIF([.F$4:.F$17];[.B29];[.G$4:.G$17])+SUMIF([.L$4:.L$17];[.B29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5S</text:p>
          </table:table-cell>
          <table:table-cell table:style-name="ce65" table:formula="of:=(SUMIF([.F$4:.F$17];[.B30];[.G$4:.G$17])+SUMIF([.L$4:.L$17];[.B30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6R</text:p>
          </table:table-cell>
          <table:table-cell table:style-name="ce65" table:formula="of:=(SUMIF([.F$4:.F$17];[.B31];[.G$4:.G$17])+SUMIF([.L$4:.L$17];[.B31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6W</text:p>
          </table:table-cell>
          <table:table-cell table:style-name="ce65" table:formula="of:=(SUMIF([.F$4:.F$17];[.B32];[.G$4:.G$17])+SUMIF([.L$4:.L$17];[.B32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2" office:value-type="string" calcext:value-type="string">
            <text:p>ANY</text:p>
          </table:table-cell>
          <table:table-cell table:style-name="ce65" table:formula="of:=(SUMIF([.F$4:.F$17];[.B33];[.G$4:.G$17])+SUMIF([.L$4:.L$17];[.B33];[.M$4:.M$17]))*24" office:value-type="float" office:value="0" calcext:value-type="float">
            <text:p>0</text:p>
          </table:table-cell>
          <table:table-cell table:number-columns-repeated="4"/>
          <table:table-cell table:style-name="ce63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CR</text:p>
          </table:table-cell>
          <table:table-cell table:style-name="ce65" table:formula="of:=(SUMIF([.F$4:.F$17];[.B34];[.G$4:.G$17])+SUMIF([.L$4:.L$17];[.B34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EFM</text:p>
          </table:table-cell>
          <table:table-cell table:style-name="ce65" table:formula="of:=(SUMIF([.F$4:.F$17];[.B35];[.G$4:.G$17])+SUMIF([.L$4:.L$17];[.B35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HA</text:p>
          </table:table-cell>
          <table:table-cell table:style-name="ce65" table:formula="of:=(SUMIF([.F$4:.F$17];[.B36];[.G$4:.G$17])+SUMIF([.L$4:.L$17];[.B36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HF</text:p>
          </table:table-cell>
          <table:table-cell table:style-name="ce65" table:formula="of:=(SUMIF([.F$4:.F$17];[.B37];[.G$4:.G$17])+SUMIF([.L$4:.L$17];[.B37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PSWWM</text:p>
          </table:table-cell>
          <table:table-cell table:style-name="ce65" table:formula="of:=(SUMIF([.F$4:.F$17];[.B38];[.G$4:.G$17])+SUMIF([.L$4:.L$17];[.B38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PT</text:p>
          </table:table-cell>
          <table:table-cell table:style-name="ce65" table:formula="of:=(SUMIF([.F$4:.F$17];[.B39];[.G$4:.G$17])+SUMIF([.L$4:.L$17];[.B39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RF</text:p>
          </table:table-cell>
          <table:table-cell table:style-name="ce65" table:formula="of:=(SUMIF([.F$4:.F$17];[.B40];[.G$4:.G$17])+SUMIF([.L$4:.L$17];[.B40];[.M$4:.M$17]))*24" office:value-type="float" office:value="0" calcext:value-type="float">
            <text:p>0</text:p>
          </table:table-cell>
          <table:table-cell table:number-columns-repeated="4"/>
          <table:table-cell table:style-name="ce6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RM</text:p>
          </table:table-cell>
          <table:table-cell table:style-name="ce65" table:formula="of:=(SUMIF([.F$4:.F$17];[.B41];[.G$4:.G$17])+SUMIF([.L$4:.L$17];[.B41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RP</text:p>
          </table:table-cell>
          <table:table-cell table:style-name="ce65" table:formula="of:=(SUMIF([.F$4:.F$17];[.B42];[.G$4:.G$17])+SUMIF([.L$4:.L$17];[.B42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RV</text:p>
          </table:table-cell>
          <table:table-cell table:style-name="ce65" table:formula="of:=(SUMIF([.F$4:.F$17];[.B43];[.G$4:.G$17])+SUMIF([.L$4:.L$17];[.B43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SA</text:p>
          </table:table-cell>
          <table:table-cell table:style-name="ce65" table:formula="of:=(SUMIF([.F$4:.F$17];[.B44];[.G$4:.G$17])+SUMIF([.L$4:.L$17];[.B44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SPV</text:p>
          </table:table-cell>
          <table:table-cell table:style-name="ce65" table:formula="of:=(SUMIF([.F$4:.F$17];[.B45];[.G$4:.G$17])+SUMIF([.L$4:.L$17];[.B45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0" office:value-type="string" calcext:value-type="string">
            <text:p>USA</text:p>
          </table:table-cell>
          <table:table-cell table:style-name="ce65" table:formula="of:=(SUMIF([.F$4:.F$17];[.B46];[.G$4:.G$17])+SUMIF([.L$4:.L$17];[.B46];[.M$4:.M$17]))*24" office:value-type="float" office:value="0" calcext:value-type="float">
            <text:p>0</text:p>
          </table:table-cell>
          <table:table-cell table:number-columns-repeated="4"/>
          <table:table-cell table:style-name="ce32"/>
          <table:table-cell table:number-columns-repeated="5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3" office:value-type="string" calcext:value-type="string">
            <text:p>Unclassified</text:p>
          </table:table-cell>
          <table:table-cell table:style-name="ce65" table:formula="of:=(SUMIF([.F$4:.F$17];&quot;&quot;;[.G$4:.G$17])+SUMIF([.L$4:.L$17];&quot;&quot;;[.M$4:.M$17]))*24" office:value-type="float" office:value="0" calcext:value-type="float">
            <text:p>0</text:p>
          </table:table-cell>
          <table:table-cell table:number-columns-repeated="10"/>
          <table:table-cell table:style-name="ce91"/>
          <table:table-cell table:number-columns-repeated="1010"/>
        </table:table-row>
        <table:table-row table:style-name="ro3">
          <table:table-cell/>
          <table:table-cell table:style-name="ce79"/>
          <table:table-cell table:number-columns-repeated="11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3" office:value-type="string" calcext:value-type="string">
            <text:p>TOTAL HRS</text:p>
          </table:table-cell>
          <table:table-cell table:style-name="ce65" table:formula="of:=SUM([.C25:.C48])" office:value-type="float" office:value="9" calcext:value-type="float">
            <text:p>9</text:p>
          </table:table-cell>
          <table:table-cell table:number-columns-repeated="10"/>
          <table:table-cell table:style-name="ce91"/>
          <table:table-cell table:number-columns-repeated="1010"/>
        </table:table-row>
        <table:table-row table:style-name="ro3">
          <table:table-cell/>
          <table:table-cell table:style-name="ce83" office:value-type="string" calcext:value-type="string">
            <text:p>Cross Ck</text:p>
          </table:table-cell>
          <table:table-cell table:style-name="ce91" table:formula="of:=[.C49]-[.N18]" office:value-type="string" office:string-value="" calcext:value-type="error">
            <text:p>#VALOR!</text:p>
          </table:table-cell>
          <table:table-cell table:number-columns-repeated="10"/>
          <table:table-cell table:style-name="ce91"/>
          <table:table-cell table:number-columns-repeated="1010"/>
        </table:table-row>
        <table:table-row table:style-name="ro3" table:number-rows-repeated="966">
          <table:table-cell/>
          <table:table-cell table:style-name="ce79"/>
          <table:table-cell table:number-columns-repeated="11"/>
          <table:table-cell table:style-name="ce91"/>
          <table:table-cell table:number-columns-repeated="1010"/>
        </table:table-row>
        <table:table-row table:style-name="ro4" table:number-rows-repeated="104755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011'.G4:'011'.G17 '011'.M4:'011'.M17">
            <calcext:condition calcext:apply-style-name="ConditionalStyle_1" calcext:value="not-between(0.1,24)" calcext:base-cell-address="'011'.G4"/>
          </calcext:conditional-format>
          <calcext:conditional-format calcext:target-range-address="'011'.M4:'011'.M5">
            <calcext:condition calcext:apply-style-name="ConditionalStyle_2" calcext:value="formula-is(LEN(TRIM([.M4]))&gt;0)" calcext:base-cell-address="'011'.M4"/>
          </calcext:conditional-format>
        </calcext:conditional-formats>
      </table:table>
      <table:table table:name="LAST" table:style-name="ta3">
        <office:forms form:automatic-focus="false" form:apply-design-mode="false"/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Table_1" table:target-range-address="'007'.A4:'007'.AA1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Google Sans Mono&quot;" svg:font-family="'&quot;Google Sans Mono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text>$</number:text>
      <number:number number:decimal-places="2" number:min-decimal-places="2" number:min-integer-digits="1" number:grouping="true"/>
    </number:number-style>
    <number:time-style style:name="N119">
      <number:hours/>
      <number:text>:</number:text>
      <number:minutes number:style="long"/>
    </number:tim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ffff"/>
      <style:text-properties fo:color="#f3f3f3"/>
    </style:style>
    <style:style style:name="ConditionalStyle_5f_2" style:display-name="ConditionalStyle_2" style:family="table-cell" style:parent-style-name="Default">
      <style:table-cell-properties fo:background-color="#ffffff"/>
    </style:style>
    <style:style style:name="ÉPAR" style:family="table-cell" style:parent-style-name="Default">
      <style:table-cell-properties fo:background-color="#fff5c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/00/0000</text:date>, <text:time style:data-style-name="N2" text:time-value="19:28:54.4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ST" style:display-name="PageStyle_LA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6-19T20:43:39.229000000</dc:date>
    <meta:editing-duration>PT1H31M53S</meta:editing-duration>
    <meta:editing-cycles>5</meta:editing-cycles>
    <meta:document-statistic meta:table-count="5" meta:cell-count="1394" meta:object-count="0"/>
  </office:meta>
</office:document-meta>
</file>