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8.7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order-bottom="0.06pt solid #000000" fo:wrap-option="no-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ria</text:p>
          </table:table-cell>
          <table:table-cell/>
          <table:table-cell table:style-name="ce3" office:value-type="string" calcext:value-type="string">
            <text:p>Essa linha busca o ultimo valor de um intervalo</text:p>
          </table:table-cell>
          <table:table-cell table:style-name="ce4" table:formula="of:=VLOOKUP(LARGE([.$A$6:.$A$26];ROW()-5);[.$A$6:.$B$26];2;0)" office:value-type="string" office:string-value="Cesar" calcext:value-type="string">
            <text:p>Cesar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ulia</text:p>
          </table:table-cell>
          <table:table-cell/>
          <table:table-cell table:style-name="ce3" office:value-type="string" calcext:value-type="string">
            <text:p>Essa linha busca o penultimo valor de um intervalo</text:p>
          </table:table-cell>
          <table:table-cell table:style-name="ce4" table:formula="of:=VLOOKUP(LARGE([.$A$6:.$A$26];ROW()-5);[.$A$6:.$B$26];2;0)" office:value-type="string" office:string-value="Moacir" calcext:value-type="string">
            <text:p>Moacir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lara</text:p>
          </table:table-cell>
          <table:table-cell/>
          <table:table-cell table:style-name="ce3" office:value-type="string" calcext:value-type="string">
            <text:p>Essa linha busca o antepenultimo valor de um intervalo</text:p>
          </table:table-cell>
          <table:table-cell table:style-name="ce4" table:formula="of:=VLOOKUP(LARGE([.$A$6:.$A$26];ROW()-5);[.$A$6:.$B$26];2;0)" office:value-type="string" office:string-value="Cleitom" calcext:value-type="string">
            <text:p>Cleitom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leitom</text:p>
          </table:table-cell>
          <table:table-cell/>
          <table:table-cell table:style-name="ce3" office:value-type="string" calcext:value-type="string">
            <text:p>Essa linha busca o 4º valor decrescente de um intervalo</text:p>
          </table:table-cell>
          <table:table-cell table:style-name="ce4" table:formula="of:=VLOOKUP(LARGE([.$A$6:.$A$26];ROW()-5);[.$A$6:.$B$26];2;0)" office:value-type="string" office:string-value="Clara" calcext:value-type="string">
            <text:p>Clara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oacir</text:p>
          </table:table-cell>
          <table:table-cell/>
          <table:table-cell table:style-name="ce3" office:value-type="string" calcext:value-type="string">
            <text:p>Essa linha busca o 5º valor decrescente de um intervalo</text:p>
          </table:table-cell>
          <table:table-cell table:style-name="ce4" table:formula="of:=VLOOKUP(LARGE([.$A$6:.$A$26];ROW()-5);[.$A$6:.$B$26];2;0)" office:value-type="string" office:string-value="Julia" calcext:value-type="string">
            <text:p>Julia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esar</text:p>
          </table:table-cell>
          <table:table-cell/>
          <table:table-cell table:style-name="ce3" office:value-type="string" calcext:value-type="string">
            <text:p>Essa linha busca o 6º valor decrescente de um intervalo</text:p>
          </table:table-cell>
          <table:table-cell table:style-name="ce4" table:formula="of:=VLOOKUP(LARGE([.$A$6:.$A$26];ROW()-5);[.$A$6:.$B$26];2;0)" office:value-type="string" office:string-value="Maria" calcext:value-type="string">
            <text:p>Maria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Gilberto</text:p>
          </table:table-cell>
          <table:table-cell/>
          <table:table-cell table:style-name="ce3" office:value-type="string" calcext:value-type="string">
            <text:p>Essa linha busca o 7º valor decrescente de um intervalo</text:p>
          </table:table-cell>
          <table:table-cell table:style-name="ce4" table:formula="of:=VLOOKUP(LARGE([.$A$6:.$A$26];ROW()-5);[.$A$6:.$B$26];2;0)" office:value-type="string" office:string-value="Marcia" calcext:value-type="string">
            <text:p>Marcia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duardo</text:p>
          </table:table-cell>
          <table:table-cell/>
          <table:table-cell table:style-name="ce3" office:value-type="string" calcext:value-type="string">
            <text:p>Essa linha busca o 8º valor decrescente de um intervalo</text:p>
          </table:table-cell>
          <table:table-cell table:style-name="ce4" table:formula="of:=VLOOKUP(LARGE([.$A$6:.$A$26];ROW()-5);[.$A$6:.$B$26];2;0)" office:value-type="string" office:string-value="Cleusa" calcext:value-type="string">
            <text:p>Cleusa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rgarete</text:p>
          </table:table-cell>
          <table:table-cell/>
          <table:table-cell table:style-name="ce3" office:value-type="string" calcext:value-type="string">
            <text:p>Essa linha busca o 9º valor decrescente de um intervalo</text:p>
          </table:table-cell>
          <table:table-cell table:style-name="ce4" table:formula="of:=VLOOKUP(LARGE([.$A$6:.$A$26];ROW()-5);[.$A$6:.$B$26];2;0)" office:value-type="string" office:string-value="Luiz" calcext:value-type="string">
            <text:p>Luiz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lizabete</text:p>
          </table:table-cell>
          <table:table-cell/>
          <table:table-cell table:style-name="ce3" office:value-type="string" calcext:value-type="string">
            <text:p>Essa linha busca o 10º valor decrescente de um intervalo</text:p>
          </table:table-cell>
          <table:table-cell table:style-name="ce4" table:formula="of:=VLOOKUP(LARGE([.$A$6:.$A$26];ROW()-5);[.$A$6:.$B$26];2;0)" office:value-type="string" office:string-value="Joaquim" calcext:value-type="string">
            <text:p>Joaquim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ário</text:p>
          </table:table-cell>
          <table:table-cell table:number-columns-repeated="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Joaquim</text:p>
          </table:table-cell>
          <table:table-cell table:number-columns-repeated="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uiz</text:p>
          </table:table-cell>
          <table:table-cell table:number-columns-repeated="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Cleusa</text:p>
          </table:table-cell>
          <table:table-cell table:number-columns-repeated="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arcia</text:p>
          </table:table-cell>
          <table:table-cell table:number-columns-repeated="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ria</text:p>
          </table:table-cell>
          <table:table-cell table:number-columns-repeated="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Julia</text:p>
          </table:table-cell>
          <table:table-cell table:number-columns-repeated="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lara</text:p>
          </table:table-cell>
          <table:table-cell table:number-columns-repeated="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Cleitom</text:p>
          </table:table-cell>
          <table:table-cell table:number-columns-repeated="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oacir</text:p>
          </table:table-cell>
          <table:table-cell table:number-columns-repeated="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Cesar</text:p>
          </table:table-cell>
          <table:table-cell table:number-columns-repeated="3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19T19:05:23.540000000</meta:creation-date>
    <dc:date>2019-06-19T19:22:53.354000000</dc:date>
    <dc:creator>Gilberto Schiavinatto</dc:creator>
    <meta:editing-duration>PT6M39S</meta:editing-duration>
    <meta:editing-cycles>1</meta:editing-cycles>
    <meta:document-statistic meta:table-count="1" meta:cell-count="63" meta:object-count="0"/>
    <meta:generator>LibreOffice/6.2.4.2$Windows_X86_64 LibreOffice_project/2412653d852ce75f65fbfa83fb7e7b669a126d64</meta:generator>
  </office:meta>
</office:document-meta>
</file>