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text-properties officeooo:rsid="000b511f"/>
    </style:style>
    <style:style style:name="P2" style:family="paragraph" style:parent-style-name="Standard">
      <style:paragraph-properties fo:text-align="center" style:justify-single-word="false"/>
      <style:text-properties officeooo:rsid="000b511f"/>
    </style:style>
    <style:style style:name="P3" style:family="paragraph" style:parent-style-name="Standard">
      <style:paragraph-properties fo:text-align="center" style:justify-single-word="false"/>
      <style:text-properties officeooo:rsid="000b511f" officeooo:paragraph-rsid="000d1e39"/>
    </style:style>
    <style:style style:name="P4" style:family="paragraph" style:parent-style-name="Standard">
      <style:text-properties officeooo:rsid="000b511f" officeooo:paragraph-rsid="000d1e39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b511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b511f" officeooo:paragraph-rsid="000d1e3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14pt" fo:font-weight="bold" officeooo:rsid="000b511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" fo:font-size="14pt" fo:font-weight="bold" officeooo:rsid="000b511f" officeooo:paragraph-rsid="000d1e39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4" text:anchor-type="page" text:anchor-page-number="1" svg:x="14.002cm" svg:y="25.966cm" svg:width="6.999cm" svg:height="3.709cm" draw:z-index="23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/>
        </draw:text-box>
      </draw:frame>
      <draw:frame draw:style-name="fr1" draw:name="Cadre23" text:anchor-type="page" text:anchor-page-number="1" svg:x="7.001cm" svg:y="25.966cm" svg:width="6.999cm" svg:height="3.709cm" draw:z-index="22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22" text:anchor-type="page" text:anchor-page-number="1" svg:x="0cm" svg:y="25.966cm" svg:width="6.999cm" svg:height="3.709cm" draw:z-index="21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21" text:anchor-type="page" text:anchor-page-number="1" svg:x="14.002cm" svg:y="22.257cm" svg:width="6.999cm" svg:height="3.709cm" draw:z-index="20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20" text:anchor-type="page" text:anchor-page-number="1" svg:x="7.001cm" svg:y="22.257cm" svg:width="6.999cm" svg:height="3.709cm" draw:z-index="19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19" text:anchor-type="page" text:anchor-page-number="1" svg:x="0cm" svg:y="22.257cm" svg:width="6.999cm" svg:height="3.709cm" draw:z-index="18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18" text:anchor-type="page" text:anchor-page-number="1" svg:x="14.002cm" svg:y="18.547cm" svg:width="6.999cm" svg:height="3.709cm" draw:z-index="17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17" text:anchor-type="page" text:anchor-page-number="1" svg:x="7.001cm" svg:y="18.547cm" svg:width="6.999cm" svg:height="3.709cm" draw:z-index="16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16" text:anchor-type="page" text:anchor-page-number="1" svg:x="0cm" svg:y="18.547cm" svg:width="6.999cm" svg:height="3.709cm" draw:z-index="15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15" text:anchor-type="page" text:anchor-page-number="1" svg:x="14.002cm" svg:y="14.838cm" svg:width="6.999cm" svg:height="3.709cm" draw:z-index="14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14" text:anchor-type="page" text:anchor-page-number="1" svg:x="7.001cm" svg:y="14.838cm" svg:width="6.999cm" svg:height="3.709cm" draw:z-index="13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13" text:anchor-type="page" text:anchor-page-number="1" svg:x="0cm" svg:y="14.838cm" svg:width="6.999cm" svg:height="3.709cm" draw:z-index="12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12" text:anchor-type="page" text:anchor-page-number="1" svg:x="14.002cm" svg:y="11.128cm" svg:width="6.999cm" svg:height="3.709cm" draw:z-index="11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11" text:anchor-type="page" text:anchor-page-number="1" svg:x="7.001cm" svg:y="11.128cm" svg:width="6.999cm" svg:height="3.709cm" draw:z-index="10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10" text:anchor-type="page" text:anchor-page-number="1" svg:x="0cm" svg:y="11.128cm" svg:width="6.999cm" svg:height="3.709cm" draw:z-index="9">
        <draw:text-box>
          <text:p text:style-name="P1">Saison 2023-2024</text:p>
          <text:p text:style-name="P1"><text:database-display text:table-name="Etiq" text:table-type="table" text:column-name="CONCATENATION" text:database-name="Etiquettes">&lt;CONCATENATION&gt;</text:database-display></text:p>
          <text:p text:style-name="P1"/>
          <text:p text:style-name="P1"><text:database-display text:table-name="Etiq" text:table-type="table" text:column-name="artLibel" text:database-name="Etiquettes">&lt;artLibel&gt;</text:database-display></text:p>
          <text:p text:style-name="P1"><text:database-display text:table-name="Etiq" text:table-type="table" text:column-name="vntObs" text:database-name="Etiquettes">&lt;vntObs&gt;</text:database-display></text:p>
          <text:p text:style-name="P1"/>
          <text:p text:style-name="P1">Facture : <text:database-display text:table-name="Etiq" text:table-type="table" text:column-name="fac_ID" text:database-name="Etiquettes">&lt;fac_ID&gt;</text:database-display></text:p>
          <text:p text:style-name="P1"><text:database-next text:table-name="Etiq" text:table-type="table" text:condition="ooow:True" text:database-name="Etiquettes"/></text:p>
        </draw:text-box>
      </draw:frame>
      <draw:frame draw:style-name="fr1" draw:name="Cadre9" text:anchor-type="page" text:anchor-page-number="1" svg:x="14.002cm" svg:y="7.419cm" svg:width="6.999cm" svg:height="3.709cm" draw:z-index="8">
        <draw:text-box>
          <text:p text:style-name="P8">Saison 2023-2024</text:p>
          <text:p text:style-name="P4"/>
          <text:p text:style-name="P6"><text:database-display text:table-name="Etiq" text:table-type="table" text:column-name="CONCATENATION" text:database-name="Etiquettes">&lt;CONCATENATION&gt;</text:database-display></text:p>
          <text:p text:style-name="P4"/>
          <text:p text:style-name="P6"><text:database-display text:table-name="Etiq" text:table-type="table" text:column-name="artLibel" text:database-name="Etiquettes">&lt;artLibel&gt;</text:database-display></text:p>
          <text:p text:style-name="P3"><text:database-display text:table-name="Etiq" text:table-type="table" text:column-name="vntObs" text:database-name="Etiquettes">&lt;vntObs&gt;</text:database-display></text:p>
          <text:p text:style-name="P4"><text:span text:style-name="T1">Facture : </text:span><text:span text:style-name="T1"><text:database-display text:table-name="Etiq" text:table-type="table" text:column-name="fac_ID" text:database-name="Etiquettes">&lt;fac_ID&gt;</text:database-display></text:span></text:p>
          <text:p text:style-name="P4"><text:database-next text:table-name="Etiq" text:table-type="table" text:condition="ooow:True" text:database-name="Etiquettes"/></text:p>
        </draw:text-box>
      </draw:frame>
      <draw:frame draw:style-name="fr1" draw:name="Cadre8" text:anchor-type="page" text:anchor-page-number="1" svg:x="7.001cm" svg:y="7.419cm" svg:width="6.999cm" svg:height="3.709cm" draw:z-index="7">
        <draw:text-box>
          <text:p text:style-name="P8">Saison 2023-2024</text:p>
          <text:p text:style-name="P4"/>
          <text:p text:style-name="P6"><text:database-display text:table-name="Etiq" text:table-type="table" text:column-name="CONCATENATION" text:database-name="Etiquettes">&lt;CONCATENATION&gt;</text:database-display></text:p>
          <text:p text:style-name="P4"/>
          <text:p text:style-name="P6"><text:database-display text:table-name="Etiq" text:table-type="table" text:column-name="artLibel" text:database-name="Etiquettes">&lt;artLibel&gt;</text:database-display></text:p>
          <text:p text:style-name="P3"><text:database-display text:table-name="Etiq" text:table-type="table" text:column-name="vntObs" text:database-name="Etiquettes">&lt;vntObs&gt;</text:database-display></text:p>
          <text:p text:style-name="P4"><text:span text:style-name="T1">Facture : </text:span><text:span text:style-name="T1"><text:database-display text:table-name="Etiq" text:table-type="table" text:column-name="fac_ID" text:database-name="Etiquettes">&lt;fac_ID&gt;</text:database-display></text:span></text:p>
          <text:p text:style-name="P4"><text:database-next text:table-name="Etiq" text:table-type="table" text:condition="ooow:True" text:database-name="Etiquettes"/></text:p>
        </draw:text-box>
      </draw:frame>
      <draw:frame draw:style-name="fr1" draw:name="Cadre7" text:anchor-type="page" text:anchor-page-number="1" svg:x="0cm" svg:y="7.419cm" svg:width="6.999cm" svg:height="3.709cm" draw:z-index="6">
        <draw:text-box>
          <text:p text:style-name="P8">Saison 2023-2024</text:p>
          <text:p text:style-name="P4"/>
          <text:p text:style-name="P6"><text:database-display text:table-name="Etiq" text:table-type="table" text:column-name="CONCATENATION" text:database-name="Etiquettes">&lt;CONCATENATION&gt;</text:database-display></text:p>
          <text:p text:style-name="P4"/>
          <text:p text:style-name="P6"><text:database-display text:table-name="Etiq" text:table-type="table" text:column-name="artLibel" text:database-name="Etiquettes">&lt;artLibel&gt;</text:database-display></text:p>
          <text:p text:style-name="P3"><text:database-display text:table-name="Etiq" text:table-type="table" text:column-name="vntObs" text:database-name="Etiquettes">&lt;vntObs&gt;</text:database-display></text:p>
          <text:p text:style-name="P4"><text:span text:style-name="T1">Facture : </text:span><text:span text:style-name="T1"><text:database-display text:table-name="Etiq" text:table-type="table" text:column-name="fac_ID" text:database-name="Etiquettes">&lt;fac_ID&gt;</text:database-display></text:span></text:p>
          <text:p text:style-name="P4"><text:database-next text:table-name="Etiq" text:table-type="table" text:condition="ooow:True" text:database-name="Etiquettes"/></text:p>
        </draw:text-box>
      </draw:frame>
      <draw:frame draw:style-name="fr1" draw:name="Cadre6" text:anchor-type="page" text:anchor-page-number="1" svg:x="14.002cm" svg:y="3.709cm" svg:width="6.999cm" svg:height="3.709cm" draw:z-index="5">
        <draw:text-box>
          <text:p text:style-name="P8">Saison 2023-2024</text:p>
          <text:p text:style-name="P4"/>
          <text:p text:style-name="P6"><text:database-display text:table-name="Etiq" text:table-type="table" text:column-name="CONCATENATION" text:database-name="Etiquettes">&lt;CONCATENATION&gt;</text:database-display></text:p>
          <text:p text:style-name="P4"/>
          <text:p text:style-name="P6"><text:database-display text:table-name="Etiq" text:table-type="table" text:column-name="artLibel" text:database-name="Etiquettes">&lt;artLibel&gt;</text:database-display></text:p>
          <text:p text:style-name="P3"><text:database-display text:table-name="Etiq" text:table-type="table" text:column-name="vntObs" text:database-name="Etiquettes">&lt;vntObs&gt;</text:database-display></text:p>
          <text:p text:style-name="P4"><text:span text:style-name="T1">Facture : </text:span><text:span text:style-name="T1"><text:database-display text:table-name="Etiq" text:table-type="table" text:column-name="fac_ID" text:database-name="Etiquettes">&lt;fac_ID&gt;</text:database-display></text:span></text:p>
          <text:p text:style-name="P4"><text:database-next text:table-name="Etiq" text:table-type="table" text:condition="ooow:True" text:database-name="Etiquettes"/></text:p>
        </draw:text-box>
      </draw:frame>
      <draw:frame draw:style-name="fr1" draw:name="Cadre5" text:anchor-type="page" text:anchor-page-number="1" svg:x="7.001cm" svg:y="3.709cm" svg:width="6.999cm" svg:height="3.709cm" draw:z-index="4">
        <draw:text-box>
          <text:p text:style-name="P8">Saison 2023-2024</text:p>
          <text:p text:style-name="P4"/>
          <text:p text:style-name="P6"><text:database-display text:table-name="Etiq" text:table-type="table" text:column-name="CONCATENATION" text:database-name="Etiquettes">&lt;CONCATENATION&gt;</text:database-display></text:p>
          <text:p text:style-name="P4"/>
          <text:p text:style-name="P6"><text:database-display text:table-name="Etiq" text:table-type="table" text:column-name="artLibel" text:database-name="Etiquettes">&lt;artLibel&gt;</text:database-display></text:p>
          <text:p text:style-name="P3"><text:database-display text:table-name="Etiq" text:table-type="table" text:column-name="vntObs" text:database-name="Etiquettes">&lt;vntObs&gt;</text:database-display></text:p>
          <text:p text:style-name="P4"><text:span text:style-name="T1">Facture : </text:span><text:span text:style-name="T1"><text:database-display text:table-name="Etiq" text:table-type="table" text:column-name="fac_ID" text:database-name="Etiquettes">&lt;fac_ID&gt;</text:database-display></text:span></text:p>
          <text:p text:style-name="P4"><text:database-next text:table-name="Etiq" text:table-type="table" text:condition="ooow:True" text:database-name="Etiquettes"/></text:p>
        </draw:text-box>
      </draw:frame>
      <draw:frame draw:style-name="fr1" draw:name="Cadre4" text:anchor-type="page" text:anchor-page-number="1" svg:x="0cm" svg:y="3.709cm" svg:width="6.999cm" svg:height="3.709cm" draw:z-index="3">
        <draw:text-box>
          <text:p text:style-name="P8">Saison 2023-2024</text:p>
          <text:p text:style-name="P4"/>
          <text:p text:style-name="P6"><text:database-display text:table-name="Etiq" text:table-type="table" text:column-name="CONCATENATION" text:database-name="Etiquettes">&lt;CONCATENATION&gt;</text:database-display></text:p>
          <text:p text:style-name="P4"/>
          <text:p text:style-name="P6"><text:database-display text:table-name="Etiq" text:table-type="table" text:column-name="artLibel" text:database-name="Etiquettes">&lt;artLibel&gt;</text:database-display></text:p>
          <text:p text:style-name="P3"><text:database-display text:table-name="Etiq" text:table-type="table" text:column-name="vntObs" text:database-name="Etiquettes">&lt;vntObs&gt;</text:database-display></text:p>
          <text:p text:style-name="P4"><text:span text:style-name="T1">Facture : </text:span><text:span text:style-name="T1"><text:database-display text:table-name="Etiq" text:table-type="table" text:column-name="fac_ID" text:database-name="Etiquettes">&lt;fac_ID&gt;</text:database-display></text:span></text:p>
          <text:p text:style-name="P4"><text:database-next text:table-name="Etiq" text:table-type="table" text:condition="ooow:True" text:database-name="Etiquettes"/></text:p>
        </draw:text-box>
      </draw:frame>
      <draw:frame draw:style-name="fr1" draw:name="Cadre3" text:anchor-type="page" text:anchor-page-number="1" svg:x="14.002cm" svg:y="0cm" svg:width="6.999cm" svg:height="3.709cm" draw:z-index="2">
        <draw:text-box>
          <text:p text:style-name="P8">Saison 2023-2024</text:p>
          <text:p text:style-name="P4"/>
          <text:p text:style-name="P6"><text:database-display text:table-name="Etiq" text:table-type="table" text:column-name="CONCATENATION" text:database-name="Etiquettes">&lt;CONCATENATION&gt;</text:database-display></text:p>
          <text:p text:style-name="P4"/>
          <text:p text:style-name="P6"><text:database-display text:table-name="Etiq" text:table-type="table" text:column-name="artLibel" text:database-name="Etiquettes">&lt;artLibel&gt;</text:database-display></text:p>
          <text:p text:style-name="P3"><text:database-display text:table-name="Etiq" text:table-type="table" text:column-name="vntObs" text:database-name="Etiquettes">&lt;vntObs&gt;</text:database-display></text:p>
          <text:p text:style-name="P4"><text:span text:style-name="T1">Facture : </text:span><text:span text:style-name="T1"><text:database-display text:table-name="Etiq" text:table-type="table" text:column-name="fac_ID" text:database-name="Etiquettes">&lt;fac_ID&gt;</text:database-display></text:span></text:p>
          <text:p text:style-name="P4"><text:database-next text:table-name="Etiq" text:table-type="table" text:condition="ooow:True" text:database-name="Etiquettes"/></text:p>
        </draw:text-box>
      </draw:frame>
      <draw:frame draw:style-name="fr1" draw:name="Cadre1" text:anchor-type="page" text:anchor-page-number="1" svg:x="0cm" svg:y="0cm" svg:width="6.999cm" svg:height="3.709cm" draw:z-index="0">
        <draw:text-box>
          <text:p text:style-name="P2"/>
        </draw:text-box>
      </draw:frame>
      <draw:frame draw:style-name="fr1" draw:name="Cadre2" text:anchor-type="page" text:anchor-page-number="1" svg:x="7.001cm" svg:y="0cm" svg:width="6.999cm" svg:height="3.709cm" draw:z-index="1">
        <draw:text-box>
          <text:p text:style-name="P8">Saison 2023-2024</text:p>
          <text:p text:style-name="P4"/>
          <text:p text:style-name="P6"><text:database-display text:table-name="Etiq" text:table-type="table" text:column-name="CONCATENATION" text:database-name="Etiquettes">&lt;CONCATENATION&gt;</text:database-display></text:p>
          <text:p text:style-name="P4"/>
          <text:p text:style-name="P6"><text:database-display text:table-name="Etiq" text:table-type="table" text:column-name="artLibel" text:database-name="Etiquettes">&lt;artLibel&gt;</text:database-display></text:p>
          <text:p text:style-name="P3"><text:database-display text:table-name="Etiq" text:table-type="table" text:column-name="vntObs" text:database-name="Etiquettes">&lt;vntObs&gt;</text:database-display></text:p>
          <text:p text:style-name="P4"><text:span text:style-name="T1">Facture : </text:span><text:span text:style-name="T1"><text:database-display text:table-name="Etiq" text:table-type="table" text:column-name="fac_ID" text:database-name="Etiquettes">&lt;fac_ID&gt;</text:database-display></text:span></text:p>
          <text:p text:style-name="P4"><text:database-next text:table-name="Etiq" text:table-type="table" text:condition="ooow:True" text:database-name="Etiquettes"/></text:p>
        </draw:text-box>
      </draw:frame>
      <draw:frame draw:style-name="fr1" draw:name="Cadre25" text:anchor-type="page" text:anchor-page-number="1" svg:x="0cm" svg:y="0cm" svg:width="6.999cm" svg:height="3.709cm" draw:z-index="24">
        <draw:text-box>
          <text:p text:style-name="P7">Saison 2023-2024</text:p>
          <text:p text:style-name="P1"/>
          <text:p text:style-name="P5"><text:database-display text:table-name="Etiq" text:table-type="table" text:column-name="CONCATENATION" text:database-name="Etiquettes">&lt;CONCATENATION&gt;</text:database-display></text:p>
          <text:p text:style-name="P1"/>
          <text:p text:style-name="P5"><text:database-display text:table-name="Etiq" text:table-type="table" text:column-name="artLibel" text:database-name="Etiquettes">&lt;artLibel&gt;</text:database-display></text:p>
          <text:p text:style-name="P2"><text:database-display text:table-name="Etiq" text:table-type="table" text:column-name="vntObs" text:database-name="Etiquettes">&lt;vntObs&gt;</text:database-display></text:p>
          <text:p text:style-name="P1"><text:span text:style-name="T1">Facture : </text:span><text:span text:style-name="T1"><text:database-display text:table-name="Etiq" text:table-type="table" text:column-name="fac_ID" text:database-name="Etiquettes">&lt;fac_ID&gt;</text:database-display></text:span></text:p>
          <text:p text:style-name="P1"><text:database-next text:table-name="Etiq" text:table-type="table" text:condition="ooow:True" text:database-name="Etiquettes"/></text:p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999cm" svg:height="3.70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 Tissendier</meta:initial-creator>
    <meta:creation-date>2023-08-17T15:28:59.068973582</meta:creation-date>
    <dc:date>2023-08-19T17:38:34.873638150</dc:date>
    <dc:creator>Pierre Tissendier</dc:creator>
    <meta:editing-duration>PT6M18S</meta:editing-duration>
    <meta:editing-cycles>3</meta:editing-cycles>
    <meta:generator>LibreOffice/7.5.4.2$Linux_X86_64 LibreOffice_project/36ccfdc35048b057fd9854c757a8b67ec53977b6</meta:generator>
    <meta:document-statistic meta:table-count="0" meta:image-count="0" meta:object-count="0" meta:page-count="1" meta:paragraph-count="143" meta:word-count="192" meta:character-count="1608" meta:non-whitespace-character-count="1536"/>
  </office:meta>
</office:document-meta>
</file>