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Noto Serif" svg:font-family="'Noto Serif'" style:font-family-generic="roman"/>
    <style:font-face style:name="Noto Sans" svg:font-family="'Noto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e7aed"/>
    </style:style>
    <style:style style:name="P2" style:family="paragraph" style:parent-style-name="Standard">
      <style:text-properties officeooo:rsid="00116605" officeooo:paragraph-rsid="00116605"/>
    </style:style>
    <style:style style:name="P3" style:family="paragraph" style:parent-style-name="Standard">
      <style:text-properties officeooo:paragraph-rsid="00132a4c"/>
    </style:style>
    <style:style style:name="P4" style:family="paragraph" style:parent-style-name="Standard">
      <style:text-properties officeooo:rsid="00116605" officeooo:paragraph-rsid="00116605"/>
    </style:style>
    <style:style style:name="P5" style:family="paragraph" style:parent-style-name="Standard">
      <style:text-properties officeooo:rsid="00132a4c" officeooo:paragraph-rsid="00132a4c"/>
    </style:style>
    <style:style style:name="T1" style:family="text">
      <style:text-properties officeooo:rsid="000e7aed"/>
    </style:style>
  </office:automatic-styles>
  <office:body>
    <office:text>
      <text:variable-decls>
        <text:variable-decl office:value-type="float" text:name="tot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tack exchange, </text:p>
      <text:p text:style-name="P1">. #<text:span text:style-name="T1">[</text:span><text:sequence text:ref-name="refText0" text:name="Text" text:formula="ooow:Text+1" style:num-format="1">1</text:sequence>/<text:reference-ref text:reference-format="text" text:ref-name="lastText">3</text:reference-ref><text:span text:style-name="T1">]</text:span>56 </text:p>
      <text:p text:style-name="P3">. #<text:span text:style-name="T1">[</text:span><text:span text:style-name="T1"><text:sequence text:ref-name="refText1" text:name="Text" text:formula="ooow:Text+1" style:num-format="1">2</text:sequence></text:span><text:span text:style-name="T1">/</text:span><text:span text:style-name="T1"><text:reference-ref text:reference-format="text" text:ref-name="lastText">3</text:reference-ref></text:span><text:span text:style-name="T1">]</text:span>why</text:p>
      <text:p text:style-name="P3">. #<text:span text:style-name="T1">[</text:span><text:span text:style-name="T1"><text:sequence text:ref-name="refText2" text:name="Text" text:formula="ooow:Text+1" style:num-format="1">3</text:sequence></text:span><text:span text:style-name="T1">/</text:span><text:span text:style-name="T1"><text:reference-ref text:reference-format="text" text:ref-name="lastText">3</text:reference-ref></text:span><text:span text:style-name="T1">]</text:span>no vertical</text:p>
      <text:p text:style-name="P2">sdf</text:p>
      <text:p text:style-name="P2">fd</text:p>
      <text:p text:style-name="P5">Hidden technical paragraph below</text:p>
      <text:p text:style-name="Hidden_20_Technical"><text:reference-mark-start text:name="lastText"/><text:sequence text:ref-name="refText3" text:name="Text" text:formula="ooow:Text" style:num-format="1">3</text:sequence><text:reference-mark-end text:name="lastText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Noto Serif" svg:font-family="'Noto Serif'" style:font-family-generic="roman"/>
    <style:font-face style:name="Noto Sans" svg:font-family="'Noto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oto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oto Serif" fo:font-family="'Noto Serif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erif" fo:font-family="'Noto Serif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erif" fo:font-family="'Noto Serif'" style:font-family-generic="roman" style:font-size-asian="12pt" style:font-name-complex="Lohit Devanagari1" style:font-family-complex="'Lohit Devanagari'"/>
    </style:style>
    <style:style style:name="Hidden_20_Technical" style:display-name="Hidden Technical" style:family="paragraph" style:parent-style-name="Text_20_body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nt </meta:initial-creator>
    <meta:creation-date>2021-07-26T13:56:44.355560192</meta:creation-date>
    <dc:date>2021-07-26T13:31:49.195628876</dc:date>
    <meta:editing-duration>PT19M25S</meta:editing-duration>
    <meta:editing-cycles>5</meta:editing-cycles>
    <meta:generator>LibreOffice/7.1.5.2$Linux_X86_64 LibreOffice_project/10$Build-2</meta:generator>
    <meta:document-statistic meta:table-count="0" meta:image-count="0" meta:object-count="0" meta:page-count="1" meta:paragraph-count="7" meta:word-count="15" meta:character-count="94" meta:non-whitespace-character-count="84"/>
  </office:meta>
</office:document-meta>
</file>