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2" style:family="table-cell" style:parent-style-name="Text">
      <style:table-cell-properties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d7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List</text:p>
          </table:table-cell>
          <table:table-cell/>
          <table:table-cell table:style-name="ce2" office:value-type="string" calcext:value-type="string">
            <text:p>Search</text:p>
          </table:table-cell>
          <table:table-cell table:style-name="ce1" office:value-type="string" calcext:value-type="string">
            <text:p>Different SEARCH formulas for different calculation opt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c</text:p>
          </table:table-cell>
          <table:table-cell/>
          <table:table-cell table:style-name="ce5" office:value-type="string" calcext:value-type="string">
            <text:p>e</text:p>
          </table:table-cell>
          <table:table-cell table:formula="of:=MATCH([.$C2];[.$A$2:.$A$9];0)" office:value-type="string" office:string-value="" calcext:value-type="error">
            <text:p>#N/A</text:p>
          </table:table-cell>
          <table:table-cell table:formula="of:=MATCH(&quot;*&quot;&amp;[.$C2]&amp;&quot;*&quot;;[.$A$2:.$A$9];0)" office:value-type="string" office:string-value="" calcext:value-type="error">
            <text:p>#N/A</text:p>
          </table:table-cell>
          <table:table-cell table:formula="of:=MATCH(&quot;.*&quot;&amp;[.$C2]&amp;&quot;.*&quot;;[.$A$2:.$A$9]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de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^h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kl</text:p>
          </table:table-cell>
          <table:table-cell table:number-columns-repeated="2"/>
          <table:table-cell table:style-name="Text" office:value-type="string" calcext:value-type="string">
            <text:p>Formula in D2 works with "Match Whole Cell" = OF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?n?o</text:p>
          </table:table-cell>
          <table:table-cell table:number-columns-repeated="2"/>
          <table:table-cell table:formula="of:=FORMULA([.D$2])" office:value-type="string" office:string-value="=MATCH($C2;$A$2:$A$9;0)" calcext:value-type="string">
            <text:p>=MATCH($C2;$A$2:$A$9;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q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uv</text:p>
          </table:table-cell>
          <table:table-cell table:number-columns-repeated="3"/>
          <table:table-cell office:value-type="string" calcext:value-type="string">
            <text:p>Independently from "Match Whole Cell"</text:p>
          </table:table-cell>
          <table:table-cell/>
        </table:table-row>
        <table:table-row table:style-name="ro1">
          <table:table-cell office:value-type="string" calcext:value-type="string">
            <text:p>wxyz</text:p>
          </table:table-cell>
          <table:table-cell table:number-columns-repeated="3"/>
          <table:table-cell table:style-name="Text" office:value-type="string" calcext:value-type="string">
            <text:p>Formula E2 works with wildcard matching:</text:p>
          </table:table-cell>
          <table:table-cell/>
        </table:table-row>
        <table:table-row table:style-name="ro1">
          <table:table-cell table:number-columns-repeated="4"/>
          <table:table-cell table:formula="of:=FORMULA([.E$2])" office:value-type="string" office:string-value="=MATCH(&quot;*&quot;&amp;$C2&amp;&quot;*&quot;;$A$2:$A$9;0)" calcext:value-type="string">
            <text:p>=MATCH("*"&amp;$C2&amp;"*";$A$2:$A$9;0)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Text" office:value-type="string" calcext:value-type="string">
            <text:p>Formula F2 works with regular expressions:</text:p>
          </table:table-cell>
        </table:table-row>
        <table:table-row table:style-name="ro1">
          <table:table-cell table:number-columns-repeated="5"/>
          <table:table-cell table:formula="of:=FORMULA([.F$2])" office:value-type="string" office:string-value="=MATCH(&quot;.*&quot;&amp;$C2&amp;&quot;.*&quot;;$A$2:$A$9;0)" calcext:value-type="string">
            <text:p>=MATCH(".*"&amp;$C2&amp;".*";$A$2:$A$9;0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.00.0000</text:date>, <text:time style:data-style-name="N2" text:time-value="17:37:14.04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a Säger</meta:initial-creator>
    <meta:creation-date>2022-04-01T15:50:35.673000000</meta:creation-date>
    <dc:date>2022-04-01T17:51:52.878000000</dc:date>
    <dc:creator>Claudia Säger</dc:creator>
    <meta:editing-duration>PT31M50S</meta:editing-duration>
    <meta:editing-cycles>5</meta:editing-cycles>
    <meta:generator>LibreOffice/7.3.1.3$Windows_X86_64 LibreOffice_project/a69ca51ded25f3eefd52d7bf9a5fad8c90b87951</meta:generator>
    <meta:document-statistic meta:table-count="1" meta:cell-count="22" meta:object-count="0"/>
  </office:meta>
</office:document-meta>
</file>