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898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0.968cm"/>
    </style:style>
    <style:style style:name="co4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A_20_1">
      <style:text-properties style:text-outline="false" style:text-line-through-style="none" style:text-line-through-type="none" fo:text-shadow="none" style:text-underline-style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style:text-outline="false" style:text-line-through-style="none" style:text-line-through-type="none" fo:text-shadow="none" style:text-underline-style="none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end" fo:margin-left="0cm"/>
    </style:style>
    <style:style style:name="ce5" style:family="table-cell" style:parent-style-name="Default" style:data-style-name="N84"/>
    <style:style style:name="ce6" style:family="table-cell" style:parent-style-name="Default">
      <style:table-cell-properties style:text-align-source="fix" style:repeat-content="false"/>
      <style:paragraph-properties fo:text-align="center"/>
    </style:style>
    <style:style style:name="ce7" style:family="table-cell" style:parent-style-name="Error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iNPUT_5f_selec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OUTPUTs" style:data-style-name="N0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?&quot;" style:apply-style-name="Bad" style:base-cell-address="TAB.B9"/>
    </style:style>
    <style:style style:name="ce10" style:family="table-cell" style:parent-style-name="Good">
      <style:table-cell-properties style:text-align-source="fix" style:repeat-content="false"/>
      <style:paragraph-properties fo:text-align="center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Error">
      <style:text-properties style:text-outline="false" style:text-line-through-style="none" style:text-line-through-type="none" fo:text-shadow="none" style:text-underline-style="none"/>
    </style:style>
    <style:style style:name="ce13" style:family="table-cell" style:parent-style-name="Good">
      <style:text-properties style:text-outline="false" style:text-line-through-style="none" style:text-line-through-type="none" fo:text-shadow="none" style:text-underline-style="none"/>
    </style:style>
    <style:style style:name="ce14" style:family="table-cell" style:parent-style-name="A_20_3">
      <style:table-cell-properties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text-shadow="none" style:text-underline-style="non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AiDs" style:data-style-name="N0"/>
    <style:style style:name="ce17" style:family="table-cell" style:parent-style-name="FORMELn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content-validations>
        <table:content-validation table:name="val1" table:condition="of:cell-content-is-in-list([$TAB.$D$8:$TAB.$D$10])" table:allow-empty-cell="false" table:display-list="unsorted" table:base-cell-address="TAB.B7">
          <table:error-message table:message-type="stop" table:display="true"/>
        </table:content-validation>
        <table:content-validation table:name="val2" table:condition="of:cell-content-is-in-list([$TAB.$E$7:$TAB.$G$7])" table:allow-empty-cell="false" table:display-list="unsorted" table:base-cell-address="TAB.B8">
          <table:error-message table:message-type="stop" table:display="true"/>
        </table:content-validation>
        <table:content-validation table:name="val3" table:base-cell-address="TAB.E7">
          <table:error-message table:message-type="stop" table:display="true"/>
        </table:content-validation>
        <table:content-validation table:name="val4" table:condition="of:cell-content-is-in-list([$TAB.$D$14:$TAB.$D$16])" table:allow-empty-cell="true" table:display-list="unsorted" table:base-cell-address="TAB.B13">
          <table:error-message table:message-type="stop" table:display="true"/>
        </table:content-validation>
        <table:content-validation table:name="val5" table:condition="of:cell-content-is-in-list([$TAB.$E$13:$TAB.$G$13])" table:allow-empty-cell="true" table:display-list="unsorted" table:base-cell-address="TAB.B14">
          <table:error-message table:message-type="stop" table:display="true"/>
        </table:content-validation>
        <table:content-validation table:name="val6" table:condition="of:cell-content-is-in-list([$TAB.$D$22:$TAB.$D$24])" table:allow-empty-cell="true" table:display-list="unsorted" table:base-cell-address="TAB.B21">
          <table:error-message table:message-type="stop" table:display="true"/>
        </table:content-validation>
        <table:content-validation table:name="val7" table:condition="of:cell-content-is-in-list([$TAB.$E$21:$TAB.$G$21])" table:allow-empty-cell="true" table:display-list="unsorted" table:base-cell-address="TAB.B22">
          <table:error-message table:message-type="stop" table:display="true"/>
        </table:content-validation>
        <table:content-validation table:name="val8" table:condition="of:cell-content-is-in-list(&quot;=C3:C5&quot;)" table:allow-empty-cell="false" table:display-list="unsorted" table:base-cell-address="TAB.C7">
          <table:error-message table:message-type="stop" table:display="true"/>
        </table:content-validation>
      </table:content-validations>
      <table:table table:name="TA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2" table:default-cell-style-name="Default"/>
        <table:table-column table:style-name="co4" table:number-columns-repeated="3" table:default-cell-style-name="ce15"/>
        <table:table-column table:style-name="co2" table:number-columns-repeated="1017" table:default-cell-style-name="Default"/>
        <table:table-row table:style-name="ro1">
          <table:table-cell table:style-name="ce1" office:value-type="string" calcext:value-type="string">
            <text:p>LibreOffive ∷ v.7.2.7.2</text:p>
          </table:table-cell>
          <table:table-cell table:style-name="ce5" office:value-type="date" office:date-value="2024-03-25" calcext:value-type="date">
            <text:p>2024-03-25</text:p>
          </table:table-cell>
          <table:table-cell table:number-columns-repeated="2"/>
          <table:table-cell table:style-name="ce11" table:number-columns-repeated="3"/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number-columns-repeated="2"/>
          <table:table-cell table:style-name="ce11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Intersection Example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3"/>
          <table:table-cell/>
          <table:table-cell table:style-name="Default"/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2"/>
          <table:table-cell table:style-name="ce7" office:value-type="string" calcext:value-type="string" table:number-columns-spanned="6" table:number-rows-spanned="1">
            <text:p>&gt;&gt; formulas in „Data Table-1“ ⋏ „Data Table-2“ be faulty! &lt;&lt;</text:p>
          </table:table-cell>
          <table:covered-table-cell table:number-columns-repeated="2"/>
          <table:covered-table-cell table:number-columns-repeated="3" table:style-name="ce11"/>
          <table:table-cell table:number-columns-repeated="1017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style-name="ce11" table:number-columns-repeated="3"/>
          <table:table-cell table:number-columns-repeated="1017"/>
        </table:table-row>
        <table:table-row table:style-name="ro1">
          <table:table-cell table:style-name="ce4" office:value-type="string" calcext:value-type="string">
            <text:p>Select row:</text:p>
          </table:table-cell>
          <table:table-cell table:style-name="ce8" table:content-validation-name="val1" office:value-type="string" calcext:value-type="string">
            <text:p>Row_5</text:p>
          </table:table-cell>
          <table:table-cell table:content-validation-name="val8"/>
          <table:table-cell table:style-name="ce12" office:value-type="string" calcext:value-type="string">
            <text:p>Data Table-1</text:p>
          </table:table-cell>
          <table:table-cell table:style-name="ce14" table:content-validation-name="val3" office:value-type="string" calcext:value-type="string">
            <text:p>Column_1</text:p>
          </table:table-cell>
          <table:table-cell table:style-name="ce14" table:content-validation-name="val3" office:value-type="string" calcext:value-type="string">
            <text:p>Column_2</text:p>
          </table:table-cell>
          <table:table-cell table:style-name="ce14" table:content-validation-name="val3" office:value-type="string" calcext:value-type="string">
            <text:p>Column_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lect column:</text:p>
          </table:table-cell>
          <table:table-cell table:style-name="ce8" table:content-validation-name="val2" office:value-type="string" calcext:value-type="string">
            <text:p>Column_2</text:p>
          </table:table-cell>
          <table:table-cell/>
          <table:table-cell table:style-name="A_20_3" office:value-type="string" calcext:value-type="string">
            <text:p>Row_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alue:</text:p>
          </table:table-cell>
          <table:table-cell table:style-name="ce9" table:content-validation-name="val3" table:formula="of:=IFERROR(INDIRECT([.B7])!INDIRECT([.B8]);&quot;?&quot;)" office:value-type="string" office:string-value="?" calcext:value-type="string">
            <text:p>?</text:p>
          </table:table-cell>
          <table:table-cell/>
          <table:table-cell table:style-name="A_20_3" office:value-type="string" calcext:value-type="string">
            <text:p>Row_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/>
          <table:table-cell table:style-name="FORMELn" table:formula="of:=FORMULA([.B9])" office:value-type="string" office:string-value="=WENNFEHLER(INDIREKT(B7)!INDIREKT(B8);&quot;?&quot;)" calcext:value-type="string">
            <text:p>=WENNFEHLER(INDIREKT(B7)!INDIREKT(B8);"?")</text:p>
          </table:table-cell>
          <table:table-cell/>
          <table:table-cell table:style-name="A_20_3" office:value-type="string" calcext:value-type="string">
            <text:p>Row_5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Select row:</text:p>
          </table:table-cell>
          <table:table-cell table:style-name="iNPUT_5f_select" table:content-validation-name="val4" office:value-type="string" calcext:value-type="string">
            <text:p>Row_x</text:p>
          </table:table-cell>
          <table:table-cell table:content-validation-name="val8"/>
          <table:table-cell table:style-name="ce12" office:value-type="string" calcext:value-type="string">
            <text:p>Data Table-2</text:p>
          </table:table-cell>
          <table:table-cell table:style-name="ce14" table:content-validation-name="val3" office:value-type="string" calcext:value-type="string">
            <text:p>Column_a</text:p>
          </table:table-cell>
          <table:table-cell table:style-name="ce14" table:content-validation-name="val3" office:value-type="string" calcext:value-type="string">
            <text:p>Column_b</text:p>
          </table:table-cell>
          <table:table-cell table:style-name="ce14" table:content-validation-name="val3" office:value-type="string" calcext:value-type="string">
            <text:p>Column_c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lect column:</text:p>
          </table:table-cell>
          <table:table-cell table:style-name="iNPUT_5f_select" table:content-validation-name="val5" office:value-type="string" calcext:value-type="string">
            <text:p>Column_a</text:p>
          </table:table-cell>
          <table:table-cell/>
          <table:table-cell table:style-name="A_20_3" office:value-type="string" calcext:value-type="string">
            <text:p>Row_x</text:p>
          </table:table-cell>
          <table:table-cell office:value-type="string" calcext:value-type="string">
            <text:p>x.a</text:p>
          </table:table-cell>
          <table:table-cell office:value-type="string" calcext:value-type="string">
            <text:p>x.b</text:p>
          </table:table-cell>
          <table:table-cell office:value-type="string" calcext:value-type="string">
            <text:p>x.c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alue:</text:p>
          </table:table-cell>
          <table:table-cell table:style-name="ce9" table:content-validation-name="val3" table:formula="of:=IFERROR(INDIRECT([.B13])!INDIRECT([.B14]);&quot;?&quot;)" office:value-type="string" office:string-value="?" calcext:value-type="string">
            <text:p>?</text:p>
          </table:table-cell>
          <table:table-cell/>
          <table:table-cell table:style-name="A_20_3" office:value-type="string" calcext:value-type="string">
            <text:p>Row_y</text:p>
          </table:table-cell>
          <table:table-cell office:value-type="string" calcext:value-type="string">
            <text:p>y.a</text:p>
          </table:table-cell>
          <table:table-cell office:value-type="string" calcext:value-type="string">
            <text:p>y.b</text:p>
          </table:table-cell>
          <table:table-cell office:value-type="string" calcext:value-type="string">
            <text:p>y.c</text:p>
          </table:table-cell>
          <table:table-cell table:number-columns-repeated="1017"/>
        </table:table-row>
        <table:table-row table:style-name="ro1">
          <table:table-cell/>
          <table:table-cell table:style-name="FORMELn" table:formula="of:=FORMULA([.B15])" office:value-type="string" office:string-value="=WENNFEHLER(INDIREKT(B13)!INDIREKT(B14);&quot;?&quot;)" calcext:value-type="string">
            <text:p>=WENNFEHLER(INDIREKT(B13)!INDIREKT(B14);"?")</text:p>
          </table:table-cell>
          <table:table-cell/>
          <table:table-cell table:style-name="A_20_3" office:value-type="string" calcext:value-type="string">
            <text:p>Row_z</text:p>
          </table:table-cell>
          <table:table-cell office:value-type="string" calcext:value-type="string">
            <text:p>z.a</text:p>
          </table:table-cell>
          <table:table-cell office:value-type="string" calcext:value-type="string">
            <text:p>z.b</text:p>
          </table:table-cell>
          <table:table-cell office:value-type="string" calcext:value-type="string">
            <text:p>z.c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&gt;&gt; formulas in „Data Table-3“ be correctly! &lt;&lt;</text:p>
          </table:table-cell>
          <table:covered-table-cell table:number-columns-repeated="2"/>
          <table:covered-table-cell table:number-columns-repeated="3" table:style-name="ce1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lect row:</text:p>
          </table:table-cell>
          <table:table-cell table:style-name="iNPUT_5f_select" table:content-validation-name="val6" office:value-type="string" calcext:value-type="string">
            <text:p>Row_B</text:p>
          </table:table-cell>
          <table:table-cell table:content-validation-name="val8"/>
          <table:table-cell table:style-name="ce13" office:value-type="string" calcext:value-type="string">
            <text:p>Data Table-3</text:p>
          </table:table-cell>
          <table:table-cell table:style-name="ce14" table:content-validation-name="val3" office:value-type="string" calcext:value-type="string">
            <text:p>Column_i</text:p>
          </table:table-cell>
          <table:table-cell table:style-name="ce14" table:content-validation-name="val3" office:value-type="string" calcext:value-type="string">
            <text:p>Column_ii</text:p>
          </table:table-cell>
          <table:table-cell table:style-name="ce14" table:content-validation-name="val3" office:value-type="string" calcext:value-type="string">
            <text:p>Column-iii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lect column:</text:p>
          </table:table-cell>
          <table:table-cell table:style-name="iNPUT_5f_select" table:content-validation-name="val7" office:value-type="string" calcext:value-type="string">
            <text:p>Column-iii</text:p>
          </table:table-cell>
          <table:table-cell/>
          <table:table-cell table:style-name="A_20_3" office:value-type="string" calcext:value-type="string">
            <text:p>Row_A</text:p>
          </table:table-cell>
          <table:table-cell office:value-type="string" calcext:value-type="string">
            <text:p>A-i</text:p>
          </table:table-cell>
          <table:table-cell office:value-type="string" calcext:value-type="string">
            <text:p>A-ii</text:p>
          </table:table-cell>
          <table:table-cell office:value-type="string" calcext:value-type="string">
            <text:p>A-iii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alue:</text:p>
          </table:table-cell>
          <table:table-cell table:style-name="ce9" table:content-validation-name="val3" table:formula="of:=IFNA([.E27];&quot;?&quot;)" office:value-type="string" office:string-value="B-iii" calcext:value-type="string">
            <text:p>B-iii</text:p>
          </table:table-cell>
          <table:table-cell/>
          <table:table-cell table:style-name="A_20_3" office:value-type="string" calcext:value-type="string">
            <text:p>Row_B</text:p>
          </table:table-cell>
          <table:table-cell office:value-type="string" calcext:value-type="string">
            <text:p>B-i</text:p>
          </table:table-cell>
          <table:table-cell office:value-type="string" calcext:value-type="string">
            <text:p>B-ii</text:p>
          </table:table-cell>
          <table:table-cell office:value-type="string" calcext:value-type="string">
            <text:p>B-iii</text:p>
          </table:table-cell>
          <table:table-cell table:number-columns-repeated="1017"/>
        </table:table-row>
        <table:table-row table:style-name="ro1">
          <table:table-cell/>
          <table:table-cell table:style-name="FORMELn" table:formula="of:=FORMULA([.B23])" office:value-type="string" office:string-value="=WENNNV(E27;&quot;?&quot;)" calcext:value-type="string">
            <text:p>=WENNNV(E27;"?")</text:p>
          </table:table-cell>
          <table:table-cell/>
          <table:table-cell table:style-name="A_20_3" office:value-type="string" calcext:value-type="string">
            <text:p>Row_C</text:p>
          </table:table-cell>
          <table:table-cell office:value-type="string" calcext:value-type="string">
            <text:p>C-i</text:p>
          </table:table-cell>
          <table:table-cell office:value-type="string" calcext:value-type="string">
            <text:p>C-ii</text:p>
          </table:table-cell>
          <table:table-cell office:value-type="string" calcext:value-type="string">
            <text:p>C-iii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AiDs" table:formula="of:=VLOOKUP([.$B21];[.$D$22:.$G$24];2)" office:value-type="string" office:string-value="B-i" calcext:value-type="string">
            <text:p>B-i</text:p>
          </table:table-cell>
          <table:table-cell table:style-name="AiDs" table:formula="of:=VLOOKUP([.$B21];[.$D$22:.$G$24];3)" office:value-type="string" office:string-value="B-ii" calcext:value-type="string">
            <text:p>B-ii</text:p>
          </table:table-cell>
          <table:table-cell table:style-name="AiDs" table:formula="of:=VLOOKUP([.$B21];[.$D$22:.$G$24];4)" office:value-type="string" office:string-value="B-iii" calcext:value-type="string">
            <text:p>B-iii</text:p>
          </table:table-cell>
          <table:table-cell table:style-name="ce17" table:formula="of:=FORMULA([.G26])" office:value-type="string" office:string-value="=SVERWEIS($B21;$D$22:$G$24;4)" calcext:value-type="string">
            <text:p>=SVERWEIS($B21;$D$22:$G$24;4)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6" table:formula="of:=HLOOKUP([.B22];[.E21:.G26];6)" office:value-type="string" office:string-value="B-iii" calcext:value-type="string" table:number-columns-spanned="3" table:number-rows-spanned="1">
            <text:p>B-iii</text:p>
          </table:table-cell>
          <table:covered-table-cell table:number-columns-repeated="2" table:style-name="AiDs"/>
          <table:table-cell table:style-name="ce17" table:formula="of:=FORMULA([.E27])" office:value-type="string" office:string-value="=WVERWEIS(B22;E21:G26;6)" calcext:value-type="string">
            <text:p>=WVERWEIS(B22;E21:G26;6)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.B9:TAB.B9 TAB.B15:TAB.B15 TAB.B23:TAB.B23">
            <calcext:condition calcext:apply-style-name="Bad" calcext:value="=&quot;?&quot;" calcext:base-cell-address="TAB.B9"/>
          </calcext:conditional-format>
        </calcext:conditional-formats>
      </table:table>
      <table:named-expressions>
        <table:named-range table:name="Column_1" table:base-cell-address="$TAB.$A$1" table:cell-range-address="$TAB.$E$8:.$E$10"/>
        <table:named-range table:name="Column_2" table:base-cell-address="$TAB.$A$1" table:cell-range-address="$TAB.$F$8:.$F$10"/>
        <table:named-range table:name="Column_3" table:base-cell-address="$TAB.$A$1" table:cell-range-address="$TAB.$G$8:.$G$10"/>
        <table:named-range table:name="Row_1" table:base-cell-address="$TAB.$A$1" table:cell-range-address="$TAB.$E$8:.$G$8"/>
        <table:named-range table:name="Row_2" table:base-cell-address="$TAB.$A$1" table:cell-range-address="$TAB.$E$9:.$G$9"/>
        <table:named-range table:name="Row_3" table:base-cell-address="$TAB.$A$1" table:cell-range-address="$TAB.$E$10:.$G$1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cccccc" style:diagonal-bl-tr="none" style:diagonal-tl-br="none" fo:border="0.26pt solid #ffffff"/>
      <style:text-properties fo:color="#666666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style:use-window-font-color="true" fo:font-size="10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 style:diagonal-bl-tr="none" style:diagonal-tl-br="none"/>
      <style:text-properties fo:color="#ffff00" fo:font-size="10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Accent" style:family="table-cell" style:parent-style-name="Default">
      <style:table-cell-properties style:text-align-source="fix" style:repeat-content="false" style:vertical-align="automatic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ackground-color="#cccccc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ackground-color="#e6e6e6" style:diagonal-bl-tr="none" style:diagonal-tl-br="none" fo:border="0.26pt solid #f8f8f8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ackground-color="#f2f2f2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ackground-color="#f2f2f2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afae8" style:diagonal-bl-tr="none" style:diagonal-tl-br="none" fo:border="0.26pt solid #ffff00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FORMELn" style:family="table-cell" style:parent-style-name="Default">
      <style:table-cell-properties style:text-align-source="fix" style:repeat-content="false"/>
      <style:paragraph-properties fo:text-align="end" fo:margin-left="0cm"/>
      <style:text-properties fo:color="#408080" style:font-name="Arial Narrow" fo:font-family="'Arial Narrow'" style:font-family-generic="swiss" style:font-pitch="variable" fo:font-size="10pt" style:font-size-asian="10pt" style:font-size-complex="10pt"/>
    </style:style>
    <style:style style:name="iNPUT_5f_select" style:display-name="iNPUT_select" style:family="table-cell" style:parent-style-name="iNPUTs">
      <style:table-cell-properties fo:border-bottom="0.26pt solid #ffff00" fo:background-color="#fafae8" fo:border-left="0.26pt solid #ffff00" fo:padding-bottom="0.035cm" fo:padding-left="0.035cm" fo:padding-right="0.101cm" fo:padding-top="0.035cm" fo:border-right="2.24pt solid #d9ba41" fo:border-top="0.26pt solid #ffff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iDs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33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3-24T23:16:51</meta:creation-date>
    <dc:language>en-US</dc:language>
    <dc:date>2024-03-25T11:18:39.872896000</dc:date>
    <meta:editing-cycles>10</meta:editing-cycles>
    <meta:editing-duration>PT1H16M42S</meta:editing-duration>
    <meta:generator>LibreOffice/7.2.7.2$MacOSX_X86_64 LibreOffice_project/8d71d29d553c0f7dcbfa38fbfda25ee34cce99a2</meta:generator>
    <dc:creator>KºJºT</dc:creator>
    <meta:document-statistic meta:table-count="1" meta:cell-count="80" meta:object-count="0"/>
    <meta:user-defined meta:name="AppVersion">15.0000</meta:user-defined>
  </office:meta>
</office:document-meta>
</file>