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settings.xml" manifest:media-type="text/xml"/>
  <manifest:file-entry manifest:full-path="meta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cheherazade" svg:font-family="Scheherazade"/>
    <style:font-face style:name="Scheherazade1" svg:font-family="Scheherazade" style:font-family-generic="system" style:font-pitch="variable"/>
    <style:font-face style:name="Source Han Sans CN Regular" svg:font-family="'Source Han Sans CN Regular'" style:font-family-generic="system" style:font-pitch="variable"/>
    <style:font-face style:name="aKoranLatin" svg:font-family="aKoranLatin" style:font-adornments="Běžné" style:font-pitch="variable"/>
    <style:font-face style:name="aKoranMSA" svg:font-family="aKoranMSA" style:font-adornments="Běžné" style:font-pitch="variable"/>
  </office:font-face-decls>
  <office:automatic-styles>
    <style:style style:name="P1" style:family="paragraph">
      <style:paragraph-properties fo:text-align="start"/>
    </style:style>
    <style:style style:name="T1" style:family="text">
      <style:text-properties officeooo:rsid="001613aa"/>
    </style:style>
    <style:style style:name="T2" style:family="text">
      <style:text-properties officeooo:rsid="00146633"/>
    </style:style>
    <style:style style:name="T3" style:family="text">
      <style:text-properties fo:font-weight="bold" officeooo:rsid="00146633" style:font-weight-asian="bold" style:font-weight-complex="bol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Date"/>
              <form:property form:property-name="ObjIDinMSO" office:value-type="float" office:value="65535"/>
              <form:property form:property-name="Referer" office:value-type="string" office:string-value="file:///D:/checkbox.odt/content.xml"/>
              <form:property form:property-name="SecondaryRefValue" office:value-type="string" office:string-value=""/>
            </form:properties>
            <office:event-listeners>
              <script:event-listener script:language="ooo:script" script:event-name="form:performaction" xlink:href="vnd.sun.star.script:Standard.Module1.Checkbox?language=Basic&amp;location=document" xlink:type="simple"/>
            </office:event-listener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Uncheck</text:span><text:span text:style-name="T2"> </text:span><text:span text:style-name="T3">Form &gt; Design mode</text:span> <text:span text:style-name="T2">and then cl</text:span><text:span text:style-name="T1">i</text:span><text:span text:style-name="T2">ck to Checkbox to write Date beside one</text:span></text:p>
      <text:p text:style-name="Text_20_body"><draw:control text:anchor-type="as-char" draw:z-index="0" draw:name="Ovládací prvek 1" draw:style-name="gr1" draw:text-style-name="P1" svg:width="3.299cm" svg:height="0.609cm" draw:control="control1"/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cheherazade" svg:font-family="Scheherazade"/>
    <style:font-face style:name="Scheherazade1" svg:font-family="Scheherazade" style:font-family-generic="system" style:font-pitch="variable"/>
    <style:font-face style:name="Source Han Sans CN Regular" svg:font-family="'Source Han Sans CN Regular'" style:font-family-generic="system" style:font-pitch="variable"/>
    <style:font-face style:name="aKoranLatin" svg:font-family="aKoranLatin" style:font-adornments="Běžné" style:font-pitch="variable"/>
    <style:font-face style:name="aKoranMSA" svg:font-family="aKoranMSA" style:font-adornments="Běžné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0.5pt" fo:language="none" fo:country="none" style:letter-kerning="true" style:font-name-asian="Source Han Sans CN Regular" style:font-size-asian="10.5pt" style:language-asian="none" style:country-asian="none" style:font-name-complex="Scheherazade1" style:font-size-complex="2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.5pt" fo:language="none" fo:country="none" style:letter-kerning="true" style:font-name-asian="Source Han Sans CN Regular" style:font-size-asian="10.5pt" style:language-asian="none" style:country-asian="none" style:font-name-complex="Scheherazade1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orphans="2" fo:widows="2" fo:hyphenation-ladder-count="no-limit" fo:hyphenation-keep="auto" loext:hyphenation-keep-type="column" loext:hyphenation-keep-line="false" style:page-number="auto" fo:background-color="transparent" style:shadow="none">
        <style:tab-stops/>
      </style:paragraph-properties>
      <style:text-properties fo:font-size="10.5pt" style:font-size-asian="10.5pt" style:font-name-complex="aKoranMSA" style:font-family-complex="aKoranMSA" style:font-style-name-complex="Běžné" style:font-pitch-complex="variable" style:font-size-complex="2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Scheherazade1" style:font-family-complex="Scheherazade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00%" fo:text-indent="0.199cm" style:auto-text-indent="false" style:page-number="auto"/>
    </style:style>
    <style:style style:name="List" style:family="paragraph" style:parent-style-name="Text_20_body" style:class="list">
      <style:text-properties style:font-size-asian="10.5pt" style:font-name-complex="Scheherazade" style:font-family-complex="Scheheraza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.5pt" fo:font-style="italic" style:font-size-asian="10.5pt" style:font-style-asian="italic" style:font-name-complex="Scheherazade" style:font-family-complex="Scheherazade" style:font-size-complex="2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0.5pt" style:font-name-complex="Scheherazade" style:font-family-complex="Scheherazad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left="0cm" fo:margin-top="0cm" fo:margin-bottom="0.199cm" style:contextual-spacing="false" fo:text-align="center" style:justify-single-word="false" fo:hyphenation-ladder-count="no-limit" fo:hyphenation-keep="auto" loext:hyphenation-keep-type="column" loext:hyphenation-keep-line="false" fo:text-indent="0cm" style:auto-text-indent="false" style:page-number="auto"/>
      <style:text-properties fo:font-size="130%" fo:font-weight="bold" style:font-size-asian="130%" style:font-weight-asian="bold" style:font-size-complex="130%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left="0cm" fo:margin-top="0cm" fo:margin-bottom="0.101cm" style:contextual-spacing="false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 fo:text-align="center" style:justify-single-word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 fo:text-align="center" style:justify-single-word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 fo:text-align="center" style:justify-single-word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 fo:text-align="center" style:justify-single-word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27272" loext:opacity="100%" style:font-name="aKoranLatin" fo:font-family="aKoranLatin" style:font-style-name="Běžné" style:font-pitch="variable" fo:font-size="80%" style:font-size-asian="10.5pt"/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Drop_20_Caps" style:display-name="Drop Caps" style:family="text"/>
    <style:style style:name="Definition" style:family="text"/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15ff9" loext:opacity="100%" style:text-underline-style="dotte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  <style:footer-left>
        <text:p text:style-name="Footer"><text:page-number text:select-page="current">0</text:page-number></text:p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5T15:09:38.193556300</meta:creation-date>
    <dc:title>WriterTemplate</dc:title>
    <meta:editing-cycles>15</meta:editing-cycles>
    <meta:editing-duration>PT9M28S</meta:editing-duration>
    <meta:generator>LibreOfficeDev/26.2.0.0.alpha0$Windows_X86_64 LibreOffice_project/7f4868348c14b305fcd75744e1e3544d0d3a5d61</meta:generator>
    <meta:initial-creator>Kamil Landa</meta:initial-creator>
    <dc:date>2025-08-15T15:19:46.971374800</dc:date>
    <dc:creator>Kamil Landa</dc:creator>
    <meta:document-statistic meta:table-count="0" meta:image-count="0" meta:object-count="0" meta:page-count="1" meta:paragraph-count="4" meta:word-count="17" meta:character-count="80" meta:non-whitespace-character-count="66"/>
    <meta:template xlink:type="simple" xlink:actuate="onRequest" xlink:title="WriterTemplate" xlink:href="file:///C:/Users/kam/AppData/Roaming/LibreOffice/4/user/template/WriterTemplate1.ott" meta:date="2025-08-15T15:09:36.6656151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Checkbox(oEvt as object) 'write Date as Label of Checkbox
	dim oCheck as object
	oCheck = oEvt.Source
	oCheck.Model.Label = iif( oCheck.State = 1, Date, "" 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