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2809A2F6C1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73cd" officeooo:paragraph-rsid="001144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 Copy 1" text:anchor-type="page" text:anchor-page-number="1" svg:x="2.7472in" svg:y="3.6626in" svg:width="2.2563in" svg:height="2.2563in" draw:z-index="1">
        <draw:image xlink:href="Pictures/1000000100000280000002809A2F6C1E.png" xlink:type="simple" xlink:show="embed" xlink:actuate="onLoad" draw:mime-type="image/png"/>
      </draw:frame>
      <text:p text:style-name="P1"><draw:frame draw:style-name="fr1" draw:name="Image1" text:anchor-type="paragraph" svg:x="1.9598in" svg:y="0in" svg:width="2.2563in" svg:height="2.2563in" draw:z-index="0"><draw:image xlink:href="Pictures/1000000100000280000002809A2F6C1E.png" xlink:type="simple" xlink:show="embed" xlink:actuate="onLoad" draw:mime-type="image/png"/></draw:frame>Anchor to paragrap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chor to pa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4:20:34.161555417</meta:creation-date>
    <dc:date>2024-10-01T14:21:13.682359508</dc:date>
    <meta:editing-duration>PT40S</meta:editing-duration>
    <meta:editing-cycles>1</meta:editing-cycles>
    <meta:document-statistic meta:table-count="0" meta:image-count="2" meta:object-count="0" meta:page-count="1" meta:paragraph-count="2" meta:word-count="6" meta:character-count="33" meta:non-whitespace-character-count="29"/>
    <meta:generator>LibreOffice/24.8.0.3$Linux_X86_64 LibreOffice_project/480$Build-3</meta:generator>
  </office:meta>
</office:document-meta>
</file>