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IPAmj明朝" svg:font-family="IPAmj明朝" style:font-adornments="標準" style:font-family-generic="roman" style:font-pitch="variable"/>
    <style:font-face style:name="IPA明朝" svg:font-family="IPA明朝" style:font-adornments="標準" style:font-family-generic="roman" style:font-pitch="fixed"/>
    <style:font-face style:name="Noto Sans CJK JP" svg:font-family="'Noto Sans CJK JP', IPAゴシック, 游ゴシック, 'ＭＳ ゴシック'" style:font-family-generic="swiss"/>
    <style:font-face style:name="Noto Serif CJK JP" svg:font-family="'Noto Serif CJK JP', IPA明朝, 游明朝, 'ＭＳ 明朝'" style:font-family-generic="roman"/>
    <style:font-face style:name="游明朝" svg:font-family="游明朝" style:font-adornments="標準" style:font-family-generic="roman" style:font-pitch="variable"/>
    <style:font-face style:name="ＭＳ 明朝" svg:font-family="'ＭＳ 明朝'" style:font-adornments="太字" style:font-family-generic="roman" style:font-pitch="fixed"/>
    <style:font-face style:name="ＭＳ 明朝1" svg:font-family="'ＭＳ 明朝'" style:font-adornments="標準" style:font-family-generic="roman" style:font-pitch="fixed"/>
  </office:font-face-decls>
  <office:automatic-styles>
    <style:style style:name="P1" style:family="paragraph" style:parent-style-name="Standard">
      <style:text-properties style:font-name="游明朝" officeooo:paragraph-rsid="000bc886" style:font-name-asian="游明朝"/>
    </style:style>
    <style:style style:name="P2" style:family="paragraph" style:parent-style-name="Standard">
      <style:text-properties officeooo:paragraph-rsid="000a309f"/>
    </style:style>
    <style:style style:name="P3" style:family="paragraph" style:parent-style-name="Standard">
      <style:text-properties officeooo:paragraph-rsid="000bc886"/>
    </style:style>
    <style:style style:name="P4" style:family="paragraph" style:parent-style-name="Standard">
      <style:text-properties style:font-name="ＭＳ 明朝" fo:font-weight="bold" officeooo:rsid="0009f436" officeooo:paragraph-rsid="0009f436" style:font-name-asian="ＭＳ 明朝1"/>
    </style:style>
    <style:style style:name="P5" style:family="paragraph" style:parent-style-name="Standard">
      <style:text-properties style:font-name="IPAmj明朝" officeooo:rsid="0009f436" officeooo:paragraph-rsid="000a257a" style:font-name-asian="IPAmj明朝"/>
    </style:style>
    <style:style style:name="P6" style:family="paragraph" style:parent-style-name="Standard">
      <style:text-properties style:font-name="IPA明朝" officeooo:rsid="0009f436" officeooo:paragraph-rsid="000bc886" style:font-name-asian="IPA明朝"/>
    </style:style>
    <style:style style:name="T1" style:family="text">
      <style:text-properties officeooo:rsid="0009f436"/>
    </style:style>
    <style:style style:name="T2" style:family="text">
      <style:text-properties officeooo:rsid="000a309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あいうえお LibreOffice<text:tab/>Noto Serif CJK JP;IPA明朝;游明朝;ＭＳ 明朝</text:p>
      <text:p text:style-name="Standard"/>
      <text:p text:style-name="P4">あいうえお LibreOffice<text:tab/>ＭＳ 明朝</text:p>
      <text:p text:style-name="Standard"/>
      <text:p text:style-name="P5">あいうえお LibreOffice<text:tab/>IPAmj明朝</text:p>
      <text:p text:style-name="Standard"/>
      <text:p text:style-name="P6">あいうえお LibreOffice<text:tab/>IPA明朝</text:p>
      <text:p text:style-name="P3"/>
      <text:p text:style-name="P1"><text:span text:style-name="T1">あいうえお LibreOffice<text:tab/></text:span><text:span text:style-name="T2">游明朝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IPAmj明朝" svg:font-family="IPAmj明朝" style:font-adornments="標準" style:font-family-generic="roman" style:font-pitch="variable"/>
    <style:font-face style:name="IPA明朝" svg:font-family="IPA明朝" style:font-adornments="標準" style:font-family-generic="roman" style:font-pitch="fixed"/>
    <style:font-face style:name="Noto Sans CJK JP" svg:font-family="'Noto Sans CJK JP', IPAゴシック, 游ゴシック, 'ＭＳ ゴシック'" style:font-family-generic="swiss"/>
    <style:font-face style:name="Noto Serif CJK JP" svg:font-family="'Noto Serif CJK JP', IPA明朝, 游明朝, 'ＭＳ 明朝'" style:font-family-generic="roman"/>
    <style:font-face style:name="游明朝" svg:font-family="游明朝" style:font-adornments="標準" style:font-family-generic="roman" style:font-pitch="variable"/>
    <style:font-face style:name="ＭＳ 明朝" svg:font-family="'ＭＳ 明朝'" style:font-adornments="太字" style:font-family-generic="roman" style:font-pitch="fixed"/>
    <style:font-face style:name="ＭＳ 明朝1" svg:font-family="'ＭＳ 明朝'" style:font-adornments="標準" style:font-family-generic="roman" style:font-pitch="fixed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Noto Serif CJK JP" fo:font-size="12pt" fo:language="en" fo:country="US" style:letter-kerning="true" style:font-name-asian="Noto Serif CJK JP" style:font-size-asian="12pt" style:language-asian="ja" style:country-asian="JP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Noto Serif CJK JP" fo:font-size="12pt" fo:language="en" fo:country="US" style:letter-kerning="true" style:font-name-asian="Noto Serif CJK JP" style:font-size-asian="12pt" style:language-asian="ja" style:country-asian="JP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Noto Sans CJK JP" fo:font-family="'Noto Sans CJK JP', IPAゴシック, 游ゴシック, 'ＭＳ ゴシック'" style:font-family-generic="swiss" fo:font-size="14pt" style:font-name-asian="Noto Sans CJK JP" style:font-family-asian="'Noto Sans CJK JP', IPAゴシック, 游ゴシック, 'ＭＳ ゴシック'" style:font-family-generic-asian="swiss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="Noto Serif CJK JP" fo:font-family="'Noto Serif CJK JP', IPA明朝, 游明朝, 'ＭＳ 明朝'" style:font-family-generic="roman" style:font-name-asian="Noto Serif CJK JP" style:font-family-asian="'Noto Serif CJK JP', IPA明朝, 游明朝, 'ＭＳ 明朝'" style:font-family-generic-asian="roman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Noto Serif CJK JP" fo:font-family="'Noto Serif CJK JP', IPA明朝, 游明朝, 'ＭＳ 明朝'" style:font-family-generic="roman" fo:font-size="12pt" fo:font-style="italic" style:font-name-asian="Noto Serif CJK JP" style:font-family-asian="'Noto Serif CJK JP', IPA明朝, 游明朝, 'ＭＳ 明朝'" style:font-family-generic-asian="roman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oto Serif CJK JP" fo:font-family="'Noto Serif CJK JP', IPA明朝, 游明朝, 'ＭＳ 明朝'" style:font-family-generic="roman" fo:language="zxx" fo:country="none" style:font-name-asian="Noto Serif CJK JP" style:font-family-asian="'Noto Serif CJK JP', IPA明朝, 游明朝, 'ＭＳ 明朝'" style:font-family-generic-asian="roman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style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2T12:59:40.808000000</meta:creation-date>
    <dc:date>2022-02-02T13:11:34.726000000</dc:date>
    <meta:editing-duration>PT11M54S</meta:editing-duration>
    <meta:editing-cycles>4</meta:editing-cycles>
    <meta:generator>LibreOffice/7.2.5.2$Windows_X86_64 LibreOffice_project/499f9727c189e6ef3471021d6132d4c694f357e5</meta:generator>
    <meta:document-statistic meta:table-count="0" meta:image-count="0" meta:object-count="0" meta:page-count="1" meta:paragraph-count="5" meta:word-count="58" meta:character-count="143" meta:non-whitespace-character-count="128"/>
  </office:meta>
</office:document-meta>
</file>