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none" svg:stroke-width="0cm" draw:fill="solid" draw:fill-color="#ffffff" draw:textarea-vertical-align="top" draw:auto-grow-height="false" fo:min-height="5.509cm" fo:min-width="15.242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width="0.079cm" draw:fill="solid" draw:fill-color="#ffffff" draw:textarea-vertical-align="middle" draw:auto-grow-height="false" fo:min-height="2.519cm" fo:min-width="3.685cm" fo:padding-top="0cm" fo:padding-bottom="0cm" fo:padding-left="0cm" fo:padding-right="0cm" fo:wrap-option="wrap" loext:decorative="false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false" fo:min-height="3.787cm" fo:min-width="5.073cm" fo:padding-top="0cm" fo:padding-bottom="0cm" fo:padding-left="0cm" fo:padding-right="0cm" fo:wrap-option="wrap" loext:decorative="false"/>
    </style:style>
    <style:style style:name="gr5" style:family="graphic" style:parent-style-name="standard">
      <style:graphic-properties draw:stroke="none" svg:stroke-width="0.071cm" draw:fill="solid" draw:fill-color="#ffffff" draw:textarea-vertical-align="top" draw:auto-grow-height="false" fo:min-height="0.004cm" fo:min-width="2.521cm" fo:padding-top="0cm" fo:padding-bottom="0cm" fo:padding-left="0cm" fo:padding-right="0cm" fo:wrap-option="wrap" loext:decorative="fals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false" fo:min-height="0.924cm" fo:min-width="5.043cm" fo:padding-top="0cm" fo:padding-bottom="0cm" fo:padding-left="0cm" fo:padding-right="0cm" fo:wrap-option="wrap" loext:decorative="false"/>
    </style:style>
    <style:style style:name="P1" style:family="paragraph">
      <loext:graphic-properties draw:fill="solid" draw:fill-color="#ffffff"/>
      <style:paragraph-properties fo:text-align="start" style:writing-mode="lr-tb"/>
      <style:text-properties fo:font-size="11pt"/>
    </style:style>
    <style:style style:name="P2" style:family="paragraph">
      <loext:graphic-properties draw:fill="solid" draw:fill-color="#ffffff"/>
      <style:paragraph-properties fo:text-align="start"/>
      <style:text-properties fo:font-size="1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name="Canvas 8" draw:style-name="gr1">
          <draw:custom-shape draw:style-name="gr2" draw:text-style-name="P1" draw:layer="layout" svg:width="15.241cm" svg:height="5.508cm" svg:x="2.907cm" svg:y="12.10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" draw:text-style-name="P2" draw:layer="layout" svg:width="3.684cm" svg:height="2.518cm" svg:x="4.059cm" svg:y="14.28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2" draw:layer="layout" svg:width="5.072cm" svg:height="3.786cm" svg:x="10.665cm" svg:y="13.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2" draw:layer="layout" svg:width="2.52cm" svg:height="0.003cm" svg:x="7.745cm" svg:y="14.6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2" draw:layer="layout" svg:width="2.52cm" svg:height="0.003cm" svg:x="7.745cm" svg:y="15.23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2" draw:layer="layout" svg:width="2.52cm" svg:height="0.003cm" svg:x="7.745cm" svg:y="15.87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2" draw:layer="layout" svg:width="5.042cm" svg:height="0.923cm" svg:x="4.447cm" svg:y="12.72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3T18:08:08.109097516</meta:creation-date>
    <dc:date>2023-12-23T18:10:08.110015781</dc:date>
    <meta:editing-duration>PT2M1S</meta:editing-duration>
    <meta:editing-cycles>1</meta:editing-cycles>
    <meta:document-statistic meta:object-count="8"/>
    <meta:generator>LibreOffice/7.6.3.2$Linux_X86_64 LibreOffice_project/4fe86607b5ac922e55f140471fda9b60bdaa980d</meta:generator>
  </office:meta>
</office:document-meta>
</file>