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9cm"/>
    </style:style>
    <style:style style:name="co2" style:family="table-column">
      <style:table-column-properties fo:break-before="auto" style:column-width="2.258cm"/>
    </style:style>
    <style:style style:name="co3" style:family="table-column">
      <style:table-column-properties fo:break-before="auto" style:column-width="2.009cm"/>
    </style:style>
    <style:style style:name="co4" style:family="table-column">
      <style:table-column-properties fo:break-before="auto" style:column-width="2.738cm"/>
    </style:style>
    <style:style style:name="co5" style:family="table-column">
      <style:table-column-properties fo:break-before="auto" style:column-width="3.48cm"/>
    </style:style>
    <style:style style:name="co6" style:family="table-column">
      <style:table-column-properties fo:break-before="auto" style:column-width="0.563cm"/>
    </style:style>
    <style:style style:name="co7" style:family="table-column">
      <style:table-column-properties fo:break-before="auto" style:column-width="0.531cm"/>
    </style:style>
    <style:style style:name="co8" style:family="table-column">
      <style:table-column-properties fo:break-before="auto" style:column-width="2.51cm"/>
    </style:style>
    <style:style style:name="co9" style:family="table-column">
      <style:table-column-properties fo:break-before="auto" style:column-width="0.9cm"/>
    </style:style>
    <style:style style:name="co10" style:family="table-column">
      <style:table-column-properties fo:break-before="auto" style:column-width="0.282cm"/>
    </style:style>
    <style:style style:name="co11" style:family="table-column">
      <style:table-column-properties fo:break-before="auto" style:column-width="0.564cm"/>
    </style:style>
    <style:style style:name="co12" style:family="table-column">
      <style:table-column-properties fo:break-before="auto" style:column-width="0.48cm"/>
    </style:style>
    <style:style style:name="co13" style:family="table-column">
      <style:table-column-properties fo:break-before="auto" style:column-width="0.99cm"/>
    </style:style>
    <style:style style:name="co14" style:family="table-column">
      <style:table-column-properties fo:break-before="auto" style:column-width="0.452cm"/>
    </style:style>
    <style:style style:name="co15" style:family="table-column">
      <style:table-column-properties fo:break-before="auto" style:column-width="1cm"/>
    </style:style>
    <style:style style:name="co16" style:family="table-column">
      <style:table-column-properties fo:break-before="auto" style:column-width="0.801cm"/>
    </style:style>
    <style:style style:name="co17" style:family="table-column">
      <style:table-column-properties fo:break-before="auto" style:column-width="4.001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616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833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277cm" fo:break-before="auto" style:use-optimal-row-height="false"/>
    </style:style>
    <style:style style:name="ro9" style:family="table-row">
      <style:table-row-properties style:row-height="0.707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61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transparent"/>
    </style:style>
    <style:style style:name="ce27" style:family="table-cell" style:parent-style-name="BackField">
      <style:table-cell-properties style:text-align-source="fix" style:repeat-content="false" style:vertical-align="bottom"/>
      <style:paragraph-properties fo:text-align="center" fo:margin-left="0cm"/>
      <style:text-properties fo:font-size="11pt" fo:font-weight="bold" style:font-size-asian="11pt" style:font-weight-asian="bold" style:font-size-complex="11pt" style:font-weight-complex="bold"/>
    </style:style>
    <style:style style:name="ce37" style:family="table-cell" style:parent-style-name="BackFieldLight" style:data-style-name="N120">
      <style:table-cell-properties style:text-align-source="fix" style:repeat-content="false"/>
      <style:paragraph-properties fo:text-align="center" fo:margin-left="0cm"/>
    </style:style>
    <style:style style:name="ce66" style:family="table-cell" style:parent-style-name="BackField" style:data-style-name="N0">
      <style:table-cell-properties style:text-align-source="fix" style:repeat-content="false" style:vertical-align="bottom"/>
      <style:paragraph-properties fo:text-align="center" fo:margin-left="0cm"/>
      <style:text-properties fo:font-size="11pt" fo:font-weight="bold" style:font-size-asian="11pt" style:font-weight-asian="bold" style:font-size-complex="11pt" style:font-weight-complex="bold"/>
    </style:style>
    <style:style style:name="ce67" style:family="table-cell" style:parent-style-name="Default">
      <style:table-cell-properties style:text-align-source="fix" style:repeat-content="false" fo:background-color="transparent" style:vertical-align="bottom"/>
      <style:paragraph-properties fo:text-align="center" fo:margin-left="0cm"/>
      <style:text-properties fo:font-size="11pt" fo:font-weight="bold" style:font-size-asian="11pt" style:font-weight-asian="bold" style:font-size-complex="11pt" style:font-weight-complex="bold"/>
    </style:style>
    <style:style style:name="ce68" style:family="table-cell" style:parent-style-name="BackField">
      <style:table-cell-properties style:text-align-source="fix" style:repeat-content="false"/>
      <style:paragraph-properties fo:text-align="center" fo:margin-left="0cm"/>
      <style:text-properties fo:font-size="11pt" style:font-size-asian="11pt" style:font-size-complex="11pt"/>
    </style:style>
    <style:style style:name="ce69" style:family="table-cell" style:parent-style-name="BackField">
      <style:table-cell-properties style:text-align-source="fix" style:repeat-content="false" fo:wrap-option="wrap"/>
      <style:paragraph-properties fo:text-align="center" fo:margin-left="0cm"/>
      <style:text-properties fo:font-size="11pt" fo:font-weight="bold" style:font-size-asian="11pt" style:font-weight-asian="bold" style:font-size-complex="11pt" style:font-weight-complex="bold"/>
    </style:style>
    <style:style style:name="ce70" style:family="table-cell" style:parent-style-name="BackField">
      <style:table-cell-properties fo:background-color="#dde8cb" style:text-align-source="fix" style:repeat-content="false" style:vertical-align="middle"/>
      <style:paragraph-properties fo:text-align="center" fo:margin-left="0cm"/>
      <style:text-properties fo:font-size="11pt" style:text-underline-style="none" fo:font-weight="bold" style:font-size-asian="11pt" style:font-weight-asian="bold" style:font-size-complex="11pt" style:font-weight-complex="bold"/>
    </style:style>
    <style:style style:name="ce71" style:family="table-cell" style:parent-style-name="BackField">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12" style:family="table-cell" style:parent-style-name="BackField">
      <style:text-properties fo:font-size="11pt" style:font-size-asian="11pt" style:font-size-complex="11pt"/>
    </style:style>
    <style:style style:name="ce13" style:family="table-cell" style:parent-style-name="BackFieldHiLite">
      <style:table-cell-properties fo:background-color="#dddddd" style:cell-protect="none" style:print-content="true"/>
      <style:text-properties fo:font-size="11pt" style:font-size-asian="11pt" style:font-size-complex="11pt"/>
      <style:map style:condition="is-true-formula(ROW()&lt;=[.B6]+[.B3])" style:apply-style-name="Untitled3" style:base-cell-address="Starter.B6"/>
    </style:style>
    <style:style style:name="ce14" style:family="table-cell" style:parent-style-name="BackFieldHiLite">
      <style:table-cell-properties fo:background-color="#dddddd" style:cell-protect="none" style:print-content="true"/>
      <style:text-properties fo:font-size="11pt" style:font-size-asian="11pt" style:font-size-complex="11pt"/>
    </style:style>
    <style:style style:name="ce74" style:family="table-cell" style:parent-style-name="Default">
      <style:table-cell-properties fo:background-color="transparent"/>
      <style:text-properties fo:font-size="11pt" style:font-size-asian="11pt" style:font-size-complex="11pt"/>
    </style:style>
    <style:style style:name="ce75" style:family="table-cell" style:parent-style-name="BackField">
      <style:table-cell-properties style:vertical-align="top"/>
      <style:text-properties fo:font-size="11pt" style:font-size-asian="11pt" style:font-size-complex="11pt"/>
    </style:style>
    <style:style style:name="ce76" style:family="table-cell" style:parent-style-name="BackField">
      <style:table-cell-properties style:cell-protect="none" style:print-content="true"/>
      <style:text-properties fo:font-size="11pt" style:font-size-asian="11pt" style:font-size-complex="11pt"/>
    </style:style>
    <style:style style:name="ce77" style:family="table-cell" style:parent-style-name="BackField" style:data-style-name="N0">
      <style:text-properties fo:font-size="11pt" style:font-size-asian="11pt" style:font-size-complex="11pt"/>
    </style:style>
    <style:style style:name="ce78" style:family="table-cell" style:parent-style-name="BackField" style:data-style-name="N99">
      <style:table-cell-properties style:text-align-source="fix" style:repeat-content="false" style:vertical-align="middle"/>
      <style:paragraph-properties fo:text-align="center" fo:margin-left="0cm"/>
      <style:text-properties fo:font-size="11pt" fo:font-weight="normal" style:font-size-asian="11pt" style:font-weight-asian="normal" style:font-size-complex="11pt" style:font-weight-complex="normal"/>
    </style:style>
    <style:style style:name="ce79" style:family="table-cell" style:parent-style-name="BackField">
      <style:table-cell-properties style:text-align-source="fix" style:repeat-content="false" style:vertical-align="middle"/>
      <style:paragraph-properties fo:text-align="center" fo:margin-left="0cm"/>
      <style:text-properties fo:font-size="11pt" fo:font-weight="normal" style:font-size-asian="11pt" style:font-weight-asian="normal" style:font-size-complex="11pt" style:font-weight-complex="normal"/>
    </style:style>
    <style:style style:name="ce80" style:family="table-cell" style:parent-style-name="BackField" style:data-style-name="N99">
      <style:text-properties fo:font-size="11pt" style:font-size-asian="11pt" style:font-size-complex="11pt"/>
    </style:style>
    <style:style style:name="ce81" style:family="table-cell" style:parent-style-name="BackField">
      <style:table-cell-properties style:text-align-source="fix" style:repeat-content="false"/>
      <style:paragraph-properties fo:text-align="start" fo:margin-left="0cm"/>
      <style:text-properties fo:font-size="11pt" style:font-size-asian="11pt" style:font-size-complex="11pt"/>
    </style:style>
    <style:style style:name="ce82" style:family="table-cell" style:parent-style-name="BackField" style:data-style-name="N99">
      <style:table-cell-properties style:text-align-source="fix" style:repeat-content="false" style:vertical-align="middle"/>
      <style:paragraph-properties fo:text-align="start" fo:margin-left="0cm"/>
      <style:text-properties fo:font-size="11pt" fo:font-weight="normal" style:font-size-asian="11pt" style:font-weight-asian="normal" style:font-size-complex="11pt" style:font-weight-complex="normal"/>
    </style:style>
    <style:style style:name="ce83" style:family="table-cell" style:parent-style-name="BackField" style:data-style-name="N0">
      <style:table-cell-properties style:text-align-source="fix" style:repeat-content="false" style:vertical-align="middle"/>
      <style:paragraph-properties fo:text-align="start" fo:margin-left="0cm"/>
      <style:text-properties fo:font-size="11pt" fo:font-weight="normal" style:font-size-asian="11pt" style:font-weight-asian="normal" style:font-size-complex="11pt" style:font-weight-complex="normal"/>
    </style:style>
    <style:style style:name="ce84" style:family="table-cell" style:parent-style-name="BackField" style:data-style-name="N99">
      <style:table-cell-properties style:text-align-source="fix" style:repeat-content="false"/>
      <style:paragraph-properties fo:text-align="start" fo:margin-left="0cm"/>
      <style:text-properties fo:font-size="11pt" style:font-size-asian="11pt" style:font-size-complex="11pt"/>
    </style:style>
    <style:style style:name="ce85" style:family="table-cell" style:parent-style-name="Default">
      <style:table-cell-properties style:text-align-source="fix" style:repeat-content="false" fo:background-color="transparent"/>
      <style:paragraph-properties fo:text-align="start" fo:margin-left="0cm"/>
      <style:text-properties fo:font-size="11pt" style:font-size-asian="11pt" style:font-size-complex="11pt"/>
    </style:style>
    <style:style style:name="ce86" style:family="table-cell" style:parent-style-name="BackField" style:data-style-name="N0">
      <style:table-cell-properties style:text-align-source="fix" style:repeat-content="false" style:vertical-align="bottom"/>
      <style:paragraph-properties fo:text-align="center" fo:margin-left="0cm"/>
      <style:text-properties style:font-name="Liberation Serif" fo:font-size="11pt" fo:language="none" fo:country="none" fo:font-weight="bold" style:font-name-asian="Segoe UI" style:font-size-asian="11pt" style:language-asian="none" style:country-asian="none" style:font-weight-asian="bold" style:font-name-complex="Tahoma" style:font-size-complex="11pt" style:language-complex="none" style:country-complex="none" style:font-weight-complex="bold"/>
    </style:style>
    <style:style style:name="ce29" style:family="table-cell" style:parent-style-name="BackField" style:data-style-name="N123">
      <style:table-cell-properties style:text-align-source="value-type" style:repeat-content="false"/>
      <style:paragraph-properties fo:margin-left="0cm"/>
      <style:text-properties fo:font-size="11pt" style:font-size-asian="11pt" style:font-size-complex="11pt"/>
    </style:style>
    <style:style style:name="ce72" style:family="table-cell" style:parent-style-name="Default">
      <style:table-cell-properties fo:background-color="#cccccc" style:text-align-source="fix" style:repeat-content="false" style:vertical-align="middle"/>
      <style:paragraph-properties fo:text-align="center" fo:margin-left="0cm"/>
      <style:text-properties fo:font-size="14pt" style:font-size-asian="14pt" style:font-size-complex="14pt"/>
    </style:style>
    <style:style style:name="ce92" style:family="table-cell" style:parent-style-name="Default">
      <style:table-cell-properties fo:background-color="#cccccc" style:text-align-source="fix" style:repeat-content="false" style:vertical-align="middle"/>
      <style:paragraph-properties fo:text-align="center" fo:margin-left="0cm"/>
      <style:text-properties fo:font-size="10pt" style:font-size-asian="10pt" style:font-size-complex="10pt"/>
    </style:style>
    <style:style style:name="ce93" style:family="table-cell" style:parent-style-name="Default">
      <style:table-cell-properties fo:background-color="#999999" style:text-align-source="fix" style:repeat-content="false" style:vertical-align="middle"/>
      <style:paragraph-properties fo:text-align="center" fo:margin-left="0cm"/>
      <style:text-properties fo:color="#eeeeee" fo:font-size="10pt" style:font-size-asian="10pt" style:font-size-complex="10pt"/>
    </style:style>
    <style:style style:name="ce94" style:family="table-cell" style:parent-style-name="Default">
      <style:table-cell-properties fo:background-color="#cccccc" style:text-align-source="fix" style:repeat-content="false" style:vertical-align="middle"/>
      <style:paragraph-properties fo:text-align="center" fo:margin-left="0cm"/>
      <style:text-properties fo:color="#eeeeee" fo:font-size="10pt" style:font-size-asian="10pt" style:font-size-complex="10pt"/>
    </style:style>
    <style:style style:name="ce89" style:family="table-cell" style:parent-style-name="Default" style:data-style-name="N118">
      <style:table-cell-properties fo:background-color="#cccccc" style:text-align-source="value-type" style:repeat-content="false" style:vertical-align="middle"/>
      <style:paragraph-properties fo:margin-left="0cm"/>
      <style:text-properties fo:font-size="14pt" style:font-size-asian="14pt" style:font-size-complex="14pt"/>
    </style:style>
    <style:style style:name="ce11" style:family="table-cell" style:parent-style-name="Default">
      <style:table-cell-properties fo:background-color="#cccccc"/>
    </style:style>
    <style:style style:name="ce28"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8" style:family="table-cell" style:parent-style-name="Default">
      <style:table-cell-properties fo:background-color="#cccccc"/>
      <style:text-properties fo:font-size="14pt" style:font-size-asian="14pt" style:font-size-complex="14pt"/>
    </style:style>
    <style:style style:name="ce30" style:family="table-cell" style:parent-style-name="Default">
      <style:table-cell-properties fo:background-color="#cccccc" style:text-align-source="value-type" style:repeat-content="false" style:vertical-align="middle"/>
      <style:paragraph-properties fo:margin-left="0cm"/>
      <style:text-properties fo:font-size="14pt" style:font-size-asian="14pt" style:font-size-complex="14pt"/>
    </style:style>
    <style:style style:name="ce31" style:family="table-cell" style:parent-style-name="Defaul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3"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4"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5"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D5]&lt;&gt;&quot;&quot;))" style:apply-style-name="TableOff" style:base-cell-address="'Go8-S'.E5"/>
    </style:style>
    <style:style style:name="ce36" style:family="table-cell" style:parent-style-name="Default">
      <style:table-cell-properties fo:background-color="#cccccc" style:text-align-source="fix" style:repeat-content="false" fo:border="0.74pt solid #999999" style:vertical-align="middle"/>
      <style:paragraph-properties fo:text-align="center" fo:margin-left="0cm"/>
      <style:text-properties fo:font-size="14pt" style:font-size-asian="14pt" style:font-size-complex="14pt"/>
    </style:style>
    <style:style style:name="ce106" style:family="table-cell" style:parent-style-name="Defaul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ce38" style:family="table-cell" style:parent-style-name="WinL" style:data-style-name="N0">
      <style:table-cell-properties fo:background-color="#ffffff" fo:border="0.74pt solid #999999"/>
      <style:text-properties style:font-weight-asian="bold" style:font-weight-complex="bold"/>
      <style:map style:condition="is-true-formula([.D5]=&quot;W&quot;)" style:apply-style-name="Untitled14" style:base-cell-address="'Go8-S'.C5"/>
      <style:map style:condition="is-true-formula([.D5]=&quot;L&quot;)" style:apply-style-name="Lost" style:base-cell-address="'Go8-S'.C5"/>
    </style:style>
    <style:style style:name="ce39"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40" style:family="table-cell" style:parent-style-name="Default" style:data-style-name="N0">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1" style:family="table-cell" style:parent-style-name="TableOff">
      <style:table-cell-properties style:text-align-source="fix" style:repeat-content="false" style:vertical-align="middle"/>
      <style:paragraph-properties fo:text-align="center" fo:margin-left="0cm"/>
      <style:text-properties fo:font-size="14pt" style:font-size-asian="14pt" style:font-size-complex="14pt"/>
    </style:style>
    <style:style style:name="ce42" style:family="table-cell" style:parent-style-name="GreyTable">
      <style:table-cell-properties fo:background-color="#cccccc"/>
    </style:style>
    <style:style style:name="ce43"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L11]&lt;&gt;&quot;&quot;;))" style:apply-style-name="TableOff" style:base-cell-address="'Go8-S'.M11"/>
    </style:style>
    <style:style style:name="ce44" style:family="table-cell" style:parent-style-name="Default">
      <style:table-cell-properties fo:background-color="#cccccc"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color="#111111" fo:font-size="14pt" fo:font-weight="normal" style:font-size-asian="14pt" style:font-weight-asian="normal" style:font-size-complex="14pt" style:font-weight-complex="normal"/>
    </style:style>
    <style:style style:name="ce46"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8"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9" style:family="table-cell" style:parent-style-name="Default">
      <style:table-cell-properties fo:background-color="#bbe33d"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50"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51" style:family="table-cell" style:parent-style-name="Default">
      <style:table-cell-properties fo:background-color="#d4ea6b" style:text-align-source="fix" style:repeat-content="false" style:vertical-align="middle"/>
      <style:paragraph-properties fo:text-align="center" fo:margin-left="0cm"/>
      <style:text-properties fo:font-size="14pt" style:font-size-asian="14pt" style:font-size-complex="14pt"/>
    </style:style>
    <style:style style:name="ce52" style:family="table-cell" style:parent-style-name="TableOff">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3"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4" style:family="table-cell" style:parent-style-name="Default">
      <style:table-cell-properties fo:background-color="#cccccc" style:cell-protect="none" style:print-content="true" style:text-align-source="fix" style:repeat-content="false" style:vertical-align="middle"/>
      <style:paragraph-properties fo:text-align="center" fo:margin-left="0cm"/>
      <style:text-properties fo:font-size="14pt" style:font-size-asian="14pt" style:font-size-complex="14pt"/>
    </style:style>
    <style:style style:name="ce55"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6"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7" style:family="table-cell" style:parent-style-name="Default" style:data-style-name="N0">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8"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AC5]&lt;&gt;&quot;&quot;))" style:apply-style-name="TableOff" style:base-cell-address="'Go8-S'.AB5"/>
    </style:style>
    <style:style style:name="ce59" style:family="table-cell" style:parent-style-name="Default">
      <style:table-cell-properties fo:background-color="#cccccc" style:text-align-source="fix" style:repeat-content="false" style:vertical-align="middle"/>
      <style:paragraph-properties fo:text-align="center" fo:margin-left="0cm"/>
      <style:text-properties fo:font-size="14pt" style:font-size-asian="14pt" style:font-size-complex="14pt"/>
      <style:map style:condition="cell-content()&gt;0" style:apply-style-name="Accent_20_1" style:base-cell-address="'Go8-S'.AB8"/>
      <style:map style:condition="is-true-formula(IF( ISTEXT([.$Y$15]);&quot;&quot;;&quot;&quot;))" style:apply-style-name="Untitled2" style:base-cell-address="'Go8-S'.AB8"/>
    </style:style>
    <style:style style:name="ce60" style:family="table-cell" style:parent-style-name="Default">
      <style:table-cell-properties fo:background-color="#bbe33d" style:text-align-source="fix" style:repeat-content="false" fo:border="0.74pt solid #999999" style:vertical-align="automatic"/>
      <style:paragraph-properties fo:text-align="center" fo:margin-left="0cm"/>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61"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AC13]&lt;&gt;&quot;&quot;;))" style:apply-style-name="TableOff" style:base-cell-address="'Go8-S'.AB13"/>
    </style:style>
    <style:style style:name="ce131" style:family="table-cell" style:parent-style-name="Untitled2">
      <style:table-cell-properties fo:border="0.74pt solid #999999"/>
      <style:map style:condition="cell-content()&gt;0" style:apply-style-name="Accent_20_1" style:base-cell-address="'Go8-S'.AC9"/>
      <style:map style:condition="is-true-formula(IF([.$AC$9] &lt;&gt; &quot;&quot;;&quot;&quot;;&quot;&quot;))" style:apply-style-name="Untitled1" style:base-cell-address="'Go8-S'.AC9"/>
    </style:style>
    <style:style style:name="ce63" style:family="table-cell" style:parent-style-name="Win" style:data-style-name="N0">
      <style:table-cell-properties fo:background-color="#ffffff" fo:border="0.74pt solid #999999"/>
      <style:map style:condition="cell-content()=&quot;L&quot;" style:apply-style-name="Lost" style:base-cell-address="'Go8-S'.AC9"/>
      <style:map style:condition="cell-content()=&quot;W&quot;" style:apply-style-name="Win" style:base-cell-address="'Go8-S'.AC9"/>
    </style:style>
    <style:style style:name="ce64"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134" style:family="table-cell" style:parent-style-name="Default">
      <style:table-cell-properties fo:background-color="#cccccc"/>
      <style:text-properties fo:font-size="10pt" style:font-size-asian="10pt" style:font-size-complex="10pt"/>
    </style:style>
    <style:style style:name="ce65" style:family="table-cell" style:parent-style-name="NameLostR">
      <style:table-cell-properties style:text-align-source="fix" style:repeat-content="false" style:vertical-align="middle"/>
      <style:paragraph-properties fo:text-align="center" fo:margin-left="0cm"/>
      <style:text-properties fo:font-size="14pt" style:font-size-asian="14pt" style:font-size-complex="14pt"/>
    </style:style>
    <style:style style:name="ce136"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fo:font-size="10pt" fo:font-weight="bold" style:font-size-asian="10pt" style:font-weight-asian="bold" style:font-size-complex="10pt" style:font-weight-complex="bold"/>
      <style:map style:condition="is-true-formula([.D5]=&quot;W&quot;)" style:apply-style-name="Untitled14" style:base-cell-address="'G08-P'.C5"/>
      <style:map style:condition="is-true-formula([.D5]=&quot;L&quot;)" style:apply-style-name="Lost" style:base-cell-address="'G08-P'.C5"/>
    </style:style>
    <style:style style:name="ce137"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08-P'.C5"/>
      <style:map style:condition="is-true-formula([.D5]=&quot;L&quot;)" style:apply-style-name="Lost" style:base-cell-address="'G08-P'.C5"/>
    </style:style>
    <style:style style:name="ce138" style:family="table-cell" style:parent-style-name="Default">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39"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40"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41"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D5]&lt;&gt;&quot;&quot;))" style:apply-style-name="TableOff" style:base-cell-address="'G08-P'.E5"/>
    </style:style>
    <style:style style:name="ce142" style:family="table-cell" style:parent-style-name="WinL" style:data-style-name="N0">
      <style:table-cell-properties fo:background-color="#ffffff" fo:border="0.74pt solid #999999"/>
      <style:text-properties style:font-weight-asian="bold" style:font-weight-complex="bold"/>
      <style:map style:condition="is-true-formula([.D5]=&quot;W&quot;)" style:apply-style-name="Untitled14" style:base-cell-address="'G08-P'.C5"/>
      <style:map style:condition="is-true-formula([.D5]=&quot;L&quot;)" style:apply-style-name="Lost" style:base-cell-address="'G08-P'.C5"/>
    </style:style>
    <style:style style:name="ce143"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08-P'.C5"/>
      <style:map style:condition="is-true-formula([.D5]=&quot;L&quot;)" style:apply-style-name="Lost" style:base-cell-address="'G08-P'.C5"/>
    </style:style>
    <style:style style:name="ce144" style:family="table-cell" style:parent-style-name="Default" style:data-style-name="N0">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45"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L11]&lt;&gt;&quot;&quot;;))" style:apply-style-name="TableOff" style:base-cell-address="'G08-P'.M11"/>
    </style:style>
    <style:style style:name="ce146"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47"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48"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U5]&lt;&gt;&quot;&quot;)" style:apply-style-name="TableOff" style:base-cell-address="'G08-P'.T5"/>
    </style:style>
    <style:style style:name="ce149" style:family="table-cell" style:parent-style-name="TableOff">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50"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51"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08-P'.C5"/>
      <style:map style:condition="is-true-formula([.D5]=&quot;L&quot;)" style:apply-style-name="Lost" style:base-cell-address="'G08-P'.C5"/>
    </style:style>
    <style:style style:name="ce152"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08-P'.C5"/>
      <style:map style:condition="is-true-formula([.D5]=&quot;L&quot;)" style:apply-style-name="Lost" style:base-cell-address="'G08-P'.C5"/>
    </style:style>
    <style:style style:name="ce153" style:family="table-cell" style:parent-style-name="Default" style:data-style-name="N0">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08-P'.C5"/>
      <style:map style:condition="is-true-formula([.D5]=&quot;L&quot;)" style:apply-style-name="Lost" style:base-cell-address="'G08-P'.C5"/>
    </style:style>
    <style:style style:name="ce154"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AC5]&lt;&gt;&quot;&quot;))" style:apply-style-name="TableOff" style:base-cell-address="'G08-P'.AB5"/>
    </style:style>
    <style:style style:name="ce155" style:family="table-cell" style:parent-style-name="Default">
      <style:table-cell-properties fo:background-color="#cccccc" style:text-align-source="fix" style:repeat-content="false" style:vertical-align="middle"/>
      <style:paragraph-properties fo:text-align="center" fo:margin-left="0cm"/>
      <style:text-properties fo:font-size="14pt" style:font-size-asian="14pt" style:font-size-complex="14pt"/>
      <style:map style:condition="cell-content()&gt;0" style:apply-style-name="Accent_20_1" style:base-cell-address="'G08-P'.AB8"/>
      <style:map style:condition="is-true-formula(IF( ISTEXT([.$Y$15]);&quot;&quot;;&quot;&quot;))" style:apply-style-name="Untitled2" style:base-cell-address="'G08-P'.AB8"/>
    </style:style>
    <style:style style:name="ce156" style:family="table-cell" style:parent-style-name="Default">
      <style:table-cell-properties fo:background-color="#bbe33d" style:text-align-source="fix" style:repeat-content="false" fo:border="0.74pt solid #999999" style:vertical-align="automatic"/>
      <style:paragraph-properties fo:text-align="center" fo:margin-left="0cm"/>
      <style:text-properties fo:font-size="16pt" fo:font-weight="bold" style:font-size-asian="16pt" style:font-weight-asian="bold" style:font-size-complex="16pt" style:font-weight-complex="bold"/>
      <style:map style:condition="is-true-formula([.U5]&lt;&gt;&quot;&quot;)" style:apply-style-name="TableOff" style:base-cell-address="'G08-P'.T5"/>
    </style:style>
    <style:style style:name="ce157"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AC13]&lt;&gt;&quot;&quot;;))" style:apply-style-name="TableOff" style:base-cell-address="'G08-P'.AB13"/>
    </style:style>
    <style:style style:name="ce158" style:family="table-cell" style:parent-style-name="Untitled2">
      <style:table-cell-properties fo:border="0.74pt solid #999999"/>
      <style:map style:condition="cell-content()&gt;0" style:apply-style-name="Accent_20_1" style:base-cell-address="'G08-P'.AC9"/>
      <style:map style:condition="is-true-formula(IF([.$AC$9] &lt;&gt; &quot;&quot;;&quot;&quot;;&quot;&quot;))" style:apply-style-name="Untitled1" style:base-cell-address="'G08-P'.AC9"/>
    </style:style>
    <style:style style:name="ce159" style:family="table-cell" style:parent-style-name="Win" style:data-style-name="N0">
      <style:table-cell-properties fo:background-color="#ffffff" fo:border="0.74pt solid #999999"/>
      <style:map style:condition="cell-content()=&quot;L&quot;" style:apply-style-name="Lost" style:base-cell-address="'G08-P'.AC9"/>
      <style:map style:condition="cell-content()=&quot;W&quot;" style:apply-style-name="Win" style:base-cell-address="'G08-P'.AC9"/>
    </style:style>
    <style:style style:name="ce160"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08-P'.D5"/>
      <style:map style:condition="cell-content()=&quot;W&quot;" style:apply-style-name="WinYellow" style:base-cell-address="'G08-P'.D5"/>
    </style:style>
    <style:style style:name="ce161"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2" style:family="table-cell" style:parent-style-name="Default">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3"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4"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E5]&lt;&gt;&quot;&quot;))" style:apply-style-name="TableOff" style:base-cell-address="'Go9-S'.F5"/>
    </style:style>
    <style:style style:name="ce165"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6" style:family="table-cell" style:parent-style-name="WinL" style:data-style-name="N0">
      <style:table-cell-properties fo:background-color="#ffffff" fo:border="0.74pt solid #999999"/>
      <style:text-properties style:font-weight-asian="bold" style:font-weight-complex="bold"/>
      <style:map style:condition="is-true-formula([.E5]=&quot;W&quot;)" style:apply-style-name="Untitled14" style:base-cell-address="'Go9-S'.D5"/>
      <style:map style:condition="is-true-formula([.E5]=&quot;L&quot;)" style:apply-style-name="Lost" style:base-cell-address="'Go9-S'.D5"/>
    </style:style>
    <style:style style:name="ce167"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8" style:family="table-cell" style:parent-style-name="Default" style:data-style-name="N0">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9"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R11]&lt;&gt;&quot;&quot;;))" style:apply-style-name="TableOff" style:base-cell-address="'Go9-S'.S11"/>
    </style:style>
    <style:style style:name="ce170"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71"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gr1" style:family="graphic" style:parent-style-name="Default">
      <style:graphic-properties svg:stroke-color="#ffff00" draw:textarea-horizontal-align="justify" draw:textarea-vertical-align="middle" draw:auto-grow-height="false" fo:min-height="2.492cm" fo:min-width="3.878cm" loext:decorative="false"/>
      <style:paragraph-properties fo:text-align="center"/>
    </style:style>
    <style:style style:name="gr2" style:family="graphic" style:parent-style-name="Default">
      <style:graphic-properties svg:stroke-width="0.1cm" svg:stroke-color="#b2b2b2" draw:marker-start-width="0.35cm" draw:marker-end-width="0.35cm" draw:textarea-horizontal-align="center" draw:textarea-vertical-align="middle" fo:padding-top="0.05cm" fo:padding-bottom="0.05cm" fo:padding-left="0.05cm" fo:padding-right="0.05cm" loext:decorative="false"/>
      <style:paragraph-properties fo:text-align="center"/>
    </style:style>
    <style:style style:name="gr3" style:family="graphic" style:parent-style-name="Default">
      <style:graphic-properties svg:stroke-width="0.2cm" svg:stroke-color="#ffbf00" draw:marker-start-width="0.5cm" draw:marker-end-width="0.5cm" draw:textarea-horizontal-align="center" draw:textarea-vertical-align="middle" fo:padding-top="0.1cm" fo:padding-bottom="0.1cm" fo:padding-left="0.1cm" fo:padding-right="0.1cm" loext:decorative="false"/>
      <style:paragraph-properties fo:text-align="center"/>
    </style:style>
    <style:style style:name="gr4" style:family="graphic">
      <style:graphic-properties loext:decorative="false"/>
    </style:style>
    <style:style style:name="gr5"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style>
    <style:style style:name="P2"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NameList)" table:allow-empty-cell="true" table:display-list="sort-ascending" table:base-cell-address="Starter.B6">
          <table:error-message table:message-type="stop" table:display="true"/>
        </table:content-validation>
        <table:content-validation table:name="val2" table:condition="of:cell-content-is-in-list(&quot;&quot;)" table:allow-empty-cell="true" table:display-list="sort-ascending" table:base-cell-address="Names.B7">
          <table:error-message table:message-type="stop" table:display="true"/>
        </table:content-validation>
        <table:content-validation table:name="val3" table:condition="of:cell-content-is-in-list(&quot;&quot;)" table:allow-empty-cell="false" table:display-list="sort-ascending" table:base-cell-address="Names.C7">
          <table:error-message table:message-type="stop" table:display="true"/>
        </table:content-validation>
        <table:content-validation table:name="val4" table:condition="of:cell-content-is-in-list(&quot;W&quot;;&quot;L&quot;)" table:allow-empty-cell="true" table:display-list="unsorted" table:base-cell-address="'Go8-S'.L11">
          <table:error-message table:message-type="stop" table:display="true"/>
        </table:content-validation>
        <table:content-validation table:name="val5" table:condition="of:cell-content-is-in-list(&quot;1&quot;;&quot;2&quot;;&quot;3&quot;;&quot;4&quot;)" table:allow-empty-cell="true" table:display-list="unsorted" table:base-cell-address="'Go8-S'.AB17">
          <table:error-message table:message-type="stop" table:display="true"/>
        </table:content-validation>
      </table:content-validations>
      <table:table table:name="Names" table:style-name="ta1">
        <office:forms form:automatic-focus="false" form:apply-design-mode="false"/>
        <table:table-column table:style-name="co1" table:default-cell-style-name="ce1"/>
        <table:table-column table:style-name="co2" table:number-columns-repeated="16383" table:default-cell-style-name="ce1"/>
        <table:table-row table:style-name="ro1">
          <table:table-cell office:value-type="string" calcext:value-type="string">
            <text:p>ADAM</text:p>
          </table:table-cell>
          <table:table-cell table:number-columns-repeated="16383"/>
        </table:table-row>
        <table:table-row table:style-name="ro1">
          <table:table-cell office:value-type="string" calcext:value-type="string">
            <text:p>ALAN</text:p>
          </table:table-cell>
          <table:table-cell table:number-columns-repeated="16383"/>
        </table:table-row>
        <table:table-row table:style-name="ro1">
          <table:table-cell office:value-type="string" calcext:value-type="string">
            <text:p>ANNY</text:p>
          </table:table-cell>
          <table:table-cell table:number-columns-repeated="16383"/>
        </table:table-row>
        <table:table-row table:style-name="ro1">
          <table:table-cell office:value-type="string" calcext:value-type="string">
            <text:p>ANTHONY</text:p>
          </table:table-cell>
          <table:table-cell table:number-columns-repeated="16383"/>
        </table:table-row>
        <table:table-row table:style-name="ro1">
          <table:table-cell office:value-type="string" calcext:value-type="string">
            <text:p>AVIS</text:p>
          </table:table-cell>
          <table:table-cell table:number-columns-repeated="16383"/>
        </table:table-row>
        <table:table-row table:style-name="ro1">
          <table:table-cell office:value-type="string" calcext:value-type="string">
            <text:p>BARBARA</text:p>
          </table:table-cell>
          <table:table-cell table:number-columns-repeated="16383"/>
        </table:table-row>
        <table:table-row table:style-name="ro1">
          <table:table-cell office:value-type="string" calcext:value-type="string">
            <text:p>BARRY</text:p>
          </table:table-cell>
          <table:table-cell table:number-columns-repeated="16383"/>
        </table:table-row>
        <table:table-row table:style-name="ro1">
          <table:table-cell office:value-type="string" calcext:value-type="string">
            <text:p>BRAD </text:p>
          </table:table-cell>
          <table:table-cell table:number-columns-repeated="16383"/>
        </table:table-row>
        <table:table-row table:style-name="ro1">
          <table:table-cell office:value-type="string" calcext:value-type="string">
            <text:p>BRIAN</text:p>
          </table:table-cell>
          <table:table-cell table:number-columns-repeated="16383"/>
        </table:table-row>
        <table:table-row table:style-name="ro1">
          <table:table-cell office:value-type="string" calcext:value-type="string">
            <text:p>CAROL</text:p>
          </table:table-cell>
          <table:table-cell table:number-columns-repeated="16383"/>
        </table:table-row>
        <table:table-row table:style-name="ro1">
          <table:table-cell office:value-type="string" calcext:value-type="string">
            <text:p>CHANEL</text:p>
          </table:table-cell>
          <table:table-cell table:number-columns-repeated="16383"/>
        </table:table-row>
        <table:table-row table:style-name="ro1">
          <table:table-cell office:value-type="string" calcext:value-type="string">
            <text:p>CHARLIE</text:p>
          </table:table-cell>
          <table:table-cell table:number-columns-repeated="16383"/>
        </table:table-row>
        <table:table-row table:style-name="ro1">
          <table:table-cell office:value-type="string" calcext:value-type="string">
            <text:p>CHRIS H</text:p>
          </table:table-cell>
          <table:table-cell table:number-columns-repeated="16383"/>
        </table:table-row>
        <table:table-row table:style-name="ro1">
          <table:table-cell office:value-type="string" calcext:value-type="string">
            <text:p>CHRIS T</text:p>
          </table:table-cell>
          <table:table-cell table:number-columns-repeated="16383"/>
        </table:table-row>
        <table:table-row table:style-name="ro1">
          <table:table-cell office:value-type="string" calcext:value-type="string">
            <text:p>CHRIS</text:p>
          </table:table-cell>
          <table:table-cell table:number-columns-repeated="16383"/>
        </table:table-row>
        <table:table-row table:style-name="ro1">
          <table:table-cell office:value-type="string" calcext:value-type="string">
            <text:p>DAN</text:p>
          </table:table-cell>
          <table:table-cell table:number-columns-repeated="16383"/>
        </table:table-row>
        <table:table-row table:style-name="ro1">
          <table:table-cell office:value-type="string" calcext:value-type="string">
            <text:p>DAVE</text:p>
          </table:table-cell>
          <table:table-cell table:number-columns-repeated="16383"/>
        </table:table-row>
        <table:table-row table:style-name="ro1">
          <table:table-cell office:value-type="string" calcext:value-type="string">
            <text:p>DARCY</text:p>
          </table:table-cell>
          <table:table-cell table:number-columns-repeated="16383"/>
        </table:table-row>
        <table:table-row table:style-name="ro1">
          <table:table-cell office:value-type="string" calcext:value-type="string">
            <text:p>DICK</text:p>
          </table:table-cell>
          <table:table-cell table:number-columns-repeated="16383"/>
        </table:table-row>
        <table:table-row table:style-name="ro1">
          <table:table-cell office:value-type="string" calcext:value-type="string">
            <text:p>FRANK</text:p>
          </table:table-cell>
          <table:table-cell table:number-columns-repeated="16383"/>
        </table:table-row>
        <table:table-row table:style-name="ro1">
          <table:table-cell office:value-type="string" calcext:value-type="string">
            <text:p>FRED</text:p>
          </table:table-cell>
          <table:table-cell table:number-columns-repeated="16383"/>
        </table:table-row>
        <table:table-row table:style-name="ro1">
          <table:table-cell office:value-type="string" calcext:value-type="string">
            <text:p>GAIL</text:p>
          </table:table-cell>
          <table:table-cell table:number-columns-repeated="16383"/>
        </table:table-row>
        <table:table-row table:style-name="ro1">
          <table:table-cell office:value-type="string" calcext:value-type="string">
            <text:p>GARY</text:p>
          </table:table-cell>
          <table:table-cell table:number-columns-repeated="16383"/>
        </table:table-row>
        <table:table-row table:style-name="ro1">
          <table:table-cell office:value-type="string" calcext:value-type="string">
            <text:p>GARRY</text:p>
          </table:table-cell>
          <table:table-cell table:number-columns-repeated="16383"/>
        </table:table-row>
        <table:table-row table:style-name="ro1">
          <table:table-cell office:value-type="string" calcext:value-type="string">
            <text:p>GEOFF</text:p>
          </table:table-cell>
          <table:table-cell table:number-columns-repeated="16383"/>
        </table:table-row>
        <table:table-row table:style-name="ro1">
          <table:table-cell office:value-type="string" calcext:value-type="string">
            <text:p>GRAEME</text:p>
          </table:table-cell>
          <table:table-cell table:number-columns-repeated="16383"/>
        </table:table-row>
        <table:table-row table:style-name="ro1">
          <table:table-cell office:value-type="string" calcext:value-type="string">
            <text:p>GRAHAM </text:p>
          </table:table-cell>
          <table:table-cell table:number-columns-repeated="16383"/>
        </table:table-row>
        <table:table-row table:style-name="ro1">
          <table:table-cell office:value-type="string" calcext:value-type="string">
            <text:p>GRAHAM B</text:p>
          </table:table-cell>
          <table:table-cell table:number-columns-repeated="16383"/>
        </table:table-row>
        <table:table-row table:style-name="ro1">
          <table:table-cell office:value-type="string" calcext:value-type="string">
            <text:p>GRAHAM F</text:p>
          </table:table-cell>
          <table:table-cell table:number-columns-repeated="16383"/>
        </table:table-row>
        <table:table-row table:style-name="ro1">
          <table:table-cell office:value-type="string" calcext:value-type="string">
            <text:p>GRAHAM T</text:p>
          </table:table-cell>
          <table:table-cell table:number-columns-repeated="16383"/>
        </table:table-row>
        <table:table-row table:style-name="ro1">
          <table:table-cell office:value-type="string" calcext:value-type="string">
            <text:p>HEATH</text:p>
          </table:table-cell>
          <table:table-cell table:number-columns-repeated="16383"/>
        </table:table-row>
        <table:table-row table:style-name="ro1">
          <table:table-cell office:value-type="string" calcext:value-type="string">
            <text:p>HELEN</text:p>
          </table:table-cell>
          <table:table-cell table:number-columns-repeated="16383"/>
        </table:table-row>
        <table:table-row table:style-name="ro1">
          <table:table-cell office:value-type="string" calcext:value-type="string">
            <text:p>JACKO</text:p>
          </table:table-cell>
          <table:table-cell table:number-columns-repeated="16383"/>
        </table:table-row>
        <table:table-row table:style-name="ro1">
          <table:table-cell office:value-type="string" calcext:value-type="string">
            <text:p>JAMES</text:p>
          </table:table-cell>
          <table:table-cell table:number-columns-repeated="16383"/>
        </table:table-row>
        <table:table-row table:style-name="ro1">
          <table:table-cell office:value-type="string" calcext:value-type="string">
            <text:p>JASON</text:p>
          </table:table-cell>
          <table:table-cell table:number-columns-repeated="16383"/>
        </table:table-row>
        <table:table-row table:style-name="ro1">
          <table:table-cell office:value-type="string" calcext:value-type="string">
            <text:p>JEFFREY</text:p>
          </table:table-cell>
          <table:table-cell table:number-columns-repeated="16383"/>
        </table:table-row>
        <table:table-row table:style-name="ro1">
          <table:table-cell office:value-type="string" calcext:value-type="string">
            <text:p>JESSE</text:p>
          </table:table-cell>
          <table:table-cell table:number-columns-repeated="16383"/>
        </table:table-row>
        <table:table-row table:style-name="ro1">
          <table:table-cell office:value-type="string" calcext:value-type="string">
            <text:p>JOHN</text:p>
          </table:table-cell>
          <table:table-cell table:number-columns-repeated="16383"/>
        </table:table-row>
        <table:table-row table:style-name="ro1">
          <table:table-cell office:value-type="string" calcext:value-type="string">
            <text:p>KAREN K</text:p>
          </table:table-cell>
          <table:table-cell table:number-columns-repeated="16383"/>
        </table:table-row>
        <table:table-row table:style-name="ro1">
          <table:table-cell office:value-type="string" calcext:value-type="string">
            <text:p>KAREN S</text:p>
          </table:table-cell>
          <table:table-cell table:number-columns-repeated="16383"/>
        </table:table-row>
        <table:table-row table:style-name="ro1">
          <table:table-cell office:value-type="string" calcext:value-type="string">
            <text:p>KEITH</text:p>
          </table:table-cell>
          <table:table-cell table:number-columns-repeated="16383"/>
        </table:table-row>
        <table:table-row table:style-name="ro1">
          <table:table-cell office:value-type="string" calcext:value-type="string">
            <text:p>KELLY</text:p>
          </table:table-cell>
          <table:table-cell table:number-columns-repeated="16383"/>
        </table:table-row>
        <table:table-row table:style-name="ro1">
          <table:table-cell office:value-type="string" calcext:value-type="string">
            <text:p>KEVIN</text:p>
          </table:table-cell>
          <table:table-cell table:number-columns-repeated="16383"/>
        </table:table-row>
        <table:table-row table:style-name="ro1">
          <table:table-cell office:value-type="string" calcext:value-type="string">
            <text:p>KIM</text:p>
          </table:table-cell>
          <table:table-cell table:number-columns-repeated="16383"/>
        </table:table-row>
        <table:table-row table:style-name="ro1">
          <table:table-cell office:value-type="string" calcext:value-type="string">
            <text:p>LEE</text:p>
          </table:table-cell>
          <table:table-cell table:number-columns-repeated="16383"/>
        </table:table-row>
        <table:table-row table:style-name="ro1">
          <table:table-cell office:value-type="string" calcext:value-type="string">
            <text:p>LENIN</text:p>
          </table:table-cell>
          <table:table-cell table:number-columns-repeated="16383"/>
        </table:table-row>
        <table:table-row table:style-name="ro1">
          <table:table-cell office:value-type="string" calcext:value-type="string">
            <text:p>LINDA</text:p>
          </table:table-cell>
          <table:table-cell table:number-columns-repeated="16383"/>
        </table:table-row>
        <table:table-row table:style-name="ro1">
          <table:table-cell office:value-type="string" calcext:value-type="string">
            <text:p>LISA</text:p>
          </table:table-cell>
          <table:table-cell table:number-columns-repeated="16383"/>
        </table:table-row>
        <table:table-row table:style-name="ro1">
          <table:table-cell office:value-type="string" calcext:value-type="string">
            <text:p>LYLE</text:p>
          </table:table-cell>
          <table:table-cell table:number-columns-repeated="16383"/>
        </table:table-row>
        <table:table-row table:style-name="ro1">
          <table:table-cell office:value-type="string" calcext:value-type="string">
            <text:p>MURRAY</text:p>
          </table:table-cell>
          <table:table-cell table:number-columns-repeated="16383"/>
        </table:table-row>
        <table:table-row table:style-name="ro1">
          <table:table-cell office:value-type="string" calcext:value-type="string">
            <text:p>NGAIRE</text:p>
          </table:table-cell>
          <table:table-cell table:number-columns-repeated="16383"/>
        </table:table-row>
        <table:table-row table:style-name="ro1">
          <table:table-cell office:value-type="string" calcext:value-type="string">
            <text:p>NEIL</text:p>
          </table:table-cell>
          <table:table-cell table:number-columns-repeated="16383"/>
        </table:table-row>
        <table:table-row table:style-name="ro1">
          <table:table-cell office:value-type="string" calcext:value-type="string">
            <text:p>NEVILLE</text:p>
          </table:table-cell>
          <table:table-cell table:number-columns-repeated="16383"/>
        </table:table-row>
        <table:table-row table:style-name="ro1">
          <table:table-cell office:value-type="string" calcext:value-type="string">
            <text:p>POSS</text:p>
          </table:table-cell>
          <table:table-cell table:number-columns-repeated="16383"/>
        </table:table-row>
        <table:table-row table:style-name="ro1">
          <table:table-cell office:value-type="string" calcext:value-type="string">
            <text:p>RAEWYN</text:p>
          </table:table-cell>
          <table:table-cell table:number-columns-repeated="16383"/>
        </table:table-row>
        <table:table-row table:style-name="ro1">
          <table:table-cell office:value-type="string" calcext:value-type="string">
            <text:p>REECE</text:p>
          </table:table-cell>
          <table:table-cell table:number-columns-repeated="16383"/>
        </table:table-row>
        <table:table-row table:style-name="ro1">
          <table:table-cell office:value-type="string" calcext:value-type="string">
            <text:p>ROBERT</text:p>
          </table:table-cell>
          <table:table-cell table:number-columns-repeated="16383"/>
        </table:table-row>
        <table:table-row table:style-name="ro1">
          <table:table-cell office:value-type="string" calcext:value-type="string">
            <text:p>RON</text:p>
          </table:table-cell>
          <table:table-cell table:number-columns-repeated="16383"/>
        </table:table-row>
        <table:table-row table:style-name="ro1">
          <table:table-cell office:value-type="string" calcext:value-type="string">
            <text:p>ROSS</text:p>
          </table:table-cell>
          <table:table-cell table:number-columns-repeated="16383"/>
        </table:table-row>
        <table:table-row table:style-name="ro1">
          <table:table-cell office:value-type="string" calcext:value-type="string">
            <text:p>RYAN</text:p>
          </table:table-cell>
          <table:table-cell table:number-columns-repeated="16383"/>
        </table:table-row>
        <table:table-row table:style-name="ro1">
          <table:table-cell office:value-type="string" calcext:value-type="string">
            <text:p>SHANNON</text:p>
          </table:table-cell>
          <table:table-cell table:number-columns-repeated="16383"/>
        </table:table-row>
        <table:table-row table:style-name="ro1">
          <table:table-cell office:value-type="string" calcext:value-type="string">
            <text:p>SHELDON</text:p>
          </table:table-cell>
          <table:table-cell table:number-columns-repeated="16383"/>
        </table:table-row>
        <table:table-row table:style-name="ro1">
          <table:table-cell office:value-type="string" calcext:value-type="string">
            <text:p>SHIRLEY</text:p>
          </table:table-cell>
          <table:table-cell table:number-columns-repeated="16383"/>
        </table:table-row>
        <table:table-row table:style-name="ro1">
          <table:table-cell office:value-type="string" calcext:value-type="string">
            <text:p>STEVE</text:p>
          </table:table-cell>
          <table:table-cell table:number-columns-repeated="16383"/>
        </table:table-row>
        <table:table-row table:style-name="ro1">
          <table:table-cell office:value-type="string" calcext:value-type="string">
            <text:p>SUE</text:p>
          </table:table-cell>
          <table:table-cell table:number-columns-repeated="16383"/>
        </table:table-row>
        <table:table-row table:style-name="ro1">
          <table:table-cell office:value-type="string" calcext:value-type="string">
            <text:p>TOMO</text:p>
          </table:table-cell>
          <table:table-cell table:number-columns-repeated="16383"/>
        </table:table-row>
        <table:table-row table:style-name="ro1">
          <table:table-cell office:value-type="string" calcext:value-type="string">
            <text:p>TONY</text:p>
          </table:table-cell>
          <table:table-cell table:number-columns-repeated="16383"/>
        </table:table-row>
        <table:table-row table:style-name="ro1">
          <table:table-cell office:value-type="string" calcext:value-type="string">
            <text:p>TRACY</text:p>
          </table:table-cell>
          <table:table-cell table:number-columns-repeated="16383"/>
        </table:table-row>
        <table:table-row table:style-name="ro1">
          <table:table-cell office:value-type="string" calcext:value-type="string">
            <text:p>TREVOR O</text:p>
          </table:table-cell>
          <table:table-cell table:number-columns-repeated="16383"/>
        </table:table-row>
        <table:table-row table:style-name="ro1">
          <table:table-cell office:value-type="string" calcext:value-type="string">
            <text:p>TREVOR S</text:p>
          </table:table-cell>
          <table:table-cell table:number-columns-repeated="16383"/>
        </table:table-row>
        <table:table-row table:style-name="ro1">
          <table:table-cell office:value-type="string" calcext:value-type="string">
            <text:p>TROY</text:p>
          </table:table-cell>
          <table:table-cell table:number-columns-repeated="16383"/>
        </table:table-row>
        <table:table-row table:style-name="ro1">
          <table:table-cell office:value-type="string" calcext:value-type="string">
            <text:p>TYLER</text:p>
          </table:table-cell>
          <table:table-cell table:number-columns-repeated="16383"/>
        </table:table-row>
        <table:table-row table:style-name="ro1">
          <table:table-cell office:value-type="string" calcext:value-type="string">
            <text:p>VAL</text:p>
          </table:table-cell>
          <table:table-cell table:number-columns-repeated="16383"/>
        </table:table-row>
        <table:table-row table:style-name="ro1">
          <table:table-cell office:value-type="string" calcext:value-type="string">
            <text:p>WAYNE</text:p>
          </table:table-cell>
          <table:table-cell table:number-columns-repeated="16383"/>
        </table:table-row>
        <table:table-row table:style-name="ro1">
          <table:table-cell office:value-type="string" calcext:value-type="string">
            <text:p>ZANE</text:p>
          </table:table-cell>
          <table:table-cell table:number-columns-repeated="16383"/>
        </table:table-row>
        <table:table-row table:style-name="ro1" table:number-rows-repeated="1048500">
          <table:table-cell table:number-columns-repeated="16384"/>
        </table:table-row>
        <table:table-row table:style-name="ro1">
          <table:table-cell table:number-columns-repeated="16384"/>
        </table:table-row>
      </table:table>
      <table:table table:name="Starter"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67"/>
        <table:table-column table:style-name="co4" table:default-cell-style-name="ce74"/>
        <table:table-column table:style-name="co5" table:default-cell-style-name="ce74"/>
        <table:table-column table:style-name="co2" table:default-cell-style-name="ce74"/>
        <table:table-column table:style-name="co2" table:default-cell-style-name="ce85"/>
        <table:table-column table:style-name="co2" table:number-columns-repeated="16379" table:default-cell-style-name="ce74"/>
        <table:table-row table:style-name="ro2">
          <table:table-cell table:style-name="ce27"/>
          <table:table-cell table:style-name="ce68"/>
          <table:table-cell table:style-name="ce12" table:number-columns-repeated="2"/>
          <table:table-cell table:style-name="ce81"/>
          <table:table-cell table:style-name="ce12" table:number-columns-repeated="20"/>
          <table:table-cell table:style-name="ce29" office:value-type="float" office:value="0" calcext:value-type="float">
            <text:p/>
          </table:table-cell>
          <table:table-cell table:number-columns-repeated="16358"/>
        </table:table-row>
        <table:table-row table:style-name="ro3">
          <table:table-cell table:style-name="ce27"/>
          <table:table-cell table:style-name="ce69" office:value-type="string" calcext:value-type="string">
            <text:p>Enter Number of Players</text:p>
          </table:table-cell>
          <table:table-cell table:style-name="ce12" table:number-columns-repeated="2"/>
          <table:table-cell table:style-name="ce81"/>
          <table:table-cell table:style-name="ce12" table:number-columns-repeated="21"/>
          <table:table-cell table:number-columns-repeated="16358"/>
        </table:table-row>
        <table:table-row table:style-name="ro4">
          <table:table-cell table:style-name="ce27"/>
          <table:table-cell table:style-name="ce70" office:value-type="float" office:value="16" calcext:value-type="float">
            <text:p>16</text:p>
          </table:table-cell>
          <table:table-cell table:style-name="ce12" table:number-columns-repeated="2"/>
          <table:table-cell table:style-name="ce81"/>
          <table:table-cell table:style-name="ce12" table:number-columns-repeated="21"/>
          <table:table-cell table:number-columns-repeated="16358"/>
        </table:table-row>
        <table:table-row table:style-name="ro5">
          <table:table-cell table:style-name="ce27"/>
          <table:table-cell table:style-name="ce71" table:formula="of:=COUNTA([.B6:.B40])" office:value-type="float" office:value="16" calcext:value-type="float">
            <text:p>16</text:p>
          </table:table-cell>
          <table:table-cell table:style-name="ce12" table:number-columns-repeated="24"/>
          <table:table-cell table:number-columns-repeated="16358"/>
        </table:table-row>
        <table:table-row table:style-name="ro6">
          <table:table-cell table:style-name="ce27"/>
          <table:table-cell table:style-name="ce12"/>
          <table:table-cell table:style-name="ce75"/>
          <table:table-cell table:style-name="ce12"/>
          <table:table-cell table:style-name="ce81"/>
          <table:table-cell table:style-name="ce12" table:number-columns-repeated="21"/>
          <table:table-cell table:number-columns-repeated="16358"/>
        </table:table-row>
        <table:table-row table:style-name="ro2">
          <table:table-cell table:style-name="ce37" office:value-type="float" office:value="14" calcext:value-type="float">
            <text:p>14</text:p>
          </table:table-cell>
          <table:table-cell table:style-name="ce13" table:content-validation-name="val1" office:value-type="string" calcext:value-type="string">
            <text:p>ALAN</text:p>
          </table:table-cell>
          <table:table-cell table:style-name="ce12" table:content-validation-name="val3"/>
          <table:table-cell table:style-name="ce12"/>
          <table:table-cell table:style-name="ce81"/>
          <table:table-cell table:style-name="ce81" table:formula="of:=IF([.$D$7]=&quot;yES&quot;;COM.MICROSOFT.SORT([.$A6]: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13" calcext:value-type="float">
            <text:p>13</text:p>
          </table:table-cell>
          <table:table-cell table:style-name="ce14" table:content-validation-name="val1" office:value-type="string" calcext:value-type="string">
            <text:p>BARBARA</text:p>
          </table:table-cell>
          <table:table-cell table:style-name="ce12" table:number-columns-repeated="2"/>
          <table:table-cell table:style-name="ce81"/>
          <table:table-cell table:style-name="ce81" table:formula="of:=IF([.$D$7]=&quot;yES&quot;;COM.MICROSOFT.SORT([.$A7]: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6" calcext:value-type="float">
            <text:p>6</text:p>
          </table:table-cell>
          <table:table-cell table:style-name="ce14" table:content-validation-name="val1" office:value-type="string" calcext:value-type="string">
            <text:p>CAROL</text:p>
          </table:table-cell>
          <table:table-cell table:style-name="ce12" table:number-columns-repeated="2"/>
          <table:table-cell table:style-name="ce81"/>
          <table:table-cell table:style-name="ce81" table:formula="of:=IF([.$D$7]=&quot;yES&quot;;COM.MICROSOFT.SORT([.$A8]: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7" calcext:value-type="float">
            <text:p>7</text:p>
          </table:table-cell>
          <table:table-cell table:style-name="ce14" table:content-validation-name="val1" office:value-type="string" calcext:value-type="string">
            <text:p>CHANEL</text:p>
          </table:table-cell>
          <table:table-cell table:style-name="ce12" table:number-columns-repeated="2"/>
          <table:table-cell table:style-name="ce81"/>
          <table:table-cell table:style-name="ce81" table:formula="of:=IF([.$D$7]=&quot;yES&quot;;COM.MICROSOFT.SORT([.$A9]: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12" calcext:value-type="float">
            <text:p>12</text:p>
          </table:table-cell>
          <table:table-cell table:style-name="ce14" table:content-validation-name="val1" office:value-type="string" calcext:value-type="string">
            <text:p>KAREN 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0" calcext:value-type="float">
            <text:p>10</text:p>
          </table:table-cell>
          <table:table-cell table:style-name="ce14" table:content-validation-name="val1" office:value-type="string" calcext:value-type="string">
            <text:p>DIC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 calcext:value-type="float">
            <text:p>1</text:p>
          </table:table-cell>
          <table:table-cell table:style-name="ce14" table:content-validation-name="val1" office:value-type="string" calcext:value-type="string">
            <text:p>REECE</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8" calcext:value-type="float">
            <text:p>8</text:p>
          </table:table-cell>
          <table:table-cell table:style-name="ce14" table:content-validation-name="val1" office:value-type="string" calcext:value-type="string">
            <text:p>MURRAY</text:p>
          </table:table-cell>
          <table:table-cell table:style-name="ce76"/>
          <table:table-cell table:style-name="ce1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1" calcext:value-type="float">
            <text:p>11</text:p>
          </table:table-cell>
          <table:table-cell table:style-name="ce14" table:content-validation-name="val1" office:value-type="string" calcext:value-type="string">
            <text:p>BARRY</text:p>
          </table:table-cell>
          <table:table-cell table:style-name="ce12"/>
          <table:table-cell table:style-name="ce77"/>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6" calcext:value-type="float">
            <text:p>16</text:p>
          </table:table-cell>
          <table:table-cell table:style-name="ce14" table:content-validation-name="val1" office:value-type="string" calcext:value-type="string">
            <text:p>GARRY</text:p>
          </table:table-cell>
          <table:table-cell table:style-name="ce12"/>
          <table:table-cell table:style-name="ce78" table:number-matrix-columns-spanned="2" table:number-matrix-rows-spanned="25" table:formula="of:=IF([.C7]=&quot;yES&quot;;COM.MICROSOFT.SORT([.A6]:INDIRECT(&quot;B&quot;&amp;[.C9]);1);&quot;&quot;)">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3" calcext:value-type="float">
            <text:p>3</text:p>
          </table:table-cell>
          <table:table-cell table:style-name="ce14" table:content-validation-name="val1" office:value-type="string" calcext:value-type="string">
            <text:p>SUE</text:p>
          </table:table-cell>
          <table:table-cell table:style-name="ce12"/>
          <table:table-cell table:style-name="ce78">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9" calcext:value-type="float">
            <text:p>9</text:p>
          </table:table-cell>
          <table:table-cell table:style-name="ce14" table:content-validation-name="val1" office:value-type="string" calcext:value-type="string">
            <text:p>BRIAN</text:p>
          </table:table-cell>
          <table:table-cell table:style-name="ce12"/>
          <table:table-cell table:style-name="ce79">
            <text:p/>
          </table:table-cell>
          <table:table-cell table:style-name="ce83">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4" calcext:value-type="float">
            <text:p>4</text:p>
          </table:table-cell>
          <table:table-cell table:style-name="ce14" table:content-validation-name="val1" office:value-type="string" calcext:value-type="string">
            <text:p>BRAD </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15" calcext:value-type="float">
            <text:p>15</text:p>
          </table:table-cell>
          <table:table-cell table:style-name="ce14" table:content-validation-name="val1" office:value-type="string" calcext:value-type="string">
            <text:p>RON</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2" calcext:value-type="float">
            <text:p>2</text:p>
          </table:table-cell>
          <table:table-cell table:style-name="ce14" table:content-validation-name="val1" office:value-type="string" calcext:value-type="string">
            <text:p>KIM</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5" calcext:value-type="float">
            <text:p>5</text:p>
          </table:table-cell>
          <table:table-cell table:style-name="ce14" table:content-validation-name="val1" office:value-type="string" calcext:value-type="string">
            <text:p>NGAIRE</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number-rows-repeated="88">
          <table:table-cell table:style-name="ce27"/>
          <table:table-cell table:style-name="ce12" table:number-columns-repeated="3"/>
          <table:table-cell table:style-name="ce81"/>
          <table:table-cell table:style-name="ce12" table:number-columns-repeated="21"/>
          <table:table-cell table:number-columns-repeated="16358"/>
        </table:table-row>
        <table:table-row table:style-name="ro2" table:number-rows-repeated="1048448">
          <table:table-cell table:number-columns-repeated="16384"/>
        </table:table-row>
        <table:table-row table:style-name="ro1">
          <table:table-cell table:number-columns-repeated="16384"/>
        </table:table-row>
        <calcext:conditional-formats>
          <calcext:conditional-format calcext:target-range-address="Starter.B6:Starter.B6">
            <calcext:condition calcext:apply-style-name="Untitled3" calcext:value="formula-is(ROW()&lt;=[.B6]+[.B3])" calcext:base-cell-address="Starter.B6"/>
          </calcext:conditional-format>
        </calcext:conditional-formats>
      </table:table>
      <table:table table:name="Go8-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1" draw:style-name="gr1" draw:text-style-name="P1" table:table-background="true" svg:width="5.484cm" svg:height="3.522cm" svg:x="14.45cm" svg:y="4.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1" draw:style-name="gr2" draw:text-style-name="P1" svg:x1="5.2cm" svg:y1="6.96cm" svg:x2="6.223cm" svg:y2="7.536cm">
            <text:p/>
          </draw:line>
          <draw:line draw:z-index="2" draw:name="Line 3" draw:style-name="gr2" draw:text-style-name="P1" svg:x1="5.138cm" svg:y1="9.442cm" svg:x2="6.186cm" svg:y2="8.747cm">
            <text:p/>
          </draw:line>
          <draw:line draw:z-index="8" draw:name="Vertical line 1" draw:style-name="gr3" draw:text-style-name="P1" svg:x1="14.623cm" svg:y1="4.502cm" svg:x2="19.467cm" svg:y2="4.502cm">
            <text:p/>
          </draw:line>
          <draw:line draw:z-index="9" draw:name="Vertical line 2" draw:style-name="gr3" draw:text-style-name="P1" svg:x1="19.496cm" svg:y1="6.685cm" svg:x2="19.454cm" svg:y2="4.474cm">
            <text:p/>
          </draw:line>
          <draw:g draw:z-index="10" draw:style-name="gr4">
            <draw:line draw:name="Line 10" draw:style-name="gr3" draw:text-style-name="P1" svg:x1="14.536cm" svg:y1="6.656cm" svg:x2="19.363cm" svg:y2="6.656cm">
              <text:p/>
            </draw:line>
            <draw:line draw:name="Vertical line 3" draw:style-name="gr3" draw:text-style-name="P1" svg:x1="14.652cm" svg:y1="4.402cm" svg:x2="14.594cm" svg:y2="6.571cm">
              <text:p/>
            </draw:line>
          </draw:g>
        </table:shapes>
        <table:table-column table:style-name="co6" table:default-cell-style-name="ce72"/>
        <table:table-column table:style-name="co7" table:default-cell-style-name="ce9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number-columns-repeated="2" table:default-cell-style-name="ce72"/>
        <table:table-column table:style-name="co8" table:default-cell-style-name="ce72"/>
        <table:table-column table:style-name="co9" table:number-columns-repeated="2" table:default-cell-style-name="ce72"/>
        <table:table-column table:style-name="co11" table:default-cell-style-name="ce72"/>
        <table:table-column table:style-name="co9" table:number-columns-repeated="2" table:default-cell-style-name="ce72"/>
        <table:table-column table:style-name="co8" table:default-cell-style-name="ce72"/>
        <table:table-column table:style-name="co12" table:default-cell-style-name="ce72"/>
        <table:table-column table:style-name="co9" table:default-cell-style-name="ce72"/>
        <table:table-column table:style-name="co13" table:default-cell-style-name="ce72"/>
        <table:table-column table:style-name="co8" table:default-cell-style-name="ce72"/>
        <table:table-column table:style-name="co14" table:default-cell-style-name="ce72"/>
        <table:table-column table:style-name="co9" table:number-columns-repeated="2" table:default-cell-style-name="ce72"/>
        <table:table-column table:style-name="co8" table:default-cell-style-name="ce72"/>
        <table:table-column table:style-name="co6" table:default-cell-style-name="ce92"/>
        <table:table-column table:style-name="co9" table:number-columns-repeated="3" table:default-cell-style-name="ce72"/>
        <table:table-column table:style-name="co15" table:number-columns-repeated="16350" table:default-cell-style-name="ce72"/>
        <table:table-row table:style-name="ro7">
          <table:table-cell table:number-columns-repeated="2"/>
          <table:table-cell table:style-name="ce89" office:value-type="float" office:value="8" calcext:value-type="float">
            <text:p>8 </text:p>
          </table:table-cell>
          <table:table-cell table:style-name="ce30" office:value-type="string" calcext:value-type="string">
            <text:p>Player Bracket</text:p>
          </table:table-cell>
          <table:table-cell table:number-columns-repeated="16380"/>
        </table:table-row>
        <table:table-row table:style-name="ro8">
          <table:table-cell table:number-columns-repeated="2"/>
          <table:table-cell table:style-name="ce89"/>
          <table:table-cell table:style-name="ce30"/>
          <table:table-cell table:number-columns-repeated="2"/>
          <table:table-cell>
            <draw:control draw:z-index="13" draw:name="Control 1" draw:style-name="gr5" draw:text-style-name="P2" svg:width="2.777cm" svg:height="0.545cm" svg:x="2.507cm" svg:y="0.27cm" draw:control="control1"/>
          </table:table-cell>
          <table:table-cell table:number-columns-repeated="16377"/>
        </table:table-row>
        <table:table-row table:style-name="ro9">
          <table:table-cell table:number-columns-repeated="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15"/>
          <table:table-cell table:style-name="ce31" office:value-type="string" calcext:value-type="string" table:number-columns-spanned="3" table:number-rows-spanned="1">
            <text:p>2<text:span text:style-name="T1">nd</text:span> LIFE</text:p>
          </table:table-cell>
          <table:covered-table-cell table:number-columns-repeated="2"/>
          <table:table-cell table:number-columns-repeated="16355"/>
        </table:table-row>
        <table:table-row table:style-name="ro10">
          <table:table-cell table:number-columns-repeated="25"/>
          <table:table-cell table:style-name="ce8" table:number-columns-repeated="5"/>
          <table:table-cell table:style-name="ce134"/>
          <table:table-cell table:style-name="ce8" table:number-columns-repeated="2"/>
          <table:table-cell table:number-columns-repeated="16351"/>
        </table:table-row>
        <table:table-row table:style-name="ro10">
          <table:table-cell office:value-type="float" office:value="1" calcext:value-type="float">
            <text:p>1</text:p>
          </table:table-cell>
          <table:table-cell table:style-name="ce93" table:formula="of:=IF([.$A5]=&quot;&quot;;&quot;&quot;;MOD(IF(MOD([.$A5];2)=0;[.$C$1]-INT(([.$A5])/2);INT(([.$A5]-1)/2));[.$C$1])+1)" office:value-type="float" office:value="1" calcext:value-type="float">
            <text:p>1</text:p>
          </table:table-cell>
          <table:table-cell table:style-name="ce28" table:formula="of:=VLOOKUP([.B5];RandomTable;2;0)" office:value-type="string" office:string-value="REECE" calcext:value-type="string">
            <text:p>REECE</text:p>
          </table:table-cell>
          <table:table-cell table:style-name="ce32" table:content-validation-name="val4" office:value-type="string" calcext:value-type="string">
            <text:p>W</text:p>
          </table:table-cell>
          <table:table-cell table:style-name="ce35"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6"/>
          <table:table-cell table:style-name="ce51" office:value-type="string" calcext:value-type="string" table:number-columns-spanned="2" table:number-rows-spanned="1">
            <text:p>QF2</text:p>
          </table:table-cell>
          <table:covered-table-cell table:style-name="ce106"/>
          <table:table-cell/>
          <table:table-cell table:style-name="ce58" table:content-validation-name="val5" table:number-columns-spanned="1" table:number-rows-spanned="2"/>
          <table:table-cell table:style-name="ce52" table:content-validation-name="val4" office:value-type="string" calcext:value-type="string">
            <text:p>L</text:p>
          </table:table-cell>
          <table:table-cell table:style-name="ce28" table:formula="of:=VLOOKUP([.AE5];RandomTable;2;0)" office:value-type="string" office:string-value="REECE" calcext:value-type="string">
            <text:p>REECE</text:p>
          </table:table-cell>
          <table:table-cell table:style-name="ce93" table:formula="of:=IF([.$A5]=&quot;&quot;;&quot;&quot;;MOD(IF(MOD([.$A5];2)=0;[.$C$1]/2+INT(([.$A5]-1)/2);INT(([.$A5]-1)/2));[.$C$1])+1)" office:value-type="float" office:value="1" calcext:value-type="float">
            <text:p>1</text:p>
          </table:table-cell>
          <table:table-cell table:style-name="ce8"/>
          <table:table-cell table:number-columns-repeated="16352"/>
        </table:table-row>
        <table:table-row table:style-name="ro10">
          <table:table-cell office:value-type="float" office:value="2" calcext:value-type="float">
            <text:p>2</text:p>
          </table:table-cell>
          <table:table-cell table:style-name="ce93" table:formula="of:=IF([.$A6]=&quot;&quot;;&quot;&quot;;MOD(IF(MOD([.$A6];2)=0;[.$C$1]-INT(([.$A6])/2);INT(([.$A6]-1)/2));[.$C$1])+1)" office:value-type="float" office:value="8" calcext:value-type="float">
            <text:p>8</text:p>
          </table:table-cell>
          <table:table-cell table:style-name="ce28" table:formula="of:=VLOOKUP([.B6];RandomTable;2;0)" office:value-type="string" office:string-value="MURRAY" calcext:value-type="string">
            <text:p>MURRAY</text:p>
          </table:table-cell>
          <table:table-cell table:style-name="ce33" table:formula="of:=IF([.D5]=&quot;&quot;;&quot;&quot;;IF([.D5]=&quot;W&quot;; &quot;L&quot;;IF( [.D5]=&quot;L&quot;; &quot;W&quot;)))" office:value-type="string" office:string-value="L" calcext:value-type="string">
            <text:p>L</text:p>
          </table:table-cell>
          <table:covered-table-cell table:style-name="ce36"/>
          <table:table-cell>
            <draw:line draw:z-index="3" draw:name="Line 6" draw:style-name="gr2" draw:text-style-name="P1" svg:x1="0.004cm" svg:y1="0.001cm" svg:x2="1.027cm" svg:y2="0.577cm">
              <text:p/>
            </draw:line>
          </table:table-cell>
          <table:table-cell table:style-name="ce11"/>
          <table:table-cell table:number-columns-repeated="14"/>
          <table:table-cell table:style-name="ce54"/>
          <table:table-cell table:number-columns-repeated="3"/>
          <table:table-cell table:style-name="ce11"/>
          <table:table-cell>
            <draw:line draw:z-index="5" draw:name="Line 8" draw:style-name="gr2" draw:text-style-name="P1" svg:x1="0cm" svg:y1="0.581cm" svg:x2="0.549cm" svg:y2="0.086cm">
              <text:p/>
            </draw:line>
          </table:table-cell>
          <table:covered-table-cell/>
          <table:table-cell table:style-name="ce53" table:formula="of:=IF([.AC5]=&quot;&quot;;&quot;&quot;;IF([.AC5]=&quot;W&quot;; &quot;L&quot;;IF( [.AC5]=&quot;L&quot;; &quot;W&quot;)))" office:value-type="string" office:string-value="W" calcext:value-type="string">
            <text:p>W</text:p>
          </table:table-cell>
          <table:table-cell table:style-name="ce28" table:formula="of:=VLOOKUP([.AE6];RandomTable;2;0)" office:value-type="string" office:string-value="NGAIRE" calcext:value-type="string">
            <text:p>NGAIRE</text:p>
          </table:table-cell>
          <table:table-cell table:style-name="ce93" table:formula="of:=IF([.$A6]=&quot;&quot;;&quot;&quot;;MOD(IF(MOD([.$A6];2)=0;[.$C$1]/2+INT(([.$A6]-1)/2);INT(([.$A6]-1)/2));[.$C$1])+1)" office:value-type="float" office:value="5" calcext:value-type="float">
            <text:p>5</text:p>
          </table:table-cell>
          <table:table-cell table:style-name="ce8"/>
          <table:table-cell table:number-columns-repeated="16352"/>
        </table:table-row>
        <table:table-row table:style-name="ro10">
          <table:table-cell/>
          <table:table-cell table:style-name="ce94" table:formula="of:=IF([.$A7]=&quot;&quot;;&quot;&quot;;MOD(IF(MOD([.$A7];2)=0;[.$C$1]-INT(([.$A7])/2);INT(([.$A7]-1)/2));[.$C$1])+1)">
            <text:p/>
          </table:table-cell>
          <table:table-cell table:number-columns-repeated="4"/>
          <table:table-cell table:style-name="ce38" table:formula="of:=IF([.D5]=&quot;&quot;;&quot;&quot;;IF([.D5]=&quot;W&quot;;[.C5];[.C6]))" office:value-type="string" office:string-value="REECE" calcext:value-type="string">
            <text:p>REECE</text:p>
          </table:table-cell>
          <table:table-cell table:style-name="ce34" table:content-validation-name="val4"/>
          <table:table-cell table:style-name="ce35" table:content-validation-name="val5" table:number-columns-spanned="1" table:number-rows-spanned="2"/>
          <table:table-cell table:number-columns-repeated="6"/>
          <table:table-cell table:style-name="ce11" table:number-columns-repeated="3"/>
          <table:table-cell table:number-columns-repeated="5"/>
          <table:table-cell table:style-name="ce50" table:content-validation-name="val5" table:number-columns-spanned="1" table:number-rows-spanned="2"/>
          <table:table-cell table:style-name="ce52" table:content-validation-name="val4"/>
          <table:table-cell table:style-name="ce57" table:formula="of:=IF([.AC5]=&quot;&quot;;&quot;&quot;;IF([.AC5]=&quot;W&quot;;[.AD5];[.AD6]))" office:value-type="string" office:string-value="NGAIRE" calcext:value-type="string">
            <text:p>NGAIRE</text:p>
          </table:table-cell>
          <table:table-cell table:style-name="ce8"/>
          <table:table-cell table:number-columns-repeated="3"/>
          <table:table-cell table:style-name="ce94" table:formula="of:=IF([.$A7]=&quot;&quot;;&quot;&quot;;MOD(IF(MOD([.$A7];2)=0;[.$C$1]/2+INT(([.$A7]-1)/2);INT(([.$A7]-1)/2));[.$C$1])+1)">
            <text:p/>
          </table:table-cell>
          <table:table-cell table:style-name="ce8"/>
          <table:table-cell table:number-columns-repeated="16352"/>
        </table:table-row>
        <table:table-row table:style-name="ro10">
          <table:table-cell/>
          <table:table-cell table:style-name="ce94" table:formula="of:=IF([.$A8]=&quot;&quot;;&quot;&quot;;MOD(IF(MOD([.$A8];2)=0;[.$C$1]-INT(([.$A8])/2);INT(([.$A8]-1)/2));[.$C$1])+1)">
            <text:p/>
          </table:table-cell>
          <table:table-cell table:style-name="ce11" table:number-columns-repeated="2"/>
          <table:table-cell table:style-name="ce11">
            <draw:line draw:z-index="11" draw:name="Line 2" draw:style-name="gr2" draw:text-style-name="P1" svg:x1="0.767cm" svg:y1="1.174cm" svg:x2="1.702cm" svg:y2="0.572cm">
              <text:p/>
            </draw:line>
          </table:table-cell>
          <table:table-cell/>
          <table:table-cell table:style-name="ce39" table:formula="of:=IF([.D9]=&quot;&quot;;&quot;&quot;;IF([.D9]=&quot;W&quot;;[.C9];[.C10]))">
            <text:p/>
          </table:table-cell>
          <table:table-cell table:style-name="ce33" table:formula="of:=IF([.H7]=&quot;&quot;;&quot;&quot;;IF([.H7]=&quot;W&quot;; &quot;L&quot;;IF( [.H7]=&quot;L&quot;; &quot;W&quot;)))">
            <text:p/>
          </table:table-cell>
          <table:covered-table-cell table:style-name="ce36"/>
          <table:table-cell table:number-columns-repeated="6"/>
          <table:table-cell table:style-name="ce11" table:number-columns-repeated="3"/>
          <table:table-cell table:number-columns-repeated="4"/>
          <table:table-cell>
            <draw:line draw:z-index="7" draw:name="Line 4" draw:style-name="gr2" draw:text-style-name="P1" svg:x1="0.014cm" svg:y1="1.275cm" svg:x2="1.062cm" svg:y2="0.58cm">
              <text:p/>
            </draw:line>
          </table:table-cell>
          <table:covered-table-cell table:style-name="ce36"/>
          <table:table-cell table:style-name="ce53" table:formula="of:=IF([.Y7]=&quot;&quot;;&quot;&quot;;IF([.Y7]=&quot;W&quot;; &quot;L&quot;;IF( [.Y7]=&quot;L&quot;; &quot;W&quot;)))">
            <text:p/>
          </table:table-cell>
          <table:table-cell table:style-name="ce57" table:formula="of:=IF([.AC9]=&quot;&quot;;&quot;&quot;;IF([.AC9]=&quot;W&quot;;[.AD9];[.AD10]))" office:value-type="string" office:string-value="KIM" calcext:value-type="string">
            <text:p>KIM</text:p>
          </table:table-cell>
          <table:table-cell table:style-name="ce8">
            <draw:line draw:z-index="12" draw:name="Line 5" draw:style-name="gr2" draw:text-style-name="P1" svg:x1="0.027cm" svg:y1="0.58cm" svg:x2="0.652cm" svg:y2="0.925cm">
              <text:p/>
            </draw:line>
          </table:table-cell>
          <table:table-cell table:style-name="ce59"/>
          <table:table-cell table:number-columns-repeated="2"/>
          <table:table-cell table:style-name="ce94" table:formula="of:=IF([.$A8]=&quot;&quot;;&quot;&quot;;MOD(IF(MOD([.$A8];2)=0;[.$C$1]/2+INT(([.$A8]-1)/2);INT(([.$A8]-1)/2));[.$C$1])+1)">
            <text:p/>
          </table:table-cell>
          <table:table-cell table:style-name="ce8"/>
          <table:table-cell table:number-columns-repeated="16352"/>
        </table:table-row>
        <table:table-row table:style-name="ro10">
          <table:table-cell office:value-type="float" office:value="3" calcext:value-type="float">
            <text:p>3</text:p>
          </table:table-cell>
          <table:table-cell table:style-name="ce93" table:formula="of:=IF([.$A9]=&quot;&quot;;&quot;&quot;;MOD(IF(MOD([.$A9];2)=0;[.$C$1]-INT(([.$A9])/2);INT(([.$A9]-1)/2));[.$C$1])+1)" office:value-type="float" office:value="2" calcext:value-type="float">
            <text:p>2</text:p>
          </table:table-cell>
          <table:table-cell table:style-name="ce28" table:formula="of:=VLOOKUP([.B9];RandomTable;2;0)" office:value-type="string" office:string-value="KIM" calcext:value-type="string">
            <text:p>KIM</text:p>
          </table:table-cell>
          <table:table-cell table:style-name="ce34" table:content-validation-name="val4"/>
          <table:table-cell table:style-name="ce35"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8"/>
          <table:table-cell table:style-name="ce51" office:value-type="string" calcext:value-type="string" table:number-columns-spanned="2" table:number-rows-spanned="1">
            <text:p>SF2</text:p>
          </table:table-cell>
          <table:covered-table-cell table:style-name="ce106"/>
          <table:table-cell table:number-columns-repeated="5"/>
          <table:table-cell table:style-name="ce60" table:content-validation-name="val5" table:number-columns-spanned="1" table:number-rows-spanned="2"/>
          <table:table-cell table:style-name="ce131" table:content-validation-name="val4" office:value-type="string" calcext:value-type="string">
            <text:p>W</text:p>
          </table:table-cell>
          <table:table-cell table:style-name="ce28" table:formula="of:=VLOOKUP([.AE9];RandomTable;2;0)" office:value-type="string" office:string-value="KIM" calcext:value-type="string">
            <text:p>KIM</text:p>
          </table:table-cell>
          <table:table-cell table:style-name="ce93" table:formula="of:=IF([.$A9]=&quot;&quot;;&quot;&quot;;MOD(IF(MOD([.$A9];2)=0;[.$C$1]/2+INT(([.$A9]-1)/2);INT(([.$A9]-1)/2));[.$C$1])+1)" office:value-type="float" office:value="2" calcext:value-type="float">
            <text:p>2</text:p>
          </table:table-cell>
          <table:table-cell table:style-name="ce8"/>
          <table:table-cell table:number-columns-repeated="16352"/>
        </table:table-row>
        <table:table-row table:style-name="ro10">
          <table:table-cell office:value-type="float" office:value="4" calcext:value-type="float">
            <text:p>4</text:p>
          </table:table-cell>
          <table:table-cell table:style-name="ce93" table:formula="of:=IF([.$A10]=&quot;&quot;;&quot;&quot;;MOD(IF(MOD([.$A10];2)=0;[.$C$1]-INT(([.$A10])/2);INT(([.$A10]-1)/2));[.$C$1])+1)" office:value-type="float" office:value="7" calcext:value-type="float">
            <text:p>7</text:p>
          </table:table-cell>
          <table:table-cell table:style-name="ce28" table:formula="of:=VLOOKUP([.B10];RandomTable;2;0)" office:value-type="string" office:string-value="CHANEL" calcext:value-type="string">
            <text:p>CHANEL</text:p>
          </table:table-cell>
          <table:table-cell table:style-name="ce33" table:formula="of:=IF([.D9]=&quot;&quot;;&quot;&quot;;IF([.D9]=&quot;W&quot;; &quot;L&quot;;IF( [.D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number-columns-repeated="3"/>
          <table:table-cell table:style-name="ce11"/>
          <table:table-cell table:number-columns-repeated="5"/>
          <table:covered-table-cell/>
          <table:table-cell table:style-name="ce63" table:formula="of:=IF([.AC9]=&quot;&quot;;&quot;&quot;;IF([.AC9]=&quot;W&quot;; &quot;L&quot;;IF( [.AC9]=&quot;L&quot;; &quot;W&quot;)))" office:value-type="string" office:string-value="L" calcext:value-type="string">
            <text:p>L</text:p>
          </table:table-cell>
          <table:table-cell table:style-name="ce28" table:formula="of:=VLOOKUP([.AE10];RandomTable;2;0)" office:value-type="string" office:string-value="CAROL" calcext:value-type="string">
            <text:p>CAROL</text:p>
          </table:table-cell>
          <table:table-cell table:style-name="ce93" table:formula="of:=IF([.$A10]=&quot;&quot;;&quot;&quot;;MOD(IF(MOD([.$A10];2)=0;[.$C$1]/2+INT(([.$A10]-1)/2);INT(([.$A10]-1)/2));[.$C$1])+1)" office:value-type="float" office:value="6" calcext:value-type="float">
            <text:p>6</text:p>
          </table:table-cell>
          <table:table-cell table:style-name="ce8"/>
          <table:table-cell table:number-columns-repeated="16352"/>
        </table:table-row>
        <table:table-row table:style-name="ro10">
          <table:table-cell/>
          <table:table-cell table:style-name="ce94" table:formula="of:=IF([.$A11]=&quot;&quot;;&quot;&quot;;MOD(IF(MOD([.$A11];2)=0;[.$C$1]-INT(([.$A11])/2);INT(([.$A11]-1)/2));[.$C$1])+1)">
            <text:p/>
          </table:table-cell>
          <table:table-cell table:number-columns-repeated="8"/>
          <table:table-cell table:style-name="ce39" table:formula="of:=IF([.H7]=&quot;&quot;;&quot;&quot;;IF([.H7]=&quot;W&quot;;[.G7];[.G8]))">
            <text:p/>
          </table:table-cell>
          <table:table-cell table:style-name="ce34" table:content-validation-name="val4"/>
          <table:table-cell table:style-name="ce43" table:content-validation-name="val5" table:number-columns-spanned="1" table:number-rows-spanned="2"/>
          <table:table-cell table:number-columns-repeated="2"/>
          <table:table-cell table:style-name="ce45" table:formula="of:=IF([.L11]=&quot;&quot;;&quot;&quot;;IF([.L11]=&quot;W&quot;;[.K11];[.K12]))">
            <text:p/>
          </table:table-cell>
          <table:table-cell table:style-name="ce47" table:content-validation-name="val4"/>
          <table:table-cell table:style-name="ce49" table:content-validation-name="val5" table:number-columns-spanned="1" table:number-rows-spanned="2"/>
          <table:table-cell/>
          <table:table-cell table:style-name="ce50" table:content-validation-name="val5" table:number-columns-spanned="1" table:number-rows-spanned="2"/>
          <table:table-cell table:style-name="ce52" table:content-validation-name="val4"/>
          <table:table-cell table:style-name="ce55" table:formula="of:=IF([.Y7]=&quot;&quot;;&quot;&quot;;IF([.Y7]=&quot;W&quot;;[.Z7];[.Z8]))">
            <text:p/>
          </table:table-cell>
          <table:table-cell table:style-name="ce8"/>
          <table:table-cell table:formula="of:=IF([.U11]&lt;&gt;&quot;&quot;;&quot;&quot;;&quot;&quot;)" table:number-columns-spanned="1" table:number-rows-spanned="2">
            <text:p/>
          </table:table-cell>
          <table:table-cell table:number-columns-repeated="6"/>
          <table:table-cell table:style-name="ce94" table:formula="of:=IF([.$A11]=&quot;&quot;;&quot;&quot;;MOD(IF(MOD([.$A11];2)=0;[.$C$1]/2+INT(([.$A11]-1)/2);INT(([.$A11]-1)/2));[.$C$1])+1)">
            <text:p/>
          </table:table-cell>
          <table:table-cell table:style-name="ce8"/>
          <table:table-cell table:number-columns-repeated="16352"/>
        </table:table-row>
        <table:table-row table:style-name="ro10">
          <table:table-cell/>
          <table:table-cell table:style-name="ce94" table:formula="of:=IF([.$A12]=&quot;&quot;;&quot;&quot;;MOD(IF(MOD([.$A12];2)=0;[.$C$1]-INT(([.$A12])/2);INT(([.$A12]-1)/2));[.$C$1])+1)">
            <text:p/>
          </table:table-cell>
          <table:table-cell table:number-columns-repeated="8"/>
          <table:table-cell table:style-name="ce39" table:formula="of:=IF([.H15]=&quot;&quot;;&quot;&quot;;IF([.H15]=&quot;W&quot;;[.G15];[.G16]))">
            <text:p/>
          </table:table-cell>
          <table:table-cell table:style-name="ce33" table:formula="of:=IF([.L11]=&quot;&quot;;&quot;&quot;;IF([.L11]=&quot;W&quot;; &quot;L&quot;;IF( [.L11]=&quot;L&quot;; &quot;W&quot;)))">
            <text:p/>
          </table:table-cell>
          <table:covered-table-cell table:style-name="ce36"/>
          <table:table-cell table:number-columns-repeated="2"/>
          <table:table-cell table:style-name="ce46" table:formula="of:=IF([.U11]=&quot;&quot;;&quot;&quot;;IF([.U11]=&quot;W&quot;;[.V11];[.V12]))">
            <text:p/>
          </table:table-cell>
          <table:table-cell table:style-name="ce48" table:formula="of:=IF([.Q11]=&quot;&quot;;&quot;&quot;;IF([.Q11]=&quot;W&quot;; &quot;L&quot;;IF( [.Q11]=&quot;L&quot;; &quot;W&quot;)))">
            <text:p/>
          </table:table-cell>
          <table:covered-table-cell/>
          <table:table-cell/>
          <table:covered-table-cell table:style-name="ce36"/>
          <table:table-cell table:style-name="ce53" table:formula="of:=IF([.U11]=&quot;&quot;;&quot;&quot;;IF([.U11]=&quot;W&quot;; &quot;L&quot;;IF( [.U11]=&quot;L&quot;; &quot;W&quot;)))">
            <text:p/>
          </table:table-cell>
          <table:table-cell table:style-name="ce56" table:formula="of:=IF([.Y15]=&quot;&quot;;&quot;&quot;;IF([.Y15]=&quot;W&quot;;[.Z15];[.Z16]))">
            <text:p/>
          </table:table-cell>
          <table:table-cell table:style-name="ce8"/>
          <table:covered-table-cell/>
          <table:table-cell table:number-columns-repeated="6"/>
          <table:table-cell table:style-name="ce94" table:formula="of:=IF([.$A12]=&quot;&quot;;&quot;&quot;;MOD(IF(MOD([.$A12];2)=0;[.$C$1]/2+INT(([.$A12]-1)/2);INT(([.$A12]-1)/2));[.$C$1])+1)">
            <text:p/>
          </table:table-cell>
          <table:table-cell table:style-name="ce8"/>
          <table:table-cell table:number-columns-repeated="16352"/>
        </table:table-row>
        <table:table-row table:style-name="ro10">
          <table:table-cell office:value-type="float" office:value="5" calcext:value-type="float">
            <text:p>5</text:p>
          </table:table-cell>
          <table:table-cell table:style-name="ce93" table:formula="of:=IF([.$A13]=&quot;&quot;;&quot;&quot;;MOD(IF(MOD([.$A13];2)=0;[.$C$1]-INT(([.$A13])/2);INT(([.$A13]-1)/2));[.$C$1])+1)" office:value-type="float" office:value="3" calcext:value-type="float">
            <text:p>3</text:p>
          </table:table-cell>
          <table:table-cell table:style-name="ce28" table:formula="of:=VLOOKUP([.B13];RandomTable;2;0)" office:value-type="string" office:string-value="SUE" calcext:value-type="string">
            <text:p>SUE</text:p>
          </table:table-cell>
          <table:table-cell table:style-name="ce34" table:content-validation-name="val4"/>
          <table:table-cell table:style-name="ce35" table:content-validation-name="val5" table:number-columns-spanned="1" table:number-rows-spanned="2"/>
          <table:table-cell table:number-columns-repeated="22"/>
          <table:table-cell table:style-name="ce61" table:content-validation-name="val5" table:number-columns-spanned="1" table:number-rows-spanned="2"/>
          <table:table-cell table:style-name="ce64" table:content-validation-name="val4"/>
          <table:table-cell table:style-name="ce28" table:formula="of:=VLOOKUP([.AE13];RandomTable;2;0)" office:value-type="string" office:string-value="SUE" calcext:value-type="string">
            <text:p>SUE</text:p>
          </table:table-cell>
          <table:table-cell table:style-name="ce93" table:formula="of:=IF([.$A13]=&quot;&quot;;&quot;&quot;;MOD(IF(MOD([.$A13];2)=0;[.$C$1]/2+INT(([.$A13]-1)/2);INT(([.$A13]-1)/2));[.$C$1])+1)" office:value-type="float" office:value="3" calcext:value-type="float">
            <text:p>3</text:p>
          </table:table-cell>
          <table:table-cell table:style-name="ce8"/>
          <table:table-cell table:number-columns-repeated="16352"/>
        </table:table-row>
        <table:table-row table:style-name="ro10">
          <table:table-cell office:value-type="float" office:value="6" calcext:value-type="float">
            <text:p>6</text:p>
          </table:table-cell>
          <table:table-cell table:style-name="ce93" table:formula="of:=IF([.$A14]=&quot;&quot;;&quot;&quot;;MOD(IF(MOD([.$A14];2)=0;[.$C$1]-INT(([.$A14])/2);INT(([.$A14]-1)/2));[.$C$1])+1)" office:value-type="float" office:value="6" calcext:value-type="float">
            <text:p>6</text:p>
          </table:table-cell>
          <table:table-cell table:style-name="ce28" table:formula="of:=VLOOKUP([.B14];RandomTable;2;0)" office:value-type="string" office:string-value="CAROL" calcext:value-type="string">
            <text:p>CAROL</text:p>
          </table:table-cell>
          <table:table-cell table:style-name="ce33" table:formula="of:=IF([.D13]=&quot;&quot;;&quot;&quot;;IF([.D13]=&quot;W&quot;; &quot;L&quot;;IF( [.D13]=&quot;L&quot;; &quot;W&quot;)))">
            <text:p/>
          </table:table-cell>
          <table:covered-table-cell table:style-name="ce36"/>
          <table:table-cell table:number-columns-repeated="21"/>
          <table:table-cell>
            <draw:line draw:z-index="6" draw:name="Line 9" draw:style-name="gr2" draw:text-style-name="P1" svg:x1="0.009cm" svg:y1="0.652cm" svg:x2="0.625cm" svg:y2="0.287cm">
              <text:p/>
            </draw:line>
          </table:table-cell>
          <table:covered-table-cell/>
          <table:table-cell table:style-name="ce53" table:formula="of:=IF([.AC13]=&quot;&quot;;&quot;&quot;;IF([.AC13]=&quot;W&quot;; &quot;L&quot;;IF( [.AC13]=&quot;L&quot;; &quot;W&quot;)))">
            <text:p/>
          </table:table-cell>
          <table:table-cell table:style-name="ce28" table:formula="of:=VLOOKUP([.AE14];RandomTable;2;0)" office:value-type="string" office:string-value="CHANEL" calcext:value-type="string">
            <text:p>CHANEL</text:p>
          </table:table-cell>
          <table:table-cell table:style-name="ce93" table:formula="of:=IF([.$A14]=&quot;&quot;;&quot;&quot;;MOD(IF(MOD([.$A14];2)=0;[.$C$1]/2+INT(([.$A14]-1)/2);INT(([.$A14]-1)/2));[.$C$1])+1)" office:value-type="float" office:value="7" calcext:value-type="float">
            <text:p>7</text:p>
          </table:table-cell>
          <table:table-cell table:style-name="ce8"/>
          <table:table-cell table:number-columns-repeated="4"/>
          <table:table-cell table:style-name="ce65"/>
          <table:table-cell table:number-columns-repeated="16347"/>
        </table:table-row>
        <table:table-row table:style-name="ro10">
          <table:table-cell/>
          <table:table-cell table:style-name="ce94" table:formula="of:=IF([.$A15]=&quot;&quot;;&quot;&quot;;MOD(IF(MOD([.$A15];2)=0;[.$C$1]-INT(([.$A15])/2);INT(([.$A15]-1)/2));[.$C$1])+1)">
            <text:p/>
          </table:table-cell>
          <table:table-cell table:number-columns-repeated="4"/>
          <table:table-cell table:style-name="ce39" table:formula="of:=IF([.D13]=&quot;&quot;;&quot;&quot;;IF([.D13]=&quot;W&quot;;[.C13];[.C14]))">
            <text:p/>
          </table:table-cell>
          <table:table-cell table:style-name="ce34" table:content-validation-name="val4"/>
          <table:table-cell table:style-name="ce35" table:content-validation-name="val5" table:number-columns-spanned="1" table:number-rows-spanned="2"/>
          <table:table-cell/>
          <table:table-cell table:style-name="ce41"/>
          <table:table-cell table:number-columns-repeated="12"/>
          <table:table-cell table:style-name="ce50" table:content-validation-name="val5" table:number-columns-spanned="1" table:number-rows-spanned="2"/>
          <table:table-cell table:style-name="ce52" table:content-validation-name="val4"/>
          <table:table-cell table:style-name="ce57" table:formula="of:=IF([.AC13]=&quot;&quot;;&quot;&quot;;IF([.AC13]=&quot;W&quot;;[.AD13];[.AD14]))">
            <text:p/>
          </table:table-cell>
          <table:table-cell table:style-name="ce8"/>
          <table:table-cell table:number-columns-repeated="3"/>
          <table:table-cell table:style-name="ce94" table:formula="of:=IF([.$A15]=&quot;&quot;;&quot;&quot;;MOD(IF(MOD([.$A15];2)=0;[.$C$1]/2+INT(([.$A15]-1)/2);INT(([.$A15]-1)/2));[.$C$1])+1)">
            <text:p/>
          </table:table-cell>
          <table:table-cell table:style-name="ce8"/>
          <table:table-cell table:number-columns-repeated="16352"/>
        </table:table-row>
        <table:table-row table:style-name="ro10">
          <table:table-cell/>
          <table:table-cell table:style-name="ce94" table:formula="of:=IF([.$A16]=&quot;&quot;;&quot;&quot;;MOD(IF(MOD([.$A16];2)=0;[.$C$1]-INT(([.$A16])/2);INT(([.$A16]-1)/2));[.$C$1])+1)">
            <text:p/>
          </table:table-cell>
          <table:table-cell table:number-columns-repeated="4"/>
          <table:table-cell table:style-name="ce39" table:formula="of:=IF([.D17]=&quot;&quot;;&quot;&quot;;IF([.D17]=&quot;W&quot;;[.C17];[.C18]))">
            <text:p/>
          </table:table-cell>
          <table:table-cell table:style-name="ce40" table:formula="of:=IF([.H15]=&quot;&quot;;&quot;&quot;;IF([.H15]=&quot;W&quot;; &quot;L&quot;;IF( [.H15]=&quot;L&quot;; &quot;W&quot;)))">
            <text:p/>
          </table:table-cell>
          <table:covered-table-cell table:style-name="ce36"/>
          <table:table-cell/>
          <table:table-cell table:style-name="ce42"/>
          <table:table-cell table:number-columns-repeated="4"/>
          <table:table-cell table:style-name="ce42"/>
          <table:table-cell table:number-columns-repeated="7"/>
          <table:covered-table-cell table:style-name="ce36"/>
          <table:table-cell table:style-name="ce53" table:formula="of:=IF([.Y15]=&quot;&quot;;&quot;&quot;;IF([.Y15]=&quot;W&quot;; &quot;L&quot;;IF( [.Y15]=&quot;L&quot;; &quot;W&quot;)))">
            <text:p/>
          </table:table-cell>
          <table:table-cell table:style-name="ce57" table:formula="of:=IF([.AC17]=&quot;&quot;;&quot;&quot;;IF([.AC17]=&quot;W&quot;;[.AD17];[.AD18]))">
            <text:p/>
          </table:table-cell>
          <table:table-cell table:style-name="ce8"/>
          <table:table-cell table:number-columns-repeated="3"/>
          <table:table-cell table:style-name="ce94" table:formula="of:=IF([.$A16]=&quot;&quot;;&quot;&quot;;MOD(IF(MOD([.$A16];2)=0;[.$C$1]/2+INT(([.$A16]-1)/2);INT(([.$A16]-1)/2));[.$C$1])+1)">
            <text:p/>
          </table:table-cell>
          <table:table-cell table:style-name="ce8"/>
          <table:table-cell table:number-columns-repeated="3"/>
          <table:table-cell table:style-name="Lost2"/>
          <table:table-cell table:number-columns-repeated="16348"/>
        </table:table-row>
        <table:table-row table:style-name="ro10">
          <table:table-cell office:value-type="float" office:value="7" calcext:value-type="float">
            <text:p>7</text:p>
          </table:table-cell>
          <table:table-cell table:style-name="ce93" table:formula="of:=IF([.$A17]=&quot;&quot;;&quot;&quot;;MOD(IF(MOD([.$A17];2)=0;[.$C$1]-INT(([.$A17])/2);INT(([.$A17]-1)/2));[.$C$1])+1)" office:value-type="float" office:value="4" calcext:value-type="float">
            <text:p>4</text:p>
          </table:table-cell>
          <table:table-cell table:style-name="ce28" table:formula="of:=VLOOKUP([.B17];RandomTable;2;0)" office:value-type="string" office:string-value="BRAD " calcext:value-type="string">
            <text:p>BRAD </text:p>
          </table:table-cell>
          <table:table-cell table:style-name="ce34" table:content-validation-name="val4"/>
          <table:table-cell table:style-name="ce35" table:content-validation-name="val5" table:number-columns-spanned="1" table:number-rows-spanned="2"/>
          <table:table-cell table:number-columns-repeated="21"/>
          <table:table-cell>
            <draw:line draw:z-index="4" draw:name="Line 7" draw:style-name="gr2" draw:text-style-name="P1" svg:x1="0cm" svg:y1="-0.001cm" svg:x2="0.625cm" svg:y2="0.344cm">
              <text:p/>
            </draw:line>
          </table:table-cell>
          <table:table-cell table:style-name="ce61" table:content-validation-name="val5" table:number-columns-spanned="1" table:number-rows-spanned="2"/>
          <table:table-cell table:style-name="ce64" table:content-validation-name="val4"/>
          <table:table-cell table:style-name="ce28" table:formula="of:=VLOOKUP([.AE17];RandomTable;2;0)" office:value-type="string" office:string-value="BRAD " calcext:value-type="string">
            <text:p>BRAD </text:p>
          </table:table-cell>
          <table:table-cell table:style-name="ce93" table:formula="of:=IF([.$A17]=&quot;&quot;;&quot;&quot;;MOD(IF(MOD([.$A17];2)=0;[.$C$1]/2+INT(([.$A17]-1)/2);INT(([.$A17]-1)/2));[.$C$1])+1)" office:value-type="float" office:value="4" calcext:value-type="float">
            <text:p>4</text:p>
          </table:table-cell>
          <table:table-cell table:style-name="ce8"/>
          <table:table-cell table:number-columns-repeated="16352"/>
        </table:table-row>
        <table:table-row table:style-name="ro10">
          <table:table-cell office:value-type="float" office:value="8" calcext:value-type="float">
            <text:p>8</text:p>
          </table:table-cell>
          <table:table-cell table:style-name="ce93" table:formula="of:=IF([.$A18]=&quot;&quot;;&quot;&quot;;MOD(IF(MOD([.$A18];2)=0;[.$C$1]-INT(([.$A18])/2);INT(([.$A18]-1)/2));[.$C$1])+1)" office:value-type="float" office:value="5" calcext:value-type="float">
            <text:p>5</text:p>
          </table:table-cell>
          <table:table-cell table:style-name="ce28" table:formula="of:=VLOOKUP([.B18];RandomTable;2;0)" office:value-type="string" office:string-value="NGAIRE" calcext:value-type="string">
            <text:p>NGAIRE</text:p>
          </table:table-cell>
          <table:table-cell table:style-name="ce33" table:formula="of:=IF([.D17]=&quot;&quot;;&quot;&quot;;IF([.D17]=&quot;W&quot;; &quot;L&quot;;IF( [.D17]=&quot;L&quot;; &quot;W&quot;)))">
            <text:p/>
          </table:table-cell>
          <table:covered-table-cell table:style-name="ce36"/>
          <table:table-cell table:number-columns-repeated="22"/>
          <table:covered-table-cell/>
          <table:table-cell table:style-name="ce53" table:formula="of:=IF([.AC17]=&quot;&quot;;&quot;&quot;;IF([.AC17]=&quot;W&quot;; &quot;L&quot;;IF( [.AC17]=&quot;L&quot;; &quot;W&quot;)))">
            <text:p/>
          </table:table-cell>
          <table:table-cell table:style-name="ce28" table:formula="of:=VLOOKUP([.AE18];RandomTable;2;0)" office:value-type="string" office:string-value="MURRAY" calcext:value-type="string">
            <text:p>MURRAY</text:p>
          </table:table-cell>
          <table:table-cell table:style-name="ce93" table:formula="of:=IF([.$A18]=&quot;&quot;;&quot;&quot;;MOD(IF(MOD([.$A18];2)=0;[.$C$1]/2+INT(([.$A18]-1)/2);INT(([.$A18]-1)/2));[.$C$1])+1)" office:value-type="float" office:value="8" calcext:value-type="float">
            <text:p>8</text:p>
          </table:table-cell>
          <table:table-cell table:style-name="ce8"/>
          <table:table-cell table:number-columns-repeated="16352"/>
        </table:table-row>
        <table:table-row table:style-name="ro10">
          <table:table-cell table:number-columns-repeated="16384"/>
        </table:table-row>
        <table:table-row table:style-name="ro10">
          <table:table-cell table:number-columns-repeated="2"/>
          <table:table-cell table:style-name="ce8" table:number-columns-repeated="3"/>
          <table:table-cell table:number-columns-repeated="19"/>
          <table:table-cell table:style-name="ce11"/>
          <table:table-cell table:number-columns-repeated="16359"/>
        </table:table-row>
        <table:table-row table:style-name="ro10" table:number-rows-repeated="2">
          <table:table-cell table:number-columns-repeated="2"/>
          <table:table-cell table:style-name="ce8" table:number-columns-repeated="3"/>
          <table:table-cell table:number-columns-repeated="16379"/>
        </table:table-row>
        <table:table-row table:style-name="ro10">
          <table:table-cell table:number-columns-repeated="2"/>
          <table:table-cell table:style-name="ce8" table:number-columns-repeated="3"/>
          <table:table-cell/>
          <table:table-cell table:style-name="ce8" table:number-columns-repeated="3"/>
          <table:table-cell table:number-columns-repeated="16375"/>
        </table:table-row>
        <table:table-row table:style-name="ro10" table:number-rows-repeated="3">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table-cell table:style-name="ce8" table:number-columns-repeated="3"/>
          <table:table-cell table:number-columns-repeated="17"/>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7"/>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number-columns-repeated="25"/>
          <table:table-cell table:style-name="ce134"/>
          <table:table-cell table:style-name="ce8" table:number-columns-repeated="2"/>
          <table:table-cell table:number-columns-repeated="16351"/>
        </table:table-row>
        <table:table-row table:style-name="ro10" table:number-rows-repeated="1048541">
          <table:table-cell table:number-columns-repeated="16384"/>
        </table:table-row>
        <table:table-row table:style-name="ro10">
          <table:table-cell table:number-columns-repeated="16384"/>
        </table:table-row>
        <calcext:conditional-formats>
          <calcext:conditional-format calcext:target-range-address="'Go8-S'.AB8:'Go8-S'.AB8">
            <calcext:condition calcext:apply-style-name="Accent 1" calcext:value="&gt;0" calcext:base-cell-address="'Go8-S'.AB8"/>
            <calcext:condition calcext:apply-style-name="Untitled2" calcext:value="formula-is(IF( ISTEXT([.$Y$15]);&quot;&quot;;&quot;&quot;))" calcext:base-cell-address="'Go8-S'.AB8"/>
          </calcext:conditional-format>
          <calcext:conditional-format calcext:target-range-address="'Go8-S'.E5:'Go8-S'.E5 'Go8-S'.E9:'Go8-S'.E9 'Go8-S'.E13:'Go8-S'.E13 'Go8-S'.E17:'Go8-S'.E17 'Go8-S'.I7:'Go8-S'.I7 'Go8-S'.I15:'Go8-S'.I15">
            <calcext:condition calcext:apply-style-name="TableOff" calcext:value="formula-is(IF([.D5]&lt;&gt;&quot;&quot;))" calcext:base-cell-address="'Go8-S'.E5"/>
          </calcext:conditional-format>
          <calcext:conditional-format calcext:target-range-address="'Go8-S'.M11:'Go8-S'.M11">
            <calcext:condition calcext:apply-style-name="TableOff" calcext:value="formula-is(IF([.L11]&lt;&gt;&quot;&quot;;))" calcext:base-cell-address="'Go8-S'.M11"/>
          </calcext:conditional-format>
          <calcext:conditional-format calcext:target-range-address="'Go8-S'.AB5:'Go8-S'.AB5">
            <calcext:condition calcext:apply-style-name="TableOff" calcext:value="formula-is(IF([.AC5]&lt;&gt;&quot;&quot;))" calcext:base-cell-address="'Go8-S'.AB5"/>
          </calcext:conditional-format>
          <calcext:conditional-format calcext:target-range-address="'Go8-S'.AC9:'Go8-S'.AC9">
            <calcext:condition calcext:apply-style-name="Accent 1" calcext:value="&gt;0" calcext:base-cell-address="'Go8-S'.AC9"/>
            <calcext:condition calcext:apply-style-name="Untitled1" calcext:value="formula-is(IF([.$AC$9] &lt;&gt; &quot;&quot;;&quot;&quot;;&quot;&quot;))" calcext:base-cell-address="'Go8-S'.AC9"/>
          </calcext:conditional-format>
          <calcext:conditional-format calcext:target-range-address="'Go8-S'.AC9:'Go8-S'.AC10">
            <calcext:condition calcext:apply-style-name="Lost" calcext:value="=&quot;L&quot;" calcext:base-cell-address="'Go8-S'.AC9"/>
            <calcext:condition calcext:apply-style-name="Win" calcext:value="=&quot;W&quot;" calcext:base-cell-address="'Go8-S'.AC9"/>
          </calcext:conditional-format>
          <calcext:conditional-format calcext:target-range-address="'Go8-S'.AB13:'Go8-S'.AB13 'Go8-S'.AB17:'Go8-S'.AB17">
            <calcext:condition calcext:apply-style-name="TableOff" calcext:value="formula-is(IF([.AC13]&lt;&gt;&quot;&quot;;))" calcext:base-cell-address="'Go8-S'.AB13"/>
          </calcext:conditional-format>
          <calcext:conditional-format calcext:target-range-address="'Go8-S'.D5:'Go8-S'.D6 'Go8-S'.D13:'Go8-S'.D14 'Go8-S'.D17:'Go8-S'.D18 'Go8-S'.H7:'Go8-S'.H8 'Go8-S'.H15:'Go8-S'.H16 'Go8-S'.L11:'Go8-S'.L12 'Go8-S'.Q11:'Go8-S'.Q12 'Go8-S'.AC5:'Go8-S'.AC6 'Go8-S'.AC13:'Go8-S'.AC14 'Go8-S'.AC17:'Go8-S'.AC18 'Go8-S'.D9:'Go8-S'.D10 'Go8-S'.U11:'Go8-S'.U12 'Go8-S'.Y7:'Go8-S'.Y8 'Go8-S'.Y15:'Go8-S'.Y16">
            <calcext:condition calcext:apply-style-name="Lost" calcext:value="=&quot;L&quot;" calcext:base-cell-address="'Go8-S'.D5"/>
            <calcext:condition calcext:apply-style-name="WinYellow" calcext:value="=&quot;W&quot;" calcext:base-cell-address="'Go8-S'.D5"/>
          </calcext:conditional-format>
          <calcext:conditional-format calcext:target-range-address="'Go8-S'.C5:'Go8-S'.C6 'Go8-S'.G7:'Go8-S'.G8 'Go8-S'.G15:'Go8-S'.G16 'Go8-S'.K11:'Go8-S'.K12 'Go8-S'.V11:'Go8-S'.V12 'Go8-S'.Z7:'Go8-S'.Z8 'Go8-S'.Z15:'Go8-S'.Z16 'Go8-S'.AD5:'Go8-S'.AD6 'Go8-S'.C9:'Go8-S'.C10 'Go8-S'.C13:'Go8-S'.C14 'Go8-S'.C17:'Go8-S'.C18 'Go8-S'.AD9:'Go8-S'.AD10 'Go8-S'.AD13:'Go8-S'.AD14 'Go8-S'.AD17:'Go8-S'.AD18">
            <calcext:condition calcext:apply-style-name="Untitled14" calcext:value="formula-is([.D5]=&quot;W&quot;)" calcext:base-cell-address="'Go8-S'.C5"/>
            <calcext:condition calcext:apply-style-name="Lost" calcext:value="formula-is([.D5]=&quot;L&quot;)" calcext:base-cell-address="'Go8-S'.C5"/>
          </calcext:conditional-format>
          <calcext:conditional-format calcext:target-range-address="'Go8-S'.Z7:'Go8-S'.Z8 'Go8-S'.Z15:'Go8-S'.Z16 'Go8-S'.V11:'Go8-S'.V12">
            <calcext:condition calcext:apply-style-name="NameWinR" calcext:value="formula-is(#REF!=&quot;W&quot;)" calcext:base-cell-address="'Go8-S'.V7"/>
          </calcext:conditional-format>
          <calcext:conditional-format calcext:target-range-address="'Go8-S'.AC5:'Go8-S'.AC6 'Go8-S'.AC9:'Go8-S'.AC10 'Go8-S'.AC13:'Go8-S'.AC14 'Go8-S'.AC17:'Go8-S'.AC18 'Go8-S'.U11:'Go8-S'.U12 'Go8-S'.Y7:'Go8-S'.Y8 'Go8-S'.Y15:'Go8-S'.Y16">
            <calcext:condition calcext:apply-style-name="Untitled9" calcext:value="=&quot;W&quot;" calcext:base-cell-address="'Go8-S'.U5"/>
          </calcext:conditional-format>
          <calcext:conditional-format calcext:target-range-address="'Go8-S'.AC5:'Go8-S'.AC6 'Go8-S'.AC9:'Go8-S'.AC10 'Go8-S'.AC13:'Go8-S'.AC14 'Go8-S'.AC17:'Go8-S'.AC18 'Go8-S'.U11:'Go8-S'.U12 'Go8-S'.Y7:'Go8-S'.Y8 'Go8-S'.Y15:'Go8-S'.Y16">
            <calcext:condition calcext:apply-style-name="Untitled11" calcext:value="=&quot;W&quot;" calcext:base-cell-address="'Go8-S'.U5"/>
          </calcext:conditional-format>
          <calcext:conditional-format calcext:target-range-address="'Go8-S'.V11:'Go8-S'.V12 'Go8-S'.Z7:'Go8-S'.Z8 'Go8-S'.Z15:'Go8-S'.Z16">
            <calcext:condition calcext:apply-style-name="Untitled16" calcext:value="formula-is([.U7]=&quot;W&quot;)" calcext:base-cell-address="'Go8-S'.V7"/>
            <calcext:condition calcext:apply-style-name="Untitled13" calcext:value="formula-is([.U7]=&quot;L&quot;)" calcext:base-cell-address="'Go8-S'.V7"/>
          </calcext:conditional-format>
          <calcext:conditional-format calcext:target-range-address="'Go8-S'.T11:'Go8-S'.T11 'Go8-S'.X7:'Go8-S'.X7 'Go8-S'.X15:'Go8-S'.X15 'Go8-S'.AB5:'Go8-S'.AB5 'Go8-S'.AB9:'Go8-S'.AB9 'Go8-S'.AB13:'Go8-S'.AB13 'Go8-S'.AB17:'Go8-S'.AB17">
            <calcext:condition calcext:apply-style-name="TableOff" calcext:value="formula-is([.U5]&lt;&gt;&quot;&quot;)" calcext:base-cell-address="'Go8-S'.T5"/>
          </calcext:conditional-format>
          <calcext:conditional-format calcext:target-range-address="'Go8-S'.E5:'Go8-S'.E5 'Go8-S'.E9:'Go8-S'.E9 'Go8-S'.E13:'Go8-S'.E13 'Go8-S'.E17:'Go8-S'.E17 'Go8-S'.I7:'Go8-S'.I7 'Go8-S'.I15:'Go8-S'.I15 'Go8-S'.M11:'Go8-S'.M11">
            <calcext:condition calcext:apply-style-name="TableOff" calcext:value="formula-is([.D5]&lt;&gt;&quot;&quot;)" calcext:base-cell-address="'Go8-S'.E5"/>
          </calcext:conditional-format>
        </calcext:conditional-formats>
      </table:table>
      <table:table table:name="G08-P"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2" draw:style-name="gr1" draw:text-style-name="P1" table:table-background="true" svg:width="5.484cm" svg:height="3.522cm" svg:x="29.009cm" svg:y="4.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11" draw:style-name="gr2" draw:text-style-name="P1" svg:x1="10.779cm" svg:y1="6.881cm" svg:x2="11.802cm" svg:y2="7.457cm">
            <text:p/>
          </draw:line>
          <draw:line draw:z-index="2" draw:name="Line 12" draw:style-name="gr2" draw:text-style-name="P1" svg:x1="10.624cm" svg:y1="9.4cm" svg:x2="11.672cm" svg:y2="8.705cm">
            <text:p/>
          </draw:line>
          <draw:line draw:z-index="8" draw:name="Vertical line 4" draw:style-name="gr3" draw:text-style-name="P1" svg:x1="29.443cm" svg:y1="4.372cm" svg:x2="34.287cm" svg:y2="4.372cm">
            <text:p/>
          </draw:line>
          <draw:line draw:z-index="9" draw:name="Vertical line 5" draw:style-name="gr3" draw:text-style-name="P1" svg:x1="40.669cm" svg:y1="6.555cm" svg:x2="40.627cm" svg:y2="4.344cm">
            <text:p/>
          </draw:line>
          <draw:g draw:z-index="10" draw:style-name="gr4">
            <draw:line draw:name="Line 10" draw:style-name="gr3" draw:text-style-name="P1" svg:x1="29.225cm" svg:y1="6.524cm" svg:x2="34.052cm" svg:y2="6.524cm">
              <text:p/>
            </draw:line>
            <draw:line draw:name="Vertical line 3" draw:style-name="gr3" draw:text-style-name="P1" svg:x1="29.341cm" svg:y1="4.27cm" svg:x2="29.283cm" svg:y2="6.439cm">
              <text:p/>
            </draw:line>
          </draw:g>
        </table:shapes>
        <table:table-column table:style-name="co16" table:default-cell-style-name="ce72"/>
        <table:table-column table:style-name="co16" table:default-cell-style-name="ce93"/>
        <table:table-column table:style-name="co17" table:default-cell-style-name="ce72"/>
        <table:table-column table:style-name="co16" table:number-columns-repeated="3" table:default-cell-style-name="ce72"/>
        <table:table-column table:style-name="co17" table:default-cell-style-name="ce72"/>
        <table:table-column table:style-name="co16" table:number-columns-repeated="3" table:default-cell-style-name="ce72"/>
        <table:table-column table:style-name="co17" table:default-cell-style-name="ce72"/>
        <table:table-column table:style-name="co16" table:number-columns-repeated="4" table:default-cell-style-name="ce72"/>
        <table:table-column table:style-name="co17" table:default-cell-style-name="ce72"/>
        <table:table-column table:style-name="co16" table:number-columns-repeated="3" table:default-cell-style-name="ce72"/>
        <table:table-column table:style-name="co2" table:number-columns-repeated="11" table:default-cell-style-name="ce72"/>
        <table:table-column table:style-name="co2" table:default-cell-style-name="ce93"/>
        <table:table-column table:style-name="co2" table:default-cell-style-name="ce8"/>
        <table:table-column table:style-name="co2" table:default-cell-style-name="ce72"/>
        <table:table-row table:style-name="ro11">
          <table:table-cell/>
          <table:table-cell table:style-name="ce92"/>
          <table:table-cell table:style-name="ce89" office:value-type="float" office:value="16" calcext:value-type="float">
            <text:p>16 </text:p>
          </table:table-cell>
          <table:table-cell table:style-name="ce30" office:value-type="string" calcext:value-type="string">
            <text:p>Player Bracket</text:p>
          </table:table-cell>
          <table:table-cell table:number-columns-repeated="26"/>
          <table:table-cell table:style-name="ce92"/>
          <table:table-cell table:style-name="ce72"/>
          <table:table-cell/>
        </table:table-row>
        <table:table-row table:style-name="ro11">
          <table:table-cell/>
          <table:table-cell table:style-name="ce92"/>
          <table:table-cell table:style-name="ce89"/>
          <table:table-cell table:style-name="ce30"/>
          <table:table-cell table:number-columns-repeated="2"/>
          <table:table-cell>
            <draw:control draw:z-index="13" draw:name="Control 2" draw:style-name="gr5" draw:text-style-name="P2" svg:width="2.777cm" svg:height="0.545cm" svg:x="2.254cm" svg:y="0.596cm" draw:control="control2"/>
          </table:table-cell>
          <table:table-cell table:number-columns-repeated="23"/>
          <table:table-cell table:style-name="ce92"/>
          <table:table-cell table:style-name="ce72"/>
          <table:table-cell/>
        </table:table-row>
        <table:table-row table:style-name="ro11">
          <table:table-cell/>
          <table:table-cell table:style-name="ce9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15"/>
          <table:table-cell table:style-name="ce31" office:value-type="string" calcext:value-type="string" table:number-columns-spanned="3" table:number-rows-spanned="1">
            <text:p>2<text:span text:style-name="T1">nd</text:span> LIFE</text:p>
          </table:table-cell>
          <table:covered-table-cell table:number-columns-repeated="2"/>
          <table:table-cell/>
          <table:table-cell table:style-name="ce92"/>
          <table:table-cell table:style-name="ce72"/>
          <table:table-cell/>
        </table:table-row>
        <table:table-row table:style-name="ro11">
          <table:table-cell/>
          <table:table-cell table:style-name="ce92"/>
          <table:table-cell table:number-columns-repeated="23"/>
          <table:table-cell table:style-name="ce8" table:number-columns-repeated="5"/>
          <table:table-cell table:style-name="ce134"/>
          <table:table-cell/>
          <table:table-cell table:style-name="ce8"/>
        </table:table-row>
        <table:table-row table:style-name="ro11">
          <table:table-cell office:value-type="float" office:value="1" calcext:value-type="float">
            <text:p>1</text:p>
          </table:table-cell>
          <table:table-cell table:formula="of:=IF([.$A5]=&quot;&quot;;&quot;&quot;;MOD(IF(MOD([.$A5];2)=0;[.$C$1]-INT(([.$A5])/2);INT(([.$A5]-1)/2));[.$C$1])+1)" office:value-type="float" office:value="1" calcext:value-type="float">
            <text:p>1</text:p>
          </table:table-cell>
          <table:table-cell table:style-name="ce136" table:formula="of:=VLOOKUP([.B5];RandomTable;2;0)" office:value-type="string" office:string-value="REECE" calcext:value-type="string">
            <text:p>REECE</text:p>
          </table:table-cell>
          <table:table-cell table:style-name="ce138" table:content-validation-name="val4"/>
          <table:table-cell table:style-name="ce141"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6"/>
          <table:table-cell table:style-name="ce51" office:value-type="string" calcext:value-type="string" table:number-columns-spanned="2" table:number-rows-spanned="1">
            <text:p>QF2</text:p>
          </table:table-cell>
          <table:covered-table-cell table:style-name="ce106"/>
          <table:table-cell/>
          <table:table-cell table:style-name="ce154" table:content-validation-name="val5" table:number-columns-spanned="1" table:number-rows-spanned="2"/>
          <table:table-cell table:style-name="ce149" table:content-validation-name="val4" office:value-type="string" calcext:value-type="string">
            <text:p>L</text:p>
          </table:table-cell>
          <table:table-cell table:style-name="ce137" table:formula="of:=VLOOKUP([.AE5];RandomTable;2;0)" office:value-type="string" office:string-value="REECE" calcext:value-type="string">
            <text:p>REECE</text:p>
          </table:table-cell>
          <table:table-cell table:formula="of:=IF([.$A5]=&quot;&quot;;&quot;&quot;;MOD(IF(MOD([.$A5];2)=0;[.$C$1]/2+INT(([.$A5]-1)/2);INT(([.$A5]-1)/2));[.$C$1])+1)" office:value-type="float" office:value="1" calcext:value-type="float">
            <text:p>1</text:p>
          </table:table-cell>
          <table:table-cell table:number-columns-repeated="2"/>
        </table:table-row>
        <table:table-row table:style-name="ro11">
          <table:table-cell office:value-type="float" office:value="2" calcext:value-type="float">
            <text:p>2</text:p>
          </table:table-cell>
          <table:table-cell table:formula="of:=IF([.$A6]=&quot;&quot;;&quot;&quot;;MOD(IF(MOD([.$A6];2)=0;[.$C$1]-INT(([.$A6])/2);INT(([.$A6]-1)/2));[.$C$1])+1)" office:value-type="float" office:value="16" calcext:value-type="float">
            <text:p>16</text:p>
          </table:table-cell>
          <table:table-cell table:style-name="ce136" table:formula="of:=VLOOKUP([.B6];RandomTable;2;0)" office:value-type="string" office:string-value="GARRY" calcext:value-type="string">
            <text:p>GARRY</text:p>
          </table:table-cell>
          <table:table-cell table:style-name="ce139" table:formula="of:=IF([.D5]=&quot;&quot;;&quot;&quot;;IF([.D5]=&quot;W&quot;; &quot;L&quot;;IF( [.D5]=&quot;L&quot;; &quot;W&quot;)))">
            <text:p/>
          </table:table-cell>
          <table:covered-table-cell table:style-name="ce36"/>
          <table:table-cell>
            <draw:line draw:z-index="3" draw:name="Line 13" draw:style-name="gr2" draw:text-style-name="P1" svg:x1="0.032cm" svg:y1="0.001cm" svg:x2="1.055cm" svg:y2="0.577cm">
              <text:p/>
            </draw:line>
          </table:table-cell>
          <table:table-cell table:style-name="ce11"/>
          <table:table-cell table:number-columns-repeated="14"/>
          <table:table-cell table:style-name="ce54"/>
          <table:table-cell table:number-columns-repeated="3"/>
          <table:table-cell table:style-name="ce11"/>
          <table:table-cell>
            <draw:line draw:z-index="5" draw:name="Line 15" draw:style-name="gr2" draw:text-style-name="P1" svg:x1="0cm" svg:y1="0.582cm" svg:x2="0.549cm" svg:y2="0.087cm">
              <text:p/>
            </draw:line>
          </table:table-cell>
          <table:covered-table-cell/>
          <table:table-cell table:style-name="ce150" table:formula="of:=IF([.AC5]=&quot;&quot;;&quot;&quot;;IF([.AC5]=&quot;W&quot;; &quot;L&quot;;IF( [.AC5]=&quot;L&quot;; &quot;W&quot;)))" office:value-type="string" office:string-value="W" calcext:value-type="string">
            <text:p>W</text:p>
          </table:table-cell>
          <table:table-cell table:style-name="ce137" table:formula="of:=VLOOKUP([.AE6];RandomTable;2;0)" office:value-type="string" office:string-value="BRIAN" calcext:value-type="string">
            <text:p>BRIAN</text:p>
          </table:table-cell>
          <table:table-cell table:formula="of:=IF([.$A6]=&quot;&quot;;&quot;&quot;;MOD(IF(MOD([.$A6];2)=0;[.$C$1]/2+INT(([.$A6]-1)/2);INT(([.$A6]-1)/2));[.$C$1])+1)" office:value-type="float" office:value="9" calcext:value-type="float">
            <text:p>9</text:p>
          </table:table-cell>
          <table:table-cell table:number-columns-repeated="2"/>
        </table:table-row>
        <table:table-row table:style-name="ro11">
          <table:table-cell/>
          <table:table-cell table:style-name="ce94" table:formula="of:=IF([.$A7]=&quot;&quot;;&quot;&quot;;MOD(IF(MOD([.$A7];2)=0;[.$C$1]-INT(([.$A7])/2);INT(([.$A7]-1)/2));[.$C$1])+1)">
            <text:p/>
          </table:table-cell>
          <table:table-cell table:number-columns-repeated="4"/>
          <table:table-cell table:style-name="ce142" table:formula="of:=IF([.D5]=&quot;&quot;;&quot;&quot;;IF([.D5]=&quot;W&quot;;[.C5];[.C6]))">
            <text:p/>
          </table:table-cell>
          <table:table-cell table:style-name="ce140" table:content-validation-name="val4"/>
          <table:table-cell table:style-name="ce141" table:content-validation-name="val5" table:number-columns-spanned="1" table:number-rows-spanned="2"/>
          <table:table-cell table:number-columns-repeated="6"/>
          <table:table-cell table:style-name="ce11" table:number-columns-repeated="3"/>
          <table:table-cell table:number-columns-repeated="5"/>
          <table:table-cell table:style-name="ce148" table:content-validation-name="val5" table:number-columns-spanned="1" table:number-rows-spanned="2"/>
          <table:table-cell table:style-name="ce149" table:content-validation-name="val4"/>
          <table:table-cell table:style-name="ce153" table:formula="of:=IF([.AC5]=&quot;&quot;;&quot;&quot;;IF([.AC5]=&quot;W&quot;;[.AD5];[.AD6]))" office:value-type="string" office:string-value="BRIAN" calcext:value-type="string">
            <text:p>BRIAN</text:p>
          </table:table-cell>
          <table:table-cell table:style-name="ce8"/>
          <table:table-cell table:number-columns-repeated="3"/>
          <table:table-cell table:style-name="ce94" table:formula="of:=IF([.$A7]=&quot;&quot;;&quot;&quot;;MOD(IF(MOD([.$A7];2)=0;[.$C$1]/2+INT(([.$A7]-1)/2);INT(([.$A7]-1)/2));[.$C$1])+1)">
            <text:p/>
          </table:table-cell>
          <table:table-cell table:number-columns-repeated="2"/>
        </table:table-row>
        <table:table-row table:style-name="ro11">
          <table:table-cell/>
          <table:table-cell table:style-name="ce94" table:formula="of:=IF([.$A8]=&quot;&quot;;&quot;&quot;;MOD(IF(MOD([.$A8];2)=0;[.$C$1]-INT(([.$A8])/2);INT(([.$A8]-1)/2));[.$C$1])+1)">
            <text:p/>
          </table:table-cell>
          <table:table-cell table:style-name="ce11" table:number-columns-repeated="2"/>
          <table:table-cell table:style-name="ce11">
            <draw:line draw:z-index="11" draw:name="Line 18" draw:style-name="gr2" draw:text-style-name="P1" svg:x1="1.924cm" svg:y1="1.186cm" svg:x2="2.859cm" svg:y2="0.584cm">
              <text:p/>
            </draw:line>
          </table:table-cell>
          <table:table-cell/>
          <table:table-cell table:style-name="ce143" table:formula="of:=IF([.D9]=&quot;&quot;;&quot;&quot;;IF([.D9]=&quot;W&quot;;[.C9];[.C10]))">
            <text:p/>
          </table:table-cell>
          <table:table-cell table:style-name="ce139" table:formula="of:=IF([.H7]=&quot;&quot;;&quot;&quot;;IF([.H7]=&quot;W&quot;; &quot;L&quot;;IF( [.H7]=&quot;L&quot;; &quot;W&quot;)))">
            <text:p/>
          </table:table-cell>
          <table:covered-table-cell table:style-name="ce36"/>
          <table:table-cell table:number-columns-repeated="6"/>
          <table:table-cell table:style-name="ce11" table:number-columns-repeated="3"/>
          <table:table-cell table:number-columns-repeated="4"/>
          <table:table-cell>
            <draw:line draw:z-index="7" draw:name="Line 17" draw:style-name="gr2" draw:text-style-name="P1" svg:x1="0.065cm" svg:y1="1.287cm" svg:x2="1.113cm" svg:y2="0.592cm">
              <text:p/>
            </draw:line>
          </table:table-cell>
          <table:covered-table-cell table:style-name="ce36"/>
          <table:table-cell table:style-name="ce150" table:formula="of:=IF([.Y7]=&quot;&quot;;&quot;&quot;;IF([.Y7]=&quot;W&quot;; &quot;L&quot;;IF( [.Y7]=&quot;L&quot;; &quot;W&quot;)))">
            <text:p/>
          </table:table-cell>
          <table:table-cell table:style-name="ce153" table:formula="of:=IF([.AC9]=&quot;&quot;;&quot;&quot;;IF([.AC9]=&quot;W&quot;;[.AD9];[.AD10]))" office:value-type="string" office:string-value="KIM" calcext:value-type="string">
            <text:p>KIM</text:p>
          </table:table-cell>
          <table:table-cell table:style-name="ce8">
            <draw:line draw:z-index="12" draw:name="Line 19" draw:style-name="gr2" draw:text-style-name="P1" svg:x1="0.135cm" svg:y1="0.592cm" svg:x2="0.76cm" svg:y2="0.937cm">
              <text:p/>
            </draw:line>
          </table:table-cell>
          <table:table-cell table:style-name="ce155"/>
          <table:table-cell table:number-columns-repeated="2"/>
          <table:table-cell table:style-name="ce94" table:formula="of:=IF([.$A8]=&quot;&quot;;&quot;&quot;;MOD(IF(MOD([.$A8];2)=0;[.$C$1]/2+INT(([.$A8]-1)/2);INT(([.$A8]-1)/2));[.$C$1])+1)">
            <text:p/>
          </table:table-cell>
          <table:table-cell table:number-columns-repeated="2"/>
        </table:table-row>
        <table:table-row table:style-name="ro11">
          <table:table-cell office:value-type="float" office:value="3" calcext:value-type="float">
            <text:p>3</text:p>
          </table:table-cell>
          <table:table-cell table:formula="of:=IF([.$A9]=&quot;&quot;;&quot;&quot;;MOD(IF(MOD([.$A9];2)=0;[.$C$1]-INT(([.$A9])/2);INT(([.$A9]-1)/2));[.$C$1])+1)" office:value-type="float" office:value="2" calcext:value-type="float">
            <text:p>2</text:p>
          </table:table-cell>
          <table:table-cell table:style-name="ce137" table:formula="of:=VLOOKUP([.B9];RandomTable;2;0)" office:value-type="string" office:string-value="KIM" calcext:value-type="string">
            <text:p>KIM</text:p>
          </table:table-cell>
          <table:table-cell table:style-name="ce140" table:content-validation-name="val4"/>
          <table:table-cell table:style-name="ce141"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8"/>
          <table:table-cell table:style-name="ce51" office:value-type="string" calcext:value-type="string" table:number-columns-spanned="2" table:number-rows-spanned="1">
            <text:p>SF2</text:p>
          </table:table-cell>
          <table:covered-table-cell table:style-name="ce106"/>
          <table:table-cell table:number-columns-repeated="5"/>
          <table:table-cell table:style-name="ce156" table:content-validation-name="val5" table:number-columns-spanned="1" table:number-rows-spanned="2"/>
          <table:table-cell table:style-name="ce158" table:content-validation-name="val4" office:value-type="string" calcext:value-type="string">
            <text:p>W</text:p>
          </table:table-cell>
          <table:table-cell table:style-name="ce137" table:formula="of:=VLOOKUP([.AE9];RandomTable;2;0)" office:value-type="string" office:string-value="KIM" calcext:value-type="string">
            <text:p>KIM</text:p>
          </table:table-cell>
          <table:table-cell table:formula="of:=IF([.$A9]=&quot;&quot;;&quot;&quot;;MOD(IF(MOD([.$A9];2)=0;[.$C$1]/2+INT(([.$A9]-1)/2);INT(([.$A9]-1)/2));[.$C$1])+1)" office:value-type="float" office:value="2" calcext:value-type="float">
            <text:p>2</text:p>
          </table:table-cell>
          <table:table-cell table:number-columns-repeated="2"/>
        </table:table-row>
        <table:table-row table:style-name="ro11">
          <table:table-cell office:value-type="float" office:value="4" calcext:value-type="float">
            <text:p>4</text:p>
          </table:table-cell>
          <table:table-cell table:formula="of:=IF([.$A10]=&quot;&quot;;&quot;&quot;;MOD(IF(MOD([.$A10];2)=0;[.$C$1]-INT(([.$A10])/2);INT(([.$A10]-1)/2));[.$C$1])+1)" office:value-type="float" office:value="15" calcext:value-type="float">
            <text:p>15</text:p>
          </table:table-cell>
          <table:table-cell table:style-name="ce137" table:formula="of:=VLOOKUP([.B10];RandomTable;2;0)" office:value-type="string" office:string-value="RON" calcext:value-type="string">
            <text:p>RON</text:p>
          </table:table-cell>
          <table:table-cell table:style-name="ce139" table:formula="of:=IF([.D9]=&quot;&quot;;&quot;&quot;;IF([.D9]=&quot;W&quot;; &quot;L&quot;;IF( [.D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number-columns-repeated="3"/>
          <table:table-cell table:style-name="ce11"/>
          <table:table-cell table:number-columns-repeated="5"/>
          <table:covered-table-cell/>
          <table:table-cell table:style-name="ce159" table:formula="of:=IF([.AC9]=&quot;&quot;;&quot;&quot;;IF([.AC9]=&quot;W&quot;; &quot;L&quot;;IF( [.AC9]=&quot;L&quot;; &quot;W&quot;)))" office:value-type="string" office:string-value="L" calcext:value-type="string">
            <text:p>L</text:p>
          </table:table-cell>
          <table:table-cell table:style-name="ce137" table:formula="of:=VLOOKUP([.AE10];RandomTable;2;0)" office:value-type="string" office:string-value="DICK" calcext:value-type="string">
            <text:p>DICK</text:p>
          </table:table-cell>
          <table:table-cell table:formula="of:=IF([.$A10]=&quot;&quot;;&quot;&quot;;MOD(IF(MOD([.$A10];2)=0;[.$C$1]/2+INT(([.$A10]-1)/2);INT(([.$A10]-1)/2));[.$C$1])+1)" office:value-type="float" office:value="10" calcext:value-type="float">
            <text:p>10</text:p>
          </table:table-cell>
          <table:table-cell table:number-columns-repeated="2"/>
        </table:table-row>
        <table:table-row table:style-name="ro11">
          <table:table-cell/>
          <table:table-cell table:style-name="ce94" table:formula="of:=IF([.$A11]=&quot;&quot;;&quot;&quot;;MOD(IF(MOD([.$A11];2)=0;[.$C$1]-INT(([.$A11])/2);INT(([.$A11]-1)/2));[.$C$1])+1)">
            <text:p/>
          </table:table-cell>
          <table:table-cell table:number-columns-repeated="8"/>
          <table:table-cell table:style-name="ce143" table:formula="of:=IF([.H7]=&quot;&quot;;&quot;&quot;;IF([.H7]=&quot;W&quot;;[.G7];[.G8]))">
            <text:p/>
          </table:table-cell>
          <table:table-cell table:style-name="ce140" table:content-validation-name="val4"/>
          <table:table-cell table:style-name="ce145" table:content-validation-name="val5" table:number-columns-spanned="1" table:number-rows-spanned="2"/>
          <table:table-cell table:number-columns-repeated="2"/>
          <table:table-cell table:style-name="ce45" table:formula="of:=IF([.L11]=&quot;&quot;;&quot;&quot;;IF([.L11]=&quot;W&quot;;[.K11];[.K12]))">
            <text:p/>
          </table:table-cell>
          <table:table-cell table:style-name="ce146" table:content-validation-name="val4"/>
          <table:table-cell table:style-name="ce49" table:content-validation-name="val5" table:number-columns-spanned="1" table:number-rows-spanned="2"/>
          <table:table-cell/>
          <table:table-cell table:style-name="ce148" table:content-validation-name="val5" table:number-columns-spanned="1" table:number-rows-spanned="2"/>
          <table:table-cell table:style-name="ce149" table:content-validation-name="val4"/>
          <table:table-cell table:style-name="ce151" table:formula="of:=IF([.Y7]=&quot;&quot;;&quot;&quot;;IF([.Y7]=&quot;W&quot;;[.Z7];[.Z8]))">
            <text:p/>
          </table:table-cell>
          <table:table-cell table:style-name="ce8"/>
          <table:table-cell table:formula="of:=IF([.U11]&lt;&gt;&quot;&quot;;&quot;&quot;;&quot;&quot;)" table:number-columns-spanned="1" table:number-rows-spanned="2">
            <text:p/>
          </table:table-cell>
          <table:table-cell table:number-columns-repeated="6"/>
          <table:table-cell table:style-name="ce94" table:formula="of:=IF([.$A11]=&quot;&quot;;&quot;&quot;;MOD(IF(MOD([.$A11];2)=0;[.$C$1]/2+INT(([.$A11]-1)/2);INT(([.$A11]-1)/2));[.$C$1])+1)">
            <text:p/>
          </table:table-cell>
          <table:table-cell table:number-columns-repeated="2"/>
        </table:table-row>
        <table:table-row table:style-name="ro11">
          <table:table-cell/>
          <table:table-cell table:style-name="ce94" table:formula="of:=IF([.$A12]=&quot;&quot;;&quot;&quot;;MOD(IF(MOD([.$A12];2)=0;[.$C$1]-INT(([.$A12])/2);INT(([.$A12]-1)/2));[.$C$1])+1)">
            <text:p/>
          </table:table-cell>
          <table:table-cell table:number-columns-repeated="8"/>
          <table:table-cell table:style-name="ce143" table:formula="of:=IF([.H15]=&quot;&quot;;&quot;&quot;;IF([.H15]=&quot;W&quot;;[.G15];[.G16]))">
            <text:p/>
          </table:table-cell>
          <table:table-cell table:style-name="ce139" table:formula="of:=IF([.L11]=&quot;&quot;;&quot;&quot;;IF([.L11]=&quot;W&quot;; &quot;L&quot;;IF( [.L11]=&quot;L&quot;; &quot;W&quot;)))">
            <text:p/>
          </table:table-cell>
          <table:covered-table-cell table:style-name="ce36"/>
          <table:table-cell table:number-columns-repeated="2"/>
          <table:table-cell table:style-name="ce46" table:formula="of:=IF([.U11]=&quot;&quot;;&quot;&quot;;IF([.U11]=&quot;W&quot;;[.V11];[.V12]))">
            <text:p/>
          </table:table-cell>
          <table:table-cell table:style-name="ce147" table:formula="of:=IF([.Q11]=&quot;&quot;;&quot;&quot;;IF([.Q11]=&quot;W&quot;; &quot;L&quot;;IF( [.Q11]=&quot;L&quot;; &quot;W&quot;)))">
            <text:p/>
          </table:table-cell>
          <table:covered-table-cell/>
          <table:table-cell/>
          <table:covered-table-cell table:style-name="ce36"/>
          <table:table-cell table:style-name="ce150" table:formula="of:=IF([.U11]=&quot;&quot;;&quot;&quot;;IF([.U11]=&quot;W&quot;; &quot;L&quot;;IF( [.U11]=&quot;L&quot;; &quot;W&quot;)))">
            <text:p/>
          </table:table-cell>
          <table:table-cell table:style-name="ce152" table:formula="of:=IF([.Y15]=&quot;&quot;;&quot;&quot;;IF([.Y15]=&quot;W&quot;;[.Z15];[.Z16]))">
            <text:p/>
          </table:table-cell>
          <table:table-cell table:style-name="ce8"/>
          <table:covered-table-cell/>
          <table:table-cell table:number-columns-repeated="6"/>
          <table:table-cell table:style-name="ce94" table:formula="of:=IF([.$A12]=&quot;&quot;;&quot;&quot;;MOD(IF(MOD([.$A12];2)=0;[.$C$1]/2+INT(([.$A12]-1)/2);INT(([.$A12]-1)/2));[.$C$1])+1)">
            <text:p/>
          </table:table-cell>
          <table:table-cell table:number-columns-repeated="2"/>
        </table:table-row>
        <table:table-row table:style-name="ro11">
          <table:table-cell office:value-type="float" office:value="5" calcext:value-type="float">
            <text:p>5</text:p>
          </table:table-cell>
          <table:table-cell table:formula="of:=IF([.$A13]=&quot;&quot;;&quot;&quot;;MOD(IF(MOD([.$A13];2)=0;[.$C$1]-INT(([.$A13])/2);INT(([.$A13]-1)/2));[.$C$1])+1)" office:value-type="float" office:value="3" calcext:value-type="float">
            <text:p>3</text:p>
          </table:table-cell>
          <table:table-cell table:style-name="ce137" table:formula="of:=VLOOKUP([.B13];RandomTable;2;0)" office:value-type="string" office:string-value="SUE" calcext:value-type="string">
            <text:p>SUE</text:p>
          </table:table-cell>
          <table:table-cell table:style-name="ce140" table:content-validation-name="val4"/>
          <table:table-cell table:style-name="ce141" table:content-validation-name="val5" table:number-columns-spanned="1" table:number-rows-spanned="2"/>
          <table:table-cell table:number-columns-repeated="22"/>
          <table:table-cell table:style-name="ce157" table:content-validation-name="val5" table:number-columns-spanned="1" table:number-rows-spanned="2"/>
          <table:table-cell table:style-name="ce160" table:content-validation-name="val4"/>
          <table:table-cell table:style-name="ce137" table:formula="of:=VLOOKUP([.AE13];RandomTable;2;0)" office:value-type="string" office:string-value="SUE" calcext:value-type="string">
            <text:p>SUE</text:p>
          </table:table-cell>
          <table:table-cell table:formula="of:=IF([.$A13]=&quot;&quot;;&quot;&quot;;MOD(IF(MOD([.$A13];2)=0;[.$C$1]/2+INT(([.$A13]-1)/2);INT(([.$A13]-1)/2));[.$C$1])+1)" office:value-type="float" office:value="3" calcext:value-type="float">
            <text:p>3</text:p>
          </table:table-cell>
          <table:table-cell table:number-columns-repeated="2"/>
        </table:table-row>
        <table:table-row table:style-name="ro11">
          <table:table-cell office:value-type="float" office:value="6" calcext:value-type="float">
            <text:p>6</text:p>
          </table:table-cell>
          <table:table-cell table:formula="of:=IF([.$A14]=&quot;&quot;;&quot;&quot;;MOD(IF(MOD([.$A14];2)=0;[.$C$1]-INT(([.$A14])/2);INT(([.$A14]-1)/2));[.$C$1])+1)" office:value-type="float" office:value="14" calcext:value-type="float">
            <text:p>14</text:p>
          </table:table-cell>
          <table:table-cell table:style-name="ce137" table:formula="of:=VLOOKUP([.B14];RandomTable;2;0)" office:value-type="string" office:string-value="ALAN" calcext:value-type="string">
            <text:p>ALAN</text:p>
          </table:table-cell>
          <table:table-cell table:style-name="ce139" table:formula="of:=IF([.D13]=&quot;&quot;;&quot;&quot;;IF([.D13]=&quot;W&quot;; &quot;L&quot;;IF( [.D13]=&quot;L&quot;; &quot;W&quot;)))">
            <text:p/>
          </table:table-cell>
          <table:covered-table-cell table:style-name="ce36"/>
          <table:table-cell table:number-columns-repeated="21"/>
          <table:table-cell>
            <draw:line draw:z-index="6" draw:name="Line 16" draw:style-name="gr2" draw:text-style-name="P1" svg:x1="0.045cm" svg:y1="0.657cm" svg:x2="0.661cm" svg:y2="0.292cm">
              <text:p/>
            </draw:line>
          </table:table-cell>
          <table:covered-table-cell/>
          <table:table-cell table:style-name="ce150" table:formula="of:=IF([.AC13]=&quot;&quot;;&quot;&quot;;IF([.AC13]=&quot;W&quot;; &quot;L&quot;;IF( [.AC13]=&quot;L&quot;; &quot;W&quot;)))">
            <text:p/>
          </table:table-cell>
          <table:table-cell table:style-name="ce137" table:formula="of:=VLOOKUP([.AE14];RandomTable;2;0)" office:value-type="string" office:string-value="BARRY" calcext:value-type="string">
            <text:p>BARRY</text:p>
          </table:table-cell>
          <table:table-cell table:formula="of:=IF([.$A14]=&quot;&quot;;&quot;&quot;;MOD(IF(MOD([.$A14];2)=0;[.$C$1]/2+INT(([.$A14]-1)/2);INT(([.$A14]-1)/2));[.$C$1])+1)" office:value-type="float" office:value="11" calcext:value-type="float">
            <text:p>11</text:p>
          </table:table-cell>
          <table:table-cell table:number-columns-repeated="2"/>
        </table:table-row>
        <table:table-row table:style-name="ro11">
          <table:table-cell/>
          <table:table-cell table:style-name="ce94" table:formula="of:=IF([.$A15]=&quot;&quot;;&quot;&quot;;MOD(IF(MOD([.$A15];2)=0;[.$C$1]-INT(([.$A15])/2);INT(([.$A15]-1)/2));[.$C$1])+1)">
            <text:p/>
          </table:table-cell>
          <table:table-cell table:number-columns-repeated="4"/>
          <table:table-cell table:style-name="ce143" table:formula="of:=IF([.D13]=&quot;&quot;;&quot;&quot;;IF([.D13]=&quot;W&quot;;[.C13];[.C14]))">
            <text:p/>
          </table:table-cell>
          <table:table-cell table:style-name="ce140" table:content-validation-name="val4"/>
          <table:table-cell table:style-name="ce141" table:content-validation-name="val5" table:number-columns-spanned="1" table:number-rows-spanned="2"/>
          <table:table-cell/>
          <table:table-cell table:style-name="ce41"/>
          <table:table-cell table:number-columns-repeated="12"/>
          <table:table-cell table:style-name="ce148" table:content-validation-name="val5" table:number-columns-spanned="1" table:number-rows-spanned="2"/>
          <table:table-cell table:style-name="ce149" table:content-validation-name="val4"/>
          <table:table-cell table:style-name="ce153" table:formula="of:=IF([.AC13]=&quot;&quot;;&quot;&quot;;IF([.AC13]=&quot;W&quot;;[.AD13];[.AD14]))">
            <text:p/>
          </table:table-cell>
          <table:table-cell table:style-name="ce8"/>
          <table:table-cell table:number-columns-repeated="3"/>
          <table:table-cell table:style-name="ce94" table:formula="of:=IF([.$A15]=&quot;&quot;;&quot;&quot;;MOD(IF(MOD([.$A15];2)=0;[.$C$1]/2+INT(([.$A15]-1)/2);INT(([.$A15]-1)/2));[.$C$1])+1)">
            <text:p/>
          </table:table-cell>
          <table:table-cell table:number-columns-repeated="2"/>
        </table:table-row>
        <table:table-row table:style-name="ro11">
          <table:table-cell/>
          <table:table-cell table:style-name="ce94" table:formula="of:=IF([.$A16]=&quot;&quot;;&quot;&quot;;MOD(IF(MOD([.$A16];2)=0;[.$C$1]-INT(([.$A16])/2);INT(([.$A16]-1)/2));[.$C$1])+1)">
            <text:p/>
          </table:table-cell>
          <table:table-cell table:number-columns-repeated="4"/>
          <table:table-cell table:style-name="ce143" table:formula="of:=IF([.D17]=&quot;&quot;;&quot;&quot;;IF([.D17]=&quot;W&quot;;[.C17];[.C18]))">
            <text:p/>
          </table:table-cell>
          <table:table-cell table:style-name="ce144" table:formula="of:=IF([.H15]=&quot;&quot;;&quot;&quot;;IF([.H15]=&quot;W&quot;; &quot;L&quot;;IF( [.H15]=&quot;L&quot;; &quot;W&quot;)))">
            <text:p/>
          </table:table-cell>
          <table:covered-table-cell table:style-name="ce36"/>
          <table:table-cell/>
          <table:table-cell table:style-name="ce42"/>
          <table:table-cell table:number-columns-repeated="4"/>
          <table:table-cell table:style-name="ce42"/>
          <table:table-cell table:number-columns-repeated="7"/>
          <table:covered-table-cell table:style-name="ce36"/>
          <table:table-cell table:style-name="ce150" table:formula="of:=IF([.Y15]=&quot;&quot;;&quot;&quot;;IF([.Y15]=&quot;W&quot;; &quot;L&quot;;IF( [.Y15]=&quot;L&quot;; &quot;W&quot;)))">
            <text:p/>
          </table:table-cell>
          <table:table-cell table:style-name="ce153" table:formula="of:=IF([.AC17]=&quot;&quot;;&quot;&quot;;IF([.AC17]=&quot;W&quot;;[.AD17];[.AD18]))">
            <text:p/>
          </table:table-cell>
          <table:table-cell table:style-name="ce8"/>
          <table:table-cell table:number-columns-repeated="3"/>
          <table:table-cell table:style-name="ce94" table:formula="of:=IF([.$A16]=&quot;&quot;;&quot;&quot;;MOD(IF(MOD([.$A16];2)=0;[.$C$1]/2+INT(([.$A16]-1)/2);INT(([.$A16]-1)/2));[.$C$1])+1)">
            <text:p/>
          </table:table-cell>
          <table:table-cell table:number-columns-repeated="2"/>
        </table:table-row>
        <table:table-row table:style-name="ro11">
          <table:table-cell office:value-type="float" office:value="7" calcext:value-type="float">
            <text:p>7</text:p>
          </table:table-cell>
          <table:table-cell table:formula="of:=IF([.$A17]=&quot;&quot;;&quot;&quot;;MOD(IF(MOD([.$A17];2)=0;[.$C$1]-INT(([.$A17])/2);INT(([.$A17]-1)/2));[.$C$1])+1)" office:value-type="float" office:value="4" calcext:value-type="float">
            <text:p>4</text:p>
          </table:table-cell>
          <table:table-cell table:style-name="ce137" table:formula="of:=VLOOKUP([.B17];RandomTable;2;0)" office:value-type="string" office:string-value="BRAD " calcext:value-type="string">
            <text:p>BRAD </text:p>
          </table:table-cell>
          <table:table-cell table:style-name="ce140" table:content-validation-name="val4"/>
          <table:table-cell table:style-name="ce141" table:content-validation-name="val5" table:number-columns-spanned="1" table:number-rows-spanned="2"/>
          <table:table-cell table:number-columns-repeated="21"/>
          <table:table-cell>
            <draw:line draw:z-index="4" draw:name="Line 14" draw:style-name="gr2" draw:text-style-name="P1" svg:x1="0cm" svg:y1="-0.001cm" svg:x2="0.625cm" svg:y2="0.344cm">
              <text:p/>
            </draw:line>
          </table:table-cell>
          <table:table-cell table:style-name="ce157" table:content-validation-name="val5" table:number-columns-spanned="1" table:number-rows-spanned="2"/>
          <table:table-cell table:style-name="ce160" table:content-validation-name="val4"/>
          <table:table-cell table:style-name="ce137" table:formula="of:=VLOOKUP([.AE17];RandomTable;2;0)" office:value-type="string" office:string-value="BRAD " calcext:value-type="string">
            <text:p>BRAD </text:p>
          </table:table-cell>
          <table:table-cell table:formula="of:=IF([.$A17]=&quot;&quot;;&quot;&quot;;MOD(IF(MOD([.$A17];2)=0;[.$C$1]/2+INT(([.$A17]-1)/2);INT(([.$A17]-1)/2));[.$C$1])+1)" office:value-type="float" office:value="4" calcext:value-type="float">
            <text:p>4</text:p>
          </table:table-cell>
          <table:table-cell table:number-columns-repeated="2"/>
        </table:table-row>
        <table:table-row table:style-name="ro11">
          <table:table-cell office:value-type="float" office:value="8" calcext:value-type="float">
            <text:p>8</text:p>
          </table:table-cell>
          <table:table-cell table:formula="of:=IF([.$A18]=&quot;&quot;;&quot;&quot;;MOD(IF(MOD([.$A18];2)=0;[.$C$1]-INT(([.$A18])/2);INT(([.$A18]-1)/2));[.$C$1])+1)" office:value-type="float" office:value="13" calcext:value-type="float">
            <text:p>13</text:p>
          </table:table-cell>
          <table:table-cell table:style-name="ce137" table:formula="of:=VLOOKUP([.B18];RandomTable;2;0)" office:value-type="string" office:string-value="BARBARA" calcext:value-type="string">
            <text:p>BARBARA</text:p>
          </table:table-cell>
          <table:table-cell table:style-name="ce139" table:formula="of:=IF([.D17]=&quot;&quot;;&quot;&quot;;IF([.D17]=&quot;W&quot;; &quot;L&quot;;IF( [.D17]=&quot;L&quot;; &quot;W&quot;)))">
            <text:p/>
          </table:table-cell>
          <table:covered-table-cell table:style-name="ce36"/>
          <table:table-cell table:number-columns-repeated="22"/>
          <table:covered-table-cell/>
          <table:table-cell table:style-name="ce150" table:formula="of:=IF([.AC17]=&quot;&quot;;&quot;&quot;;IF([.AC17]=&quot;W&quot;; &quot;L&quot;;IF( [.AC17]=&quot;L&quot;; &quot;W&quot;)))">
            <text:p/>
          </table:table-cell>
          <table:table-cell table:style-name="ce137" table:formula="of:=VLOOKUP([.AE18];RandomTable;2;0)" office:value-type="string" office:string-value="KAREN K" calcext:value-type="string">
            <text:p>KAREN K</text:p>
          </table:table-cell>
          <table:table-cell table:formula="of:=IF([.$A18]=&quot;&quot;;&quot;&quot;;MOD(IF(MOD([.$A18];2)=0;[.$C$1]/2+INT(([.$A18]-1)/2);INT(([.$A18]-1)/2));[.$C$1])+1)" office:value-type="float" office:value="12" calcext:value-type="float">
            <text:p>12</text:p>
          </table:table-cell>
          <table:table-cell table:number-columns-repeated="2"/>
        </table:table-row>
        <table:table-row table:style-name="ro11">
          <table:table-cell/>
          <table:table-cell table:style-name="ce92"/>
          <table:table-cell table:number-columns-repeated="28"/>
          <table:table-cell table:style-name="ce92"/>
          <table:table-cell table:style-name="ce72"/>
          <table:table-cell/>
        </table:table-row>
        <calcext:conditional-formats>
          <calcext:conditional-format calcext:target-range-address="'G08-P'.AB8:'G08-P'.AB8">
            <calcext:condition calcext:apply-style-name="Accent 1" calcext:value="&gt;0" calcext:base-cell-address="'G08-P'.AB8"/>
            <calcext:condition calcext:apply-style-name="Untitled2" calcext:value="formula-is(IF( ISTEXT([.$Y$15]);&quot;&quot;;&quot;&quot;))" calcext:base-cell-address="'G08-P'.AB8"/>
          </calcext:conditional-format>
          <calcext:conditional-format calcext:target-range-address="'G08-P'.E5:'G08-P'.E5 'G08-P'.E9:'G08-P'.E9 'G08-P'.E13:'G08-P'.E13 'G08-P'.E17:'G08-P'.E17 'G08-P'.I7:'G08-P'.I7 'G08-P'.I15:'G08-P'.I15">
            <calcext:condition calcext:apply-style-name="TableOff" calcext:value="formula-is(IF([.D5]&lt;&gt;&quot;&quot;))" calcext:base-cell-address="'G08-P'.E5"/>
          </calcext:conditional-format>
          <calcext:conditional-format calcext:target-range-address="'G08-P'.M11:'G08-P'.M11">
            <calcext:condition calcext:apply-style-name="TableOff" calcext:value="formula-is(IF([.L11]&lt;&gt;&quot;&quot;;))" calcext:base-cell-address="'G08-P'.M11"/>
          </calcext:conditional-format>
          <calcext:conditional-format calcext:target-range-address="'G08-P'.AB5:'G08-P'.AB5">
            <calcext:condition calcext:apply-style-name="TableOff" calcext:value="formula-is(IF([.AC5]&lt;&gt;&quot;&quot;))" calcext:base-cell-address="'G08-P'.AB5"/>
          </calcext:conditional-format>
          <calcext:conditional-format calcext:target-range-address="'G08-P'.AC9:'G08-P'.AC9">
            <calcext:condition calcext:apply-style-name="Accent 1" calcext:value="&gt;0" calcext:base-cell-address="'G08-P'.AC9"/>
            <calcext:condition calcext:apply-style-name="Untitled1" calcext:value="formula-is(IF([.$AC$9] &lt;&gt; &quot;&quot;;&quot;&quot;;&quot;&quot;))" calcext:base-cell-address="'G08-P'.AC9"/>
          </calcext:conditional-format>
          <calcext:conditional-format calcext:target-range-address="'G08-P'.AC9:'G08-P'.AC10">
            <calcext:condition calcext:apply-style-name="Lost" calcext:value="=&quot;L&quot;" calcext:base-cell-address="'G08-P'.AC9"/>
            <calcext:condition calcext:apply-style-name="Win" calcext:value="=&quot;W&quot;" calcext:base-cell-address="'G08-P'.AC9"/>
          </calcext:conditional-format>
          <calcext:conditional-format calcext:target-range-address="'G08-P'.AB13:'G08-P'.AB13 'G08-P'.AB17:'G08-P'.AB17">
            <calcext:condition calcext:apply-style-name="TableOff" calcext:value="formula-is(IF([.AC13]&lt;&gt;&quot;&quot;;))" calcext:base-cell-address="'G08-P'.AB13"/>
          </calcext:conditional-format>
          <calcext:conditional-format calcext:target-range-address="'G08-P'.D5:'G08-P'.D6 'G08-P'.D13:'G08-P'.D14 'G08-P'.D17:'G08-P'.D18 'G08-P'.H7:'G08-P'.H8 'G08-P'.H15:'G08-P'.H16 'G08-P'.L11:'G08-P'.L12 'G08-P'.Q11:'G08-P'.Q12 'G08-P'.AC5:'G08-P'.AC6 'G08-P'.AC13:'G08-P'.AC14 'G08-P'.AC17:'G08-P'.AC18 'G08-P'.D9:'G08-P'.D10 'G08-P'.U11:'G08-P'.U12 'G08-P'.Y7:'G08-P'.Y8 'G08-P'.Y15:'G08-P'.Y16">
            <calcext:condition calcext:apply-style-name="Lost" calcext:value="=&quot;L&quot;" calcext:base-cell-address="'G08-P'.D5"/>
            <calcext:condition calcext:apply-style-name="WinYellow" calcext:value="=&quot;W&quot;" calcext:base-cell-address="'G08-P'.D5"/>
          </calcext:conditional-format>
          <calcext:conditional-format calcext:target-range-address="'G08-P'.C5:'G08-P'.C6 'G08-P'.G7:'G08-P'.G8 'G08-P'.G15:'G08-P'.G16 'G08-P'.K11:'G08-P'.K12 'G08-P'.V11:'G08-P'.V12 'G08-P'.Z7:'G08-P'.Z8 'G08-P'.Z15:'G08-P'.Z16 'G08-P'.AD5:'G08-P'.AD6 'G08-P'.C9:'G08-P'.C10 'G08-P'.C13:'G08-P'.C14 'G08-P'.C17:'G08-P'.C18 'G08-P'.AD9:'G08-P'.AD10 'G08-P'.AD13:'G08-P'.AD14 'G08-P'.AD17:'G08-P'.AD18">
            <calcext:condition calcext:apply-style-name="Untitled14" calcext:value="formula-is([.D5]=&quot;W&quot;)" calcext:base-cell-address="'G08-P'.C5"/>
            <calcext:condition calcext:apply-style-name="Lost" calcext:value="formula-is([.D5]=&quot;L&quot;)" calcext:base-cell-address="'G08-P'.C5"/>
          </calcext:conditional-format>
          <calcext:conditional-format calcext:target-range-address="'G08-P'.Z7:'G08-P'.Z8 'G08-P'.Z15:'G08-P'.Z16 'G08-P'.V11:'G08-P'.V12">
            <calcext:condition calcext:apply-style-name="NameWinR" calcext:value="formula-is(#REF!=&quot;W&quot;)" calcext:base-cell-address="'G08-P'.V7"/>
          </calcext:conditional-format>
          <calcext:conditional-format calcext:target-range-address="'G08-P'.AC5:'G08-P'.AC6 'G08-P'.AC9:'G08-P'.AC10 'G08-P'.AC13:'G08-P'.AC14 'G08-P'.AC17:'G08-P'.AC18 'G08-P'.U11:'G08-P'.U12 'G08-P'.Y7:'G08-P'.Y8 'G08-P'.Y15:'G08-P'.Y16">
            <calcext:condition calcext:apply-style-name="Untitled9" calcext:value="=&quot;W&quot;" calcext:base-cell-address="'G08-P'.U5"/>
          </calcext:conditional-format>
          <calcext:conditional-format calcext:target-range-address="'G08-P'.AC5:'G08-P'.AC6 'G08-P'.AC9:'G08-P'.AC10 'G08-P'.AC13:'G08-P'.AC14 'G08-P'.AC17:'G08-P'.AC18 'G08-P'.U11:'G08-P'.U12 'G08-P'.Y7:'G08-P'.Y8 'G08-P'.Y15:'G08-P'.Y16">
            <calcext:condition calcext:apply-style-name="Untitled11" calcext:value="=&quot;W&quot;" calcext:base-cell-address="'G08-P'.U5"/>
          </calcext:conditional-format>
          <calcext:conditional-format calcext:target-range-address="'G08-P'.V11:'G08-P'.V12 'G08-P'.Z7:'G08-P'.Z8 'G08-P'.Z15:'G08-P'.Z16">
            <calcext:condition calcext:apply-style-name="Untitled16" calcext:value="formula-is([.U7]=&quot;W&quot;)" calcext:base-cell-address="'G08-P'.V7"/>
            <calcext:condition calcext:apply-style-name="Untitled13" calcext:value="formula-is([.U7]=&quot;L&quot;)" calcext:base-cell-address="'G08-P'.V7"/>
          </calcext:conditional-format>
          <calcext:conditional-format calcext:target-range-address="'G08-P'.T11:'G08-P'.T11 'G08-P'.X7:'G08-P'.X7 'G08-P'.X15:'G08-P'.X15 'G08-P'.AB5:'G08-P'.AB5 'G08-P'.AB9:'G08-P'.AB9 'G08-P'.AB13:'G08-P'.AB13 'G08-P'.AB17:'G08-P'.AB17">
            <calcext:condition calcext:apply-style-name="TableOff" calcext:value="formula-is([.U5]&lt;&gt;&quot;&quot;)" calcext:base-cell-address="'G08-P'.T5"/>
          </calcext:conditional-format>
          <calcext:conditional-format calcext:target-range-address="'G08-P'.E5:'G08-P'.E5 'G08-P'.E9:'G08-P'.E9 'G08-P'.E13:'G08-P'.E13 'G08-P'.E17:'G08-P'.E17 'G08-P'.I7:'G08-P'.I7 'G08-P'.I15:'G08-P'.I15 'G08-P'.M11:'G08-P'.M11">
            <calcext:condition calcext:apply-style-name="TableOff" calcext:value="formula-is([.D5]&lt;&gt;&quot;&quot;)" calcext:base-cell-address="'G08-P'.E5"/>
          </calcext:conditional-format>
        </calcext:conditional-formats>
      </table:table>
      <table:table table:name="Go9-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3" draw:style-name="gr1" draw:text-style-name="P1" table:table-background="true" svg:width="5.484cm" svg:height="3.522cm" svg:x="29.009cm" svg:y="4.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20" draw:style-name="gr2" draw:text-style-name="P1" svg:x1="10.779cm" svg:y1="6.881cm" svg:x2="11.802cm" svg:y2="7.457cm">
            <text:p/>
          </draw:line>
          <draw:line draw:z-index="2" draw:name="Line 21" draw:style-name="gr2" draw:text-style-name="P1" svg:x1="10.624cm" svg:y1="9.4cm" svg:x2="11.672cm" svg:y2="8.705cm">
            <text:p/>
          </draw:line>
          <draw:line draw:z-index="4" draw:name="Vertical line 6" draw:style-name="gr3" draw:text-style-name="P1" svg:x1="29.443cm" svg:y1="4.372cm" svg:x2="34.287cm" svg:y2="4.372cm">
            <text:p/>
          </draw:line>
          <draw:line draw:z-index="5" draw:name="Vertical line 7" draw:style-name="gr3" draw:text-style-name="P1" svg:x1="40.669cm" svg:y1="6.555cm" svg:x2="40.627cm" svg:y2="4.344cm">
            <text:p/>
          </draw:line>
          <draw:g draw:z-index="6" draw:style-name="gr4">
            <draw:line draw:name="Line 10" draw:style-name="gr3" draw:text-style-name="P1" svg:x1="29.225cm" svg:y1="6.524cm" svg:x2="34.052cm" svg:y2="6.524cm">
              <text:p/>
            </draw:line>
            <draw:line draw:name="Vertical line 3" draw:style-name="gr3" draw:text-style-name="P1" svg:x1="29.341cm" svg:y1="4.27cm" svg:x2="29.283cm" svg:y2="6.439cm">
              <text:p/>
            </draw:line>
          </draw:g>
        </table:shapes>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16" table:default-cell-style-name="ce93"/>
        <table:table-column table:style-name="co2" table:default-cell-style-name="ce161"/>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2" table:default-cell-style-name="ce72"/>
        <table:table-column table:style-name="co16" table:number-columns-repeated="4" table:default-cell-style-name="ce72"/>
        <table:table-column table:style-name="co2" table:default-cell-style-name="ce72"/>
        <table:table-column table:style-name="co16" table:number-columns-repeated="2" table:default-cell-style-name="ce72"/>
        <table:table-column table:style-name="co2" table:default-cell-style-name="ce72"/>
        <table:table-row table:style-name="ro11">
          <table:table-cell table:number-columns-repeated="7"/>
          <table:table-cell table:style-name="ce92"/>
          <table:table-cell table:style-name="ce89" office:value-type="float" office:value="9" calcext:value-type="float">
            <text:p>9 </text:p>
          </table:table-cell>
          <table:table-cell table:style-name="ce30" office:value-type="string" calcext:value-type="string">
            <text:p>Player Bracket</text:p>
          </table:table-cell>
          <table:table-cell table:number-columns-repeated="15"/>
        </table:table-row>
        <table:table-row table:style-name="ro11">
          <table:table-cell table:number-columns-repeated="7"/>
          <table:table-cell table:style-name="ce92"/>
          <table:table-cell table:style-name="ce89"/>
          <table:table-cell table:style-name="ce30"/>
          <table:table-cell table:number-columns-repeated="2"/>
          <table:table-cell>
            <draw:control draw:z-index="8" draw:name="Control 3" draw:style-name="gr5" draw:text-style-name="P2" svg:width="2.777cm" svg:height="0.545cm" svg:x="2.254cm" svg:y="0.596cm" draw:control="control3"/>
          </table:table-cell>
          <table:table-cell table:number-columns-repeated="12"/>
        </table:table-row>
        <table:table-row table:style-name="ro11">
          <table:table-cell table:number-columns-repeated="7"/>
          <table:table-cell table:style-name="ce9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8"/>
        </table:table-row>
        <table:table-row table:style-name="ro11">
          <table:table-cell table:number-columns-repeated="7"/>
          <table:table-cell table:style-name="ce92"/>
          <table:table-cell table:style-name="ce72"/>
          <table:table-cell table:number-columns-repeated="16"/>
        </table:table-row>
        <table:table-row table:style-name="ro11">
          <table:table-cell office:value-type="float" office:value="1" calcext:value-type="float">
            <text:p>1</text:p>
          </table:table-cell>
          <table:table-cell table:number-columns-repeated="6"/>
          <table:table-cell table:formula="of:=IF([.$A5]=&quot;&quot;;&quot;&quot;;MOD(IF(MOD([.$A5];2)=0;[.$I$1]-INT(([.$A5])/2);INT(([.$A5]-1)/2));[.$I$1])+1)" office:value-type="float" office:value="1" calcext:value-type="float">
            <text:p>1</text:p>
          </table:table-cell>
          <table:table-cell table:formula="of:=VLOOKUP([.H5];RandomTable;2;0)" office:value-type="string" office:string-value="REECE" calcext:value-type="string">
            <text:p>REECE</text:p>
          </table:table-cell>
          <table:table-cell table:style-name="ce162" table:content-validation-name="val4"/>
          <table:table-cell table:style-name="ce164"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1"/>
        </table:table-row>
        <table:table-row table:style-name="ro11">
          <table:table-cell office:value-type="float" office:value="2" calcext:value-type="float">
            <text:p>2</text:p>
          </table:table-cell>
          <table:table-cell table:number-columns-repeated="7"/>
          <table:table-cell table:formula="of:=IF([.E7]=&quot;&quot;;&quot;&quot;;IF([.E7]=&quot;W&quot;;[.D7];[.D8]))">
            <text:p/>
          </table:table-cell>
          <table:table-cell table:style-name="ce163" table:formula="of:=IF([.J5]=&quot;&quot;;&quot;&quot;;IF([.J5]=&quot;W&quot;; &quot;L&quot;;IF( [.J5]=&quot;L&quot;; &quot;W&quot;)))">
            <text:p/>
          </table:table-cell>
          <table:covered-table-cell table:style-name="ce36"/>
          <table:table-cell>
            <draw:line draw:z-index="3" draw:name="Line 22" draw:style-name="gr2" draw:text-style-name="P1" svg:x1="0.032cm" svg:y1="0.001cm" svg:x2="1.055cm" svg:y2="0.577cm">
              <text:p/>
            </draw:line>
          </table:table-cell>
          <table:table-cell table:style-name="ce11"/>
          <table:table-cell table:number-columns-repeated="12"/>
        </table:table-row>
        <table:table-row table:style-name="ro11">
          <table:table-cell table:number-columns-repeated="2"/>
          <table:table-cell table:style-name="ce93" office:value-type="float" office:value="2" calcext:value-type="float">
            <text:p>2</text:p>
          </table:table-cell>
          <table:table-cell table:style-name="ce161" table:formula="of:=VLOOKUP([.C7];RandomTable;2;0)" office:value-type="string" office:string-value="KIM" calcext:value-type="string">
            <text:p>KIM</text:p>
          </table:table-cell>
          <table:table-cell table:style-name="ce162" table:content-validation-name="val4"/>
          <table:table-cell table:style-name="ce164" table:content-validation-name="val5" table:number-columns-spanned="1" table:number-rows-spanned="2"/>
          <table:table-cell table:style-name="ce11"/>
          <table:table-cell table:style-name="ce94" table:formula="of:=IF([.$A7]=&quot;&quot;;&quot;&quot;;MOD(IF(MOD([.$A7];2)=0;[.$I$1]-INT(([.$A7])/2);INT(([.$A7]-1)/2));[.$I$1])+1)">
            <text:p/>
          </table:table-cell>
          <table:table-cell table:style-name="ce72"/>
          <table:table-cell table:number-columns-repeated="3"/>
          <table:table-cell table:style-name="ce166" table:formula="of:=IF([.J5]=&quot;&quot;;&quot;&quot;;IF([.J5]=&quot;W&quot;;[.I5];[.I6]))">
            <text:p/>
          </table:table-cell>
          <table:table-cell table:style-name="ce165" table:content-validation-name="val4"/>
          <table:table-cell table:style-name="ce164" table:content-validation-name="val5" table:number-columns-spanned="1" table:number-rows-spanned="2"/>
          <table:table-cell table:number-columns-repeated="6"/>
          <table:table-cell table:style-name="ce11" table:number-columns-repeated="3"/>
          <table:table-cell/>
        </table:table-row>
        <table:table-row table:style-name="ro11">
          <table:table-cell table:number-columns-repeated="2"/>
          <table:table-cell table:style-name="ce93" office:value-type="float" office:value="9" calcext:value-type="float">
            <text:p>9</text:p>
          </table:table-cell>
          <table:table-cell table:style-name="ce161" table:formula="of:=VLOOKUP([.C8];RandomTable;2;0)" office:value-type="string" office:string-value="BRIAN" calcext:value-type="string">
            <text:p>BRIAN</text:p>
          </table:table-cell>
          <table:table-cell table:style-name="ce163" table:formula="of:=IF([.E7]=&quot;&quot;;&quot;&quot;;IF([.E7]=&quot;W&quot;; &quot;L&quot;;IF( [.E7]=&quot;L&quot;; &quot;W&quot;)))">
            <text:p/>
          </table:table-cell>
          <table:covered-table-cell table:style-name="ce36"/>
          <table:table-cell table:style-name="ce11"/>
          <table:table-cell table:style-name="ce94" table:formula="of:=IF([.$A8]=&quot;&quot;;&quot;&quot;;MOD(IF(MOD([.$A8];2)=0;[.$I$1]-INT(([.$A8])/2);INT(([.$A8]-1)/2));[.$I$1])+1)">
            <text:p/>
          </table:table-cell>
          <table:table-cell table:style-name="ce11" table:number-columns-repeated="2"/>
          <table:table-cell table:style-name="ce11">
            <draw:line draw:z-index="7" draw:name="Line 23" draw:style-name="gr2" draw:text-style-name="P1" svg:x1="1.924cm" svg:y1="1.186cm" svg:x2="2.859cm" svg:y2="0.584cm">
              <text:p/>
            </draw:line>
          </table:table-cell>
          <table:table-cell/>
          <table:table-cell table:style-name="ce167" table:formula="of:=IF([.J9]=&quot;&quot;;&quot;&quot;;IF([.J9]=&quot;W&quot;;[.I9];[.I10]))">
            <text:p/>
          </table:table-cell>
          <table:table-cell table:style-name="ce163" table:formula="of:=IF([.N7]=&quot;&quot;;&quot;&quot;;IF([.N7]=&quot;W&quot;; &quot;L&quot;;IF( [.N7]=&quot;L&quot;; &quot;W&quot;)))">
            <text:p/>
          </table:table-cell>
          <table:covered-table-cell table:style-name="ce36"/>
          <table:table-cell table:number-columns-repeated="6"/>
          <table:table-cell table:style-name="ce11" table:number-columns-repeated="3"/>
          <table:table-cell/>
        </table:table-row>
        <table:table-row table:style-name="ro11">
          <table:table-cell office:value-type="float" office:value="3" calcext:value-type="float">
            <text:p>3</text:p>
          </table:table-cell>
          <table:table-cell table:number-columns-repeated="6"/>
          <table:table-cell office:value-type="float" office:value="3" calcext:value-type="float">
            <text:p>3</text:p>
          </table:table-cell>
          <table:table-cell table:formula="of:=VLOOKUP([.H9];RandomTable;2;0)" office:value-type="string" office:string-value="SUE" calcext:value-type="string">
            <text:p>SUE</text:p>
          </table:table-cell>
          <table:table-cell table:style-name="ce165" table:content-validation-name="val4"/>
          <table:table-cell table:style-name="ce164"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7"/>
        </table:table-row>
        <table:table-row table:style-name="ro11">
          <table:table-cell office:value-type="float" office:value="4" calcext:value-type="float">
            <text:p>4</text:p>
          </table:table-cell>
          <table:table-cell table:number-columns-repeated="6"/>
          <table:table-cell office:value-type="float" office:value="4" calcext:value-type="float">
            <text:p>4</text:p>
          </table:table-cell>
          <table:table-cell table:formula="of:=VLOOKUP([.H10];RandomTable;2;0)" office:value-type="string" office:string-value="BRAD " calcext:value-type="string">
            <text:p>BRAD </text:p>
          </table:table-cell>
          <table:table-cell table:style-name="ce163" table:formula="of:=IF([.J9]=&quot;&quot;;&quot;&quot;;IF([.J9]=&quot;W&quot;; &quot;L&quot;;IF( [.J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table-row>
        <table:table-row table:style-name="ro11">
          <table:table-cell table:number-columns-repeated="7"/>
          <table:table-cell table:style-name="ce94" table:formula="of:=IF([.$A11]=&quot;&quot;;&quot;&quot;;MOD(IF(MOD([.$A11];2)=0;[.$I$1]-INT(([.$A11])/2);INT(([.$A11]-1)/2));[.$I$1])+1)">
            <text:p/>
          </table:table-cell>
          <table:table-cell table:style-name="ce72"/>
          <table:table-cell table:number-columns-repeated="7"/>
          <table:table-cell table:style-name="ce167" table:formula="of:=IF([.N7]=&quot;&quot;;&quot;&quot;;IF([.N7]=&quot;W&quot;;[.M7];[.M8]))">
            <text:p/>
          </table:table-cell>
          <table:table-cell table:style-name="ce165" table:content-validation-name="val4"/>
          <table:table-cell table:style-name="ce169" table:content-validation-name="val5" table:number-columns-spanned="1" table:number-rows-spanned="2"/>
          <table:table-cell table:number-columns-repeated="2"/>
          <table:table-cell table:style-name="ce45" table:formula="of:=IF([.R11]=&quot;&quot;;&quot;&quot;;IF([.R11]=&quot;W&quot;;[.Q11];[.Q12]))">
            <text:p/>
          </table:table-cell>
          <table:table-cell table:style-name="ce170" table:content-validation-name="val4"/>
          <table:table-cell table:style-name="ce49" table:content-validation-name="val5" table:number-columns-spanned="1" table:number-rows-spanned="2"/>
          <table:table-cell/>
        </table:table-row>
        <table:table-row table:style-name="ro11">
          <table:table-cell table:number-columns-repeated="7"/>
          <table:table-cell table:style-name="ce94" table:formula="of:=IF([.$A12]=&quot;&quot;;&quot;&quot;;MOD(IF(MOD([.$A12];2)=0;[.$I$1]-INT(([.$A12])/2);INT(([.$A12]-1)/2));[.$I$1])+1)">
            <text:p/>
          </table:table-cell>
          <table:table-cell table:style-name="ce72"/>
          <table:table-cell table:number-columns-repeated="7"/>
          <table:table-cell table:style-name="ce167" table:formula="of:=IF([.N15]=&quot;&quot;;&quot;&quot;;IF([.N15]=&quot;W&quot;;[.M15];[.M16]))">
            <text:p/>
          </table:table-cell>
          <table:table-cell table:style-name="ce163" table:formula="of:=IF([.R11]=&quot;&quot;;&quot;&quot;;IF([.R11]=&quot;W&quot;; &quot;L&quot;;IF( [.R11]=&quot;L&quot;; &quot;W&quot;)))">
            <text:p/>
          </table:table-cell>
          <table:covered-table-cell table:style-name="ce36"/>
          <table:table-cell table:number-columns-repeated="2"/>
          <table:table-cell table:style-name="ce46" table:formula="of:=IF([.AA11]=&quot;&quot;;&quot;&quot;;IF([.AA11]=&quot;W&quot;;[.AB11];[.AB12]))">
            <text:p/>
          </table:table-cell>
          <table:table-cell table:style-name="ce171" table:formula="of:=IF([.W11]=&quot;&quot;;&quot;&quot;;IF([.W11]=&quot;W&quot;; &quot;L&quot;;IF( [.W11]=&quot;L&quot;; &quot;W&quot;)))">
            <text:p/>
          </table:table-cell>
          <table:covered-table-cell/>
          <table:table-cell/>
        </table:table-row>
        <table:table-row table:style-name="ro11">
          <table:table-cell office:value-type="float" office:value="5" calcext:value-type="float">
            <text:p>5</text:p>
          </table:table-cell>
          <table:table-cell table:number-columns-repeated="6"/>
          <table:table-cell office:value-type="float" office:value="5" calcext:value-type="float">
            <text:p>5</text:p>
          </table:table-cell>
          <table:table-cell table:formula="of:=VLOOKUP([.H13];RandomTable;2;0)" office:value-type="string" office:string-value="NGAIRE" calcext:value-type="string">
            <text:p>NGAIRE</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1">
          <table:table-cell office:value-type="float" office:value="6" calcext:value-type="float">
            <text:p>6</text:p>
          </table:table-cell>
          <table:table-cell table:number-columns-repeated="6"/>
          <table:table-cell table:formula="of:=IF([.$A14]=&quot;&quot;;&quot;&quot;;MOD(IF(MOD([.$A14];2)=0;[.$I$1]-INT(([.$A14])/2);INT(([.$A14]-1)/2));[.$I$1])+1)" office:value-type="float" office:value="7" calcext:value-type="float">
            <text:p>7</text:p>
          </table:table-cell>
          <table:table-cell table:formula="of:=VLOOKUP([.H14];RandomTable;2;0)" office:value-type="string" office:string-value="CHANEL" calcext:value-type="string">
            <text:p>CHANEL</text:p>
          </table:table-cell>
          <table:table-cell table:style-name="ce163" table:formula="of:=IF([.J13]=&quot;&quot;;&quot;&quot;;IF([.J13]=&quot;W&quot;; &quot;L&quot;;IF( [.J13]=&quot;L&quot;; &quot;W&quot;)))">
            <text:p/>
          </table:table-cell>
          <table:covered-table-cell table:style-name="ce36"/>
          <table:table-cell table:number-columns-repeated="14"/>
        </table:table-row>
        <table:table-row table:style-name="ro11">
          <table:table-cell table:number-columns-repeated="7"/>
          <table:table-cell table:style-name="ce94" table:formula="of:=IF([.$A15]=&quot;&quot;;&quot;&quot;;MOD(IF(MOD([.$A15];2)=0;[.$I$1]-INT(([.$A15])/2);INT(([.$A15]-1)/2));[.$I$1])+1)">
            <text:p/>
          </table:table-cell>
          <table:table-cell table:style-name="ce72"/>
          <table:table-cell table:number-columns-repeated="3"/>
          <table:table-cell table:style-name="ce167" table:formula="of:=IF([.J13]=&quot;&quot;;&quot;&quot;;IF([.J13]=&quot;W&quot;;[.I13];[.I14]))">
            <text:p/>
          </table:table-cell>
          <table:table-cell table:style-name="ce165" table:content-validation-name="val4"/>
          <table:table-cell table:style-name="ce164" table:content-validation-name="val5" table:number-columns-spanned="1" table:number-rows-spanned="2"/>
          <table:table-cell/>
          <table:table-cell table:style-name="ce41"/>
          <table:table-cell table:number-columns-repeated="8"/>
        </table:table-row>
        <table:table-row table:style-name="ro11">
          <table:table-cell table:number-columns-repeated="7"/>
          <table:table-cell table:style-name="ce94" table:formula="of:=IF([.$A16]=&quot;&quot;;&quot;&quot;;MOD(IF(MOD([.$A16];2)=0;[.$I$1]-INT(([.$A16])/2);INT(([.$A16]-1)/2));[.$I$1])+1)">
            <text:p/>
          </table:table-cell>
          <table:table-cell table:style-name="ce72"/>
          <table:table-cell table:number-columns-repeated="3"/>
          <table:table-cell table:style-name="ce167" table:formula="of:=IF([.J17]=&quot;&quot;;&quot;&quot;;IF([.J17]=&quot;W&quot;;[.I17];[.I18]))">
            <text:p/>
          </table:table-cell>
          <table:table-cell table:style-name="ce168" table:formula="of:=IF([.N15]=&quot;&quot;;&quot;&quot;;IF([.N15]=&quot;W&quot;; &quot;L&quot;;IF( [.N15]=&quot;L&quot;; &quot;W&quot;)))">
            <text:p/>
          </table:table-cell>
          <table:covered-table-cell table:style-name="ce36"/>
          <table:table-cell/>
          <table:table-cell table:style-name="ce42"/>
          <table:table-cell table:number-columns-repeated="4"/>
          <table:table-cell table:style-name="ce42"/>
          <table:table-cell table:number-columns-repeated="3"/>
        </table:table-row>
        <table:table-row table:style-name="ro11">
          <table:table-cell office:value-type="float" office:value="7" calcext:value-type="float">
            <text:p>7</text:p>
          </table:table-cell>
          <table:table-cell table:number-columns-repeated="6"/>
          <table:table-cell office:value-type="float" office:value="7" calcext:value-type="float">
            <text:p>7</text:p>
          </table:table-cell>
          <table:table-cell table:formula="of:=VLOOKUP([.H17];RandomTable;2;0)" office:value-type="string" office:string-value="CHANEL" calcext:value-type="string">
            <text:p>CHANEL</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1">
          <table:table-cell office:value-type="float" office:value="8" calcext:value-type="float">
            <text:p>8</text:p>
          </table:table-cell>
          <table:table-cell table:number-columns-repeated="6"/>
          <table:table-cell office:value-type="float" office:value="8" calcext:value-type="float">
            <text:p>8</text:p>
          </table:table-cell>
          <table:table-cell table:formula="of:=VLOOKUP([.H18];RandomTable;2;0)" office:value-type="string" office:string-value="MURRAY" calcext:value-type="string">
            <text:p>MURRAY</text:p>
          </table:table-cell>
          <table:table-cell table:style-name="ce163" table:formula="of:=IF([.J17]=&quot;&quot;;&quot;&quot;;IF([.J17]=&quot;W&quot;; &quot;L&quot;;IF( [.J17]=&quot;L&quot;; &quot;W&quot;)))">
            <text:p/>
          </table:table-cell>
          <table:covered-table-cell table:style-name="ce36"/>
          <table:table-cell table:number-columns-repeated="14"/>
        </table:table-row>
        <table:table-row table:style-name="ro11">
          <table:table-cell table:number-columns-repeated="7"/>
          <table:table-cell table:style-name="ce92"/>
          <table:table-cell table:style-name="ce72"/>
          <table:table-cell table:number-columns-repeated="16"/>
        </table:table-row>
        <calcext:conditional-formats>
          <calcext:conditional-format calcext:target-range-address="'Go9-S'.K5:'Go9-S'.K5 'Go9-S'.K9:'Go9-S'.K9 'Go9-S'.K13:'Go9-S'.K13 'Go9-S'.K17:'Go9-S'.K17 'Go9-S'.O7:'Go9-S'.O7 'Go9-S'.O15:'Go9-S'.O15 'Go9-S'.F7:'Go9-S'.F7">
            <calcext:condition calcext:apply-style-name="TableOff" calcext:value="formula-is(IF([.E5]&lt;&gt;&quot;&quot;))" calcext:base-cell-address="'Go9-S'.F5"/>
          </calcext:conditional-format>
          <calcext:conditional-format calcext:target-range-address="'Go9-S'.S11:'Go9-S'.S11">
            <calcext:condition calcext:apply-style-name="TableOff" calcext:value="formula-is(IF([.R11]&lt;&gt;&quot;&quot;;))" calcext:base-cell-address="'Go9-S'.S11"/>
          </calcext:conditional-format>
          <calcext:conditional-format calcext:target-range-address="'Go9-S'.J5:'Go9-S'.J6 'Go9-S'.J13:'Go9-S'.J14 'Go9-S'.J17:'Go9-S'.J18 'Go9-S'.N7:'Go9-S'.N8 'Go9-S'.N15:'Go9-S'.N16 'Go9-S'.R11:'Go9-S'.R12 'Go9-S'.W11:'Go9-S'.W12 'Go9-S'.J9:'Go9-S'.J10 'Go9-S'.E7:'Go9-S'.E8">
            <calcext:condition calcext:apply-style-name="Lost" calcext:value="=&quot;L&quot;" calcext:base-cell-address="'Go9-S'.E5"/>
            <calcext:condition calcext:apply-style-name="WinYellow" calcext:value="=&quot;W&quot;" calcext:base-cell-address="'Go9-S'.E5"/>
          </calcext:conditional-format>
          <calcext:conditional-format calcext:target-range-address="'Go9-S'.I5:'Go9-S'.I6 'Go9-S'.M7:'Go9-S'.M8 'Go9-S'.M15:'Go9-S'.M16 'Go9-S'.Q11:'Go9-S'.Q12 'Go9-S'.I9:'Go9-S'.I10 'Go9-S'.I13:'Go9-S'.I14 'Go9-S'.I17:'Go9-S'.I18 'Go9-S'.D7:'Go9-S'.D8">
            <calcext:condition calcext:apply-style-name="Untitled14" calcext:value="formula-is([.E5]=&quot;W&quot;)" calcext:base-cell-address="'Go9-S'.D5"/>
            <calcext:condition calcext:apply-style-name="Lost" calcext:value="formula-is([.E5]=&quot;L&quot;)" calcext:base-cell-address="'Go9-S'.D5"/>
          </calcext:conditional-format>
          <calcext:conditional-format calcext:target-range-address="'Go9-S'.K5:'Go9-S'.K5 'Go9-S'.K9:'Go9-S'.K9 'Go9-S'.K13:'Go9-S'.K13 'Go9-S'.K17:'Go9-S'.K17 'Go9-S'.O7:'Go9-S'.O7 'Go9-S'.O15:'Go9-S'.O15 'Go9-S'.S11:'Go9-S'.S11 'Go9-S'.F7:'Go9-S'.F7">
            <calcext:condition calcext:apply-style-name="TableOff" calcext:value="formula-is([.E5]&lt;&gt;&quot;&quot;)" calcext:base-cell-address="'Go9-S'.F5"/>
          </calcext:conditional-format>
        </calcext:conditional-formats>
      </table:table>
      <table:named-expressions>
        <table:named-range table:name="NameList" table:base-cell-address="$Names.$A$1" table:cell-range-address="$Names.$A:.$A"/>
        <table:named-range table:name="OneShot" table:base-cell-address="$Starter.$Z$1" table:cell-range-address="$Starter.$Z$1"/>
        <table:named-range table:name="PlayerCount" table:base-cell-address="$Starter.$B$4" table:cell-range-address="$Starter.$B$3"/>
        <table:named-range table:name="RandomSet" table:base-cell-address="$Starter.$A$7" table:cell-range-address="$Starter.$A$6:.$A$25"/>
        <table:named-range table:name="RandomTable" table:base-cell-address="$Starter.$A$7" table:cell-range-address="$Starter.$A$6:.$B$2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
      <number:number number:decimal-places="0" number:min-decimal-places="0" number:min-integer-digits="0"/>
    </number:number-style>
    <number:number-style style:name="N118">
      <number:number number:decimal-places="0" number:min-decimal-places="0" number:min-integer-digits="0"/>
      <number:text> </number:text>
    </number:number-style>
    <number:number-style style:name="N119P0" style:volatile="true">
      <number:number number:decimal-places="0" number:min-decimal-places="0" number:min-integer-digits="0"/>
    </number:number-style>
    <number:number-style style:name="N119P1" style:volatile="true">
      <number:number number:decimal-places="0" number:min-decimal-places="0" number:min-integer-digits="0"/>
    </number:number-style>
    <number:number-style style:name="N119">
      <number:text/>
      <style:map style:condition="value()&gt;0" style:apply-style-name="N119P0"/>
      <style:map style:condition="value()&lt;0" style:apply-style-name="N119P1"/>
    </number:number-style>
    <number:number-style style:name="N120P0" style:volatile="true">
      <number:number number:decimal-places="0" number:min-decimal-places="0" number:min-integer-digits="0"/>
    </number:number-style>
    <number:number-style style:name="N120P1" style:volatile="true">
      <number:number number:decimal-places="0" number:min-decimal-places="0" number:min-integer-digits="0"/>
    </number:number-style>
    <number:number-style style:name="N120">
      <number:text>Unused</number:text>
      <style:map style:condition="value()&gt;0" style:apply-style-name="N120P0"/>
      <style:map style:condition="value()&lt;0" style:apply-style-name="N120P1"/>
    </number:number-style>
    <number:number-style style:name="N122P0" style:volatile="true">
      <number:text/>
    </number:number-style>
    <number:number-style style:name="N122P1" style:volatile="true">
      <number:text/>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
      <style:map style:condition="value()&gt;0" style:apply-style-name="N123P0"/>
      <style:map style:condition="value()&lt;0" style:apply-style-name="N123P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1">00/00/0000</text:date>, <text:time style:data-style-name="N2" text:time-value="09:51:13.6061791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01T13:44:02.879014700</dc:date>
    <meta:editing-duration>PT3H45M46S</meta:editing-duration>
    <meta:editing-cycles>23</meta:editing-cycles>
    <meta:generator>LibreOffice/25.2.4.3$Windows_X86_64 LibreOffice_project/33e196637044ead23f5c3226cde09b47731f7e27</meta:generator>
    <meta:document-statistic meta:table-count="5" meta:cell-count="412" meta:object-count="3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reateDerangement()
	Dim Count As Long
	Dim FillRange As Object
	Dim FillCount
	Dim RandNums
	Dim Index
	Dim Subdex
	Dim Allow
	Dim Response
	
	'User response option to slow button clicks
	Goto ByPass
	Response = InputBox("Do you wish to continue? (Yes or No)?")
	If Not (UCase(Response) = "YES") Then Exit Sub	
	Response = InputBox("Do you really wish to continue? (Yes or No)?")
	If Not (UCase(Response) = "YES") Then Exit Sub	
	Response = InputBox("Are you sure? (Yes or No)?")
	If Not (UCase(Response) = "YES") Then Exit Sub	
	ByPass: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ThisComponent.NamedRanges.getByName("OneShot").ReferredCells.setDataArray(Array(Array(0)))
	
	'Get settings to use to generate random set
	Count = ThisComponent.NamedRanges.getByName("PlayerCount").ReferredCells.DataArray(0)(0)
	FillRange = ThisComponent.NamedRanges.getByName("RandomSet").ReferredCells
	
	'Generate the random set
	FillCount = FillRange.RangeAddress.EndRow - FillRange.RangeAddress.StartRow + 1
	If Count &gt; FillCount Then Count = FillCount
	ReDim RandNums(0 To FillCount - 1)
	For Index = 0 To Count - 1
		RandNums(Index) = Array(0)
		RandNum = 1+INT(Rnd*Count)
		Allow = True
		For Subdex = 0 To Index - 1
			If RandNums(Subdex)(0) = RandNum Then
				Index = Index - 1
				Allow = False
				Exit For
			Else
			EndIf
		Next Subdex
		If Allow Or Index = 0 Then RandNums(Index)(0) = RandNum
	Next Index
	For Index = Index To FillCount - 1
		RandNums(Index) = Array(0)
	Next Index
	
	'Fill the user range with the random set
	FillRange.setDataArray(RandNums)
	
End Sub

Sub ResetOneShot()
	'Reset 'secret' cell to value 1 to allow execution of CreateDerangement the next time
	'Assign this macro to a 'secret' keystroke so manager can reset
		ThisComponent.NamedRanges.getByName("OneShot").ReferredCells.setDataArray(Array(Array(1)))
	MsgBox "Player button has been res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