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style:min-row-height="7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8.994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8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8:40:28.712849000</meta:creation-date>
    <dc:date>2016-01-06T18:43:24.760078000</dc:date>
    <meta:editing-duration>PT2M58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5.0.3.2$MacOSX_X86_64 LibreOffice_project/e5f16313668ac592c1bfb310f4390624e3dbfb75</meta:generator>
  </office:meta>
</office:document-meta>
</file>