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12" style:family="table-cell" style:parent-style-name="Default" style:data-style-name="N0">
      <style:table-cell-properties fo:background-color="#dddddd"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22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8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  <style:map style:condition="cell-content()=[$Team1.$A3]" style:apply-style-name="Good" style:base-cell-address="Team1.D3"/>
    </style:style>
    <style:style style:name="ce24" style:family="table-cell" style:parent-style-name="Excel_20_Built-in_20_Normal">
      <style:table-cell-properties fo:background-color="#dddddd" fo:border="0.06pt solid #000000"/>
      <style:text-properties style:use-window-font-color="true" style:font-name="Liberation Sans"/>
    </style:style>
    <style:style style:name="ce46" style:family="table-cell" style:parent-style-name="Excel_20_Built-in_20_Normal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48" style:family="table-cell" style:parent-style-name="Excel_20_Built-in_20_Normal">
      <style:table-cell-properties fo:background-color="#dddddd" fo:border="0.06pt solid #000000"/>
      <style:text-properties style:font-name="Liberation Sans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37" style:family="table-cell" style:parent-style-name="Default">
      <style:table-cell-properties fo:background-color="#dddddd" fo:border="0.06pt solid #000000"/>
      <style:text-properties style:use-window-font-color="true" style:font-name="Liberation Sans"/>
    </style:style>
    <style:style style:name="ce52" style:family="table-cell" style:parent-style-name="Default">
      <style:table-cell-properties fo:background-color="#dddddd" fo:border="0.06pt solid #000000"/>
      <style:text-properties style:font-name="Liberation Sans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2.$A3]" style:apply-style-name="Good" style:base-cell-address="Team2.D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Team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5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3" calcext:value-type="float">
            <text:p>63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9" table:formula="of:=INDEX(Points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81" calcext:value-type="float">
            <text:p>81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5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-11" calcext:value-type="float">
            <text:p>-11</text:p>
          </table:table-cell>
          <table:table-cell table:style-name="ce41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74" calcext:value-type="float">
            <text:p>74</text:p>
          </table:table-cell>
          <table:table-cell table:style-name="ce20" table:formula="of:=GETNEXTWINNER(Players;Points;Winners)" office:value-type="string" office:string-value="Player 10" calcext:value-type="string">
            <text:p>Player 10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10" calcext:value-type="string">
            <text:p>Player 10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82" calcext:value-type="float">
            <text:p>82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83" calcext:value-type="float">
            <text:p>83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5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86" calcext:value-type="float">
            <text:p>86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86" calcext:value-type="float">
            <text:p>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number-columns-repeated="2"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76" calcext:value-type="float">
            <text:p>76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7" calcext:value-type="float">
            <text:p>97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5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15" calcext:value-type="string">
            <text:p>Player 15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67" calcext:value-type="float">
            <text:p>67</text:p>
          </table:table-cell>
          <table:table-cell table:style-name="ce20" table:formula="of:=GETNEXTWINNER(Players;Points;Winners)" office:value-type="string" office:string-value="Player 7" calcext:value-type="string">
            <text:p>Player 7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5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8" calcext:value-type="float">
            <text:p>8</text:p>
          </table:table-cell>
          <table:table-cell table:style-name="ce20" table:formula="of:=GETNEXTWINNER(Players;Points;Winners)" office:value-type="string" office:string-value="Player 6" calcext:value-type="string">
            <text:p>Player 6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5" table:number-rows-spanned="1">
            <text:p>Victoria Day</text:p>
          </table:table-cell>
          <table:covered-table-cell table:number-columns-repeated="14" table:style-name="ce48"/>
          <table:table-cell table:number-columns-repeated="1005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Team1.$A$2" table:cell-range-address="$Team1.$D$1:.$R$1"/>
          <table:named-range table:name="Points" table:base-cell-address="$Team2.$A$1" table:cell-range-address="$Team1.$D1:.$R1"/>
          <table:named-range table:name="Winners" table:base-cell-address="$Team1.$B$2" table:cell-range-address="$Team1.$B1:.$B$2"/>
        </table:named-expressions>
        <calcext:conditional-formats>
          <calcext:conditional-format calcext:target-range-address="Team1.D3:Team1.R5 Team1.D7:Team1.R16 Team1.D19:Team1.R32 Team1.D34:Team1.R35 Team1.D37:Team1.R37">
            <calcext:condition calcext:apply-style-name="Good" calcext:value="=[$Team1.$A3]" calcext:base-cell-address="Team1.D3"/>
          </calcext:conditional-format>
        </calcext:conditional-formats>
      </table:table>
      <table:table table:name="Team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6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6</text:p>
          </table:table-cell>
          <table:table-cell table:style-name="ce1" office:value-type="string" calcext:value-type="string">
            <text:p>Player 17</text:p>
          </table:table-cell>
          <table:table-cell table:style-name="ce1" office:value-type="string" calcext:value-type="string">
            <text:p>Player 18</text:p>
          </table:table-cell>
          <table:table-cell table:style-name="ce1" office:value-type="string" calcext:value-type="string">
            <text:p>Player 19</text:p>
          </table:table-cell>
          <table:table-cell table:style-name="ce1" office:value-type="string" calcext:value-type="string">
            <text:p>Player 20</text:p>
          </table:table-cell>
          <table:table-cell table:style-name="ce1" office:value-type="string" calcext:value-type="string">
            <text:p>Player 21</text:p>
          </table:table-cell>
          <table:table-cell table:style-name="ce1" office:value-type="string" calcext:value-type="string">
            <text:p>Player 22</text:p>
          </table:table-cell>
          <table:table-cell table:style-name="ce1" office:value-type="string" calcext:value-type="string">
            <text:p>Player 23</text:p>
          </table:table-cell>
          <table:table-cell table:style-name="ce1" office:value-type="string" calcext:value-type="string">
            <text:p>Player 24</text:p>
          </table:table-cell>
          <table:table-cell table:style-name="ce1" office:value-type="string" calcext:value-type="string">
            <text:p>Player 25</text:p>
          </table:table-cell>
          <table:table-cell table:style-name="ce1" office:value-type="string" calcext:value-type="string">
            <text:p>Player 26</text:p>
          </table:table-cell>
          <table:table-cell table:style-name="ce1" office:value-type="string" calcext:value-type="string">
            <text:p>Player 27</text:p>
          </table:table-cell>
          <table:table-cell table:style-name="ce1" office:value-type="string" calcext:value-type="string">
            <text:p>Player 28</text:p>
          </table:table-cell>
          <table:table-cell table:style-name="ce1" office:value-type="string" calcext:value-type="string">
            <text:p>Player 29</text:p>
          </table:table-cell>
          <table:table-cell table:style-name="ce1" office:value-type="string" calcext:value-type="string">
            <text:p>Player 30</text:p>
          </table:table-cell>
          <table:table-cell table:style-name="ce1" office:value-type="string" calcext:value-type="string">
            <text:p>Player 31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1"/>
          <table:table-cell table:number-columns-repeated="1005"/>
        </table:table-row>
        <table:table-row table:style-name="ro1">
          <table:table-cell table:style-name="ce9" table:formula="of:=INDEX([.$D3:.$S3]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1" calcext:value-type="string">
            <text:p>Player 21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[.$D4:.$S4]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5:.$S5];;MATCH([.$B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-6" calcext:value-type="float">
            <text:p>-6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6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[.$D7:.$S7];;MATCH([.$B7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2" calcext:value-type="string">
            <text:p>Player 22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9" table:formula="of:=INDEX([.$D8:.$S8];;MATCH([.$B8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25" calcext:value-type="string">
            <text:p>Player 25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9" table:formula="of:=INDEX([.$D9:.$S9];;MATCH([.$B9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10:.$S10];;MATCH([.$B1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30" calcext:value-type="string">
            <text:p>Player 30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9" table:formula="of:=INDEX([.$D11:.$S11];;MATCH([.$B11];Players;0))" office:value-type="float" office:value="76" calcext:value-type="float">
            <text:p>76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table:style-name="ce9" table:formula="of:=INDEX([.$D12:.$S12];;MATCH([.$B12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13:.$S13];;MATCH([.$B13];Players;0))" office:value-type="float" office:value="64" calcext:value-type="float">
            <text:p>64</text:p>
          </table:table-cell>
          <table:table-cell table:style-name="ce20" table:formula="of:=GETNEXTWINNER(Players;Points;Winners)" office:value-type="string" office:string-value="Player 31" calcext:value-type="string">
            <text:p>Player 31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95" calcext:value-type="float">
            <text:p>95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9" table:formula="of:=INDEX([.$D14:.$S14];;MATCH([.$B14];Players;0))" office:value-type="float" office:value="65" calcext:value-type="float">
            <text:p>65</text:p>
          </table:table-cell>
          <table:table-cell table:style-name="ce20" table:formula="of:=GETNEXTWINNER(Players;Points;Winners)" office:value-type="string" office:string-value="Player 28" calcext:value-type="string">
            <text:p>Player 28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9" table:formula="of:=INDEX([.$D15:.$S15];;MATCH([.$B15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9" table:formula="of:=INDEX([.$D16:.$S16];;MATCH([.$B16];Players;0))" office:value-type="float" office:value="55" calcext:value-type="float">
            <text:p>55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6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[.$D19:.$S19];;MATCH([.$B19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29" calcext:value-type="string">
            <text:p>Player 29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9" table:formula="of:=INDEX([.$D20:.$S20];;MATCH([.$B2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0" calcext:value-type="string">
            <text:p>Player 20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9" table:formula="of:=INDEX([.$D21:.$S21];;MATCH([.$B21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9" table:formula="of:=INDEX([.$D22:.$S22];;MATCH([.$B2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NDEX([.$D23:.$S23]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05"/>
        </table:table-row>
        <table:table-row table:style-name="ro1">
          <table:table-cell table:style-name="ce9" table:formula="of:=INDEX([.$D24:.$S24];;MATCH([.$B24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9" table:formula="of:=INDEX([.$D25:.$S25];;MATCH([.$B25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9" table:formula="of:=INDEX([.$D26:.$S26];;MATCH([.$B26];Players;0))" office:value-type="float" office:value="87" calcext:value-type="float">
            <text:p>87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27:.$S27];;MATCH([.$B27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05"/>
        </table:table-row>
        <table:table-row table:style-name="ro1">
          <table:table-cell table:style-name="ce9" table:formula="of:=INDEX([.$D28:.$S28];;MATCH([.$B28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005"/>
        </table:table-row>
        <table:table-row table:style-name="ro1">
          <table:table-cell table:style-name="ce9" table:formula="of:=INDEX([.$D29:.$S29];;MATCH([.$B29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1005"/>
        </table:table-row>
        <table:table-row table:style-name="ro1">
          <table:table-cell table:style-name="ce9" table:formula="of:=INDEX([.$D30:.$S30];;MATCH([.$B30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[.$D31:.$S31];;MATCH([.$B31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-6" calcext:value-type="float">
            <text:p>-6</text:p>
          </table:table-cell>
          <table:table-cell table:number-columns-repeated="1005"/>
        </table:table-row>
        <table:table-row table:style-name="ro1">
          <table:table-cell table:style-name="ce9" table:formula="of:=INDEX([.$D32:.$S32];;MATCH([.$B3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6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4:.$S34];;MATCH([.$B34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-4" calcext:value-type="float">
            <text:p>-4</text:p>
          </table:table-cell>
          <table:table-cell table:number-columns-repeated="1005"/>
        </table:table-row>
        <table:table-row table:style-name="ro1">
          <table:table-cell table:style-name="ce9" table:formula="of:=INDEX([.$D35:.$S35];;MATCH([.$B3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6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7:.$S37];;MATCH([.$B37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6" table:number-rows-spanned="1">
            <text:p>Victoria Day</text:p>
          </table:table-cell>
          <table:covered-table-cell table:number-columns-repeated="15" table:style-name="ce4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Team2.$G$16" table:cell-range-address="$Team2.$D$1:.$S$1"/>
          <table:named-range table:name="Points" table:base-cell-address="$Team2.$A$1" table:cell-range-address="$Team2.$D1:.$S1"/>
          <table:named-range table:name="Winners" table:base-cell-address="$Team2.$A$3" table:cell-range-address="$Team2.$B$2:.$B2"/>
        </table:named-expressions>
        <calcext:conditional-formats>
          <calcext:conditional-format calcext:target-range-address="Team2.D3:Team2.S5 Team2.D7:Team2.S16 Team2.D19:Team2.S32 Team2.D34:Team2.S35 Team2.D37:Team2.S37">
            <calcext:condition calcext:apply-style-name="Good" calcext:value="=[$Team2.$A3]" calcext:base-cell-address="Team2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11:38:32.66395948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10-02T11:39:03.239393437</dc:date>
    <meta:editing-duration>PT8H26M42S</meta:editing-duration>
    <meta:editing-cycles>109</meta:editing-cycles>
    <meta:generator>LibreOffice/7.2.0.4$Linux_X86_64 LibreOffice_project/ce769e3009755dcf0082844e386f5dca4c8ecb2f</meta:generator>
    <meta:document-statistic meta:table-count="2" meta:cell-count="117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EBUG = False  'True

Function GetNextWinner(Players, Points, Winners)
	On Error GoTo Failed

	Dim DataArray()
	Dim i%, j%
	Dim done As Boolean

	ReDim DataArray(1 To UBound(Players, 2), 1 To 2)
	For i = 1 To UBound(Players, 2)  'Players(1 To 1, 1 To ItemCount)
		DataArray(i, 1) = Players(1, i)
		DataArray(i, 2) = Point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	If DEBUG Then
		Dim s$: s = "Player Count: " &amp; UBound(DataArray)
		For i = 1 To UBound(DataArray)
			s = s &amp; Chr(10) &amp; DataArray(i, 1) &amp; " = " &amp; DataArray(i, 2)
		Next i
		MsgBox s, Title:="Players &amp; Points"
	End If

	Exit Function

Failed:
	GetNextWinner = "Error": End
End Function

Function WinnerExists(Winners, Player) As Boolean
	Dim i%
	' Skip 1st empty cell (anchor).
	For i = 2 To UBound(Winners, 1)  'Winners(1 To ItemCount, 1 To 1)
	'	If Not IsEmpty(Winners(i, 1)) And Winners(i, 1) = Player Then
		If Winners(i, 1) = Player Then
			WinnerExists = True
			Exit For
		End If
	Next
End Function

Function SortDataArrayDesc(ByVal DataArray())
'''	Sort numbers in descending order.
'''
	Dim i%, j%
	Dim player$, points%
	Dim n%: n = UBound(DataArray)

	For i = 2 To n - 1
		For j = 1 To n - i + 1
			If DataArray(j, 2) &lt; DataArray(j + 1, 2) Then
			'	Swap elements.
				player = DataArray(j, 1)
				points = DataArray(j, 2)

				DataArray(j, 1) = DataArray(j + 1, 1)
				DataArray(j, 2) = DataArray(j + 1, 2)

				DataArray(j + 1, 1) = player
				DataArray(j + 1, 2) = points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