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A94FFF24EBEF43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64000000384A94FFF24EBEF43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3:23:21.600000000</meta:creation-date>
    <dc:date>2019-11-19T13:29:43.214000000</dc:date>
    <meta:editing-duration>PT6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