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9000001663F54CBE3C6916B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3.4008in" draw:z-index="0"><draw:image xlink:href="Pictures/10000001000002D9000001663F54CBE3C6916BB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ndolph S</meta:initial-creator>
    <meta:creation-date>2024-03-03T10:10:25.310000000</meta:creation-date>
    <dc:date>2024-03-03T10:11:00.079000000</dc:date>
    <dc:creator>Randolph S</dc:creator>
    <meta:editing-duration>PT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2.2$Windows_X86_64 LibreOffice_project/49f2b1bff42cfccbd8f788c8dc32c1c309559be0</meta:generator>
  </office:meta>
</office:document-meta>
</file>