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C$1];1;;COUNTIF([.$C$2:.$C$20];&quot;?*&quot;)))" table:allow-empty-cell="true" table:display-list="sort-ascending" table:base-cell-address="Test.D2"/>
      </table:content-validations>
      <table:table table:name="Test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1" table:default-cell-style-name="Default"/>
        <table:table-column table:style-name="co3" table:default-cell-style-name="ce8"/>
        <table:table-column table:style-name="co3" table:number-columns-repeated="1019" table:default-cell-style-name="Default"/>
        <table:table-row table:style-name="ro1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earch</text:p>
          </table:table-cell>
          <table:table-cell table:style-name="ce5" office:value-type="string" calcext:value-type="string">
            <text:p>Aux</text:p>
          </table:table-cell>
          <table:table-cell table:style-name="ce5"/>
          <table:table-cell table:style-name="ce5" office:value-type="string" calcext:value-type="string">
            <text:p>Dropbox</text:p>
          </table:table-cell>
          <table:table-cell table:style-name="ce5" table:number-columns-repeated="1019"/>
        </table:table-row>
        <table:table-row table:style-name="ro2">
          <table:table-cell office:value-type="string" calcext:value-type="string">
            <text:p>Robert</text:p>
          </table:table-cell>
          <table:table-cell table:formula="of:=IF([.$E$2]=&quot;&quot;;[.$A$2:.$A$5];IF(ISNUMBER(SEARCH([.$E$2];[.$A$2:.$A$5]));[.$A$2:.$A$5];&quot;&quot;))" office:value-type="string" office:string-value="Robert" calcext:value-type="string">
            <text:p>Robert</text:p>
          </table:table-cell>
          <table:table-cell table:formula="of:=IFERROR(INDEX([.$B$2:.$B$5];COM.MICROSOFT.AGGREGATE(15;6;(ROW([.$B$2:.$B$5])-ROW([.$B$1]))/([.$B$2:.$B$5]&lt;&gt;&quot;&quot;);ROWS([.F$2:.$F2])));&quot;&quot;)" office:value-type="string" office:string-value="Robert" calcext:value-type="string">
            <text:p>Robert</text:p>
          </table:table-cell>
          <table:table-cell/>
          <table:table-cell table:content-validation-name="val1" office:value-type="string" calcext:value-type="string">
            <text:p>ob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Jonh</text:p>
          </table:table-cell>
          <table:table-cell table:formula="of:=IF([.$E$2]=&quot;&quot;;[.$A$2:.$A$5];IF(ISNUMBER(SEARCH([.$E$2];[.$A$2:.$A$5]));[.$A$2:.$A$5];&quot;&quot;))">
            <text:p/>
          </table:table-cell>
          <table:table-cell table:formula="of:=IFERROR(INDEX([.$B$2:.$B$5];COM.MICROSOFT.AGGREGATE(15;6;(ROW([.$B$2:.$B$5])-ROW([.$B$1]))/([.$B$2:.$B$5]&lt;&gt;&quot;&quot;);ROWS([.F$2:.$F3])));&quot;&quot;)" office:value-type="string" office:string-value="Bob" calcext:value-type="string">
            <text:p>Bob</text:p>
          </table:table-cell>
          <table:table-cell/>
          <table:table-cell table:content-validation-name="val1"/>
          <table:table-cell table:number-columns-repeated="1019"/>
        </table:table-row>
        <table:table-row table:style-name="ro3">
          <table:table-cell office:value-type="string" calcext:value-type="string">
            <text:p>Bob</text:p>
          </table:table-cell>
          <table:table-cell table:formula="of:=IF([.$E$2]=&quot;&quot;;[.$A$2:.$A$5];IF(ISNUMBER(SEARCH([.$E$2];[.$A$2:.$A$5]));[.$A$2:.$A$5];&quot;&quot;))" office:value-type="string" office:string-value="Bob" calcext:value-type="string">
            <text:p>Bob</text:p>
          </table:table-cell>
          <table:table-cell table:style-name="Default"/>
          <table:table-cell/>
          <table:table-cell table:content-validation-name="val1"/>
          <table:table-cell/>
          <table:table-cell table:style-name="ce3" table:formula="of:=IFERROR(INDEX([.$B$2:.$B$5];COM.MICROSOFT.AGGREGATE(15;6;(ROW([.$B$2:.$B$5])-ROW([.$B$1]))/([.$B$2:.$B$5]&lt;&gt;&quot;&quot;);ROWS([.$F$2:.F4])));&quot;&quot;)">
            <text:p/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ny</text:p>
          </table:table-cell>
          <table:table-cell table:formula="of:=IF([.$E$2]=&quot;&quot;;[.$A$2:.$A$5];IF(ISNUMBER(SEARCH([.$E$2];[.$A$2:.$A$5]));[.$A$2:.$A$5];&quot;&quot;))">
            <text:p/>
          </table:table-cell>
          <table:table-cell table:style-name="Default"/>
          <table:table-cell/>
          <table:table-cell table:style-name="Default"/>
          <table:table-cell/>
          <table:table-cell table:style-name="ce3" table:formula="of:=IFERROR(INDEX([.$B$2:.$B$5];COM.MICROSOFT.AGGREGATE(15;6;(ROW([.$B$2:.$B$5])-ROW([.$B$1]))/([.$B$2:.$B$5]&lt;&gt;&quot;&quot;);ROWS([.$F$2:.F5])));&quot;&quot;)">
            <text:p/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 style:data-style-name="N2" text:time-value="21:53:10.96422566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5T17:02:04.031687139</meta:creation-date>
    <dc:date>2021-05-25T21:56:58.337274684</dc:date>
    <meta:editing-duration>PT1H54M4S</meta:editing-duration>
    <meta:editing-cycles>11</meta:editing-cycles>
    <meta:generator>LibreOffice/7.1.3.2$Linux_X86_64 LibreOffice_project/10$Build-2</meta:generator>
    <meta:document-statistic meta:table-count="1" meta:cell-count="17" meta:object-count="0"/>
  </office:meta>
</office:document-meta>
</file>