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004cm"/>
    </style:style>
    <style:style style:name="co3" style:family="table-column">
      <style:table-column-properties fo:break-before="auto" style:column-width="0.526cm"/>
    </style:style>
    <style:style style:name="co4" style:family="table-column">
      <style:table-column-properties fo:break-before="auto" style:column-width="0.76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>
      <style:text-properties fo:color="#c9211e"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11" style:family="table-cell" style:parent-style-name="Default" style:data-style-name="N100"/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fill="gradient" draw:fill-gradient-name="Pastel_20_Bouquet" draw:textarea-horizontal-align="justify" draw:textarea-vertical-align="middle" draw:auto-grow-height="false" fo:min-height="1.032cm" fo:min-width="2.614cm"/>
      <style:paragraph-properties style:writing-mode="lr-tb"/>
    </style:style>
    <style:style style:name="P1" style:family="paragraph">
      <style:paragraph-properties fo:text-align="center" style:writing-mode="lr-tb"/>
      <style:text-properties fo:font-size="15pt" fo:font-weight="bold" style:font-size-asian="15pt" style:font-weight-asian="bold" style:font-size-complex="15pt" style:font-weight-complex="bold"/>
    </style:style>
    <style:style style:name="P2" style:family="paragraph">
      <loext:graphic-properties draw:fill="gradient" draw:fill-gradient-name="Pastel_20_Bouquet"/>
      <style:paragraph-properties fo:text-align="center" style:writing-mode="lr-tb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IF([$'o.s'.S6:$'o.s'.S20]=&quot;&quot;;[$'o.s'.B6:$'o.s'.B20];&quot;&quot;))" table:allow-empty-cell="true" table:display-list="sort-ascending" table:base-cell-address="Capa.D9">
          <table:help-message table:title="Só mostra" table:display="true">
            <text:p>Coluna B com </text:p>
            <text:p>coluna S vazia.</text:p>
            <text:p>----------------///</text:p>
          </table:help-message>
          <table:error-message table:message-type="stop" table:display="true"/>
        </table:content-validation>
      </table:content-validations>
      <table:table table:name="Capa" table:style-name="ta1">
        <table:shapes>
          <draw:custom-shape draw:z-index="0" draw:style-name="gr1" draw:text-style-name="P2" svg:width="2.724cm" svg:height="1.142cm" svg:x="12.393cm" svg:y="3.302cm">
            <office:event-listeners>
              <script:event-listener script:language="ooo:script" script:event-name="dom:click" xlink:href="vnd.sun.star.script:Standard.Module1.Lancar?language=Basic&amp;location=document" xlink:type="simple"/>
            </office:event-listeners>
            <text:p text:style-name="P1"><text:span text:style-name="T1">Lançar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row table:style-name="ro1" table:number-rows-repeated="7"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Valor a procurar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6" table:content-validation-name="val1" office:value-type="float" office:value="7" calcext:value-type="float">
            <text:p>7</text:p>
          </table:table-cell>
          <table:table-cell table:number-columns-repeated="2"/>
        </table:table-row>
        <table:table-row table:style-name="ro1" table:number-rows-repeated="4">
          <table:table-cell table:number-columns-repeated="6"/>
        </table:table-row>
        <table:table-row table:style-name="ro1">
          <table:table-cell table:number-columns-repeated="2"/>
          <table:table-cell table:style-name="ce2" office:value-type="string" calcext:value-type="string">
            <text:p>1 - Selecione em D9 a informação a procurar na coluna B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2"/>
          <table:table-cell table:number-columns-repeated="3"/>
        </table:table-row>
        <table:table-row table:style-name="ro1" table:number-rows-repeated="7">
          <table:table-cell table:number-columns-repeated="6"/>
        </table:table-row>
        <table:table-row table:style-name="ro1">
          <table:table-cell table:number-columns-repeated="5"/>
          <table:table-cell table:style-name="ce11"/>
        </table:table-row>
        <table:table-row table:style-name="ro1" table:number-rows-repeated="4">
          <table:table-cell table:number-columns-repeated="6"/>
        </table:table-row>
        <table:table-row table:style-name="ro1">
          <table:table-cell table:number-columns-repeated="5"/>
          <table:table-cell table:style-name="ce11"/>
        </table:table-row>
      </table:table>
      <table:table table:name="o.s" table:style-name="ta1">
        <table:table-column table:style-name="co3" table:default-cell-style-name="Default"/>
        <table:table-column table:style-name="co1" table:default-cell-style-name="ce8"/>
        <table:table-column table:style-name="co4" table:number-columns-repeated="16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<text:s text:c="2"/></text:p>
          </table:table-cell>
          <table:table-cell table:number-columns-repeated="18"/>
        </table:table-row>
        <table:table-row table:style-name="ro1" table:number-rows-repeated="3">
          <table:table-cell table:number-columns-repeated="19"/>
        </table:table-row>
        <table:table-row table:style-name="ro1">
          <table:table-cell/>
          <table:table-cell office:value-type="string" calcext:value-type="string">
            <text:p>fhfhfhhf</text:p>
          </table:table-cell>
          <table:table-cell table:number-columns-repeated="16" office:value-type="string" calcext:value-type="string">
            <text:p>ff</text:p>
          </table:table-cell>
          <table:table-cell table:style-name="ce8" office:value-type="string" calcext:value-type="string">
            <text:p>sim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number-columns-repeated="16"/>
          <table:table-cell table:style-name="ce6" table:content-validation-name="val1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16"/>
          <table:table-cell table:style-name="ce6" table:content-validation-name="val1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16"/>
          <table:table-cell table:style-name="ce6" table:content-validation-name="val1" office:value-type="string" calcext:value-type="string">
            <text:p>sim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number-columns-repeated="16"/>
          <table:table-cell table:style-name="ce6" table:content-validation-name="val1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number-columns-repeated="16"/>
          <table:table-cell table:style-name="ce6" table:content-validation-name="val1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number-columns-repeated="16"/>
          <table:table-cell table:style-name="ce6" table:content-validation-name="val1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number-columns-repeated="16"/>
          <table:table-cell table:style-name="ce6" table:content-validation-name="val1" office:value-type="string" calcext:value-type="string">
            <text:p>sim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number-columns-repeated="16"/>
          <table:table-cell table:style-name="ce6" table:content-validation-name="val1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number-columns-repeated="16"/>
          <table:table-cell table:style-name="ce6" table:content-validation-name="val1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number-columns-repeated="16"/>
          <table:table-cell table:style-name="ce6" table:content-validation-name="val1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number-columns-repeated="16"/>
          <table:table-cell table:style-name="ce6" table:content-validation-name="val1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number-columns-repeated="16"/>
          <table:table-cell table:style-name="ce6" table:content-validation-name="val1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table:number-columns-repeated="16"/>
          <table:table-cell table:style-name="ce6" table:content-validation-name="val1"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table:number-columns-repeated="16"/>
          <table:table-cell table:style-name="ce6" table:content-validation-name="val1"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table:number-columns-repeated="16"/>
          <table:table-cell table:style-name="ce6" table:content-validation-name="val1"/>
        </table:table-row>
        <table:table-row table:style-name="ro1" table:number-rows-repeated="1048555">
          <table:table-cell table:number-columns-repeated="19"/>
        </table:table-row>
        <table:table-row table:style-name="ro1">
          <table:table-cell table:number-columns-repeated="19"/>
        </table:table-row>
      </table:table>
      <table:named-expressions>
        <table:named-range table:name="Basee" table:base-cell-address="$'o.s'.$B$5" table:cell-range-address="$'o.s'.$B$5"/>
        <table:named-range table:name="PegarValor" table:base-cell-address="$Capa.$D$9" table:cell-range-address="$Capa.$D$9"/>
      </table:named-expressions>
      <table:database-ranges>
        <table:database-range table:name="__Anonymous_Sheet_DB__0" table:target-range-address="Capa.C5:Capa.C5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gradient draw:name="Pastel_20_Bouquet" draw:display-name="Pastel Bouquet" draw:style="linear" draw:start-color="#dde8cb" draw:end-color="#ffd7d7" draw:start-intensity="100%" draw:end-intensity="100%" draw:angle="30deg" draw:border="0%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6">00/00/0000</text:date>, <text:time style:data-style-name="N2" text:time-value="12:16:27.60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ilberto Schiavinatto</meta:initial-creator>
    <meta:creation-date>2021-03-15T17:04:28.779000000</meta:creation-date>
    <dc:date>2021-03-16T12:43:19.805000000</dc:date>
    <dc:creator>Gilberto Schiavinatto</dc:creator>
    <meta:editing-duration>PT4H19M25S</meta:editing-duration>
    <meta:editing-cycles>22</meta:editing-cycles>
    <meta:generator>LibreOffice/7.1.1.2$Windows_X86_64 LibreOffice_project/fe0b08f4af1bacafe4c7ecc87ce55bb426164676</meta:generator>
    <meta:document-statistic meta:table-count="2" meta:cell-count="39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Option VbaSupport 1 'VBA


Sub Lancar
ThisComponent.CurrentController.Frame.ComponentWindow.Visible = False 'DESATIVA A ATUALIZAÇÃO DE TELA
			GoToCel "PegarValor"
'Sub Search 
Dim Plan As Object
' ===== Pegar a variavel Var1, a Pesquisar
oSel = ThisComponent.getCurrentSelection()
Var1 = oSel.getString()
'TESTE
if Var1 = "" then 
MsgBox "Alerta sobre o erro", 0, "A t e n ç ã o"
else
' ===== Ir para o Banco de Dados
			GoToCel "$'o.s'.B:B" 'uma célula se área cancelar a chamada de baixo.
' ===== Fazer a busca, achar a célula com a informação
dim args3(20) as new com.sun.star.beans.PropertyValue
args3(0).Name = "SearchItem.StyleFamily" : args3(0).Value = 2
args3(1).Name = "SearchItem.CellType" : args3(1).Value = 0
args3(2).Name = "SearchItem.RowDirection" : args3(2).Value = true
args3(3).Name = "SearchItem.AllTables" : args3(3).Value = false
args3(4).Name = "SearchItem.SearchFiltered" : args3(4).Value = false
args3(5).Name = "SearchItem.Backward" : args3(5).Value = false
args3(6).Name = "SearchItem.Pattern" : args3(6).Value = false
args3(7).Name = "SearchItem.Content" : args3(7).Value = false
args3(8).Name = "SearchItem.AsianOptions" : args3(8).Value = false
args3(9).Name = "SearchItem.AlgorithmType" : args3(9).Value = 0
args3(10).Name = "SearchItem.SearchFlags" : args3(10).Value = 0
args3(11).Name = "SearchItem.SearchString" : args3(11).Value = Var1 '&lt;=====VARIAVEL
args3(12).Name = "SearchItem.ReplaceString" : args3(12).Value = ""
args3(13).Name = "SearchItem.Locale" : args3(13).Value = 255
args3(14).Name = "SearchItem.ChangedChars" : args3(14).Value = 2
args3(15).Name = "SearchItem.DeletedChars" : args3(15).Value = 2
args3(16).Name = "SearchItem.InsertedChars" : args3(16).Value = 2
args3(17).Name = "SearchItem.TransliterateFlags" : args3(17).Value = 256
args3(18).Name = "SearchItem.Command" : args3(18).Value = 0
args3(19).Name = "SearchItem.SearchFormatted" : args3(19).Value = false
args3(20).Name = "SearchItem.AlgorithmType2" : args3(20).Value = 1
CreateUnoService("com.sun.star.frame.DispatchHelper") _
.executeDispatch(ThisComponent.CurrentController.Frame, ".uno:ExecuteSearch", "", 0, args3())
' O que fazer após achar ....
dim args1(1) as new com.sun.star.beans.PropertyValue
args1(0).Name = "By" : args1(0).Value = 17 '&lt;==== quantity columns.
args1(1).Name = "Sel" : args1(1).Value = false
CreateUnoService("com.sun.star.frame.DispatchHelper") _
.executeDispatch(ThisComponent.CurrentController.Frame, ".uno:GoRight", "", 0, args1())
' Digitar o que ....
	ThisComponent.getCurrentSelection().String = "sim"
			GoToCel "Capa.A1"
ThisComponent.CurrentController.Frame.ComponentWindow.Visible = True 'ATIVA A ATUALIZAÇÃO DE TELA
End If
End Sub	


''''' SubMacros ''''''''''''''''''''''''''''''''''''''''


Sub GoToCel ( xLocal$ ) 
dim args1(0) as new com.sun.star.beans.PropertyValue
args1(0).Name = "ToPoint" : args1(0).Value = xLocal
CreateUnoService("com.sun.star.frame.DispatchHelper") _
.executeDispatch(ThisComponent.CurrentController.Frame _
, ".uno:GoToCell", "", 0, args1())
End Sub 


'  Deslocar Para Direita Qtd
Sub GoRightQtd ( xQtd% )
dim args1(1) as new com.sun.star.beans.PropertyValue
args1(0).Name = "By" : args1(0).Value = xQtd '&lt;==== quantity columns.
args1(1).Name = "Sel" : args1(1).Value = false
CreateUnoService("com.sun.star.frame.DispatchHelper") _
.executeDispatch(ThisComponent.CurrentController.Frame, ".uno:GoRight", "", 0, args1())
End Sub
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