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81.51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8.87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29.4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2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6" style:family="table-cell" style:parent-style-name="Default" style:data-style-name="N36"/>
    <style:style style:name="ce2" style:family="table-cell" style:parent-style-name="Default" style:data-style-name="N10036">
      <style:table-cell-properties style:rotation-align="none"/>
    </style:style>
    <style:style style:name="ce58" style:family="table-cell" style:parent-style-name="Normal_20_539" style:data-style-name="N36">
      <style:table-cell-properties style:rotation-align="none"/>
    </style:style>
    <style:style style:name="ce3" style:family="table-cell" style:parent-style-name="Normal_20_539" style:data-style-name="N36">
      <style:table-cell-properties style:rotation-align="none"/>
    </style:style>
    <style:style style:name="ce60" style:family="table-cell" style:parent-style-name="Normal_20_539" style:data-style-name="N36">
      <style:table-cell-properties fo:background-color="#fff200" style:rotation-align="none"/>
    </style:style>
    <style:style style:name="ce4" style:family="table-cell" style:parent-style-name="Normal_20_539" style:data-style-name="N10036">
      <style:table-cell-properties style:rotation-align="none"/>
    </style:style>
    <style:style style:name="ce62" style:family="table-cell" style:parent-style-name="Canto_20_da_20_tabela_20_dinâmica">
      <style:table-cell-properties fo:border-bottom="none" fo:border-left="2.01pt solid #000000" fo:border-right="none" fo:border-top="2.01pt solid #000000"/>
    </style:style>
    <style:style style:name="ce63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64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65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66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67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69" style:family="table-cell" style:parent-style-name="Default">
      <style:table-cell-properties fo:border="0.99pt solid #000000"/>
    </style:style>
    <style:style style:name="ce70" style:family="table-cell" style:parent-style-name="Canto_20_da_20_tabela_20_dinâmica">
      <style:table-cell-properties fo:border-bottom="none" fo:border-left="none" fo:border-right="none" fo:border-top="2.01pt solid #000000"/>
    </style:style>
    <style:style style:name="ce71" style:family="table-cell" style:parent-style-name="Campo_20_da_20_tabela_20_dinâmica">
      <style:table-cell-properties fo:border="0.99pt solid #000000"/>
    </style:style>
    <style:style style:name="ce72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73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74" style:family="table-cell" style:parent-style-name="Categoria_20_da_20_tabela_20_dinâmica" style:data-style-name="N0">
      <style:table-cell-properties fo:border="0.99pt solid #000000"/>
    </style:style>
    <style:style style:name="ce75" style:family="table-cell" style:parent-style-name="Categoria_20_da_20_tabela_20_dinâmica" style:data-style-name="N0">
      <style:table-cell-properties fo:border-bottom="none" fo:border-left="0.99pt solid #000000" fo:border-right="0.99pt solid #000000" fo:border-top="none"/>
    </style:style>
    <style:style style:name="ce76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77" style:family="table-cell" style:parent-style-name="Canto_20_da_20_tabela_20_dinâmica">
      <style:table-cell-properties fo:border-bottom="none" fo:border-left="none" fo:border-right="0.99pt solid #000000" fo:border-top="2.01pt solid #000000"/>
    </style:style>
    <style:style style:name="ce78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7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8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9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0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2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113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114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1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2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3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48" style:family="table-cell" style:parent-style-name="Resultado_20_da_20_tabela_20_dinâmica" style:data-style-name="N0">
      <style:table-cell-properties fo:border-bottom="2.01pt solid #000000" fo:border-left="0.99pt solid #000000" fo:border-right="none" fo:border-top="0.99pt solid #000000"/>
    </style:style>
    <style:style style:name="ce149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150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5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6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7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4" style:family="table-cell" style:parent-style-name="Resultado_20_da_20_tabela_20_dinâmica" style:data-style-name="N0">
      <style:table-cell-properties fo:border-bottom="2.01pt solid #000000" fo:border-left="none" fo:border-right="none" fo:border-top="0.99pt solid #000000"/>
    </style:style>
    <style:style style:name="ce185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8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19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0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19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2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3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4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3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5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6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7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7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8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29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0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1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1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2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3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4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5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5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6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7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89" style:family="table-cell" style:parent-style-name="Resultad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390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391" style:family="table-cell" style:parent-style-name="Default" style:data-style-name="N37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39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0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5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6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7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19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20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21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22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23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24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25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  <style:style style:name="ce426" style:family="table-cell" style:parent-style-name="Categoria_20_da_20_tabela_20_dinâmica" style:data-style-name="N0">
      <style:table-cell-properties fo:border-bottom="0.99pt solid #000000" fo:border-left="none" fo:border-right="none" fo:border-top="none"/>
    </style:style>
    <style:style style:name="ce427" style:family="table-cell" style:parent-style-name="Categoria_20_da_20_tabela_20_dinâmica" style:data-style-name="N0">
      <style:table-cell-properties fo:border-bottom="0.99pt solid #000000" fo:border-left="none" fo:border-right="0.99pt solid #000000" fo:border-top="none"/>
    </style:style>
    <style:style style:name="ce428" style:family="table-cell" style:parent-style-name="Categoria_20_da_20_tabela_20_dinâmica" style:data-style-name="N36">
      <style:table-cell-properties fo:border-bottom="0.99pt solid #000000" fo:border-left="0.99pt solid #000000" fo:border-right="none" fo:border-top="none"/>
    </style:style>
    <style:style style:name="ce429" style:family="table-cell" style:parent-style-name="Valor_20_da_20_tabela_20_dinâmica" style:data-style-name="N0">
      <style:table-cell-properties fo:border-bottom="none" fo:background-color="#fff200" fo:border-left="0.99pt solid #000000" fo:border-right="none" fo:border-top="0.99pt solid #000000"/>
    </style:style>
    <style:style style:name="ce430" style:family="table-cell" style:parent-style-name="Valor_20_da_20_tabela_20_dinâmica">
      <style:table-cell-properties fo:border-bottom="0.99pt solid #000000" fo:border-left="0.99pt solid #000000" fo:border-right="none" fo:border-top="none"/>
    </style:style>
    <style:style style:name="ce431" style:family="table-cell" style:parent-style-name="Valor_20_da_20_tabela_20_dinâmica">
      <style:table-cell-properties fo:border-bottom="none" fo:border-left="none" fo:border-right="none" fo:border-top="0.99pt solid #000000"/>
    </style:style>
    <style:style style:name="ce432" style:family="table-cell" style:parent-style-name="Valor_20_da_20_tabela_20_dinâmica" style:data-style-name="N0">
      <style:table-cell-properties fo:border-bottom="0.99pt solid #000000" fo:background-color="#fff200" fo:border-left="0.99pt solid #000000" fo:border-right="none" fo:border-top="0.99pt solid #000000"/>
    </style:style>
    <style:style style:name="ce433" style:family="table-cell" style:parent-style-name="Valor_20_da_20_tabela_20_dinâmica" style:data-style-name="N0">
      <style:table-cell-properties fo:border-bottom="0.99pt solid #000000" fo:background-color="#fff200" fo:border-left="none" fo:border-right="none" fo:border-top="0.99pt solid #000000"/>
    </style:style>
    <style:style style:name="ce434" style:family="table-cell" style:parent-style-name="Valor_20_da_20_tabela_20_dinâmica">
      <style:table-cell-properties fo:border-bottom="0.99pt solid #000000" fo:border-left="none" fo:border-right="none" fo:border-top="none"/>
    </style:style>
    <style:style style:name="ce435" style:family="table-cell" style:parent-style-name="Valor_20_da_20_tabela_20_dinâmica">
      <style:table-cell-properties fo:border-bottom="0.99pt solid #000000" fo:border-left="0.99pt solid #000000" fo:border-right="none" fo:border-top="0.99pt solid #000000"/>
    </style:style>
    <style:style style:name="ce436" style:family="table-cell" style:parent-style-name="Valor_20_da_20_tabela_20_dinâmica">
      <style:table-cell-properties fo:border-bottom="0.99pt solid #000000" fo:border-left="none" fo:border-right="none" fo:border-top="0.99pt solid #000000"/>
    </style:style>
    <style:style style:name="ce437" style:family="table-cell" style:parent-style-name="Valor_20_da_20_tabela_20_dinâmica">
      <style:table-cell-properties fo:border-bottom="none" fo:border-left="0.99pt solid #000000" fo:border-right="none" fo:border-top="0.99pt solid #000000"/>
    </style:style>
    <style:style style:name="ce438" style:family="table-cell" style:parent-style-name="Valor_20_da_20_tabela_20_dinâmica" style:data-style-name="N0">
      <style:table-cell-properties fo:border-bottom="none" fo:background-color="#add58a" fo:border-left="none" fo:border-right="none" fo:border-top="0.99pt solid #000000"/>
    </style:style>
    <style:style style:name="ce439" style:family="table-cell" style:parent-style-name="Valor_20_da_20_tabela_20_dinâmica" style:data-style-name="N0">
      <style:table-cell-properties fo:border-bottom="0.99pt solid #000000" fo:background-color="#add58a" fo:border-left="0.99pt solid #000000" fo:border-right="none" fo:border-top="0.99pt solid #000000"/>
    </style:style>
    <style:style style:name="ce440" style:family="table-cell" style:parent-style-name="Valor_20_da_20_tabela_20_dinâmica" style:data-style-name="N0">
      <style:table-cell-properties fo:border-bottom="0.99pt solid #000000" fo:background-color="#add58a" fo:border-left="none" fo:border-right="none" fo:border-top="0.99pt solid #000000"/>
    </style:style>
    <style:style style:name="ce441" style:family="table-cell" style:parent-style-name="Valor_20_da_20_tabela_20_dinâmica" style:data-style-name="N0">
      <style:table-cell-properties fo:border-bottom="none" fo:background-color="#fff200" fo:border-left="none" fo:border-right="none" fo:border-top="0.99pt solid #000000"/>
    </style:style>
    <style:style style:name="ce442" style:family="table-cell" style:parent-style-name="Valor_20_da_20_tabela_20_dinâmica" style:data-style-name="N0">
      <style:table-cell-properties fo:border-bottom="0.99pt solid #000000" fo:background-color="#f8aa97" fo:border-left="0.99pt solid #000000" fo:border-right="none" fo:border-top="0.99pt solid #000000"/>
    </style:style>
    <style:style style:name="ce443" style:family="table-cell" style:parent-style-name="Valor_20_da_20_tabela_20_dinâmica" style:data-style-name="N0">
      <style:table-cell-properties fo:border-bottom="0.99pt solid #000000" fo:background-color="#f8aa97" fo:border-left="none" fo:border-right="none" fo:border-top="0.99pt solid #000000"/>
    </style:style>
    <style:style style:name="ce444" style:family="table-cell" style:parent-style-name="Valor_20_da_20_tabela_20_dinâmica" style:data-style-name="N0">
      <style:table-cell-properties fo:border-bottom="none" fo:background-color="#add58a" fo:border-left="0.99pt solid #000000" fo:border-right="none" fo:border-top="0.99pt solid #000000"/>
    </style:style>
    <style:style style:name="ce445" style:family="table-cell" style:parent-style-name="Categoria_20_da_20_tabela_20_dinâmica" style:data-style-name="N36">
      <style:table-cell-properties fo:border-bottom="0.99pt solid #000000" fo:border-left="none" fo:border-right="none" fo:border-top="none"/>
    </style:style>
    <style:style style:name="ce446" style:family="table-cell" style:parent-style-name="Valor_20_da_20_tabela_20_dinâmica" style:data-style-name="N0">
      <style:table-cell-properties fo:border-bottom="none" fo:background-color="#f8aa97" fo:border-left="none" fo:border-right="none" fo:border-top="0.99pt solid #000000"/>
    </style:style>
    <style:style style:name="ce447" style:family="table-cell" style:parent-style-name="Valor_20_da_20_tabela_20_dinâmica" style:data-style-name="N0">
      <style:table-cell-properties fo:border-bottom="0.99pt solid #000000" fo:background-color="#bce4e5" fo:border-left="none" fo:border-right="none" fo:border-top="0.99pt solid #000000"/>
    </style:style>
    <style:style style:name="ce448" style:family="table-cell" style:parent-style-name="Valor_20_da_20_tabela_20_dinâmica" style:data-style-name="N0">
      <style:table-cell-properties fo:border-bottom="none" fo:background-color="#bce4e5" fo:border-left="none" fo:border-right="none" fo:border-top="0.99pt solid #000000"/>
    </style:style>
    <style:style style:name="ce449" style:family="table-cell" style:parent-style-name="Valor_20_da_20_tabela_20_dinâmica">
      <style:table-cell-properties fo:border-bottom="none" fo:border-left="none" fo:border-right="0.99pt solid #000000" fo:border-top="0.99pt solid #000000"/>
    </style:style>
    <style:style style:name="ce450" style:family="table-cell" style:parent-style-name="Valor_20_da_20_tabela_20_dinâmica">
      <style:table-cell-properties fo:border-bottom="0.99pt solid #000000" fo:border-left="none" fo:border-right="0.99pt solid #000000" fo:border-top="none"/>
    </style:style>
    <style:style style:name="ce451" style:family="table-cell" style:parent-style-name="Valor_20_da_20_tabela_20_dinâmica">
      <style:table-cell-properties fo:border-bottom="0.99pt solid #000000" fo:border-left="none" fo:border-right="0.99pt solid #000000" fo:border-top="0.99pt solid #000000"/>
    </style:style>
    <style:style style:name="ce452" style:family="table-cell" style:parent-style-name="Valor_20_da_20_tabela_20_dinâmica" style:data-style-name="N0">
      <style:table-cell-properties fo:border-bottom="none" fo:background-color="#bce4e5" fo:border-left="none" fo:border-right="0.99pt solid #000000" fo:border-top="0.99pt solid #000000"/>
    </style:style>
    <style:style style:name="ce453" style:family="table-cell" style:parent-style-name="Título_20_da_20_tabela_20_dinâmica" style:data-style-name="N36">
      <style:table-cell-properties fo:border-bottom="0.99pt solid #000000" fo:border-left="0.99pt solid #000000" fo:border-right="2.01pt solid #000000" fo:border-top="0.99pt solid #000000"/>
    </style:style>
    <style:style style:name="ce454" style:family="table-cell" style:parent-style-name="Resultado_20_da_20_tabela_20_dinâmica" style:data-style-name="N0">
      <style:table-cell-properties fo:border-bottom="none" fo:border-left="0.99pt solid #000000" fo:border-right="2.01pt solid #000000" fo:border-top="0.99pt solid #000000"/>
    </style:style>
    <style:style style:name="ce455" style:family="table-cell" style:parent-style-name="Resultado_20_da_20_tabela_20_dinâmica">
      <style:table-cell-properties fo:border-bottom="0.99pt solid #000000" fo:border-left="0.99pt solid #000000" fo:border-right="2.01pt solid #000000" fo:border-top="none"/>
    </style:style>
    <style:style style:name="ce456" style:family="table-cell" style:parent-style-name="Resultado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457" style:family="table-cell" style:parent-style-name="Default">
      <style:table-cell-properties fo:background-color="#fff200"/>
    </style:style>
    <style:style style:name="ce458" style:family="table-cell" style:parent-style-name="Default">
      <style:table-cell-properties fo:border="0.06pt solid #000000"/>
      <style:map style:condition="is-true-formula(AND([.$D7]=&quot;Falta de Material&quot;;[.E7]&gt;0;[.E7]&lt;&gt;&quot;Falta de Material&quot;))" style:apply-style-name="FaltaDeMaterial" style:base-cell-address="Formatação.E7"/>
      <style:map style:condition="is-true-formula(AND([.$D7]=&quot;Pronto&quot;;[.E7]&gt;0;[.E7]&lt;&gt;&quot;Pronto&quot;))" style:apply-style-name="Pronto" style:base-cell-address="Formatação.E7"/>
      <style:map style:condition="is-true-formula(AND([.$D7]=&quot;Processo&quot;;[.E7]&gt;0;[.E7]&lt;&gt;&quot;Processo&quot;))" style:apply-style-name="Processo" style:base-cell-address="Formatação.E7"/>
      <style:map style:condition="is-true-formula(AND([.$D7]=&quot;Programado&quot;;[.E7]&gt;0;[.E7]&lt;&gt;&quot;Programado&quot;))" style:apply-style-name="Programado" style:base-cell-address="Formatação.E7"/>
    </style:style>
    <style:style style:name="ce459" style:family="table-cell" style:parent-style-name="Default">
      <style:text-properties fo:color="#ce181e" fo:font-weight="bold" style:font-weight-asian="bold" style:font-weight-complex="bold"/>
    </style:style>
    <style:style style:name="gr1" style:family="graphic">
      <style:graphic-properties fo:background-color="#eee8aa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alta de Material&quot;;&quot;Pronto&quot;;&quot;Processo&quot;;&quot;Programado&quot;)" table:allow-empty-cell="true" table:display-list="sort-ascending" table:base-cell-address="Formatação.D7">
          <table:error-message table:message-type="stop" table:display="true"/>
        </table:content-validation>
      </table:content-validations>
      <table:table table:name="Pedi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3"/>
        <table:table-column table:style-name="co11" table:default-cell-style-name="Default"/>
        <table:table-row table:style-name="ro1">
          <table:table-cell table:style-name="ce56" office:value-type="string" calcext:value-type="string">
            <text:p>Data Emissao</text:p>
          </table:table-cell>
          <table:table-cell office:value-type="string" calcext:value-type="string">
            <text:p>Nr. Pedido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Familia</text:p>
          </table:table-cell>
          <table:table-cell office:value-type="string" calcext:value-type="string">
            <text:p>Qtd Saldo</text:p>
          </table:table-cell>
          <table:table-cell table:style-name="ce56" office:value-type="string" calcext:value-type="string">
            <text:p>D_Entrega</text:p>
          </table:table-cell>
          <table:table-cell table:style-name="ce58" office:value-type="string" calcext:value-type="string">
            <text:p>HOJE</text:p>
          </table:table-cell>
          <table:table-cell table:style-name="ce60" office:value-type="string" calcext:value-type="string">
            <text:p>Status</text:p>
          </table:table-cell>
        </table:table-row>
        <table:table-row table:style-name="ro1">
          <table:table-cell table:style-name="ce2" office:value-type="date" office:date-value="2018-06-18" calcext:value-type="date">
            <text:p>18/06/2018</text:p>
          </table:table-cell>
          <table:table-cell office:value-type="string" calcext:value-type="string">
            <text:p>0000013185*</text:p>
          </table:table-cell>
          <table:table-cell office:value-type="string" calcext:value-type="string">
            <text:p>ACOPL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18-06-22" calcext:value-type="date">
            <text:p>22/06/2018</text:p>
          </table:table-cell>
          <table:table-cell table:formula="of:=IF([.J2]=&quot;&quot;;TODAY();IF([.J2]&gt;TODAY();[.J2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18" calcext:value-type="date">
            <text:p>18/06/2018</text:p>
          </table:table-cell>
          <table:table-cell office:value-type="string" calcext:value-type="string">
            <text:p>0000013185*</text:p>
          </table:table-cell>
          <table:table-cell office:value-type="string" calcext:value-type="string">
            <text:p>ACOPL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8" calcext:value-type="float">
            <text:p>28</text:p>
          </table:table-cell>
          <table:table-cell table:style-name="ce2" office:value-type="date" office:date-value="2018-07-07" calcext:value-type="date">
            <text:p>07/07/2018</text:p>
          </table:table-cell>
          <table:table-cell table:formula="of:=IF([.J3]=&quot;&quot;;TODAY();IF([.J3]&gt;TODAY();[.J3];TODAY()))" office:value-type="date" office:date-value="2018-07-07" calcext:value-type="date">
            <text:p>07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string" calcext:value-type="string">
            <text:p>0000008343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37 <text:s text:c="3"/></text:p>
          </table:table-cell>
          <table:table-cell office:value-type="string" calcext:value-type="string">
            <text:p>ARO 5.1/2" x 16" - 6 FUROS <text:s text:c="1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0" calcext:value-type="float">
            <text:p>100</text:p>
          </table:table-cell>
          <table:table-cell table:style-name="ce2" office:value-type="date" office:date-value="2018-07-03" calcext:value-type="date">
            <text:p>03/07/2018</text:p>
          </table:table-cell>
          <table:table-cell table:formula="of:=IF([.J4]=&quot;&quot;;TODAY();IF([.J4]&gt;TODAY();[.J4];TODAY()))" office:value-type="date" office:date-value="2018-07-03" calcext:value-type="date">
            <text:p>03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14" calcext:value-type="date">
            <text:p>14/06/2018</text:p>
          </table:table-cell>
          <table:table-cell office:value-type="string" calcext:value-type="string">
            <text:p>0000008398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6-2039 <text:s text:c="3"/></text:p>
          </table:table-cell>
          <table:table-cell office:value-type="string" calcext:value-type="string">
            <text:p>ARO DW 20" x 26"-10 FUROS (282x335mm)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4" calcext:value-type="float">
            <text:p>4</text:p>
          </table:table-cell>
          <table:table-cell table:style-name="ce2" office:value-type="date" office:date-value="2018-06-26" calcext:value-type="date">
            <text:p>26/06/2018</text:p>
          </table:table-cell>
          <table:table-cell table:formula="of:=IF([.J5]=&quot;&quot;;TODAY();IF([.J5]&gt;TODAY();[.J5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string" calcext:value-type="string">
            <text:p>0000008342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30-2117 <text:s text:c="3"/></text:p>
          </table:table-cell>
          <table:table-cell office:value-type="string" calcext:value-type="string">
            <text:p>ARO DW 16" x 30" - 5/8" - 8F (221x275mm)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18-06-18" calcext:value-type="date">
            <text:p>18/06/2018</text:p>
          </table:table-cell>
          <table:table-cell table:formula="of:=IF([.J6]=&quot;&quot;;TODAY();IF([.J6]&gt;TODAY();[.J6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string" calcext:value-type="string">
            <text:p>0000008343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30-2117 <text:s text:c="3"/></text:p>
          </table:table-cell>
          <table:table-cell office:value-type="string" calcext:value-type="string">
            <text:p>ARO DW 16" x 30" - 5/8" - 8F (221x275mm)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18-07-03" calcext:value-type="date">
            <text:p>03/07/2018</text:p>
          </table:table-cell>
          <table:table-cell table:formula="of:=IF([.J7]=&quot;&quot;;TODAY();IF([.J7]&gt;TODAY();[.J7];TODAY()))" office:value-type="date" office:date-value="2018-07-03" calcext:value-type="date">
            <text:p>03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001910*</text:p>
          </table:table-cell>
          <table:table-cell office:value-type="string" calcext:value-type="string">
            <text:p>COMIL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'0015-2035 <text:s text:c="3"/></text:p>
          </table:table-cell>
          <table:table-cell office:value-type="string" calcext:value-type="string">
            <text:p>ARO 5.1/2" x 15" - 5 FUROS (110x14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2" calcext:value-type="float">
            <text:p>12</text:p>
          </table:table-cell>
          <table:table-cell table:style-name="ce2" office:value-type="date" office:date-value="2018-07-13" calcext:value-type="date">
            <text:p>13/07/2018</text:p>
          </table:table-cell>
          <table:table-cell table:formula="of:=IF([.J8]=&quot;&quot;;TODAY();IF([.J8]&gt;TODAY();[.J8];TODAY()))" office:value-type="date" office:date-value="2018-07-13" calcext:value-type="date">
            <text:p>13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001910*</text:p>
          </table:table-cell>
          <table:table-cell office:value-type="string" calcext:value-type="string">
            <text:p>COMIL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'0175-2010 <text:s text:c="3"/></text:p>
          </table:table-cell>
          <table:table-cell office:value-type="string" calcext:value-type="string">
            <text:p>ARO 7,5" x 17,5" - (118x152,4mm) - 6F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7-13" calcext:value-type="date">
            <text:p>13/07/2018</text:p>
          </table:table-cell>
          <table:table-cell table:formula="of:=IF([.J9]=&quot;&quot;;TODAY();IF([.J9]&gt;TODAY();[.J9];TODAY()))" office:value-type="date" office:date-value="2018-07-13" calcext:value-type="date">
            <text:p>13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office:value-type="string" calcext:value-type="string">
            <text:p>0000007443*</text:p>
          </table:table-cell>
          <table:table-cell office:value-type="string" calcext:value-type="string">
            <text:p>DIVERSOS <text:s text:c="3"/>169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039 <text:s text:c="3"/></text:p>
          </table:table-cell>
          <table:table-cell office:value-type="string" calcext:value-type="string">
            <text:p>ARO W 7" x 24"-6F (DIANT.FORD) <text:s text:c="9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7-05" calcext:value-type="date">
            <text:p>05/07/2018</text:p>
          </table:table-cell>
          <table:table-cell table:formula="of:=IF([.J10]=&quot;&quot;;TODAY();IF([.J10]&gt;TODAY();[.J10];TODAY()))" office:value-type="date" office:date-value="2018-07-05" calcext:value-type="date">
            <text:p>05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9I <text:s text:c="2"/></text:p>
          </table:table-cell>
          <table:table-cell office:value-type="string" calcext:value-type="string">
            <text:p>ARO W8" x 15" - 6 F.REF. (130x170mm)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89" calcext:value-type="float">
            <text:p>189</text:p>
          </table:table-cell>
          <table:table-cell table:style-name="ce2" office:value-type="date" office:date-value="2018-06-08" calcext:value-type="date">
            <text:p>08/06/2018</text:p>
          </table:table-cell>
          <table:table-cell table:formula="of:=IF([.J11]=&quot;&quot;;TODAY();IF([.J11]&gt;TODAY();[.J11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75" calcext:value-type="float">
            <text:p>175</text:p>
          </table:table-cell>
          <table:table-cell table:style-name="ce2" office:value-type="date" office:date-value="2018-05-28" calcext:value-type="date">
            <text:p>28/05/2018</text:p>
          </table:table-cell>
          <table:table-cell table:formula="of:=IF([.J12]=&quot;&quot;;TODAY();IF([.J12]&gt;TODAY();[.J12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10" calcext:value-type="float">
            <text:p>210</text:p>
          </table:table-cell>
          <table:table-cell table:style-name="ce2" office:value-type="date" office:date-value="2018-06-08" calcext:value-type="date">
            <text:p>08/06/2018</text:p>
          </table:table-cell>
          <table:table-cell table:formula="of:=IF([.J13]=&quot;&quot;;TODAY();IF([.J13]&gt;TODAY();[.J13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227I <text:s text:c="2"/></text:p>
          </table:table-cell>
          <table:table-cell office:value-type="string" calcext:value-type="string">
            <text:p>ARO DUPLADO 5.1/2" x 16" - 6,35mm <text:s text:c="6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5" calcext:value-type="float">
            <text:p>105</text:p>
          </table:table-cell>
          <table:table-cell table:style-name="ce2" office:value-type="date" office:date-value="2018-06-08" calcext:value-type="date">
            <text:p>08/06/2018</text:p>
          </table:table-cell>
          <table:table-cell table:formula="of:=IF([.J14]=&quot;&quot;;TODAY();IF([.J14]&gt;TODAY();[.J14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155-2040I <text:s text:c="2"/></text:p>
          </table:table-cell>
          <table:table-cell office:value-type="string" calcext:value-type="string">
            <text:p>ARO 13" x 15,5" - (130x170mm) - 6FUROS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20" calcext:value-type="float">
            <text:p>120</text:p>
          </table:table-cell>
          <table:table-cell table:style-name="ce2" office:value-type="date" office:date-value="2018-06-08" calcext:value-type="date">
            <text:p>08/06/2018</text:p>
          </table:table-cell>
          <table:table-cell table:formula="of:=IF([.J15]=&quot;&quot;;TODAY();IF([.J15]&gt;TODAY();[.J15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2" office:value-type="date" office:date-value="2018-06-08" calcext:value-type="date">
            <text:p>08/06/2018</text:p>
          </table:table-cell>
          <table:table-cell table:formula="of:=IF([.J16]=&quot;&quot;;TODAY();IF([.J16]&gt;TODAY();[.J16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2" office:value-type="date" office:date-value="2018-06-15" calcext:value-type="date">
            <text:p>15/06/2018</text:p>
          </table:table-cell>
          <table:table-cell table:formula="of:=IF([.J17]=&quot;&quot;;TODAY();IF([.J17]&gt;TODAY();[.J17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2" office:value-type="date" office:date-value="2018-06-22" calcext:value-type="date">
            <text:p>22/06/2018</text:p>
          </table:table-cell>
          <table:table-cell table:formula="of:=IF([.J18]=&quot;&quot;;TODAY();IF([.J18]&gt;TODAY();[.J18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2" office:value-type="date" office:date-value="2018-07-05" calcext:value-type="date">
            <text:p>05/07/2018</text:p>
          </table:table-cell>
          <table:table-cell table:formula="of:=IF([.J19]=&quot;&quot;;TODAY();IF([.J19]&gt;TODAY();[.J19];TODAY()))" office:value-type="date" office:date-value="2018-07-05" calcext:value-type="date">
            <text:p>05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5-07" calcext:value-type="date">
            <text:p>07/05/2018</text:p>
          </table:table-cell>
          <table:table-cell office:value-type="string" calcext:value-type="string">
            <text:p>0000051757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6" calcext:value-type="float">
            <text:p>36</text:p>
          </table:table-cell>
          <table:table-cell table:style-name="ce2" office:value-type="date" office:date-value="2018-06-04" calcext:value-type="date">
            <text:p>04/06/2018</text:p>
          </table:table-cell>
          <table:table-cell table:formula="of:=IF([.J20]=&quot;&quot;;TODAY();IF([.J20]&gt;TODAY();[.J20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5-07" calcext:value-type="date">
            <text:p>07/05/2018</text:p>
          </table:table-cell>
          <table:table-cell office:value-type="string" calcext:value-type="string">
            <text:p>0000051757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6" calcext:value-type="float">
            <text:p>36</text:p>
          </table:table-cell>
          <table:table-cell table:style-name="ce2" office:value-type="date" office:date-value="2018-06-18" calcext:value-type="date">
            <text:p>18/06/2018</text:p>
          </table:table-cell>
          <table:table-cell table:formula="of:=IF([.J21]=&quot;&quot;;TODAY();IF([.J21]&gt;TODAY();[.J21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6" calcext:value-type="float">
            <text:p>36</text:p>
          </table:table-cell>
          <table:table-cell table:style-name="ce2" office:value-type="date" office:date-value="2018-07-05" calcext:value-type="date">
            <text:p>05/07/2018</text:p>
          </table:table-cell>
          <table:table-cell table:formula="of:=IF([.J22]=&quot;&quot;;TODAY();IF([.J22]&gt;TODAY();[.J22];TODAY()))" office:value-type="date" office:date-value="2018-07-05" calcext:value-type="date">
            <text:p>05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office:value-type="string" calcext:value-type="string">
            <text:p>0000001909*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'0010-2004 <text:s text:c="3"/></text:p>
          </table:table-cell>
          <table:table-cell office:value-type="string" calcext:value-type="string">
            <text:p>ARO 5" x 10" - (118x153mm)6F PRETO BRILH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4" calcext:value-type="float">
            <text:p>14</text:p>
          </table:table-cell>
          <table:table-cell table:style-name="ce2" office:value-type="date" office:date-value="2018-07-09" calcext:value-type="date">
            <text:p>09/07/2018</text:p>
          </table:table-cell>
          <table:table-cell table:formula="of:=IF([.J23]=&quot;&quot;;TODAY();IF([.J23]&gt;TODAY();[.J23];TODAY()))" office:value-type="date" office:date-value="2018-07-09" calcext:value-type="date">
            <text:p>09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office:value-type="string" calcext:value-type="string">
            <text:p>0000001872*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'0155-2070 <text:s text:c="3"/></text:p>
          </table:table-cell>
          <table:table-cell office:value-type="string" calcext:value-type="string">
            <text:p>ARO 13" x 15,5" - (161x205mm) - 6 FUROS 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4" calcext:value-type="float">
            <text:p>4</text:p>
          </table:table-cell>
          <table:table-cell table:style-name="ce2" office:value-type="date" office:date-value="2018-06-25" calcext:value-type="date">
            <text:p>25/06/2018</text:p>
          </table:table-cell>
          <table:table-cell table:formula="of:=IF([.J24]=&quot;&quot;;TODAY();IF([.J24]&gt;TODAY();[.J24];TODAY()))" office:value-type="date" office:date-value="2018-07-02" calcext:value-type="date">
            <text:p>02/07/2018</text:p>
          </table:table-cell>
          <table:table-cell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007452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-2001 <text:s text:c="3"/></text:p>
          </table:table-cell>
          <table:table-cell office:value-type="string" calcext:value-type="string">
            <text:p>ARO 5" x 10" - (118x153mm)6F - BRANCO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8" calcext:value-type="float">
            <text:p>8</text:p>
          </table:table-cell>
          <table:table-cell table:style-name="ce2" office:value-type="date" office:date-value="2018-07-05" calcext:value-type="date">
            <text:p>05/07/2018</text:p>
          </table:table-cell>
          <table:table-cell table:formula="of:=IF([.J25]=&quot;&quot;;TODAY();IF([.J25]&gt;TODAY();[.J25];TODAY()))" office:value-type="date" office:date-value="2018-07-05" calcext:value-type="date">
            <text:p>05/07/2018</text:p>
          </table:table-cell>
          <table:table-cell table:style-name="ce4" office:value-type="string" calcext:value-type="string">
            <text:p>Falta de Material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8-2066 <text:s text:c="3"/></text:p>
          </table:table-cell>
          <table:table-cell office:value-type="string" calcext:value-type="string">
            <text:p>ARO W9" x 18" - (294x350mm) - 9FUROS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formula="of:=IF([.J26]=&quot;&quot;;TODAY();IF([.J26]&gt;TODAY();[.J26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8-2082 <text:s text:c="3"/></text:p>
          </table:table-cell>
          <table:table-cell office:value-type="string" calcext:value-type="string">
            <text:p>ARO 9" x 18" - (244x300mm) - 6 FUROS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formula="of:=IF([.J27]=&quot;&quot;;TODAY();IF([.J27]&gt;TODAY();[.J27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office:value-type="string" calcext:value-type="string">
            <text:p>0000007449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0-2040 <text:s text:c="3"/></text:p>
          </table:table-cell>
          <table:table-cell office:value-type="string" calcext:value-type="string">
            <text:p>AR DW13" x 20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6-27" calcext:value-type="date">
            <text:p>27/06/2018</text:p>
          </table:table-cell>
          <table:table-cell table:formula="of:=IF([.J28]=&quot;&quot;;TODAY();IF([.J28]&gt;TODAY();[.J28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189 <text:s text:c="3"/></text:p>
          </table:table-cell>
          <table:table-cell office:value-type="string" calcext:value-type="string">
            <text:p>ARO W12" x 24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formula="of:=IF([.J29]=&quot;&quot;;TODAY();IF([.J29]&gt;TODAY();[.J29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190 <text:s text:c="3"/></text:p>
          </table:table-cell>
          <table:table-cell office:value-type="string" calcext:value-type="string">
            <text:p>ARO W10" x 24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4" calcext:value-type="float">
            <text:p>4</text:p>
          </table:table-cell>
          <table:table-cell table:style-name="ce2" office:value-type="date" office:date-value="2018-04-04" calcext:value-type="date">
            <text:p>04/04/2018</text:p>
          </table:table-cell>
          <table:table-cell table:formula="of:=IF([.J30]=&quot;&quot;;TODAY();IF([.J30]&gt;TODAY();[.J30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office:value-type="string" calcext:value-type="string">
            <text:p>000000741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08 <text:s text:c="3"/></text:p>
          </table:table-cell>
          <table:table-cell office:value-type="string" calcext:value-type="string">
            <text:p>ARO W12" x 24" - (294x350mm) - 9 FUROS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6-13" calcext:value-type="date">
            <text:p>13/06/2018</text:p>
          </table:table-cell>
          <table:table-cell table:formula="of:=IF([.J31]=&quot;&quot;;TODAY();IF([.J31]&gt;TODAY();[.J31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4" calcext:value-type="float">
            <text:p>4</text:p>
          </table:table-cell>
          <table:table-cell table:style-name="ce2" office:value-type="date" office:date-value="2018-04-04" calcext:value-type="date">
            <text:p>04/04/2018</text:p>
          </table:table-cell>
          <table:table-cell table:formula="of:=IF([.J32]=&quot;&quot;;TODAY();IF([.J32]&gt;TODAY();[.J32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office:value-type="string" calcext:value-type="string">
            <text:p>0000007449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6-27" calcext:value-type="date">
            <text:p>27/06/2018</text:p>
          </table:table-cell>
          <table:table-cell table:formula="of:=IF([.J33]=&quot;&quot;;TODAY();IF([.J33]&gt;TODAY();[.J33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2-23" calcext:value-type="date">
            <text:p>23/02/2018</text:p>
          </table:table-cell>
          <table:table-cell office:value-type="string" calcext:value-type="string">
            <text:p>0000007094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22 <text:s text:c="3"/></text:p>
          </table:table-cell>
          <table:table-cell office:value-type="string" calcext:value-type="string">
            <text:p>ARO 12" x 24" - (244x300mm) - 6 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3-02" calcext:value-type="date">
            <text:p>02/03/2018</text:p>
          </table:table-cell>
          <table:table-cell table:formula="of:=IF([.J34]=&quot;&quot;;TODAY();IF([.J34]&gt;TODAY();[.J34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8-2073 <text:s text:c="3"/></text:p>
          </table:table-cell>
          <table:table-cell office:value-type="string" calcext:value-type="string">
            <text:p>ARO W12" x 28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formula="of:=IF([.J35]=&quot;&quot;;TODAY();IF([.J35]&gt;TODAY();[.J35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25" calcext:value-type="date">
            <text:p>25/04/2018</text:p>
          </table:table-cell>
          <table:table-cell office:value-type="string" calcext:value-type="string">
            <text:p>0000007307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38-2071 <text:s text:c="3"/></text:p>
          </table:table-cell>
          <table:table-cell office:value-type="string" calcext:value-type="string">
            <text:p>ARO W 10" x 38" ESTREITA (AM.JOHN DEERE)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18-04-27" calcext:value-type="date">
            <text:p>27/04/2018</text:p>
          </table:table-cell>
          <table:table-cell table:formula="of:=IF([.J36]=&quot;&quot;;TODAY();IF([.J36]&gt;TODAY();[.J36];TODAY()))" office:value-type="date" office:date-value="2018-07-02" calcext:value-type="date">
            <text:p>02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197442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0" calcext:value-type="float">
            <text:p>30</text:p>
          </table:table-cell>
          <table:table-cell table:style-name="ce2" office:value-type="date" office:date-value="2018-06-26" calcext:value-type="date">
            <text:p>26/06/2018</text:p>
          </table:table-cell>
          <table:table-cell table:formula="of:=IF([.J37]=&quot;&quot;;TODAY();IF([.J37]&gt;TODAY();[.J37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office:value-type="string" calcext:value-type="string">
            <text:p>0000196488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8" calcext:value-type="float">
            <text:p>38</text:p>
          </table:table-cell>
          <table:table-cell table:style-name="ce2" office:value-type="date" office:date-value="2018-06-26" calcext:value-type="date">
            <text:p>26/06/2018</text:p>
          </table:table-cell>
          <table:table-cell table:formula="of:=IF([.J38]=&quot;&quot;;TODAY();IF([.J38]&gt;TODAY();[.J38];TODAY()))" office:value-type="date" office:date-value="2018-07-02" calcext:value-type="date">
            <text:p>02/07/2018</text:p>
          </table:table-cell>
          <table:table-cell office:value-type="string" calcext:value-type="string">
            <text:p>Pront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197442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18-07-10" calcext:value-type="date">
            <text:p>10/07/2018</text:p>
          </table:table-cell>
          <table:table-cell table:formula="of:=IF([.J39]=&quot;&quot;;TODAY();IF([.J39]&gt;TODAY();[.J39];TODAY()))" office:value-type="date" office:date-value="2018-07-10" calcext:value-type="date">
            <text:p>10/07/2018</text:p>
          </table:table-cell>
          <table:table-cell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office:value-type="string" calcext:value-type="string">
            <text:p>0000007404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38" calcext:value-type="float">
            <text:p>138</text:p>
          </table:table-cell>
          <table:table-cell table:style-name="ce2" office:value-type="date" office:date-value="2018-07-29" calcext:value-type="date">
            <text:p>29/07/2018</text:p>
          </table:table-cell>
          <table:table-cell table:formula="of:=IF([.J40]=&quot;&quot;;TODAY();IF([.J40]&gt;TODAY();[.J40];TODAY()))" office:value-type="date" office:date-value="2018-07-29" calcext:value-type="date">
            <text:p>29/07/2018</text:p>
          </table:table-cell>
          <table:table-cell office:value-type="string" calcext:value-type="string">
            <text:p>Falta de Material</text:p>
          </table:table-cell>
        </table:table-row>
        <table:table-row table:style-name="ro1">
          <table:table-cell table:style-name="ce2"/>
          <table:table-cell table:number-columns-repeated="9"/>
          <table:table-cell table:formula="of:=IF([.J41]=&quot;00/00/00&quot;;[.L$2];IF([.J41]&gt;[.L$2];[.J4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style-name="ce2"/>
          <table:table-cell table:number-columns-repeated="9"/>
          <table:table-cell table:formula="of:=IF([.J42]=&quot;00/00/00&quot;;[.L$2];IF([.J42]&gt;[.L$2];[.J4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style-name="ce2"/>
          <table:table-cell table:number-columns-repeated="9"/>
          <table:table-cell table:formula="of:=IF([.J43]=&quot;00/00/00&quot;;[.L$2];IF([.J43]&gt;[.L$2];[.J4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44]=&quot;00/00/00&quot;;[.L$2];IF([.J44]&gt;[.L$2];[.J4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45]=&quot;00/00/00&quot;;[.L$2];IF([.J45]&gt;[.L$2];[.J4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46]=&quot;00/00/00&quot;;[.L$2];IF([.J46]&gt;[.L$2];[.J4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47]=&quot;00/00/00&quot;;[.L$2];IF([.J47]&gt;[.L$2];[.J4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48]=&quot;00/00/00&quot;;[.L$2];IF([.J48]&gt;[.L$2];[.J4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49]=&quot;00/00/00&quot;;[.L$2];IF([.J49]&gt;[.L$2];[.J4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0]=&quot;00/00/00&quot;;[.L$2];IF([.J50]&gt;[.L$2];[.J5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1]=&quot;00/00/00&quot;;[.L$2];IF([.J51]&gt;[.L$2];[.J5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2]=&quot;00/00/00&quot;;[.L$2];IF([.J52]&gt;[.L$2];[.J5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3]=&quot;00/00/00&quot;;[.L$2];IF([.J53]&gt;[.L$2];[.J5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4]=&quot;00/00/00&quot;;[.L$2];IF([.J54]&gt;[.L$2];[.J5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5]=&quot;00/00/00&quot;;[.L$2];IF([.J55]&gt;[.L$2];[.J5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6]=&quot;00/00/00&quot;;[.L$2];IF([.J56]&gt;[.L$2];[.J5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7]=&quot;00/00/00&quot;;[.L$2];IF([.J57]&gt;[.L$2];[.J5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8]=&quot;00/00/00&quot;;[.L$2];IF([.J58]&gt;[.L$2];[.J5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59]=&quot;00/00/00&quot;;[.L$2];IF([.J59]&gt;[.L$2];[.J5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0]=&quot;00/00/00&quot;;[.L$2];IF([.J60]&gt;[.L$2];[.J6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1]=&quot;00/00/00&quot;;[.L$2];IF([.J61]&gt;[.L$2];[.J6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2]=&quot;00/00/00&quot;;[.L$2];IF([.J62]&gt;[.L$2];[.J6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3]=&quot;00/00/00&quot;;[.L$2];IF([.J63]&gt;[.L$2];[.J6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4]=&quot;00/00/00&quot;;[.L$2];IF([.J64]&gt;[.L$2];[.J6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5]=&quot;00/00/00&quot;;[.L$2];IF([.J65]&gt;[.L$2];[.J6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6]=&quot;00/00/00&quot;;[.L$2];IF([.J66]&gt;[.L$2];[.J6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7]=&quot;00/00/00&quot;;[.L$2];IF([.J67]&gt;[.L$2];[.J6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8]=&quot;00/00/00&quot;;[.L$2];IF([.J68]&gt;[.L$2];[.J6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69]=&quot;00/00/00&quot;;[.L$2];IF([.J69]&gt;[.L$2];[.J6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0]=&quot;00/00/00&quot;;[.L$2];IF([.J70]&gt;[.L$2];[.J7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1]=&quot;00/00/00&quot;;[.L$2];IF([.J71]&gt;[.L$2];[.J7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2]=&quot;00/00/00&quot;;[.L$2];IF([.J72]&gt;[.L$2];[.J7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3]=&quot;00/00/00&quot;;[.L$2];IF([.J73]&gt;[.L$2];[.J7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4]=&quot;00/00/00&quot;;[.L$2];IF([.J74]&gt;[.L$2];[.J7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5]=&quot;00/00/00&quot;;[.L$2];IF([.J75]&gt;[.L$2];[.J7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6]=&quot;00/00/00&quot;;[.L$2];IF([.J76]&gt;[.L$2];[.J7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7]=&quot;00/00/00&quot;;[.L$2];IF([.J77]&gt;[.L$2];[.J7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8]=&quot;00/00/00&quot;;[.L$2];IF([.J78]&gt;[.L$2];[.J7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79]=&quot;00/00/00&quot;;[.L$2];IF([.J79]&gt;[.L$2];[.J7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0]=&quot;00/00/00&quot;;[.L$2];IF([.J80]&gt;[.L$2];[.J8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1]=&quot;00/00/00&quot;;[.L$2];IF([.J81]&gt;[.L$2];[.J8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2]=&quot;00/00/00&quot;;[.L$2];IF([.J82]&gt;[.L$2];[.J8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3]=&quot;00/00/00&quot;;[.L$2];IF([.J83]&gt;[.L$2];[.J8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4]=&quot;00/00/00&quot;;[.L$2];IF([.J84]&gt;[.L$2];[.J8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5]=&quot;00/00/00&quot;;[.L$2];IF([.J85]&gt;[.L$2];[.J8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6]=&quot;00/00/00&quot;;[.L$2];IF([.J86]&gt;[.L$2];[.J8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7]=&quot;00/00/00&quot;;[.L$2];IF([.J87]&gt;[.L$2];[.J8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8]=&quot;00/00/00&quot;;[.L$2];IF([.J88]&gt;[.L$2];[.J8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89]=&quot;00/00/00&quot;;[.L$2];IF([.J89]&gt;[.L$2];[.J8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0]=&quot;00/00/00&quot;;[.L$2];IF([.J90]&gt;[.L$2];[.J9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1]=&quot;00/00/00&quot;;[.L$2];IF([.J91]&gt;[.L$2];[.J9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2]=&quot;00/00/00&quot;;[.L$2];IF([.J92]&gt;[.L$2];[.J9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3]=&quot;00/00/00&quot;;[.L$2];IF([.J93]&gt;[.L$2];[.J9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4]=&quot;00/00/00&quot;;[.L$2];IF([.J94]&gt;[.L$2];[.J9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5]=&quot;00/00/00&quot;;[.L$2];IF([.J95]&gt;[.L$2];[.J9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6]=&quot;00/00/00&quot;;[.L$2];IF([.J96]&gt;[.L$2];[.J9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7]=&quot;00/00/00&quot;;[.L$2];IF([.J97]&gt;[.L$2];[.J9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8]=&quot;00/00/00&quot;;[.L$2];IF([.J98]&gt;[.L$2];[.J9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99]=&quot;00/00/00&quot;;[.L$2];IF([.J99]&gt;[.L$2];[.J9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0]=&quot;00/00/00&quot;;[.L$2];IF([.J100]&gt;[.L$2];[.J10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1]=&quot;00/00/00&quot;;[.L$2];IF([.J101]&gt;[.L$2];[.J10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2]=&quot;00/00/00&quot;;[.L$2];IF([.J102]&gt;[.L$2];[.J10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3]=&quot;00/00/00&quot;;[.L$2];IF([.J103]&gt;[.L$2];[.J10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4]=&quot;00/00/00&quot;;[.L$2];IF([.J104]&gt;[.L$2];[.J10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5]=&quot;00/00/00&quot;;[.L$2];IF([.J105]&gt;[.L$2];[.J10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6]=&quot;00/00/00&quot;;[.L$2];IF([.J106]&gt;[.L$2];[.J10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7]=&quot;00/00/00&quot;;[.L$2];IF([.J107]&gt;[.L$2];[.J10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8]=&quot;00/00/00&quot;;[.L$2];IF([.J108]&gt;[.L$2];[.J10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09]=&quot;00/00/00&quot;;[.L$2];IF([.J109]&gt;[.L$2];[.J10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0]=&quot;00/00/00&quot;;[.L$2];IF([.J110]&gt;[.L$2];[.J11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1]=&quot;00/00/00&quot;;[.L$2];IF([.J111]&gt;[.L$2];[.J11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2]=&quot;00/00/00&quot;;[.L$2];IF([.J112]&gt;[.L$2];[.J11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3]=&quot;00/00/00&quot;;[.L$2];IF([.J113]&gt;[.L$2];[.J11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4]=&quot;00/00/00&quot;;[.L$2];IF([.J114]&gt;[.L$2];[.J11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5]=&quot;00/00/00&quot;;[.L$2];IF([.J115]&gt;[.L$2];[.J11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6]=&quot;00/00/00&quot;;[.L$2];IF([.J116]&gt;[.L$2];[.J11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7]=&quot;00/00/00&quot;;[.L$2];IF([.J117]&gt;[.L$2];[.J11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8]=&quot;00/00/00&quot;;[.L$2];IF([.J118]&gt;[.L$2];[.J11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19]=&quot;00/00/00&quot;;[.L$2];IF([.J119]&gt;[.L$2];[.J11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0]=&quot;00/00/00&quot;;[.L$2];IF([.J120]&gt;[.L$2];[.J120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1]=&quot;00/00/00&quot;;[.L$2];IF([.J121]&gt;[.L$2];[.J121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2]=&quot;00/00/00&quot;;[.L$2];IF([.J122]&gt;[.L$2];[.J122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3]=&quot;00/00/00&quot;;[.L$2];IF([.J123]&gt;[.L$2];[.J123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4]=&quot;00/00/00&quot;;[.L$2];IF([.J124]&gt;[.L$2];[.J124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5]=&quot;00/00/00&quot;;[.L$2];IF([.J125]&gt;[.L$2];[.J125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6]=&quot;00/00/00&quot;;[.L$2];IF([.J126]&gt;[.L$2];[.J126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7]=&quot;00/00/00&quot;;[.L$2];IF([.J127]&gt;[.L$2];[.J127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8]=&quot;00/00/00&quot;;[.L$2];IF([.J128]&gt;[.L$2];[.J128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29]=&quot;00/00/00&quot;;[.L$2];IF([.J129]&gt;[.L$2];[.J129];[.L$2]))" office:value-type="string" office:string-value="Processo" calcext:value-type="string">
            <text:p>Processo</text:p>
          </table:table-cell>
          <table:table-cell/>
        </table:table-row>
        <table:table-row table:style-name="ro1">
          <table:table-cell table:number-columns-repeated="10"/>
          <table:table-cell table:formula="of:=IF([.J130]=&quot;00/00/00&quot;;[.L$2];IF([.J130]&gt;[.L$2];[.J130];[.L$2]))" office:value-type="string" office:string-value="Processo" calcext:value-type="string">
            <text:p>Processo</text:p>
          </table:table-cell>
          <table:table-cell/>
        </table:table-row>
      </table:table>
      <table:table table:name="Tabela dinâmica_Pedido_2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tualiz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ormatacaoT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29.76mm" svg:height="5.75mm" svg:x="90.31mm" svg:y="4.53mm" draw:control="control1"/>
        </table:shapes>
        <table:table-column table:style-name="co12" table:default-cell-style-name="ce66"/>
        <table:table-column table:style-name="co12" table:number-columns-repeated="2" table:default-cell-style-name="ce74"/>
        <table:table-column table:style-name="co12" table:number-columns-repeated="10" table:default-cell-style-name="Default"/>
        <table:table-row table:style-name="ro1">
          <table:table-cell table:style-name="Campo_20_da_20_tabela_20_dinâmica" office:value-type="string" calcext:value-type="string">
            <text:p>Grupo</text:p>
          </table:table-cell>
          <table:table-cell table:style-name="ce69" office:value-type="string" calcext:value-type="string">
            <text:p>PF <text:s text:c="2"/>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ampo_20_da_20_tabela_20_dinâmica" office:value-type="string" calcext:value-type="string">
            <text:p>Familia</text:p>
          </table:table-cell>
          <table:table-cell table:style-name="ce69" office:value-type="string" calcext:value-type="string">
            <text:p>- múltiplo -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ampo_20_da_20_tabela_20_dinâmica" office:value-type="string" calcext:value-type="string">
            <text:p>UF</text:p>
          </table:table-cell>
          <table:table-cell table:style-name="ce69" office:value-type="string" calcext:value-type="string">
            <text:p>- múltiplo -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62" office:value-type="string" calcext:value-type="string">
            <text:p>Soma - Qtd Saldo</text:p>
          </table:table-cell>
          <table:table-cell table:style-name="ce70" table:number-columns-repeated="2"/>
          <table:table-cell table:style-name="ce77"/>
          <table:table-cell table:style-name="ce113" office:value-type="string" calcext:value-type="string">
            <text:p>Dados</text:p>
          </table:table-cell>
          <table:table-cell table:style-name="ce149" table:number-columns-repeated="7"/>
          <table:table-cell table:style-name="ce390"/>
        </table:table-row>
        <table:table-row table:style-name="ro1">
          <table:table-cell table:style-name="ce63" office:value-type="string" calcext:value-type="string">
            <text:p>Cliente</text:p>
          </table:table-cell>
          <table:table-cell table:style-name="ce71" office:value-type="string" calcext:value-type="string">
            <text:p>Produto</text:p>
          </table:table-cell>
          <table:table-cell table:style-name="ce71" office:value-type="string" calcext:value-type="string">
            <text:p>Descricao</text:p>
          </table:table-cell>
          <table:table-cell table:style-name="ce78" office:value-type="string" calcext:value-type="string">
            <text:p>Status</text:p>
          </table:table-cell>
          <table:table-cell table:style-name="ce114" office:value-type="date" office:date-value="2018-07-02" calcext:value-type="date">
            <text:p>02/07/18</text:p>
          </table:table-cell>
          <table:table-cell table:style-name="ce150" office:value-type="date" office:date-value="2018-07-03" calcext:value-type="date">
            <text:p>03/07/18</text:p>
          </table:table-cell>
          <table:table-cell table:style-name="ce185" office:value-type="date" office:date-value="2018-07-05" calcext:value-type="date">
            <text:p>05/07/18</text:p>
          </table:table-cell>
          <table:table-cell table:style-name="ce219" office:value-type="date" office:date-value="2018-07-07" calcext:value-type="date">
            <text:p>07/07/18</text:p>
          </table:table-cell>
          <table:table-cell table:style-name="ce253" office:value-type="date" office:date-value="2018-07-09" calcext:value-type="date">
            <text:p>09/07/18</text:p>
          </table:table-cell>
          <table:table-cell table:style-name="ce287" office:value-type="date" office:date-value="2018-07-10" calcext:value-type="date">
            <text:p>10/07/18</text:p>
          </table:table-cell>
          <table:table-cell table:style-name="ce321" office:value-type="date" office:date-value="2018-07-13" calcext:value-type="date">
            <text:p>13/07/18</text:p>
          </table:table-cell>
          <table:table-cell table:style-name="ce355" office:value-type="date" office:date-value="2018-07-29" calcext:value-type="date">
            <text:p>29/07/18</text:p>
          </table:table-cell>
          <table:table-cell table:style-name="ce391" office:value-type="string" calcext:value-type="string">
            <text:p>Total Resultado</text:p>
          </table:table-cell>
        </table:table-row>
        <table:table-row table:style-name="ro1">
          <table:table-cell table:style-name="ce64" office:value-type="string" calcext:value-type="string">
            <text:p>ACOPLE</text:p>
          </table:table-cell>
          <table:table-cell table:style-name="ce72" office:value-type="string" calcext:value-type="string">
            <text:p>'001017000I <text:s text:c="2"/></text:p>
          </table:table-cell>
          <table:table-cell table:style-name="ce72" office:value-type="string" calcext:value-type="string">
            <text:p>CS RODA 4" x 12" - 4FUROS - (81x130mm) <text:s/></text:p>
          </table:table-cell>
          <table:table-cell table:style-name="ce79" office:value-type="string" calcext:value-type="string">
            <text:p>Falta de Material</text:p>
          </table:table-cell>
          <table:table-cell table:style-name="ce115"/>
          <table:table-cell table:style-name="ce151"/>
          <table:table-cell table:style-name="ce186"/>
          <table:table-cell table:style-name="ce220" office:value-type="float" office:value="28" calcext:value-type="float">
            <text:p>28</text:p>
          </table:table-cell>
          <table:table-cell table:style-name="ce254"/>
          <table:table-cell table:style-name="ce288"/>
          <table:table-cell table:style-name="ce322"/>
          <table:table-cell table:style-name="ce356"/>
          <table:table-cell table:style-name="ce392" office:value-type="float" office:value="28" calcext:value-type="float">
            <text:p>28</text:p>
          </table:table-cell>
        </table:table-row>
        <table:table-row table:style-name="ro1">
          <table:table-cell table:style-name="ce65"/>
          <table:table-cell table:style-name="ce73" table:number-columns-repeated="2"/>
          <table:table-cell table:style-name="ce80" office:value-type="string" calcext:value-type="string">
            <text:p>Processo</text:p>
          </table:table-cell>
          <table:table-cell table:style-name="ce116" office:value-type="float" office:value="10" calcext:value-type="float">
            <text:p>10</text:p>
          </table:table-cell>
          <table:table-cell table:style-name="ce152"/>
          <table:table-cell table:style-name="ce187"/>
          <table:table-cell table:style-name="ce221"/>
          <table:table-cell table:style-name="ce255"/>
          <table:table-cell table:style-name="ce289"/>
          <table:table-cell table:style-name="ce323"/>
          <table:table-cell table:style-name="ce357"/>
          <table:table-cell table:style-name="ce393" office:value-type="float" office:value="10" calcext:value-type="float">
            <text:p>10</text:p>
          </table:table-cell>
        </table:table-row>
        <table:table-row table:style-name="ro1">
          <table:table-cell table:style-name="ce64" office:value-type="string" calcext:value-type="string">
            <text:p>BUSSE</text:p>
          </table:table-cell>
          <table:table-cell office:value-type="string" calcext:value-type="string">
            <text:p>'0016-2037 <text:s text:c="3"/></text:p>
          </table:table-cell>
          <table:table-cell office:value-type="string" calcext:value-type="string">
            <text:p>ARO 5.1/2" x 16" - 6 FUROS <text:s text:c="13"/></text:p>
          </table:table-cell>
          <table:table-cell table:style-name="ce81" office:value-type="string" calcext:value-type="string">
            <text:p>Programado</text:p>
          </table:table-cell>
          <table:table-cell table:style-name="ce117"/>
          <table:table-cell table:style-name="ce153" office:value-type="float" office:value="100" calcext:value-type="float">
            <text:p>100</text:p>
          </table:table-cell>
          <table:table-cell table:style-name="ce188"/>
          <table:table-cell table:style-name="ce222"/>
          <table:table-cell table:style-name="ce256"/>
          <table:table-cell table:style-name="ce290"/>
          <table:table-cell table:style-name="ce324"/>
          <table:table-cell table:style-name="ce358"/>
          <table:table-cell table:style-name="ce394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'0026-2039 <text:s text:c="3"/></text:p>
          </table:table-cell>
          <table:table-cell office:value-type="string" calcext:value-type="string">
            <text:p>ARO DW 20" x 26"-10 FUROS (282x335mm) <text:s text:c="2"/></text:p>
          </table:table-cell>
          <table:table-cell table:style-name="ce82" office:value-type="string" calcext:value-type="string">
            <text:p>Processo</text:p>
          </table:table-cell>
          <table:table-cell table:style-name="ce118" office:value-type="float" office:value="4" calcext:value-type="float">
            <text:p>4</text:p>
          </table:table-cell>
          <table:table-cell table:style-name="ce154"/>
          <table:table-cell table:style-name="ce189"/>
          <table:table-cell table:style-name="ce223"/>
          <table:table-cell table:style-name="ce257"/>
          <table:table-cell table:style-name="ce291"/>
          <table:table-cell table:style-name="ce325"/>
          <table:table-cell table:style-name="ce359"/>
          <table:table-cell table:style-name="ce395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72" office:value-type="string" calcext:value-type="string">
            <text:p>'0030-2117 <text:s text:c="3"/></text:p>
          </table:table-cell>
          <table:table-cell table:style-name="ce72" office:value-type="string" calcext:value-type="string">
            <text:p>ARO DW 16" x 30" - 5/8" - 8F (221x275mm)</text:p>
          </table:table-cell>
          <table:table-cell table:style-name="ce83" office:value-type="string" calcext:value-type="string">
            <text:p>Falta de Material</text:p>
          </table:table-cell>
          <table:table-cell table:style-name="ce119"/>
          <table:table-cell table:style-name="ce155" office:value-type="float" office:value="10" calcext:value-type="float">
            <text:p>10</text:p>
          </table:table-cell>
          <table:table-cell table:style-name="ce190"/>
          <table:table-cell table:style-name="ce224"/>
          <table:table-cell table:style-name="ce258"/>
          <table:table-cell table:style-name="ce292"/>
          <table:table-cell table:style-name="ce326"/>
          <table:table-cell table:style-name="ce360"/>
          <table:table-cell table:style-name="ce396" office:value-type="float" office:value="10" calcext:value-type="float">
            <text:p>10</text:p>
          </table:table-cell>
        </table:table-row>
        <table:table-row table:style-name="ro1">
          <table:table-cell table:style-name="ce65"/>
          <table:table-cell table:style-name="ce73" table:number-columns-repeated="2"/>
          <table:table-cell table:style-name="ce84" office:value-type="string" calcext:value-type="string">
            <text:p>Processo</text:p>
          </table:table-cell>
          <table:table-cell table:style-name="ce120" office:value-type="float" office:value="10" calcext:value-type="float">
            <text:p>10</text:p>
          </table:table-cell>
          <table:table-cell table:style-name="ce156"/>
          <table:table-cell table:style-name="ce191"/>
          <table:table-cell table:style-name="ce225"/>
          <table:table-cell table:style-name="ce259"/>
          <table:table-cell table:style-name="ce293"/>
          <table:table-cell table:style-name="ce327"/>
          <table:table-cell table:style-name="ce361"/>
          <table:table-cell table:style-name="ce397" office:value-type="float" office:value="10" calcext:value-type="float">
            <text:p>10</text:p>
          </table:table-cell>
        </table:table-row>
        <table:table-row table:style-name="ro1">
          <table:table-cell table:style-name="ce64" office:value-type="string" calcext:value-type="string">
            <text:p>COMILL</text:p>
          </table:table-cell>
          <table:table-cell office:value-type="string" calcext:value-type="string">
            <text:p>'0015-2035 <text:s text:c="3"/></text:p>
          </table:table-cell>
          <table:table-cell office:value-type="string" calcext:value-type="string">
            <text:p>ARO 5.1/2" x 15" - 5 FUROS (110x140mm) <text:s/></text:p>
          </table:table-cell>
          <table:table-cell table:style-name="ce85" office:value-type="string" calcext:value-type="string">
            <text:p>Falta de Material</text:p>
          </table:table-cell>
          <table:table-cell table:style-name="ce121"/>
          <table:table-cell table:style-name="ce157"/>
          <table:table-cell table:style-name="ce192"/>
          <table:table-cell table:style-name="ce226"/>
          <table:table-cell table:style-name="ce260"/>
          <table:table-cell table:style-name="ce294"/>
          <table:table-cell table:style-name="ce328" office:value-type="float" office:value="12" calcext:value-type="float">
            <text:p>12</text:p>
          </table:table-cell>
          <table:table-cell table:style-name="ce362"/>
          <table:table-cell table:style-name="ce398" office:value-type="float" office:value="12" calcext:value-type="float">
            <text:p>12</text:p>
          </table:table-cell>
        </table:table-row>
        <table:table-row table:style-name="ro1">
          <table:table-cell table:style-name="ce65"/>
          <table:table-cell office:value-type="string" calcext:value-type="string">
            <text:p>'0175-2010 <text:s text:c="3"/></text:p>
          </table:table-cell>
          <table:table-cell office:value-type="string" calcext:value-type="string">
            <text:p>ARO 7,5" x 17,5" - (118x152,4mm) - 6F <text:s text:c="2"/></text:p>
          </table:table-cell>
          <table:table-cell table:style-name="ce86" office:value-type="string" calcext:value-type="string">
            <text:p>Falta de Material</text:p>
          </table:table-cell>
          <table:table-cell table:style-name="ce122"/>
          <table:table-cell table:style-name="ce158"/>
          <table:table-cell table:style-name="ce193"/>
          <table:table-cell table:style-name="ce227"/>
          <table:table-cell table:style-name="ce261"/>
          <table:table-cell table:style-name="ce295"/>
          <table:table-cell table:style-name="ce329" office:value-type="float" office:value="2" calcext:value-type="float">
            <text:p>2</text:p>
          </table:table-cell>
          <table:table-cell table:style-name="ce363"/>
          <table:table-cell table:style-name="ce399" office:value-type="float" office:value="2" calcext:value-type="float">
            <text:p>2</text:p>
          </table:table-cell>
        </table:table-row>
        <table:table-row table:style-name="ro1">
          <table:table-cell table:style-name="ce67" office:value-type="string" calcext:value-type="string">
            <text:p>DIVERSOS <text:s text:c="3"/>169</text:p>
          </table:table-cell>
          <table:table-cell office:value-type="string" calcext:value-type="string">
            <text:p>'0024-2039 <text:s text:c="3"/></text:p>
          </table:table-cell>
          <table:table-cell office:value-type="string" calcext:value-type="string">
            <text:p>ARO W 7" x 24"-6F (DIANT.FORD) <text:s text:c="9"/></text:p>
          </table:table-cell>
          <table:table-cell table:style-name="ce87" office:value-type="string" calcext:value-type="string">
            <text:p>Programado</text:p>
          </table:table-cell>
          <table:table-cell table:style-name="ce123"/>
          <table:table-cell table:style-name="ce159"/>
          <table:table-cell table:style-name="ce194" office:value-type="float" office:value="2" calcext:value-type="float">
            <text:p>2</text:p>
          </table:table-cell>
          <table:table-cell table:style-name="ce228"/>
          <table:table-cell table:style-name="ce262"/>
          <table:table-cell table:style-name="ce296"/>
          <table:table-cell table:style-name="ce330"/>
          <table:table-cell table:style-name="ce364"/>
          <table:table-cell table:style-name="ce400" office:value-type="float" office:value="2" calcext:value-type="float">
            <text:p>2</text:p>
          </table:table-cell>
        </table:table-row>
        <table:table-row table:style-name="ro1">
          <table:table-cell table:style-name="ce64" office:value-type="string" calcext:value-type="string">
            <text:p>GERAÇ</text:p>
          </table:table-cell>
          <table:table-cell office:value-type="string" calcext:value-type="string">
            <text:p>'0015-2009I <text:s text:c="2"/></text:p>
          </table:table-cell>
          <table:table-cell office:value-type="string" calcext:value-type="string">
            <text:p>ARO W8" x 15" - 6 F.REF. (130x170mm) <text:s text:c="3"/></text:p>
          </table:table-cell>
          <table:table-cell table:style-name="ce88" office:value-type="string" calcext:value-type="string">
            <text:p>Pronto</text:p>
          </table:table-cell>
          <table:table-cell table:style-name="ce124" office:value-type="float" office:value="189" calcext:value-type="float">
            <text:p>189</text:p>
          </table:table-cell>
          <table:table-cell table:style-name="ce160"/>
          <table:table-cell table:style-name="ce195"/>
          <table:table-cell table:style-name="ce229"/>
          <table:table-cell table:style-name="ce263"/>
          <table:table-cell table:style-name="ce297"/>
          <table:table-cell table:style-name="ce331"/>
          <table:table-cell table:style-name="ce365"/>
          <table:table-cell table:style-name="ce401" office:value-type="float" office:value="189" calcext:value-type="float">
            <text:p>189</text:p>
          </table:table-cell>
        </table:table-row>
        <table:table-row table:style-name="ro1">
          <table:table-cell/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table:style-name="ce89" office:value-type="string" calcext:value-type="string">
            <text:p>Pronto</text:p>
          </table:table-cell>
          <table:table-cell table:style-name="ce125" office:value-type="float" office:value="385" calcext:value-type="float">
            <text:p>385</text:p>
          </table:table-cell>
          <table:table-cell table:style-name="ce161"/>
          <table:table-cell table:style-name="ce196"/>
          <table:table-cell table:style-name="ce230"/>
          <table:table-cell table:style-name="ce264"/>
          <table:table-cell table:style-name="ce298"/>
          <table:table-cell table:style-name="ce332"/>
          <table:table-cell table:style-name="ce366"/>
          <table:table-cell table:style-name="ce402" office:value-type="float" office:value="385" calcext:value-type="float">
            <text:p>385</text:p>
          </table:table-cell>
        </table:table-row>
        <table:table-row table:style-name="ro1">
          <table:table-cell/>
          <table:table-cell office:value-type="string" calcext:value-type="string">
            <text:p>'0016-2227I <text:s text:c="2"/></text:p>
          </table:table-cell>
          <table:table-cell office:value-type="string" calcext:value-type="string">
            <text:p>ARO DUPLADO 5.1/2" x 16" - 6,35mm <text:s text:c="6"/></text:p>
          </table:table-cell>
          <table:table-cell table:style-name="ce90" office:value-type="string" calcext:value-type="string">
            <text:p>Pronto</text:p>
          </table:table-cell>
          <table:table-cell table:style-name="ce126" office:value-type="float" office:value="105" calcext:value-type="float">
            <text:p>105</text:p>
          </table:table-cell>
          <table:table-cell table:style-name="ce162"/>
          <table:table-cell table:style-name="ce197"/>
          <table:table-cell table:style-name="ce231"/>
          <table:table-cell table:style-name="ce265"/>
          <table:table-cell table:style-name="ce299"/>
          <table:table-cell table:style-name="ce333"/>
          <table:table-cell table:style-name="ce367"/>
          <table:table-cell table:style-name="ce403" office:value-type="float" office:value="105" calcext:value-type="float">
            <text:p>105</text:p>
          </table:table-cell>
        </table:table-row>
        <table:table-row table:style-name="ro1">
          <table:table-cell table:style-name="ce65"/>
          <table:table-cell office:value-type="string" calcext:value-type="string">
            <text:p>'0155-2040I <text:s text:c="2"/></text:p>
          </table:table-cell>
          <table:table-cell office:value-type="string" calcext:value-type="string">
            <text:p>ARO 13" x 15,5" - (130x170mm) - 6FUROS <text:s/></text:p>
          </table:table-cell>
          <table:table-cell table:style-name="ce91" office:value-type="string" calcext:value-type="string">
            <text:p>Pronto</text:p>
          </table:table-cell>
          <table:table-cell table:style-name="ce127" office:value-type="float" office:value="120" calcext:value-type="float">
            <text:p>120</text:p>
          </table:table-cell>
          <table:table-cell table:style-name="ce163"/>
          <table:table-cell table:style-name="ce198"/>
          <table:table-cell table:style-name="ce232"/>
          <table:table-cell table:style-name="ce266"/>
          <table:table-cell table:style-name="ce300"/>
          <table:table-cell table:style-name="ce334"/>
          <table:table-cell table:style-name="ce368"/>
          <table:table-cell table:style-name="ce404" office:value-type="float" office:value="120" calcext:value-type="float">
            <text:p>120</text:p>
          </table:table-cell>
        </table:table-row>
        <table:table-row table:style-name="ro1">
          <table:table-cell table:style-name="ce64" office:value-type="string" calcext:value-type="string">
            <text:p>IPA</text:p>
          </table:table-cell>
          <table:table-cell table:style-name="ce72" office:value-type="string" calcext:value-type="string">
            <text:p>'0015-2004 <text:s text:c="3"/></text:p>
          </table:table-cell>
          <table:table-cell table:style-name="ce72" office:value-type="string" calcext:value-type="string">
            <text:p>ARO 8" x 15" - 6 FUROS <text:s text:c="17"/></text:p>
          </table:table-cell>
          <table:table-cell table:style-name="ce92" office:value-type="string" calcext:value-type="string">
            <text:p>Falta de Material</text:p>
          </table:table-cell>
          <table:table-cell table:style-name="ce128"/>
          <table:table-cell table:style-name="ce164"/>
          <table:table-cell table:style-name="ce199" office:value-type="float" office:value="20" calcext:value-type="float">
            <text:p>20</text:p>
          </table:table-cell>
          <table:table-cell table:style-name="ce233"/>
          <table:table-cell table:style-name="ce267"/>
          <table:table-cell table:style-name="ce301"/>
          <table:table-cell table:style-name="ce335"/>
          <table:table-cell table:style-name="ce369"/>
          <table:table-cell table:style-name="ce405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73" table:number-columns-repeated="2"/>
          <table:table-cell table:style-name="ce93" office:value-type="string" calcext:value-type="string">
            <text:p>Processo</text:p>
          </table:table-cell>
          <table:table-cell table:style-name="ce129" office:value-type="float" office:value="60" calcext:value-type="float">
            <text:p>60</text:p>
          </table:table-cell>
          <table:table-cell table:style-name="ce165"/>
          <table:table-cell table:style-name="ce200"/>
          <table:table-cell table:style-name="ce234"/>
          <table:table-cell table:style-name="ce268"/>
          <table:table-cell table:style-name="ce302"/>
          <table:table-cell table:style-name="ce336"/>
          <table:table-cell table:style-name="ce370"/>
          <table:table-cell table:style-name="ce406" office:value-type="float" office:value="60" calcext:value-type="float">
            <text:p>60</text:p>
          </table:table-cell>
        </table:table-row>
        <table:table-row table:style-name="ro1">
          <table:table-cell/>
          <table:table-cell table:style-name="ce72" office:value-type="string" calcext:value-type="string">
            <text:p>'0016-2024 <text:s text:c="3"/></text:p>
          </table:table-cell>
          <table:table-cell table:style-name="ce72" office:value-type="string" calcext:value-type="string">
            <text:p>ARO 5.1/2" x 16" - 6 FUROS REFORCADO <text:s text:c="3"/></text:p>
          </table:table-cell>
          <table:table-cell table:style-name="ce94" office:value-type="string" calcext:value-type="string">
            <text:p>Falta de Material</text:p>
          </table:table-cell>
          <table:table-cell table:style-name="ce130"/>
          <table:table-cell table:style-name="ce166"/>
          <table:table-cell table:style-name="ce201" office:value-type="float" office:value="36" calcext:value-type="float">
            <text:p>36</text:p>
          </table:table-cell>
          <table:table-cell table:style-name="ce235"/>
          <table:table-cell table:style-name="ce269"/>
          <table:table-cell table:style-name="ce303"/>
          <table:table-cell table:style-name="ce337"/>
          <table:table-cell table:style-name="ce371"/>
          <table:table-cell table:style-name="ce407" office:value-type="float" office:value="36" calcext:value-type="float">
            <text:p>36</text:p>
          </table:table-cell>
        </table:table-row>
        <table:table-row table:style-name="ro1">
          <table:table-cell table:style-name="ce65"/>
          <table:table-cell table:style-name="ce73" table:number-columns-repeated="2"/>
          <table:table-cell table:style-name="ce95" office:value-type="string" calcext:value-type="string">
            <text:p>Processo</text:p>
          </table:table-cell>
          <table:table-cell table:style-name="ce131" office:value-type="float" office:value="72" calcext:value-type="float">
            <text:p>72</text:p>
          </table:table-cell>
          <table:table-cell table:style-name="ce167"/>
          <table:table-cell table:style-name="ce202"/>
          <table:table-cell table:style-name="ce236"/>
          <table:table-cell table:style-name="ce270"/>
          <table:table-cell table:style-name="ce304"/>
          <table:table-cell table:style-name="ce338"/>
          <table:table-cell table:style-name="ce372"/>
          <table:table-cell table:style-name="ce408" office:value-type="float" office:value="72" calcext:value-type="float">
            <text:p>72</text:p>
          </table:table-cell>
        </table:table-row>
        <table:table-row table:style-name="ro1">
          <table:table-cell table:style-name="ce64" office:value-type="string" calcext:value-type="string">
            <text:p>MANTOVANI</text:p>
          </table:table-cell>
          <table:table-cell office:value-type="string" calcext:value-type="string">
            <text:p>'0010-2004 <text:s text:c="3"/></text:p>
          </table:table-cell>
          <table:table-cell office:value-type="string" calcext:value-type="string">
            <text:p>ARO 5" x 10" - (118x153mm)6F PRETO BRILH</text:p>
          </table:table-cell>
          <table:table-cell table:style-name="ce96" office:value-type="string" calcext:value-type="string">
            <text:p>Programado</text:p>
          </table:table-cell>
          <table:table-cell table:style-name="ce132"/>
          <table:table-cell table:style-name="ce168"/>
          <table:table-cell table:style-name="ce203"/>
          <table:table-cell table:style-name="ce237"/>
          <table:table-cell table:style-name="ce271" office:value-type="float" office:value="14" calcext:value-type="float">
            <text:p>14</text:p>
          </table:table-cell>
          <table:table-cell table:style-name="ce305"/>
          <table:table-cell table:style-name="ce339"/>
          <table:table-cell table:style-name="ce373"/>
          <table:table-cell table:style-name="ce409" office:value-type="float" office:value="14" calcext:value-type="float">
            <text:p>14</text:p>
          </table:table-cell>
        </table:table-row>
        <table:table-row table:style-name="ro1">
          <table:table-cell table:style-name="ce65"/>
          <table:table-cell office:value-type="string" calcext:value-type="string">
            <text:p>'0155-2070 <text:s text:c="3"/></text:p>
          </table:table-cell>
          <table:table-cell office:value-type="string" calcext:value-type="string">
            <text:p>ARO 13" x 15,5" - (161x205mm) - 6 FUROS </text:p>
          </table:table-cell>
          <table:table-cell table:style-name="ce97" office:value-type="string" calcext:value-type="string">
            <text:p>Processo</text:p>
          </table:table-cell>
          <table:table-cell table:style-name="ce133" office:value-type="float" office:value="4" calcext:value-type="float">
            <text:p>4</text:p>
          </table:table-cell>
          <table:table-cell table:style-name="ce169"/>
          <table:table-cell table:style-name="ce204"/>
          <table:table-cell table:style-name="ce238"/>
          <table:table-cell table:style-name="ce272"/>
          <table:table-cell table:style-name="ce306"/>
          <table:table-cell table:style-name="ce340"/>
          <table:table-cell table:style-name="ce374"/>
          <table:table-cell table:style-name="ce410" office:value-type="float" office:value="4" calcext:value-type="float">
            <text:p>4</text:p>
          </table:table-cell>
        </table:table-row>
        <table:table-row table:style-name="ro1">
          <table:table-cell table:style-name="ce64" office:value-type="string" calcext:value-type="string">
            <text:p>STARKE</text:p>
          </table:table-cell>
          <table:table-cell office:value-type="string" calcext:value-type="string">
            <text:p>'0010-2001 <text:s text:c="3"/></text:p>
          </table:table-cell>
          <table:table-cell office:value-type="string" calcext:value-type="string">
            <text:p>ARO 5" x 10" - (118x153mm)6F - BRANCO <text:s text:c="2"/></text:p>
          </table:table-cell>
          <table:table-cell table:style-name="ce98" office:value-type="string" calcext:value-type="string">
            <text:p>Falta de Material</text:p>
          </table:table-cell>
          <table:table-cell table:style-name="ce134"/>
          <table:table-cell table:style-name="ce170"/>
          <table:table-cell table:style-name="ce205" office:value-type="float" office:value="8" calcext:value-type="float">
            <text:p>8</text:p>
          </table:table-cell>
          <table:table-cell table:style-name="ce239"/>
          <table:table-cell table:style-name="ce273"/>
          <table:table-cell table:style-name="ce307"/>
          <table:table-cell table:style-name="ce341"/>
          <table:table-cell table:style-name="ce375"/>
          <table:table-cell table:style-name="ce411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'0018-2066 <text:s text:c="3"/></text:p>
          </table:table-cell>
          <table:table-cell office:value-type="string" calcext:value-type="string">
            <text:p>ARO W9" x 18" - (294x350mm) - 9FUROS <text:s text:c="3"/></text:p>
          </table:table-cell>
          <table:table-cell table:style-name="ce99" office:value-type="string" calcext:value-type="string">
            <text:p>Programado</text:p>
          </table:table-cell>
          <table:table-cell table:style-name="ce135" office:value-type="float" office:value="2" calcext:value-type="float">
            <text:p>2</text:p>
          </table:table-cell>
          <table:table-cell table:style-name="ce171"/>
          <table:table-cell table:style-name="ce206"/>
          <table:table-cell table:style-name="ce240"/>
          <table:table-cell table:style-name="ce274"/>
          <table:table-cell table:style-name="ce308"/>
          <table:table-cell table:style-name="ce342"/>
          <table:table-cell table:style-name="ce376"/>
          <table:table-cell table:style-name="ce41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18-2082 <text:s text:c="3"/></text:p>
          </table:table-cell>
          <table:table-cell office:value-type="string" calcext:value-type="string">
            <text:p>ARO 9" x 18" - (244x300mm) - 6 FUROS <text:s text:c="3"/></text:p>
          </table:table-cell>
          <table:table-cell table:style-name="ce100" office:value-type="string" calcext:value-type="string">
            <text:p>Programado</text:p>
          </table:table-cell>
          <table:table-cell table:style-name="ce136" office:value-type="float" office:value="2" calcext:value-type="float">
            <text:p>2</text:p>
          </table:table-cell>
          <table:table-cell table:style-name="ce172"/>
          <table:table-cell table:style-name="ce207"/>
          <table:table-cell table:style-name="ce241"/>
          <table:table-cell table:style-name="ce275"/>
          <table:table-cell table:style-name="ce309"/>
          <table:table-cell table:style-name="ce343"/>
          <table:table-cell table:style-name="ce377"/>
          <table:table-cell table:style-name="ce413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0-2040 <text:s text:c="3"/></text:p>
          </table:table-cell>
          <table:table-cell office:value-type="string" calcext:value-type="string">
            <text:p>AR DW13" x 20" - (294x350mm) - 9FUROS <text:s text:c="2"/></text:p>
          </table:table-cell>
          <table:table-cell table:style-name="ce101" office:value-type="string" calcext:value-type="string">
            <text:p>Programado</text:p>
          </table:table-cell>
          <table:table-cell table:style-name="ce137" office:value-type="float" office:value="2" calcext:value-type="float">
            <text:p>2</text:p>
          </table:table-cell>
          <table:table-cell table:style-name="ce173"/>
          <table:table-cell table:style-name="ce208"/>
          <table:table-cell table:style-name="ce242"/>
          <table:table-cell table:style-name="ce276"/>
          <table:table-cell table:style-name="ce310"/>
          <table:table-cell table:style-name="ce344"/>
          <table:table-cell table:style-name="ce378"/>
          <table:table-cell table:style-name="ce414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4-2189 <text:s text:c="3"/></text:p>
          </table:table-cell>
          <table:table-cell office:value-type="string" calcext:value-type="string">
            <text:p>ARO W12" x 24" - (294x350mm) - 9FUROS <text:s text:c="2"/></text:p>
          </table:table-cell>
          <table:table-cell table:style-name="ce102" office:value-type="string" calcext:value-type="string">
            <text:p>Programado</text:p>
          </table:table-cell>
          <table:table-cell table:style-name="ce138" office:value-type="float" office:value="2" calcext:value-type="float">
            <text:p>2</text:p>
          </table:table-cell>
          <table:table-cell table:style-name="ce174"/>
          <table:table-cell table:style-name="ce209"/>
          <table:table-cell table:style-name="ce243"/>
          <table:table-cell table:style-name="ce277"/>
          <table:table-cell table:style-name="ce311"/>
          <table:table-cell table:style-name="ce345"/>
          <table:table-cell table:style-name="ce379"/>
          <table:table-cell table:style-name="ce415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4-2190 <text:s text:c="3"/></text:p>
          </table:table-cell>
          <table:table-cell office:value-type="string" calcext:value-type="string">
            <text:p>ARO W10" x 24" - (294x350mm) - 9FUROS <text:s text:c="2"/></text:p>
          </table:table-cell>
          <table:table-cell table:style-name="ce103" office:value-type="string" calcext:value-type="string">
            <text:p>Programado</text:p>
          </table:table-cell>
          <table:table-cell table:style-name="ce139" office:value-type="float" office:value="4" calcext:value-type="float">
            <text:p>4</text:p>
          </table:table-cell>
          <table:table-cell table:style-name="ce175"/>
          <table:table-cell table:style-name="ce210"/>
          <table:table-cell table:style-name="ce244"/>
          <table:table-cell table:style-name="ce278"/>
          <table:table-cell table:style-name="ce312"/>
          <table:table-cell table:style-name="ce346"/>
          <table:table-cell table:style-name="ce380"/>
          <table:table-cell table:style-name="ce416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'0024-2208 <text:s text:c="3"/></text:p>
          </table:table-cell>
          <table:table-cell office:value-type="string" calcext:value-type="string">
            <text:p>ARO W12" x 24" - (294x350mm) - 9 FUROS <text:s/></text:p>
          </table:table-cell>
          <table:table-cell table:style-name="ce104" office:value-type="string" calcext:value-type="string">
            <text:p>Programado</text:p>
          </table:table-cell>
          <table:table-cell table:style-name="ce140" office:value-type="float" office:value="2" calcext:value-type="float">
            <text:p>2</text:p>
          </table:table-cell>
          <table:table-cell table:style-name="ce176"/>
          <table:table-cell table:style-name="ce211"/>
          <table:table-cell table:style-name="ce245"/>
          <table:table-cell table:style-name="ce279"/>
          <table:table-cell table:style-name="ce313"/>
          <table:table-cell table:style-name="ce347"/>
          <table:table-cell table:style-name="ce381"/>
          <table:table-cell table:style-name="ce417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table:style-name="ce105" office:value-type="string" calcext:value-type="string">
            <text:p>Programado</text:p>
          </table:table-cell>
          <table:table-cell table:style-name="ce141" office:value-type="float" office:value="6" calcext:value-type="float">
            <text:p>6</text:p>
          </table:table-cell>
          <table:table-cell table:style-name="ce177"/>
          <table:table-cell table:style-name="ce212"/>
          <table:table-cell table:style-name="ce246"/>
          <table:table-cell table:style-name="ce280"/>
          <table:table-cell table:style-name="ce314"/>
          <table:table-cell table:style-name="ce348"/>
          <table:table-cell table:style-name="ce382"/>
          <table:table-cell table:style-name="ce418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'0024-2222 <text:s text:c="3"/></text:p>
          </table:table-cell>
          <table:table-cell office:value-type="string" calcext:value-type="string">
            <text:p>ARO 12" x 24" - (244x300mm) - 6 FUROS <text:s text:c="2"/></text:p>
          </table:table-cell>
          <table:table-cell table:style-name="ce106" office:value-type="string" calcext:value-type="string">
            <text:p>Programado</text:p>
          </table:table-cell>
          <table:table-cell table:style-name="ce142" office:value-type="float" office:value="2" calcext:value-type="float">
            <text:p>2</text:p>
          </table:table-cell>
          <table:table-cell table:style-name="ce178"/>
          <table:table-cell table:style-name="ce213"/>
          <table:table-cell table:style-name="ce247"/>
          <table:table-cell table:style-name="ce281"/>
          <table:table-cell table:style-name="ce315"/>
          <table:table-cell table:style-name="ce349"/>
          <table:table-cell table:style-name="ce383"/>
          <table:table-cell table:style-name="ce419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8-2073 <text:s text:c="3"/></text:p>
          </table:table-cell>
          <table:table-cell office:value-type="string" calcext:value-type="string">
            <text:p>ARO W12" x 28" - (294x350mm) - 9FUROS <text:s text:c="2"/></text:p>
          </table:table-cell>
          <table:table-cell table:style-name="ce107" office:value-type="string" calcext:value-type="string">
            <text:p>Programado</text:p>
          </table:table-cell>
          <table:table-cell table:style-name="ce143" office:value-type="float" office:value="2" calcext:value-type="float">
            <text:p>2</text:p>
          </table:table-cell>
          <table:table-cell table:style-name="ce179"/>
          <table:table-cell table:style-name="ce214"/>
          <table:table-cell table:style-name="ce248"/>
          <table:table-cell table:style-name="ce282"/>
          <table:table-cell table:style-name="ce316"/>
          <table:table-cell table:style-name="ce350"/>
          <table:table-cell table:style-name="ce384"/>
          <table:table-cell table:style-name="ce420" office:value-type="float" office:value="2" calcext:value-type="float">
            <text:p>2</text:p>
          </table:table-cell>
        </table:table-row>
        <table:table-row table:style-name="ro1">
          <table:table-cell table:style-name="ce65"/>
          <table:table-cell office:value-type="string" calcext:value-type="string">
            <text:p>'0038-2071 <text:s text:c="3"/></text:p>
          </table:table-cell>
          <table:table-cell office:value-type="string" calcext:value-type="string">
            <text:p>ARO W 10" x 38" ESTREITA (AM.JOHN DEERE)</text:p>
          </table:table-cell>
          <table:table-cell table:style-name="ce108" office:value-type="string" calcext:value-type="string">
            <text:p>Programado</text:p>
          </table:table-cell>
          <table:table-cell table:style-name="ce144" office:value-type="float" office:value="2" calcext:value-type="float">
            <text:p>2</text:p>
          </table:table-cell>
          <table:table-cell table:style-name="ce180"/>
          <table:table-cell table:style-name="ce215"/>
          <table:table-cell table:style-name="ce249"/>
          <table:table-cell table:style-name="ce283"/>
          <table:table-cell table:style-name="ce317"/>
          <table:table-cell table:style-name="ce351"/>
          <table:table-cell table:style-name="ce385"/>
          <table:table-cell table:style-name="ce421" office:value-type="float" office:value="2" calcext:value-type="float">
            <text:p>2</text:p>
          </table:table-cell>
        </table:table-row>
        <table:table-row table:style-name="ro1">
          <table:table-cell table:style-name="ce64" office:value-type="string" calcext:value-type="string">
            <text:p>TUDO</text:p>
          </table:table-cell>
          <table:table-cell table:style-name="ce72" office:value-type="string" calcext:value-type="string">
            <text:p>'001017000I <text:s text:c="2"/></text:p>
          </table:table-cell>
          <table:table-cell table:style-name="ce72" office:value-type="string" calcext:value-type="string">
            <text:p>CS RODA 4" x 12" - 4FUROS - (81x130mm) <text:s/></text:p>
          </table:table-cell>
          <table:table-cell table:style-name="ce109" office:value-type="string" calcext:value-type="string">
            <text:p>Falta de Material</text:p>
          </table:table-cell>
          <table:table-cell table:style-name="ce145"/>
          <table:table-cell table:style-name="ce181"/>
          <table:table-cell table:style-name="ce216"/>
          <table:table-cell table:style-name="ce250"/>
          <table:table-cell table:style-name="ce284"/>
          <table:table-cell table:style-name="ce318"/>
          <table:table-cell table:style-name="ce352"/>
          <table:table-cell table:style-name="ce386" office:value-type="float" office:value="138" calcext:value-type="float">
            <text:p>138</text:p>
          </table:table-cell>
          <table:table-cell table:style-name="ce422" office:value-type="float" office:value="138" calcext:value-type="float">
            <text:p>138</text:p>
          </table:table-cell>
        </table:table-row>
        <table:table-row table:style-name="ro1">
          <table:table-cell/>
          <table:table-cell table:style-name="ce75" table:number-columns-repeated="2"/>
          <table:table-cell table:style-name="ce110" office:value-type="string" calcext:value-type="string">
            <text:p>Programado</text:p>
          </table:table-cell>
          <table:table-cell table:style-name="ce146"/>
          <table:table-cell table:style-name="ce182"/>
          <table:table-cell table:style-name="ce217"/>
          <table:table-cell table:style-name="ce251"/>
          <table:table-cell table:style-name="ce285"/>
          <table:table-cell table:style-name="ce319" office:value-type="float" office:value="10" calcext:value-type="float">
            <text:p>10</text:p>
          </table:table-cell>
          <table:table-cell table:style-name="ce353"/>
          <table:table-cell table:style-name="ce387"/>
          <table:table-cell table:style-name="ce423" office:value-type="float" office:value="10" calcext:value-type="float">
            <text:p>10</text:p>
          </table:table-cell>
        </table:table-row>
        <table:table-row table:style-name="ro1">
          <table:table-cell table:style-name="ce65"/>
          <table:table-cell table:style-name="ce73" table:number-columns-repeated="2"/>
          <table:table-cell table:style-name="ce111" office:value-type="string" calcext:value-type="string">
            <text:p>Pronto</text:p>
          </table:table-cell>
          <table:table-cell table:style-name="ce147" office:value-type="float" office:value="68" calcext:value-type="float">
            <text:p>68</text:p>
          </table:table-cell>
          <table:table-cell table:style-name="ce183"/>
          <table:table-cell table:style-name="ce218"/>
          <table:table-cell table:style-name="ce252"/>
          <table:table-cell table:style-name="ce286"/>
          <table:table-cell table:style-name="ce320"/>
          <table:table-cell table:style-name="ce354"/>
          <table:table-cell table:style-name="ce388"/>
          <table:table-cell table:style-name="ce424" office:value-type="float" office:value="68" calcext:value-type="float">
            <text:p>68</text:p>
          </table:table-cell>
        </table:table-row>
        <table:table-row table:style-name="ro1">
          <table:table-cell table:style-name="ce68" office:value-type="string" calcext:value-type="string">
            <text:p>Total Resultado</text:p>
          </table:table-cell>
          <table:table-cell table:style-name="ce76" table:number-columns-repeated="2"/>
          <table:table-cell table:style-name="ce112"/>
          <table:table-cell table:style-name="ce148" office:value-type="float" office:value="1053" calcext:value-type="float">
            <text:p>1053</text:p>
          </table:table-cell>
          <table:table-cell table:style-name="ce184" office:value-type="float" office:value="110" calcext:value-type="float">
            <text:p>110</text:p>
          </table:table-cell>
          <table:table-cell table:style-name="ce184" office:value-type="float" office:value="66" calcext:value-type="float">
            <text:p>66</text:p>
          </table:table-cell>
          <table:table-cell table:style-name="ce184" office:value-type="float" office:value="28" calcext:value-type="float">
            <text:p>28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14" calcext:value-type="float">
            <text:p>14</text:p>
          </table:table-cell>
          <table:table-cell table:style-name="ce389" office:value-type="float" office:value="138" calcext:value-type="float">
            <text:p>138</text:p>
          </table:table-cell>
          <table:table-cell table:style-name="ce425" office:value-type="float" office:value="1433" calcext:value-type="float">
            <text:p>1433</text:p>
          </table:table-cell>
        </table:table-row>
        <calcext:conditional-formats>
          <calcext:conditional-format calcext:target-range-address="'Tabela dinâmica_Pedido_2'.D6:'Tabela dinâmica_Pedido_2'.D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6:'Tabela dinâmica_Pedido_2'.E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6:'Tabela dinâmica_Pedido_2'.F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6:'Tabela dinâmica_Pedido_2'.G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6:'Tabela dinâmica_Pedido_2'.H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6:'Tabela dinâmica_Pedido_2'.I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6:'Tabela dinâmica_Pedido_2'.J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6:'Tabela dinâmica_Pedido_2'.K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6:'Tabela dinâmica_Pedido_2'.L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6:'Tabela dinâmica_Pedido_2'.M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7:'Tabela dinâmica_Pedido_2'.D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7:'Tabela dinâmica_Pedido_2'.E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7:'Tabela dinâmica_Pedido_2'.F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7:'Tabela dinâmica_Pedido_2'.G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7:'Tabela dinâmica_Pedido_2'.H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7:'Tabela dinâmica_Pedido_2'.I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7:'Tabela dinâmica_Pedido_2'.J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7:'Tabela dinâmica_Pedido_2'.K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7:'Tabela dinâmica_Pedido_2'.L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7:'Tabela dinâmica_Pedido_2'.M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8:'Tabela dinâmica_Pedido_2'.D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8:'Tabela dinâmica_Pedido_2'.E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8:'Tabela dinâmica_Pedido_2'.F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8:'Tabela dinâmica_Pedido_2'.G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8:'Tabela dinâmica_Pedido_2'.H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8:'Tabela dinâmica_Pedido_2'.I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8:'Tabela dinâmica_Pedido_2'.J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8:'Tabela dinâmica_Pedido_2'.K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8:'Tabela dinâmica_Pedido_2'.L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8:'Tabela dinâmica_Pedido_2'.M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9:'Tabela dinâmica_Pedido_2'.D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9:'Tabela dinâmica_Pedido_2'.E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9:'Tabela dinâmica_Pedido_2'.F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9:'Tabela dinâmica_Pedido_2'.G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9:'Tabela dinâmica_Pedido_2'.H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9:'Tabela dinâmica_Pedido_2'.I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9:'Tabela dinâmica_Pedido_2'.J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9:'Tabela dinâmica_Pedido_2'.K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9:'Tabela dinâmica_Pedido_2'.L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9:'Tabela dinâmica_Pedido_2'.M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0:'Tabela dinâmica_Pedido_2'.D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0:'Tabela dinâmica_Pedido_2'.E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0:'Tabela dinâmica_Pedido_2'.F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0:'Tabela dinâmica_Pedido_2'.G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0:'Tabela dinâmica_Pedido_2'.H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0:'Tabela dinâmica_Pedido_2'.I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0:'Tabela dinâmica_Pedido_2'.J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0:'Tabela dinâmica_Pedido_2'.K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0:'Tabela dinâmica_Pedido_2'.L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0:'Tabela dinâmica_Pedido_2'.M1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1:'Tabela dinâmica_Pedido_2'.D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1:'Tabela dinâmica_Pedido_2'.E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1:'Tabela dinâmica_Pedido_2'.F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1:'Tabela dinâmica_Pedido_2'.G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1:'Tabela dinâmica_Pedido_2'.H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1:'Tabela dinâmica_Pedido_2'.I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1:'Tabela dinâmica_Pedido_2'.J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1:'Tabela dinâmica_Pedido_2'.K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1:'Tabela dinâmica_Pedido_2'.L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1:'Tabela dinâmica_Pedido_2'.M1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2:'Tabela dinâmica_Pedido_2'.D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2:'Tabela dinâmica_Pedido_2'.E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2:'Tabela dinâmica_Pedido_2'.F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2:'Tabela dinâmica_Pedido_2'.G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2:'Tabela dinâmica_Pedido_2'.H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2:'Tabela dinâmica_Pedido_2'.I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2:'Tabela dinâmica_Pedido_2'.J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2:'Tabela dinâmica_Pedido_2'.K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2:'Tabela dinâmica_Pedido_2'.L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2:'Tabela dinâmica_Pedido_2'.M1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3:'Tabela dinâmica_Pedido_2'.D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3:'Tabela dinâmica_Pedido_2'.E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3:'Tabela dinâmica_Pedido_2'.F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3:'Tabela dinâmica_Pedido_2'.G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3:'Tabela dinâmica_Pedido_2'.H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3:'Tabela dinâmica_Pedido_2'.I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3:'Tabela dinâmica_Pedido_2'.J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3:'Tabela dinâmica_Pedido_2'.K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3:'Tabela dinâmica_Pedido_2'.L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3:'Tabela dinâmica_Pedido_2'.M1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4:'Tabela dinâmica_Pedido_2'.D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4:'Tabela dinâmica_Pedido_2'.E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4:'Tabela dinâmica_Pedido_2'.F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4:'Tabela dinâmica_Pedido_2'.G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4:'Tabela dinâmica_Pedido_2'.H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4:'Tabela dinâmica_Pedido_2'.I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4:'Tabela dinâmica_Pedido_2'.J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4:'Tabela dinâmica_Pedido_2'.K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4:'Tabela dinâmica_Pedido_2'.L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4:'Tabela dinâmica_Pedido_2'.M1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5:'Tabela dinâmica_Pedido_2'.D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5:'Tabela dinâmica_Pedido_2'.E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5:'Tabela dinâmica_Pedido_2'.F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5:'Tabela dinâmica_Pedido_2'.G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5:'Tabela dinâmica_Pedido_2'.H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5:'Tabela dinâmica_Pedido_2'.I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5:'Tabela dinâmica_Pedido_2'.J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5:'Tabela dinâmica_Pedido_2'.K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5:'Tabela dinâmica_Pedido_2'.L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5:'Tabela dinâmica_Pedido_2'.M1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6:'Tabela dinâmica_Pedido_2'.D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6:'Tabela dinâmica_Pedido_2'.E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6:'Tabela dinâmica_Pedido_2'.F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6:'Tabela dinâmica_Pedido_2'.G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6:'Tabela dinâmica_Pedido_2'.H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6:'Tabela dinâmica_Pedido_2'.I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6:'Tabela dinâmica_Pedido_2'.J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6:'Tabela dinâmica_Pedido_2'.K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6:'Tabela dinâmica_Pedido_2'.L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6:'Tabela dinâmica_Pedido_2'.M1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7:'Tabela dinâmica_Pedido_2'.D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7:'Tabela dinâmica_Pedido_2'.E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7:'Tabela dinâmica_Pedido_2'.F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7:'Tabela dinâmica_Pedido_2'.G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7:'Tabela dinâmica_Pedido_2'.H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7:'Tabela dinâmica_Pedido_2'.I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7:'Tabela dinâmica_Pedido_2'.J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7:'Tabela dinâmica_Pedido_2'.K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7:'Tabela dinâmica_Pedido_2'.L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7:'Tabela dinâmica_Pedido_2'.M1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8:'Tabela dinâmica_Pedido_2'.D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8:'Tabela dinâmica_Pedido_2'.E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8:'Tabela dinâmica_Pedido_2'.F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8:'Tabela dinâmica_Pedido_2'.G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8:'Tabela dinâmica_Pedido_2'.H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8:'Tabela dinâmica_Pedido_2'.I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8:'Tabela dinâmica_Pedido_2'.J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8:'Tabela dinâmica_Pedido_2'.K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8:'Tabela dinâmica_Pedido_2'.L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8:'Tabela dinâmica_Pedido_2'.M1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19:'Tabela dinâmica_Pedido_2'.D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19:'Tabela dinâmica_Pedido_2'.E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19:'Tabela dinâmica_Pedido_2'.F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19:'Tabela dinâmica_Pedido_2'.G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19:'Tabela dinâmica_Pedido_2'.H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19:'Tabela dinâmica_Pedido_2'.I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19:'Tabela dinâmica_Pedido_2'.J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19:'Tabela dinâmica_Pedido_2'.K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19:'Tabela dinâmica_Pedido_2'.L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19:'Tabela dinâmica_Pedido_2'.M1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0:'Tabela dinâmica_Pedido_2'.D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0:'Tabela dinâmica_Pedido_2'.E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0:'Tabela dinâmica_Pedido_2'.F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0:'Tabela dinâmica_Pedido_2'.G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0:'Tabela dinâmica_Pedido_2'.H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0:'Tabela dinâmica_Pedido_2'.I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0:'Tabela dinâmica_Pedido_2'.J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0:'Tabela dinâmica_Pedido_2'.K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0:'Tabela dinâmica_Pedido_2'.L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0:'Tabela dinâmica_Pedido_2'.M2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1:'Tabela dinâmica_Pedido_2'.D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1:'Tabela dinâmica_Pedido_2'.E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1:'Tabela dinâmica_Pedido_2'.F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1:'Tabela dinâmica_Pedido_2'.G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1:'Tabela dinâmica_Pedido_2'.H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1:'Tabela dinâmica_Pedido_2'.I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1:'Tabela dinâmica_Pedido_2'.J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1:'Tabela dinâmica_Pedido_2'.K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1:'Tabela dinâmica_Pedido_2'.L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1:'Tabela dinâmica_Pedido_2'.M2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2:'Tabela dinâmica_Pedido_2'.D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2:'Tabela dinâmica_Pedido_2'.E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2:'Tabela dinâmica_Pedido_2'.F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2:'Tabela dinâmica_Pedido_2'.G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2:'Tabela dinâmica_Pedido_2'.H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2:'Tabela dinâmica_Pedido_2'.I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2:'Tabela dinâmica_Pedido_2'.J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2:'Tabela dinâmica_Pedido_2'.K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2:'Tabela dinâmica_Pedido_2'.L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2:'Tabela dinâmica_Pedido_2'.M2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3:'Tabela dinâmica_Pedido_2'.D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3:'Tabela dinâmica_Pedido_2'.E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3:'Tabela dinâmica_Pedido_2'.F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3:'Tabela dinâmica_Pedido_2'.G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3:'Tabela dinâmica_Pedido_2'.H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3:'Tabela dinâmica_Pedido_2'.I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3:'Tabela dinâmica_Pedido_2'.J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3:'Tabela dinâmica_Pedido_2'.K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3:'Tabela dinâmica_Pedido_2'.L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3:'Tabela dinâmica_Pedido_2'.M2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4:'Tabela dinâmica_Pedido_2'.D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4:'Tabela dinâmica_Pedido_2'.E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4:'Tabela dinâmica_Pedido_2'.F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4:'Tabela dinâmica_Pedido_2'.G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4:'Tabela dinâmica_Pedido_2'.H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4:'Tabela dinâmica_Pedido_2'.I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4:'Tabela dinâmica_Pedido_2'.J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4:'Tabela dinâmica_Pedido_2'.K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4:'Tabela dinâmica_Pedido_2'.L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4:'Tabela dinâmica_Pedido_2'.M2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5:'Tabela dinâmica_Pedido_2'.D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5:'Tabela dinâmica_Pedido_2'.E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5:'Tabela dinâmica_Pedido_2'.F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5:'Tabela dinâmica_Pedido_2'.G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5:'Tabela dinâmica_Pedido_2'.H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5:'Tabela dinâmica_Pedido_2'.I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5:'Tabela dinâmica_Pedido_2'.J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5:'Tabela dinâmica_Pedido_2'.K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5:'Tabela dinâmica_Pedido_2'.L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5:'Tabela dinâmica_Pedido_2'.M2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6:'Tabela dinâmica_Pedido_2'.D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6:'Tabela dinâmica_Pedido_2'.E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6:'Tabela dinâmica_Pedido_2'.F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6:'Tabela dinâmica_Pedido_2'.G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6:'Tabela dinâmica_Pedido_2'.H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6:'Tabela dinâmica_Pedido_2'.I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6:'Tabela dinâmica_Pedido_2'.J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6:'Tabela dinâmica_Pedido_2'.K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6:'Tabela dinâmica_Pedido_2'.L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6:'Tabela dinâmica_Pedido_2'.M2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7:'Tabela dinâmica_Pedido_2'.D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7:'Tabela dinâmica_Pedido_2'.E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7:'Tabela dinâmica_Pedido_2'.F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7:'Tabela dinâmica_Pedido_2'.G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7:'Tabela dinâmica_Pedido_2'.H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7:'Tabela dinâmica_Pedido_2'.I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7:'Tabela dinâmica_Pedido_2'.J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7:'Tabela dinâmica_Pedido_2'.K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7:'Tabela dinâmica_Pedido_2'.L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7:'Tabela dinâmica_Pedido_2'.M2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8:'Tabela dinâmica_Pedido_2'.D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8:'Tabela dinâmica_Pedido_2'.E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8:'Tabela dinâmica_Pedido_2'.F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8:'Tabela dinâmica_Pedido_2'.G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8:'Tabela dinâmica_Pedido_2'.H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8:'Tabela dinâmica_Pedido_2'.I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8:'Tabela dinâmica_Pedido_2'.J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8:'Tabela dinâmica_Pedido_2'.K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8:'Tabela dinâmica_Pedido_2'.L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8:'Tabela dinâmica_Pedido_2'.M2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29:'Tabela dinâmica_Pedido_2'.D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29:'Tabela dinâmica_Pedido_2'.E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29:'Tabela dinâmica_Pedido_2'.F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29:'Tabela dinâmica_Pedido_2'.G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29:'Tabela dinâmica_Pedido_2'.H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29:'Tabela dinâmica_Pedido_2'.I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29:'Tabela dinâmica_Pedido_2'.J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29:'Tabela dinâmica_Pedido_2'.K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29:'Tabela dinâmica_Pedido_2'.L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29:'Tabela dinâmica_Pedido_2'.M2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0:'Tabela dinâmica_Pedido_2'.D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0:'Tabela dinâmica_Pedido_2'.E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0:'Tabela dinâmica_Pedido_2'.F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0:'Tabela dinâmica_Pedido_2'.G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0:'Tabela dinâmica_Pedido_2'.H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0:'Tabela dinâmica_Pedido_2'.I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0:'Tabela dinâmica_Pedido_2'.J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0:'Tabela dinâmica_Pedido_2'.K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0:'Tabela dinâmica_Pedido_2'.L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0:'Tabela dinâmica_Pedido_2'.M30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1:'Tabela dinâmica_Pedido_2'.D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1:'Tabela dinâmica_Pedido_2'.E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1:'Tabela dinâmica_Pedido_2'.F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1:'Tabela dinâmica_Pedido_2'.G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1:'Tabela dinâmica_Pedido_2'.H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1:'Tabela dinâmica_Pedido_2'.I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1:'Tabela dinâmica_Pedido_2'.J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1:'Tabela dinâmica_Pedido_2'.K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1:'Tabela dinâmica_Pedido_2'.L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1:'Tabela dinâmica_Pedido_2'.M31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2:'Tabela dinâmica_Pedido_2'.D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2:'Tabela dinâmica_Pedido_2'.E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2:'Tabela dinâmica_Pedido_2'.F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2:'Tabela dinâmica_Pedido_2'.G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2:'Tabela dinâmica_Pedido_2'.H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2:'Tabela dinâmica_Pedido_2'.I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2:'Tabela dinâmica_Pedido_2'.J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2:'Tabela dinâmica_Pedido_2'.K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2:'Tabela dinâmica_Pedido_2'.L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2:'Tabela dinâmica_Pedido_2'.M32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3:'Tabela dinâmica_Pedido_2'.D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3:'Tabela dinâmica_Pedido_2'.E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3:'Tabela dinâmica_Pedido_2'.F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3:'Tabela dinâmica_Pedido_2'.G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3:'Tabela dinâmica_Pedido_2'.H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3:'Tabela dinâmica_Pedido_2'.I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3:'Tabela dinâmica_Pedido_2'.J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3:'Tabela dinâmica_Pedido_2'.K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3:'Tabela dinâmica_Pedido_2'.L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3:'Tabela dinâmica_Pedido_2'.M33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4:'Tabela dinâmica_Pedido_2'.D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4:'Tabela dinâmica_Pedido_2'.E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4:'Tabela dinâmica_Pedido_2'.F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4:'Tabela dinâmica_Pedido_2'.G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4:'Tabela dinâmica_Pedido_2'.H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4:'Tabela dinâmica_Pedido_2'.I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4:'Tabela dinâmica_Pedido_2'.J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4:'Tabela dinâmica_Pedido_2'.K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4:'Tabela dinâmica_Pedido_2'.L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4:'Tabela dinâmica_Pedido_2'.M34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5:'Tabela dinâmica_Pedido_2'.D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5:'Tabela dinâmica_Pedido_2'.E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5:'Tabela dinâmica_Pedido_2'.F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5:'Tabela dinâmica_Pedido_2'.G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5:'Tabela dinâmica_Pedido_2'.H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5:'Tabela dinâmica_Pedido_2'.I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5:'Tabela dinâmica_Pedido_2'.J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5:'Tabela dinâmica_Pedido_2'.K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5:'Tabela dinâmica_Pedido_2'.L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5:'Tabela dinâmica_Pedido_2'.M35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6:'Tabela dinâmica_Pedido_2'.D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6:'Tabela dinâmica_Pedido_2'.E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6:'Tabela dinâmica_Pedido_2'.F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6:'Tabela dinâmica_Pedido_2'.G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6:'Tabela dinâmica_Pedido_2'.H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6:'Tabela dinâmica_Pedido_2'.I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6:'Tabela dinâmica_Pedido_2'.J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6:'Tabela dinâmica_Pedido_2'.K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6:'Tabela dinâmica_Pedido_2'.L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6:'Tabela dinâmica_Pedido_2'.M36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7:'Tabela dinâmica_Pedido_2'.D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7:'Tabela dinâmica_Pedido_2'.E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7:'Tabela dinâmica_Pedido_2'.F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7:'Tabela dinâmica_Pedido_2'.G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7:'Tabela dinâmica_Pedido_2'.H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7:'Tabela dinâmica_Pedido_2'.I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7:'Tabela dinâmica_Pedido_2'.J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7:'Tabela dinâmica_Pedido_2'.K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7:'Tabela dinâmica_Pedido_2'.L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7:'Tabela dinâmica_Pedido_2'.M3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8:'Tabela dinâmica_Pedido_2'.D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8:'Tabela dinâmica_Pedido_2'.E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8:'Tabela dinâmica_Pedido_2'.F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8:'Tabela dinâmica_Pedido_2'.G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8:'Tabela dinâmica_Pedido_2'.H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8:'Tabela dinâmica_Pedido_2'.I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8:'Tabela dinâmica_Pedido_2'.J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8:'Tabela dinâmica_Pedido_2'.K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8:'Tabela dinâmica_Pedido_2'.L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8:'Tabela dinâmica_Pedido_2'.M38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D39:'Tabela dinâmica_Pedido_2'.D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E39:'Tabela dinâmica_Pedido_2'.E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F39:'Tabela dinâmica_Pedido_2'.F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G39:'Tabela dinâmica_Pedido_2'.G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H39:'Tabela dinâmica_Pedido_2'.H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I39:'Tabela dinâmica_Pedido_2'.I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J39:'Tabela dinâmica_Pedido_2'.J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K39:'Tabela dinâmica_Pedido_2'.K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L39:'Tabela dinâmica_Pedido_2'.L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  <calcext:conditional-format calcext:target-range-address="'Tabela dinâmica_Pedido_2'.M39:'Tabela dinâmica_Pedido_2'.M39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</calcext:conditional-formats>
      </table:table>
      <table:table table:name="Tabela dinâmica_Pedido_1" table:style-name="ta1">
        <table:table-column table:style-name="co12" table:default-cell-style-name="ce66"/>
        <table:table-column table:style-name="co5" table:default-cell-style-name="ce74"/>
        <table:table-column table:style-name="co6" table:default-cell-style-name="ce74"/>
        <table:table-column table:style-name="co12" table:default-cell-style-name="ce430"/>
        <table:table-column table:style-name="co12" table:number-columns-repeated="6" table:default-cell-style-name="ce436"/>
        <table:table-column table:style-name="co12" table:default-cell-style-name="ce451"/>
        <table:table-column table:style-name="co12" table:default-cell-style-name="ce456"/>
        <table:table-row table:style-name="ro1">
          <table:table-cell table:style-name="Default" office:value-type="string" calcext:value-type="string">
            <text:p>Filtro</text:p>
          </table:table-cell>
          <table:table-cell table:style-name="Default" table:number-columns-repeated="11"/>
        </table:table-row>
        <table:table-row table:style-name="ro1">
          <table:table-cell table:style-name="Campo_20_da_20_tabela_20_dinâmica" office:value-type="string" calcext:value-type="string">
            <text:p>Grupo</text:p>
          </table:table-cell>
          <table:table-cell table:style-name="ce69" office:value-type="string" calcext:value-type="string">
            <text:p>- todas -</text:p>
          </table:table-cell>
          <table:table-cell table:style-name="Default" table:number-columns-repeated="10"/>
        </table:table-row>
        <table:table-row table:style-name="ro1">
          <table:table-cell table:style-name="Campo_20_da_20_tabela_20_dinâmica" office:value-type="string" calcext:value-type="string">
            <text:p>Familia</text:p>
          </table:table-cell>
          <table:table-cell table:style-name="ce69" office:value-type="string" calcext:value-type="string">
            <text:p>- todas -</text:p>
          </table:table-cell>
          <table:table-cell table:style-name="Default" table:number-columns-repeated="10"/>
        </table:table-row>
        <table:table-row table:style-name="ro1">
          <table:table-cell table:style-name="Campo_20_da_20_tabela_20_dinâmica" office:value-type="string" calcext:value-type="string">
            <text:p>UF</text:p>
          </table:table-cell>
          <table:table-cell table:style-name="ce69" office:value-type="string" calcext:value-type="string">
            <text:p>- todas -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62" office:value-type="string" calcext:value-type="string">
            <text:p>Soma - Qtd Saldo</text:p>
          </table:table-cell>
          <table:table-cell table:style-name="ce70"/>
          <table:table-cell table:style-name="ce77"/>
          <table:table-cell table:style-name="ce113" office:value-type="string" calcext:value-type="string">
            <text:p>HOJE</text:p>
          </table:table-cell>
          <table:table-cell table:style-name="ce149" table:number-columns-repeated="7"/>
          <table:table-cell table:style-name="ce390"/>
        </table:table-row>
        <table:table-row table:style-name="ro1">
          <table:table-cell table:style-name="ce63" office:value-type="string" calcext:value-type="string">
            <text:p>Cliente</text:p>
          </table:table-cell>
          <table:table-cell table:style-name="ce71" office:value-type="string" calcext:value-type="string">
            <text:p>Produto</text:p>
          </table:table-cell>
          <table:table-cell table:style-name="ce71" office:value-type="string" calcext:value-type="string">
            <text:p>Descricao</text:p>
          </table:table-cell>
          <table:table-cell table:style-name="ce428" office:value-type="date" office:date-value="2018-06-28" calcext:value-type="date">
            <text:p>28/06/2018</text:p>
          </table:table-cell>
          <table:table-cell table:style-name="ce445" office:value-type="date" office:date-value="2018-07-03" calcext:value-type="date">
            <text:p>03/07/2018</text:p>
          </table:table-cell>
          <table:table-cell table:style-name="ce445" office:value-type="date" office:date-value="2018-07-05" calcext:value-type="date">
            <text:p>05/07/2018</text:p>
          </table:table-cell>
          <table:table-cell table:style-name="ce445" office:value-type="date" office:date-value="2018-07-07" calcext:value-type="date">
            <text:p>07/07/2018</text:p>
          </table:table-cell>
          <table:table-cell table:style-name="ce445" office:value-type="date" office:date-value="2018-07-09" calcext:value-type="date">
            <text:p>09/07/2018</text:p>
          </table:table-cell>
          <table:table-cell table:style-name="ce445" office:value-type="date" office:date-value="2018-07-10" calcext:value-type="date">
            <text:p>10/07/2018</text:p>
          </table:table-cell>
          <table:table-cell table:style-name="ce445" office:value-type="date" office:date-value="2018-07-13" calcext:value-type="date">
            <text:p>13/07/2018</text:p>
          </table:table-cell>
          <table:table-cell table:style-name="ce445" office:value-type="date" office:date-value="2018-07-29" calcext:value-type="date">
            <text:p>29/07/2018</text:p>
          </table:table-cell>
          <table:table-cell table:style-name="ce453" office:value-type="string" calcext:value-type="string">
            <text:p>Total Resultado</text:p>
          </table:table-cell>
        </table:table-row>
        <table:table-row table:style-name="ro1">
          <table:table-cell table:style-name="ce64" office:value-type="string" calcext:value-type="string">
            <text:p>ACOPLE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table:style-name="ce429" office:value-type="float" office:value="10" calcext:value-type="float">
            <text:p>10</text:p>
          </table:table-cell>
          <table:table-cell table:style-name="ce431" table:number-columns-repeated="2"/>
          <table:table-cell table:style-name="ce448" office:value-type="float" office:value="28" calcext:value-type="float">
            <text:p>28</text:p>
          </table:table-cell>
          <table:table-cell table:style-name="ce431" table:number-columns-repeated="3"/>
          <table:table-cell table:style-name="ce449"/>
          <table:table-cell table:style-name="ce454" office:value-type="float" office:value="38" calcext:value-type="float">
            <text:p>38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/>
          <table:table-cell table:style-name="ce434" table:number-columns-repeated="6"/>
          <table:table-cell table:style-name="ce450"/>
          <table:table-cell table:style-name="ce455"/>
        </table:table-row>
        <table:table-row table:style-name="ro1">
          <table:table-cell table:style-name="ce64" office:value-type="string" calcext:value-type="string">
            <text:p>BUSSE</text:p>
          </table:table-cell>
          <table:table-cell office:value-type="string" calcext:value-type="string">
            <text:p>'0016-2037 <text:s text:c="3"/></text:p>
          </table:table-cell>
          <table:table-cell office:value-type="string" calcext:value-type="string">
            <text:p>ARO 5.1/2" x 16" - 6 FUROS <text:s text:c="13"/></text:p>
          </table:table-cell>
          <table:table-cell table:style-name="ce431"/>
          <table:table-cell table:style-name="ce446" office:value-type="float" office:value="100" calcext:value-type="float">
            <text:p>100</text:p>
          </table:table-cell>
          <table:table-cell table:style-name="ce431"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'0026-2039 <text:s text:c="3"/></text:p>
          </table:table-cell>
          <table:table-cell office:value-type="string" calcext:value-type="string">
            <text:p>ARO DW 20" x 26"-10 FUROS (282x335mm) <text:s text:c="2"/></text:p>
          </table:table-cell>
          <table:table-cell table:style-name="ce432"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'0030-2117 <text:s text:c="3"/></text:p>
          </table:table-cell>
          <table:table-cell office:value-type="string" calcext:value-type="string">
            <text:p>ARO DW 16" x 30" - 5/8" - 8F (221x275mm)</text:p>
          </table:table-cell>
          <table:table-cell table:style-name="ce433" office:value-type="float" office:value="10" calcext:value-type="float">
            <text:p>10</text:p>
          </table:table-cell>
          <table:table-cell table:style-name="ce447" office:value-type="float" office:value="10" calcext:value-type="float">
            <text:p>10</text:p>
          </table:table-cell>
          <table:table-cell table:number-columns-repeated="5"/>
          <table:table-cell table:style-name="ce436"/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 table:style-name="ce434" table:number-columns-repeated="8"/>
          <table:table-cell table:style-name="ce455"/>
        </table:table-row>
        <table:table-row table:style-name="ro1">
          <table:table-cell table:style-name="ce64" office:value-type="string" calcext:value-type="string">
            <text:p>COMILL</text:p>
          </table:table-cell>
          <table:table-cell office:value-type="string" calcext:value-type="string">
            <text:p>'0015-2035 <text:s text:c="3"/></text:p>
          </table:table-cell>
          <table:table-cell office:value-type="string" calcext:value-type="string">
            <text:p>ARO 5.1/2" x 15" - 5 FUROS (110x140mm) <text:s/></text:p>
          </table:table-cell>
          <table:table-cell table:style-name="ce435"/>
          <table:table-cell table:number-columns-repeated="5"/>
          <table:table-cell table:style-name="ce447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'0175-2010 <text:s text:c="3"/></text:p>
          </table:table-cell>
          <table:table-cell office:value-type="string" calcext:value-type="string">
            <text:p>ARO 7,5" x 17,5" - (118x152,4mm) - 6F <text:s text:c="2"/></text:p>
          </table:table-cell>
          <table:table-cell table:style-name="ce436"/>
          <table:table-cell table:number-columns-repeated="5"/>
          <table:table-cell table:style-name="ce447" office:value-type="float" office:value="2" calcext:value-type="float">
            <text:p>2</text:p>
          </table:table-cell>
          <table:table-cell table:style-name="ce436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 table:style-name="ce434" table:number-columns-repeated="8"/>
          <table:table-cell table:style-name="ce455"/>
        </table:table-row>
        <table:table-row table:style-name="ro1">
          <table:table-cell table:style-name="ce64" office:value-type="string" calcext:value-type="string">
            <text:p>DIVERSOS <text:s text:c="3"/>169</text:p>
          </table:table-cell>
          <table:table-cell office:value-type="string" calcext:value-type="string">
            <text:p>'0024-2039 <text:s text:c="3"/></text:p>
          </table:table-cell>
          <table:table-cell office:value-type="string" calcext:value-type="string">
            <text:p>ARO W 7" x 24"-6F (DIANT.FORD) <text:s text:c="9"/></text:p>
          </table:table-cell>
          <table:table-cell table:style-name="ce437"/>
          <table:table-cell table:style-name="ce431"/>
          <table:table-cell table:style-name="ce446" office:value-type="float" office:value="2" calcext:value-type="float">
            <text:p>2</text:p>
          </table:table-cell>
          <table:table-cell table:style-name="ce431" table:number-columns-repeated="4"/>
          <table:table-cell table:style-name="ce449"/>
          <table:table-cell table:style-name="ce454" office:value-type="float" office:value="2" calcext:value-type="float">
            <text:p>2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/>
          <table:table-cell table:style-name="ce434" table:number-columns-repeated="6"/>
          <table:table-cell table:style-name="ce450"/>
          <table:table-cell table:style-name="ce455"/>
        </table:table-row>
        <table:table-row table:style-name="ro1">
          <table:table-cell table:style-name="ce64" office:value-type="string" calcext:value-type="string">
            <text:p>GERAÇ</text:p>
          </table:table-cell>
          <table:table-cell office:value-type="string" calcext:value-type="string">
            <text:p>'0015-2009I <text:s text:c="2"/></text:p>
          </table:table-cell>
          <table:table-cell office:value-type="string" calcext:value-type="string">
            <text:p>ARO W8" x 15" - 6 F.REF. (130x170mm) <text:s text:c="3"/></text:p>
          </table:table-cell>
          <table:table-cell table:style-name="ce438" office:value-type="float" office:value="189" calcext:value-type="float">
            <text:p>189</text:p>
          </table:table-cell>
          <table:table-cell table:style-name="ce431" table:number-columns-repeated="7"/>
          <table:table-cell office:value-type="float" office:value="189" calcext:value-type="float">
            <text:p>189</text:p>
          </table:table-cell>
        </table:table-row>
        <table:table-row table:style-name="ro1">
          <table:table-cell/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table:style-name="ce439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</table:table-row>
        <table:table-row table:style-name="ro1">
          <table:table-cell/>
          <table:table-cell office:value-type="string" calcext:value-type="string">
            <text:p>'0016-2227I <text:s text:c="2"/></text:p>
          </table:table-cell>
          <table:table-cell office:value-type="string" calcext:value-type="string">
            <text:p>ARO DUPLADO 5.1/2" x 16" - 6,35mm <text:s text:c="6"/></text:p>
          </table:table-cell>
          <table:table-cell table:style-name="ce440" office:value-type="float" office:value="105" calcext:value-type="float">
            <text:p>105</text:p>
          </table:table-cell>
          <table:table-cell table:number-columns-repeated="6"/>
          <table:table-cell table:style-name="ce436"/>
          <table:table-cell office:value-type="float" office:value="105" calcext:value-type="float">
            <text:p>105</text:p>
          </table:table-cell>
        </table:table-row>
        <table:table-row table:style-name="ro1">
          <table:table-cell/>
          <table:table-cell office:value-type="string" calcext:value-type="string">
            <text:p>'0155-2040I <text:s text:c="2"/></text:p>
          </table:table-cell>
          <table:table-cell office:value-type="string" calcext:value-type="string">
            <text:p>ARO 13" x 15,5" - (130x170mm) - 6FUROS <text:s/></text:p>
          </table:table-cell>
          <table:table-cell table:style-name="ce439" office:value-type="float" office:value="120" calcext:value-type="float">
            <text:p>120</text:p>
          </table:table-cell>
          <table:table-cell table:number-columns-repeated="7"/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/>
          <table:table-cell table:style-name="ce434" table:number-columns-repeated="6"/>
          <table:table-cell table:style-name="ce450"/>
          <table:table-cell table:style-name="ce455"/>
        </table:table-row>
        <table:table-row table:style-name="ro1">
          <table:table-cell table:style-name="ce64" office:value-type="string" calcext:value-type="string">
            <text:p>IPA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table:style-name="ce441" office:value-type="float" office:value="60" calcext:value-type="float">
            <text:p>60</text:p>
          </table:table-cell>
          <table:table-cell table:style-name="ce431"/>
          <table:table-cell table:style-name="ce448" office:value-type="float" office:value="20" calcext:value-type="float">
            <text:p>20</text:p>
          </table:table-cell>
          <table:table-cell table:style-name="ce431" table:number-columns-repeated="5"/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table:style-name="ce432" office:value-type="float" office:value="72" calcext:value-type="float">
            <text:p>72</text:p>
          </table:table-cell>
          <table:table-cell/>
          <table:table-cell table:style-name="ce447" office:value-type="float" office:value="36" calcext:value-type="float">
            <text:p>36</text:p>
          </table:table-cell>
          <table:table-cell table:number-columns-repeated="5"/>
          <table:table-cell office:value-type="float" office:value="108" calcext:value-type="float">
            <text:p>108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/>
          <table:table-cell table:style-name="ce434" table:number-columns-repeated="6"/>
          <table:table-cell table:style-name="ce450"/>
          <table:table-cell table:style-name="ce455"/>
        </table:table-row>
        <table:table-row table:style-name="ro1">
          <table:table-cell table:style-name="ce64" office:value-type="string" calcext:value-type="string">
            <text:p>MANTOVANI</text:p>
          </table:table-cell>
          <table:table-cell office:value-type="string" calcext:value-type="string">
            <text:p>'0010-2004 <text:s text:c="3"/></text:p>
          </table:table-cell>
          <table:table-cell office:value-type="string" calcext:value-type="string">
            <text:p>ARO 5" x 10" - (118x153mm)6F PRETO BRILH</text:p>
          </table:table-cell>
          <table:table-cell table:style-name="ce431" table:number-columns-repeated="4"/>
          <table:table-cell table:style-name="ce446" office:value-type="float" office:value="14" calcext:value-type="float">
            <text:p>14</text:p>
          </table:table-cell>
          <table:table-cell table:style-name="ce431"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'0155-2070 <text:s text:c="3"/></text:p>
          </table:table-cell>
          <table:table-cell office:value-type="string" calcext:value-type="string">
            <text:p>ARO 13" x 15,5" - (161x205mm) - 6 FUROS </text:p>
          </table:table-cell>
          <table:table-cell table:style-name="ce432"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/>
          <table:table-cell table:style-name="ce434" table:number-columns-repeated="6"/>
          <table:table-cell table:style-name="ce450"/>
          <table:table-cell table:style-name="ce455"/>
        </table:table-row>
        <table:table-row table:style-name="ro1">
          <table:table-cell table:style-name="ce64" office:value-type="string" calcext:value-type="string">
            <text:p>STARKE</text:p>
          </table:table-cell>
          <table:table-cell office:value-type="string" calcext:value-type="string">
            <text:p>'0010-2001 <text:s text:c="3"/></text:p>
          </table:table-cell>
          <table:table-cell office:value-type="string" calcext:value-type="string">
            <text:p>ARO 5" x 10" - (118x153mm)6F - BRANCO <text:s text:c="2"/></text:p>
          </table:table-cell>
          <table:table-cell table:style-name="ce431" table:number-columns-repeated="2"/>
          <table:table-cell table:style-name="ce448" office:value-type="float" office:value="8" calcext:value-type="float">
            <text:p>8</text:p>
          </table:table-cell>
          <table:table-cell table:style-name="ce431" table:number-columns-repeated="5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'0018-2066 <text:s text:c="3"/></text:p>
          </table:table-cell>
          <table:table-cell office:value-type="string" calcext:value-type="string">
            <text:p>ARO W9" x 18" - (294x350mm) - 9FUROS <text:s text:c="3"/></text:p>
          </table:table-cell>
          <table:table-cell table:style-name="ce442"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18-2082 <text:s text:c="3"/></text:p>
          </table:table-cell>
          <table:table-cell office:value-type="string" calcext:value-type="string">
            <text:p>ARO 9" x 18" - (244x300mm) - 6 FUROS <text:s text:c="3"/></text:p>
          </table:table-cell>
          <table:table-cell table:style-name="ce443" office:value-type="float" office:value="2" calcext:value-type="float">
            <text:p>2</text:p>
          </table:table-cell>
          <table:table-cell table:number-columns-repeated="6"/>
          <table:table-cell table:style-name="ce436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0-2040 <text:s text:c="3"/></text:p>
          </table:table-cell>
          <table:table-cell office:value-type="string" calcext:value-type="string">
            <text:p>AR DW13" x 20" - (294x350mm) - 9FUROS <text:s text:c="2"/></text:p>
          </table:table-cell>
          <table:table-cell table:style-name="ce442"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4-2189 <text:s text:c="3"/></text:p>
          </table:table-cell>
          <table:table-cell office:value-type="string" calcext:value-type="string">
            <text:p>ARO W12" x 24" - (294x350mm) - 9FUROS <text:s text:c="2"/></text:p>
          </table:table-cell>
          <table:table-cell table:style-name="ce443" office:value-type="float" office:value="2" calcext:value-type="float">
            <text:p>2</text:p>
          </table:table-cell>
          <table:table-cell table:number-columns-repeated="6"/>
          <table:table-cell table:style-name="ce436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4-2190 <text:s text:c="3"/></text:p>
          </table:table-cell>
          <table:table-cell office:value-type="string" calcext:value-type="string">
            <text:p>ARO W10" x 24" - (294x350mm) - 9FUROS <text:s text:c="2"/></text:p>
          </table:table-cell>
          <table:table-cell table:style-name="ce442"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'0024-2208 <text:s text:c="3"/></text:p>
          </table:table-cell>
          <table:table-cell office:value-type="string" calcext:value-type="string">
            <text:p>ARO W12" x 24" - (294x350mm) - 9 FUROS <text:s/></text:p>
          </table:table-cell>
          <table:table-cell table:style-name="ce443" office:value-type="float" office:value="2" calcext:value-type="float">
            <text:p>2</text:p>
          </table:table-cell>
          <table:table-cell table:number-columns-repeated="6"/>
          <table:table-cell table:style-name="ce436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table:style-name="ce442" office:value-type="float" office:value="6" calcext:value-type="float">
            <text:p>6</text:p>
          </table:table-cell>
          <table:table-cell table:number-columns-repeated="7"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'0024-2222 <text:s text:c="3"/></text:p>
          </table:table-cell>
          <table:table-cell office:value-type="string" calcext:value-type="string">
            <text:p>ARO 12" x 24" - (244x300mm) - 6 FUROS <text:s text:c="2"/></text:p>
          </table:table-cell>
          <table:table-cell table:style-name="ce443" office:value-type="float" office:value="2" calcext:value-type="float">
            <text:p>2</text:p>
          </table:table-cell>
          <table:table-cell table:number-columns-repeated="6"/>
          <table:table-cell table:style-name="ce436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28-2073 <text:s text:c="3"/></text:p>
          </table:table-cell>
          <table:table-cell office:value-type="string" calcext:value-type="string">
            <text:p>ARO W12" x 28" - (294x350mm) - 9FUROS <text:s text:c="2"/></text:p>
          </table:table-cell>
          <table:table-cell table:style-name="ce442"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'0038-2071 <text:s text:c="3"/></text:p>
          </table:table-cell>
          <table:table-cell office:value-type="string" calcext:value-type="string">
            <text:p>ARO W 10" x 38" ESTREITA (AM.JOHN DEERE)</text:p>
          </table:table-cell>
          <table:table-cell table:style-name="ce443" office:value-type="float" office:value="2" calcext:value-type="float">
            <text:p>2</text:p>
          </table:table-cell>
          <table:table-cell table:number-columns-repeated="6"/>
          <table:table-cell table:style-name="ce436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 table:style-name="ce434" table:number-columns-repeated="8"/>
          <table:table-cell table:style-name="ce455"/>
        </table:table-row>
        <table:table-row table:style-name="ro1">
          <table:table-cell table:style-name="ce64" office:value-type="string" calcext:value-type="string">
            <text:p>TUDO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table:style-name="ce444" office:value-type="float" office:value="68" calcext:value-type="float">
            <text:p>68</text:p>
          </table:table-cell>
          <table:table-cell table:style-name="ce431" table:number-columns-repeated="4"/>
          <table:table-cell table:style-name="ce446" office:value-type="float" office:value="10" calcext:value-type="float">
            <text:p>10</text:p>
          </table:table-cell>
          <table:table-cell table:style-name="ce431"/>
          <table:table-cell table:style-name="ce452" office:value-type="float" office:value="138" calcext:value-type="float">
            <text:p>138</text:p>
          </table:table-cell>
          <table:table-cell table:style-name="ce454" office:value-type="float" office:value="216" calcext:value-type="float">
            <text:p>216</text:p>
          </table:table-cell>
        </table:table-row>
        <table:table-row table:style-name="ro1">
          <table:table-cell table:style-name="ce65"/>
          <table:table-cell table:style-name="ce426"/>
          <table:table-cell table:style-name="ce427"/>
          <table:table-cell/>
          <table:table-cell table:style-name="ce434" table:number-columns-repeated="6"/>
          <table:table-cell table:style-name="ce450"/>
          <table:table-cell table:style-name="ce455"/>
        </table:table-row>
        <table:table-row table:style-name="ro1">
          <table:table-cell table:style-name="ce68" office:value-type="string" calcext:value-type="string">
            <text:p>Total Resultado</text:p>
          </table:table-cell>
          <table:table-cell table:style-name="ce76"/>
          <table:table-cell table:style-name="ce112"/>
          <table:table-cell table:style-name="ce148" office:value-type="float" office:value="1053" calcext:value-type="float">
            <text:p>1053</text:p>
          </table:table-cell>
          <table:table-cell table:style-name="ce184" office:value-type="float" office:value="110" calcext:value-type="float">
            <text:p>110</text:p>
          </table:table-cell>
          <table:table-cell table:style-name="ce184" office:value-type="float" office:value="66" calcext:value-type="float">
            <text:p>66</text:p>
          </table:table-cell>
          <table:table-cell table:style-name="ce184" office:value-type="float" office:value="28" calcext:value-type="float">
            <text:p>28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14" calcext:value-type="float">
            <text:p>14</text:p>
          </table:table-cell>
          <table:table-cell table:style-name="ce389" office:value-type="float" office:value="138" calcext:value-type="float">
            <text:p>138</text:p>
          </table:table-cell>
          <table:table-cell table:style-name="ce425" office:value-type="float" office:value="1433" calcext:value-type="float">
            <text:p>1433</text:p>
          </table:table-cell>
        </table:table-row>
      </table:table>
      <table:table table:name="Formatação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457" table:number-columns-repeated="6"/>
        </table:table-row>
        <table:table-row table:style-name="ro1">
          <table:table-cell/>
          <table:table-cell table:style-name="ce457" office:value-type="string" calcext:value-type="string">
            <text:p><text:s/></text:p>
          </table:table-cell>
          <table:table-cell table:number-columns-repeated="4"/>
          <table:table-cell table:style-name="ce457"/>
        </table:table-row>
        <table:table-row table:style-name="ro1">
          <table:table-cell/>
          <table:table-cell table:style-name="ce457"/>
          <table:table-cell/>
          <table:table-cell table:content-validation-name="val1" office:value-type="string" calcext:value-type="string">
            <text:p>Pronto</text:p>
          </table:table-cell>
          <table:table-cell table:style-name="ce458"/>
          <table:table-cell/>
          <table:table-cell table:style-name="ce457"/>
        </table:table-row>
        <table:table-row table:style-name="ro1">
          <table:table-cell/>
          <table:table-cell table:style-name="ce457"/>
          <table:table-cell table:number-columns-repeated="4"/>
          <table:table-cell table:style-name="ce457" office:value-type="string" calcext:value-type="string">
            <text:p><text:s/></text:p>
          </table:table-cell>
        </table:table-row>
        <table:table-row table:style-name="ro1">
          <table:table-cell/>
          <table:table-cell table:style-name="ce457"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table:style-name="ce459" office:value-type="string" calcext:value-type="string">
            <text:p>Não deletar e nem ocultar.</text:p>
          </table:table-cell>
          <table:table-cell table:number-columns-repeated="2"/>
        </table:table-row>
        <calcext:conditional-formats>
          <calcext:conditional-format calcext:target-range-address="Formatação.E7:Formatação.E7">
            <calcext:condition calcext:apply-style-name="FaltaDeMaterial" calcext:value="formula-is(AND([.$D7]=&quot;Falta de Material&quot;;[.E7]&gt;0;[.E7]&lt;&gt;&quot;Falta de Material&quot;))" calcext:base-cell-address="Formatação.E7"/>
            <calcext:condition calcext:apply-style-name="Pronto" calcext:value="formula-is(AND([.$D7]=&quot;Pronto&quot;;[.E7]&gt;0;[.E7]&lt;&gt;&quot;Pronto&quot;))" calcext:base-cell-address="Formatação.E7"/>
            <calcext:condition calcext:apply-style-name="Processo" calcext:value="formula-is(AND([.$D7]=&quot;Processo&quot;;[.E7]&gt;0;[.E7]&lt;&gt;&quot;Processo&quot;))" calcext:base-cell-address="Formatação.E7"/>
            <calcext:condition calcext:apply-style-name="Programado" calcext:value="formula-is(AND([.$D7]=&quot;Programado&quot;;[.E7]&gt;0;[.E7]&lt;&gt;&quot;Programado&quot;))" calcext:base-cell-address="Formatação.E7"/>
          </calcext:conditional-format>
        </calcext:conditional-formats>
      </table:table>
      <table:named-expressions>
        <table:named-range table:name="FormatacaoCondicional" table:base-cell-address="$Formatação.$E$7" table:cell-range-address="$Formatação.$E$7"/>
        <table:named-range table:name="Statuss" table:base-cell-address="$'Tabela dinâmica_Pedido_2'.$D$6" table:cell-range-address="$'Tabela dinâmica_Pedido_2'.$D$6"/>
      </table:named-expressions>
      <table:database-ranges>
        <table:database-range table:name="__Anonymous_Sheet_DB__0" table:target-range-address="Pedido.A1:Pedido.L130" table:display-filter-buttons="true">
          <table:sort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Tabela dinâmica_Pedido_1'.A1:'Tabela dinâmica_Pedido_1'.L44" table:buttons="'Tabela dinâmica_Pedido_1'.A1 'Tabela dinâmica_Pedido_1'.A2 'Tabela dinâmica_Pedido_1'.A3 'Tabela dinâmica_Pedido_1'.A4 'Tabela dinâmica_Pedido_1'.A7 'Tabela dinâmica_Pedido_1'.B7 'Tabela dinâmica_Pedido_1'.C7 'Tabela dinâmica_Pedido_1'.D6" table:ignore-empty-rows="true" table:identify-categories="true">
          <table:source-cell-range table:cell-range-address="Pedido.A1:Pedido.L130"/>
          <table:data-pilot-field table:source-field-name="Grupo" table:orientation="page" table:used-hierarchy="0" table:function="auto" loext:ignore-selected-page="true" table:selected-page="PF   ">
            <table:data-pilot-level table:show-empty="false" calcext:repeat-item-labels="false">
              <table:data-pilot-members>
                <table:data-pilot-member table:name="PF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ia" table:orientation="page" table:used-hierarchy="0" table:function="auto" loext:ignore-selected-page="true" table:selected-page="ROGR ">
            <table:data-pilot-level table:show-empty="false" calcext:repeat-item-labels="false">
              <table:data-pilot-members>
                <table:data-pilot-member table:name="ROGR " table:display="true" table:show-details="true"/>
                <table:data-pilot-member table:name="ROP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F" table:orientation="page" table:used-hierarchy="0" table:function="auto" loext:ignore-selected-page="true" table:selected-page="ES">
            <table:data-pilot-level table:show-empty="false" calcext:repeat-item-labels="false">
              <table:data-pilot-members>
                <table:data-pilot-member table:name="ES" table:display="true" table:show-details="true"/>
                <table:data-pilot-member table:name="RS" table:display="true" table:show-details="true"/>
                <table:data-pilot-member table:name="S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JE" table:orientation="column" table:used-hierarchy="0" table:function="auto">
            <table:data-pilot-level table:show-empty="false" calcext:repeat-item-labels="false">
              <table:data-pilot-members>
                <table:data-pilot-member table:name="28/06/2018" table:display="true" table:show-details="true"/>
                <table:data-pilot-member table:name="03/07/2018" table:display="true" table:show-details="true"/>
                <table:data-pilot-member table:name="05/07/2018" table:display="true" table:show-details="true"/>
                <table:data-pilot-member table:name="07/07/2018" table:display="true" table:show-details="true"/>
                <table:data-pilot-member table:name="09/07/2018" table:display="true" table:show-details="true"/>
                <table:data-pilot-member table:name="10/07/2018" table:display="true" table:show-details="true"/>
                <table:data-pilot-member table:name="13/07/2018" table:display="true" table:show-details="true"/>
                <table:data-pilot-member table:name="29/07/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ente" table:orientation="row" table:used-hierarchy="0" table:function="auto">
            <table:data-pilot-level table:show-empty="false" calcext:repeat-item-labels="false">
              <table:data-pilot-members>
                <table:data-pilot-member table:name="ACOPLE" table:display="true" table:show-details="true"/>
                <table:data-pilot-member table:name="BUSSE" table:display="true" table:show-details="true"/>
                <table:data-pilot-member table:name="COMILL" table:display="true" table:show-details="true"/>
                <table:data-pilot-member table:name="DIVERSOS    169" table:display="true" table:show-details="true"/>
                <table:data-pilot-member table:name="GERAÇ" table:display="true" table:show-details="true"/>
                <table:data-pilot-member table:name="IPA" table:display="true" table:show-details="true"/>
                <table:data-pilot-member table:name="MANTOVANI" table:display="true" table:show-details="true"/>
                <table:data-pilot-member table:name="STARKE" table:display="true" table:show-details="true"/>
                <table:data-pilot-member table:name="TUDO" table:display="true" table:show-details="true"/>
              </table:data-pilot-members>
              <table:data-pilot-display-info table:enabled="false" table:display-member-mode="from-top" table:member-count="10" table:data-field="Qtd Saldo"/>
              <table:data-pilot-sort-info table:order="ascending" table:sort-mode="name"/>
              <table:data-pilot-layout-info table:add-empty-lines="tru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'0010-2001    " table:display="true" table:show-details="true"/>
                <table:data-pilot-member table:name="'0010-2004    " table:display="true" table:show-details="true"/>
                <table:data-pilot-member table:name="'001017000I   " table:display="true" table:show-details="true"/>
                <table:data-pilot-member table:name="'0015-2004    " table:display="true" table:show-details="true"/>
                <table:data-pilot-member table:name="'0015-2009I   " table:display="true" table:show-details="true"/>
                <table:data-pilot-member table:name="'0015-2035    " table:display="true" table:show-details="true"/>
                <table:data-pilot-member table:name="'0016-2015I   " table:display="true" table:show-details="true"/>
                <table:data-pilot-member table:name="'0016-2024    " table:display="true" table:show-details="true"/>
                <table:data-pilot-member table:name="'0016-2037    " table:display="true" table:show-details="true"/>
                <table:data-pilot-member table:name="'0016-2227I   " table:display="true" table:show-details="true"/>
                <table:data-pilot-member table:name="'0018-2066    " table:display="true" table:show-details="true"/>
                <table:data-pilot-member table:name="'0018-2082    " table:display="true" table:show-details="true"/>
                <table:data-pilot-member table:name="'0020-2040    " table:display="true" table:show-details="true"/>
                <table:data-pilot-member table:name="'0024-2039    " table:display="true" table:show-details="true"/>
                <table:data-pilot-member table:name="'0024-2189    " table:display="true" table:show-details="true"/>
                <table:data-pilot-member table:name="'0024-2190    " table:display="true" table:show-details="true"/>
                <table:data-pilot-member table:name="'0024-2208    " table:display="true" table:show-details="true"/>
                <table:data-pilot-member table:name="'0024-2217    " table:display="true" table:show-details="true"/>
                <table:data-pilot-member table:name="'0024-2222    " table:display="true" table:show-details="true"/>
                <table:data-pilot-member table:name="'0026-2039    " table:display="true" table:show-details="true"/>
                <table:data-pilot-member table:name="'0028-2073    " table:display="true" table:show-details="true"/>
                <table:data-pilot-member table:name="'0030-2117    " table:display="true" table:show-details="true"/>
                <table:data-pilot-member table:name="'0038-2071    " table:display="true" table:show-details="true"/>
                <table:data-pilot-member table:name="'0155-2040I   " table:display="true" table:show-details="true"/>
                <table:data-pilot-member table:name="'0155-2070    " table:display="true" table:show-details="true"/>
                <table:data-pilot-member table:name="'0175-2010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ricao" table:orientation="row" table:used-hierarchy="0" table:function="auto">
            <table:data-pilot-level table:show-empty="false" calcext:repeat-item-labels="false">
              <table:data-pilot-members>
                <table:data-pilot-member table:name="AR DW13&quot; x 20&quot; - (294x350mm) - 9FUROS   " table:display="true" table:show-details="true"/>
                <table:data-pilot-member table:name="ARO 12&quot; x 24&quot; - (244x300mm) - 6 FUROS   " table:display="true" table:show-details="true"/>
                <table:data-pilot-member table:name="ARO 13&quot; x 15,5&quot; - (130x170mm) - 6FUROS  " table:display="true" table:show-details="true"/>
                <table:data-pilot-member table:name="ARO 13&quot; x 15,5&quot; - (161x205mm) - 6 FUROS " table:display="true" table:show-details="true"/>
                <table:data-pilot-member table:name="ARO 5.1/2&quot; x 15&quot; - 5 FUROS (110x140mm)  " table:display="true" table:show-details="true"/>
                <table:data-pilot-member table:name="ARO 5.1/2&quot; x 16&quot; - 6 FUROS              " table:display="true" table:show-details="true"/>
                <table:data-pilot-member table:name="ARO 5.1/2&quot; x 16&quot; - 6 FUROS (130x170mm)  " table:display="true" table:show-details="true"/>
                <table:data-pilot-member table:name="ARO 5.1/2&quot; x 16&quot; - 6 FUROS REFORCADO    " table:display="true" table:show-details="true"/>
                <table:data-pilot-member table:name="ARO 5&quot; x 10&quot; - (118x153mm)6F - BRANCO   " table:display="true" table:show-details="true"/>
                <table:data-pilot-member table:name="ARO 5&quot; x 10&quot; - (118x153mm)6F PRETO BRILH" table:display="true" table:show-details="true"/>
                <table:data-pilot-member table:name="ARO 7,5&quot; x 17,5&quot; - (118x152,4mm) - 6F   " table:display="true" table:show-details="true"/>
                <table:data-pilot-member table:name="ARO 8&quot; x 15&quot; - 6 FUROS                  " table:display="true" table:show-details="true"/>
                <table:data-pilot-member table:name="ARO 9&quot; x 18&quot; - (244x300mm) - 6 FUROS    " table:display="true" table:show-details="true"/>
                <table:data-pilot-member table:name="ARO DUPLADO 5.1/2&quot; x 16&quot; - 6,35mm       " table:display="true" table:show-details="true"/>
                <table:data-pilot-member table:name="ARO DW 16&quot; x 30&quot; - 5/8&quot; - 8F (221x275mm)" table:display="true" table:show-details="true"/>
                <table:data-pilot-member table:name="ARO DW 20&quot; x 26&quot;-10 FUROS (282x335mm)   " table:display="true" table:show-details="true"/>
                <table:data-pilot-member table:name="ARO W 10&quot; x 38&quot; ESTREITA (AM.JOHN DEERE)" table:display="true" table:show-details="true"/>
                <table:data-pilot-member table:name="ARO W 7&quot; x 24&quot;-6F (DIANT.FORD)          " table:display="true" table:show-details="true"/>
                <table:data-pilot-member table:name="ARO W10&quot; x 24&quot; - (244x300mm) - 6FUROS   " table:display="true" table:show-details="true"/>
                <table:data-pilot-member table:name="ARO W10&quot; x 24&quot; - (294x350mm) - 9FUROS   " table:display="true" table:show-details="true"/>
                <table:data-pilot-member table:name="ARO W12&quot; x 24&quot; - (294x350mm) - 9 FUROS  " table:display="true" table:show-details="true"/>
                <table:data-pilot-member table:name="ARO W12&quot; x 24&quot; - (294x350mm) - 9FUROS   " table:display="true" table:show-details="true"/>
                <table:data-pilot-member table:name="ARO W12&quot; x 28&quot; - (294x350mm) - 9FUROS   " table:display="true" table:show-details="true"/>
                <table:data-pilot-member table:name="ARO W8&quot; x 15&quot; - 6 F.REF. (130x170mm)    " table:display="true" table:show-details="true"/>
                <table:data-pilot-member table:name="ARO W9&quot; x 18&quot; - (294x350mm) - 9FUROS    " table:display="true" table:show-details="true"/>
                <table:data-pilot-member table:name="CS RODA 4&quot; x 12&quot; - 4FUROS - (81x130mm)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d Saldo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20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100" table:display="true" table:show-details="true"/>
                <table:data-pilot-member table:name="105" table:display="true" table:show-details="true"/>
                <table:data-pilot-member table:name="120" table:display="true" table:show-details="true"/>
                <table:data-pilot-member table:name="138" table:display="true" table:show-details="true"/>
                <table:data-pilot-member table:name="175" table:display="true" table:show-details="true"/>
                <table:data-pilot-member table:name="189" table:display="true" table:show-details="true"/>
                <table:data-pilot-member table:name="2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ela dinâmica_Pedido_2'.A1:'Tabela dinâmica_Pedido_2'.M40" table:buttons="'Tabela dinâmica_Pedido_2'.A1 'Tabela dinâmica_Pedido_2'.A2 'Tabela dinâmica_Pedido_2'.A3 'Tabela dinâmica_Pedido_2'.A6 'Tabela dinâmica_Pedido_2'.B6 'Tabela dinâmica_Pedido_2'.C6 'Tabela dinâmica_Pedido_2'.E5" table:show-filter-button="false" table:drill-down-on-double-click="false">
          <table:source-cell-range table:cell-range-address="Pedido.A1:Pedido.L130"/>
          <table:data-pilot-field table:source-field-name="Grupo" table:orientation="page" table:used-hierarchy="0" table:function="auto" loext:ignore-selected-page="true" table:selected-page="PF   ">
            <table:data-pilot-level table:show-empty="false" calcext:repeat-item-labels="false">
              <table:data-pilot-members>
                <table:data-pilot-member table:name="PF   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ia" table:orientation="page" table:used-hierarchy="0" table:function="auto" loext:ignore-selected-page="true" table:selected-page="ROGR ">
            <table:data-pilot-level table:show-empty="false" calcext:repeat-item-labels="false">
              <table:data-pilot-members>
                <table:data-pilot-member table:name="ROGR " table:display="true" table:show-details="true"/>
                <table:data-pilot-member table:name="ROPE 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F" table:orientation="page" table:used-hierarchy="0" table:function="auto" loext:ignore-selected-page="true" table:selected-page="ES">
            <table:data-pilot-level table:show-empty="false" calcext:repeat-item-labels="false">
              <table:data-pilot-members>
                <table:data-pilot-member table:name="ES" table:display="true" table:show-details="true"/>
                <table:data-pilot-member table:name="RS" table:display="true" table:show-details="true"/>
                <table:data-pilot-member table:name="SP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HOJE" table:orientation="column" table:used-hierarchy="0" table:function="auto">
            <table:data-pilot-level table:show-empty="false" calcext:repeat-item-labels="false">
              <table:data-pilot-members>
                <table:data-pilot-member table:name="02/07/2018" table:display="true" table:show-details="true"/>
                <table:data-pilot-member table:name="03/07/2018" table:display="true" table:show-details="true"/>
                <table:data-pilot-member table:name="05/07/2018" table:display="true" table:show-details="true"/>
                <table:data-pilot-member table:name="07/07/2018" table:display="true" table:show-details="true"/>
                <table:data-pilot-member table:name="09/07/2018" table:display="true" table:show-details="true"/>
                <table:data-pilot-member table:name="10/07/2018" table:display="true" table:show-details="true"/>
                <table:data-pilot-member table:name="13/07/2018" table:display="true" table:show-details="true"/>
                <table:data-pilot-member table:name="29/07/2018" table:display="true" table:show-details="true"/>
                <table:data-pilot-member table:name="Process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e" table:orientation="row" table:used-hierarchy="0" table:function="auto">
            <table:data-pilot-level table:show-empty="false" calcext:repeat-item-labels="false">
              <table:data-pilot-members>
                <table:data-pilot-member table:name="ACOPLE" table:display="true" table:show-details="true"/>
                <table:data-pilot-member table:name="BUSSE" table:display="true" table:show-details="true"/>
                <table:data-pilot-member table:name="COMILL" table:display="true" table:show-details="true"/>
                <table:data-pilot-member table:name="DIVERSOS    169" table:display="true" table:show-details="true"/>
                <table:data-pilot-member table:name="GERAÇ" table:display="true" table:show-details="true"/>
                <table:data-pilot-member table:name="IPA" table:display="true" table:show-details="true"/>
                <table:data-pilot-member table:name="MANTOVANI" table:display="true" table:show-details="true"/>
                <table:data-pilot-member table:name="STARKE" table:display="true" table:show-details="true"/>
                <table:data-pilot-member table:name="TUD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'0010-2001    " table:display="true" table:show-details="true"/>
                <table:data-pilot-member table:name="'0010-2004    " table:display="true" table:show-details="true"/>
                <table:data-pilot-member table:name="'001017000I   " table:display="true" table:show-details="true"/>
                <table:data-pilot-member table:name="'0015-2004    " table:display="true" table:show-details="true"/>
                <table:data-pilot-member table:name="'0015-2009I   " table:display="true" table:show-details="true"/>
                <table:data-pilot-member table:name="'0015-2035    " table:display="true" table:show-details="true"/>
                <table:data-pilot-member table:name="'0016-2015I   " table:display="true" table:show-details="true"/>
                <table:data-pilot-member table:name="'0016-2024    " table:display="true" table:show-details="true"/>
                <table:data-pilot-member table:name="'0016-2037    " table:display="true" table:show-details="true"/>
                <table:data-pilot-member table:name="'0016-2227I   " table:display="true" table:show-details="true"/>
                <table:data-pilot-member table:name="'0018-2066    " table:display="true" table:show-details="true"/>
                <table:data-pilot-member table:name="'0018-2082    " table:display="true" table:show-details="true"/>
                <table:data-pilot-member table:name="'0020-2040    " table:display="true" table:show-details="true"/>
                <table:data-pilot-member table:name="'0024-2039    " table:display="true" table:show-details="true"/>
                <table:data-pilot-member table:name="'0024-2189    " table:display="true" table:show-details="true"/>
                <table:data-pilot-member table:name="'0024-2190    " table:display="true" table:show-details="true"/>
                <table:data-pilot-member table:name="'0024-2208    " table:display="true" table:show-details="true"/>
                <table:data-pilot-member table:name="'0024-2217    " table:display="true" table:show-details="true"/>
                <table:data-pilot-member table:name="'0024-2222    " table:display="true" table:show-details="true"/>
                <table:data-pilot-member table:name="'0026-2039    " table:display="true" table:show-details="true"/>
                <table:data-pilot-member table:name="'0028-2073    " table:display="true" table:show-details="true"/>
                <table:data-pilot-member table:name="'0030-2117    " table:display="true" table:show-details="true"/>
                <table:data-pilot-member table:name="'0038-2071    " table:display="true" table:show-details="true"/>
                <table:data-pilot-member table:name="'0155-2040I   " table:display="true" table:show-details="true"/>
                <table:data-pilot-member table:name="'0155-2070    " table:display="true" table:show-details="true"/>
                <table:data-pilot-member table:name="'0175-2010   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ricao" table:orientation="row" table:used-hierarchy="0" table:function="auto">
            <table:data-pilot-level table:show-empty="false" calcext:repeat-item-labels="false">
              <table:data-pilot-members>
                <table:data-pilot-member table:name="AR DW13&quot; x 20&quot; - (294x350mm) - 9FUROS   " table:display="true" table:show-details="true"/>
                <table:data-pilot-member table:name="ARO 12&quot; x 24&quot; - (244x300mm) - 6 FUROS   " table:display="true" table:show-details="true"/>
                <table:data-pilot-member table:name="ARO 13&quot; x 15,5&quot; - (130x170mm) - 6FUROS  " table:display="true" table:show-details="true"/>
                <table:data-pilot-member table:name="ARO 13&quot; x 15,5&quot; - (161x205mm) - 6 FUROS " table:display="true" table:show-details="true"/>
                <table:data-pilot-member table:name="ARO 5.1/2&quot; x 15&quot; - 5 FUROS (110x140mm)  " table:display="true" table:show-details="true"/>
                <table:data-pilot-member table:name="ARO 5.1/2&quot; x 16&quot; - 6 FUROS              " table:display="true" table:show-details="true"/>
                <table:data-pilot-member table:name="ARO 5.1/2&quot; x 16&quot; - 6 FUROS (130x170mm)  " table:display="true" table:show-details="true"/>
                <table:data-pilot-member table:name="ARO 5.1/2&quot; x 16&quot; - 6 FUROS REFORCADO    " table:display="true" table:show-details="true"/>
                <table:data-pilot-member table:name="ARO 5&quot; x 10&quot; - (118x153mm)6F - BRANCO   " table:display="true" table:show-details="true"/>
                <table:data-pilot-member table:name="ARO 5&quot; x 10&quot; - (118x153mm)6F PRETO BRILH" table:display="true" table:show-details="true"/>
                <table:data-pilot-member table:name="ARO 7,5&quot; x 17,5&quot; - (118x152,4mm) - 6F   " table:display="true" table:show-details="true"/>
                <table:data-pilot-member table:name="ARO 8&quot; x 15&quot; - 6 FUROS                  " table:display="true" table:show-details="true"/>
                <table:data-pilot-member table:name="ARO 9&quot; x 18&quot; - (244x300mm) - 6 FUROS    " table:display="true" table:show-details="true"/>
                <table:data-pilot-member table:name="ARO DUPLADO 5.1/2&quot; x 16&quot; - 6,35mm       " table:display="true" table:show-details="true"/>
                <table:data-pilot-member table:name="ARO DW 16&quot; x 30&quot; - 5/8&quot; - 8F (221x275mm)" table:display="true" table:show-details="true"/>
                <table:data-pilot-member table:name="ARO DW 20&quot; x 26&quot;-10 FUROS (282x335mm)   " table:display="true" table:show-details="true"/>
                <table:data-pilot-member table:name="ARO W 10&quot; x 38&quot; ESTREITA (AM.JOHN DEERE)" table:display="true" table:show-details="true"/>
                <table:data-pilot-member table:name="ARO W 7&quot; x 24&quot;-6F (DIANT.FORD)          " table:display="true" table:show-details="true"/>
                <table:data-pilot-member table:name="ARO W10&quot; x 24&quot; - (244x300mm) - 6FUROS   " table:display="true" table:show-details="true"/>
                <table:data-pilot-member table:name="ARO W10&quot; x 24&quot; - (294x350mm) - 9FUROS   " table:display="true" table:show-details="true"/>
                <table:data-pilot-member table:name="ARO W12&quot; x 24&quot; - (294x350mm) - 9 FUROS  " table:display="true" table:show-details="true"/>
                <table:data-pilot-member table:name="ARO W12&quot; x 24&quot; - (294x350mm) - 9FUROS   " table:display="true" table:show-details="true"/>
                <table:data-pilot-member table:name="ARO W12&quot; x 28&quot; - (294x350mm) - 9FUROS   " table:display="true" table:show-details="true"/>
                <table:data-pilot-member table:name="ARO W8&quot; x 15&quot; - 6 F.REF. (130x170mm)    " table:display="true" table:show-details="true"/>
                <table:data-pilot-member table:name="ARO W9&quot; x 18&quot; - (294x350mm) - 9FUROS    " table:display="true" table:show-details="true"/>
                <table:data-pilot-member table:name="CS RODA 4&quot; x 12&quot; - 4FUROS - (81x130mm) 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Falta de Material" table:display="true" table:show-details="true"/>
                <table:data-pilot-member table:name="Processo" table:display="true" table:show-details="true"/>
                <table:data-pilot-member table:name="Programado" table:display="true" table:show-details="true"/>
                <table:data-pilot-member table:name="Pront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d Saldo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20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100" table:display="true" table:show-details="true"/>
                <table:data-pilot-member table:name="105" table:display="true" table:show-details="true"/>
                <table:data-pilot-member table:name="120" table:display="true" table:show-details="true"/>
                <table:data-pilot-member table:name="138" table:display="true" table:show-details="true"/>
                <table:data-pilot-member table:name="175" table:display="true" table:show-details="true"/>
                <table:data-pilot-member table:name="189" table:display="true" table:show-details="true"/>
                <table:data-pilot-member table:name="2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539" style:display-name="Normal 5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FaltaDeMaterial" style:family="table-cell" style:parent-style-name="Default">
      <style:table-cell-properties fo:background-color="#59c5c7"/>
    </style:style>
    <style:style style:name="Pronto" style:family="table-cell" style:parent-style-name="Default">
      <style:table-cell-properties fo:background-color="#89c765"/>
    </style:style>
    <style:style style:name="Processo" style:family="table-cell" style:parent-style-name="Default">
      <style:table-cell-properties fo:background-color="#fff685"/>
    </style:style>
    <style:style style:name="Programado" style:family="table-cell" style:parent-style-name="Default">
      <style:table-cell-properties fo:background-color="#f3715a"/>
    </style:style>
    <style:style style:name="Branco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/00/0000</text:date>, <text:time style:data-style-name="N2" text:time-value="11:00:33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7:52:15.058000000</meta:creation-date>
    <dc:date>2018-07-02T11:44:53.388000000</dc:date>
    <meta:editing-duration>PT40M7S</meta:editing-duration>
    <meta:editing-cycles>13</meta:editing-cycles>
    <meta:generator>LibreOffice/6.0.5.2$Windows_X86_64 LibreOffice_project/54c8cbb85f300ac59db32fe8a675ff7683cd5a16</meta:generator>
    <dc:creator>Gilberto Schiavinatto</dc:creator>
    <meta:document-statistic meta:table-count="4" meta:cell-count="92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               _____  
'                (o o)
'------------ooO--(_)--Ooo-----------
'
'          ****  BASIC  ****
'------------------------------------

Sub FormatacaoTD

''	 IrPara "FormatacaoCondicional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FormatacaoCondicional"
dispatcher.executeDispatch(document, ".uno:GoToCell", "", 0, args1())

''	 Copiar
'================================================|
dispatcher.executeDispatch(document, ".uno:Copy", "", 0, Array())

''	 IrPara "Statuss"
'================================================|
dim args2(0) as new com.sun.star.beans.PropertyValue
args2(0).Name = "ToPoint"
args2(0).Value = "Statuss"
dispatcher.executeDispatch(document, ".uno:GoToCell", "", 0, args2())

''	 AtualizarTabelaDimamicaPorCelula
'================================================|
dispatcher.executeDispatch(document, ".uno:RecalcPivotTable", "", 0, Array())

''	 IrFinalLinha
'================================================|
dispatcher.executeDispatch(document, ".uno:GoRightToEndOfDataSel", "", 0, Array())

''	 IrFinalColuna
'================================================|
dispatcher.executeDispatch(document, ".uno:GoDownToEndOfDataSel", "", 0, Array())

''	 ColarFormato
'================================================|
dim args5(5) as new com.sun.star.beans.PropertyValue
args5(0).Name = "Flags"
args5(0).Value = "T"
args5(1).Name = "FormulaCommand"
args5(1).Value = 0
args5(2).Name = "SkipEmptyCells"
args5(2).Value = false
args5(3).Name = "Transpose"
args5(3).Value = false
args5(4).Name = "AsLink"
args5(4).Value = false
args5(5).Name = "MoveMode"
args5(5).Value = 4
dispatcher.executeDispatch(document, ".uno:InsertContents", "", 0, args5())

''	 IrPara "Statuss"
'================================================|
dim args4(0) as new com.sun.star.beans.PropertyValue
args4(0).Name = "ToPoint"
args4(0).Value = "Statuss"
dispatcher.executeDispatch(document, ".uno:GoToCell", "", 0, args4())

''	 IrFinalLinha
'================================================|
dispatcher.executeDispatch(document, ".uno:GoRightToEndOfDataSel", "", 0, Array())

''	 FormatarDDMMAA
'================================================|
dim args3(0) as new com.sun.star.beans.PropertyValue
args3(0).Name = "NumberFormatValue"
args3(0).Value = 37
dispatcher.executeDispatch(document, ".uno:NumberFormatValue", "", 0, args3())

''	 IrPara "Statuss"
'================================================|
dim args6(0) as new com.sun.star.beans.PropertyValue
args6(0).Name = "ToPoint"
args6(0).Value = "Statuss"
dispatcher.executeDispatch(document, ".uno:GoToCell", "", 0, args6())
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