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toolbar/custom_toolbar_e497592a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oolbar Item “Calculate Average” or Menu “MyAverage→CalcAverage”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Will calculate the average of the values in cells B5 through B14.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A message box will display the result &amp; place result in B16 &amp; literal in C16.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5:53:48.115440592</meta:creation-date>
    <meta:generator>LibreOffice/5.3.1.2$Linux_X86_64 LibreOffice_project/e80a0e0fd1875e1696614d24c32df0f95f03deb2</meta:generator>
    <dc:date>2017-03-24T16:27:08.518118573</dc:date>
    <meta:editing-duration>PT13M37S</meta:editing-duration>
    <meta:editing-cycles>6</meta:editing-cycles>
    <meta:document-statistic meta:table-count="1" meta:cell-count="1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    Sub SetAverage
	    dim oFunction as variant
	    dim aArgument(1) as variant
	    dim oSheet as Object
	    dim myRange as Object
	    dim TotalCount as Double
	    oFunction = createUnoService("com.sun.star.sheet.FunctionAccess")
	    oSheet = ThisComponent.Sheets.getByName("Sheet1")
	    myRange = oSheet.getCellRangeByName( "B5:B14" )
	    aArgument(0)=1
	    aArgument(1)=myRange
	    TotalCount = oFunction.callFunction( "SubTotal", aArgument )
	    MsgBox TotalCount
        myRange = oSheet.GetCellRangeByName("B16")
	    myRange.setValue(TotalCount)
        myRange = oSheet.GetCellRangeByName("C16")
	    myRange.setString("Average_Marks")
    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