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 svg:font-family="Verdana" style:font-adornments="Regular"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master-page-name="firstPage_5f_Chapter">
      <style:paragraph-properties style:page-number="1"/>
      <style:text-properties fo:font-weight="bold" style:font-weight-asian="bold" style:font-weight-complex="bold"/>
    </style:style>
    <style:style style:name="P5" style:family="paragraph" style:parent-style-name="Text_20_body" style:master-page-name="firstPage_5f_Chapter">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First 7 pages without header.</text:span></text:p>
      <text:p text:style-name="Standard"><text:span text:style-name="T1">Just using default style, filled wih random text.</text:span></text:p>
      <text:p text:style-name="Text_20_body">Lorem ipsum dolor sit amet, consectetur adipiscing elit. Mauris consectetur, enim ut blandit suscipit, arcu nunc dictum metus, ac placerat nisi est a eros. Suspendisse potenti. Mauris placerat eros urna, at pellentesque sapien consectetur ac. Sed sit amet erat nec nunc ultrices bibendum nec sed diam. Interdum et malesuada fames ac ante ipsum primis in faucibus. Proin laoreet purus ut urna lacinia commodo. Aenean convallis ligula neque, at sollicitudin mi imperdiet sed. Vivamus consectetur metus vel rutrum vestibulum. Nam dui neque, pharetra id purus ut, ultrices fermentum sapien. Proin tempor, orci quis lobortis blandit, leo lacus condimentum mi, ut rutrum nibh lectus eget dolor. Nullam fringilla augue sed arcu imperdiet eleifend. Aenean sed ipsum rutrum, bibendum urna non, vestibulum sapien. Phasellus quis accumsan quam, porttitor facilisis lorem. Vestibulum vitae libero a lacus condimentum imperdiet. Proin vestibulum magna turpis, ac laoreet ante ultrices ut.</text:p>
      <text:p text:style-name="Text_20_body">Ut malesuada molestie purus id faucibus. Integer id euismod dui. Curabitur in arcu lorem. Fusce quis massa venenatis, dictum augue non, pretium neque. Ut ut sem rhoncus, consequat nunc sit amet, ornare elit. Curabitur ac erat mi. Etiam a congue lectus, vel sagittis libero. Cras hendrerit a leo sed blandit. Mauris sed tellus vel ligula vulputate tincidunt. Morbi egestas, risus at elementum euismod, sem dui sollicitudin ligula, sit amet hendrerit risus leo vitae libero. Sed ac tincidunt ligula, quis ultrices mauris. Nulla tincidunt aliquet commodo. Sed in viverra <text:soft-page-break/>justo. Nam libero tellus, vulputate sed dolor quis, facilisis iaculis quam. Praesent mattis felis risus, et ultrices nisi porta fringilla.</text:p>
      <text:p text:style-name="Text_20_body">In id tortor volutpat, dignissim erat a, venenatis ante. Aenean eget quam enim. Vivamus nec est pretium turpis rhoncus egestas. Integer mattis lacinia arcu. Ut a quam nec lorem placerat tincidunt in eget lorem. Aliquam erat volutpat. Vestibulum tristique vestibulum metus porta interdum. Aenean vel tellus ut quam imperdiet pulvinar. Praesent laoreet, massa in ultricies vestibulum, lectus augue porta enim, vitae bibendum dolor nisi quis augue.</text:p>
      <text:p text:style-name="Text_20_body">Praesent tincidunt dictum nunc id faucibus. Nunc convallis cursus tristique. Curabitur ac elit vel libero gravida elementum vel nec nulla. Quisque sit amet erat eget massa suscipit dictum. Cras vehicula purus non felis mattis lacinia. Pellentesque sit amet ante vehicula, blandit dui eu, scelerisque lacus. Class aptent taciti sociosqu ad litora torquent per conubia nostra, per inceptos himenaeos. Proin sit amet quam venenatis, venenatis mauris at, posuere elit. Maecenas cursus dictum nunc, nec cursus purus porttitor vel.</text:p>
      <text:p text:style-name="Text_20_body">Nunc sit amet pretium nunc. Vivamus ac laoreet tellus. Fusce et massa vulputate, condimentum eros at, facilisis urna. Sed feugiat augue vehicula, mollis arcu ac, placerat magna. Curabitur facilisis felis in risus adipiscing, sed facilisis odio eleifend. Nunc aliquam elementum mauris, ut porta arcu mattis id. Duis ac erat tincidunt, ultrices libero a, lacinia elit. Donec accumsan <text:soft-page-break/>nisi ante, eget euismod lectus luctus pellentesque. Aliquam eu hendrerit justo. Sed mauris mauris, gravida id consequat id, molestie vel magna.</text:p>
      <text:p text:style-name="Text_20_body">Aenean nisi quam, posuere id cursus aliquam, cursus vitae libero. Curabitur iaculis dolor nec ligula consectetur, vel volutpat dolor pretium. Curabitur sagittis magna ac ultrices scelerisque. Nam convallis ligula eget mi malesuada accumsan. In vel fermentum arcu, eu dignissim magna. Curabitur egestas quis purus non auctor. Curabitur a nisl congue, tempus tellus ac, convallis quam. Mauris mollis, lorem et blandit convallis, est est gravida mauris, ac suscipit sapien odio eu neque. Fusce convallis erat vitae quam varius, eu vulputate elit viverra. Fusce auctor sapien at nunc iaculis, quis tincidunt justo imperdiet. Maecenas nec purus non purus accumsan ultricies a nec tellus. Maecenas scelerisque tellus sem, in viverra dui imperdiet id. Morbi id leo at arcu fringilla porttitor et at purus. Sed pretium lorem nec ipsum varius, sed consectetur purus rhoncus. Morbi ut pretium sem, eget cursus mauris.</text:p>
      <text:p text:style-name="Text_20_body">Aliquam euismod congue adipiscing. Etiam ultricies tincidunt dignissim. Mauris vestibulum, diam non malesuada posuere, urna nisl faucibus enim, ac tincidunt metus dolor a velit. Vivamus pretium sed libero porta pretium. Ut leo nisi, adipiscing id diam aliquet, scelerisque ultrices tortor. Nunc et scelerisque justo, eu elementum odio. Fusce ante ipsum, vehicula at mauris ac, aliquam dapibus diam.</text:p>
      <text:p text:style-name="Text_20_body">Vestibulum pulvinar justo ipsum, sit amet auctor augue porttitor et. Vivamus sed sollicitudin ante. Duis orci dolor, aliquet molestie ante at, cursus interdum orci. Quisque tristique nisi <text:soft-page-break/>pulvinar, tempor dui vel, molestie lorem. Phasellus non mauris et augue sollicitudin tristique. Fusce rutrum magna mauris, eu molestie leo pharetra et. Pellentesque habitant morbi tristique senectus et netus et malesuada fames ac turpis egestas. Duis imperdiet elit et lectus faucibus, id luctus lorem viverra. Curabitur vehicula ante id ipsum ultrices, sit amet lobortis ipsum consequat. Duis in ligula eget orci vestibulum suscipit.</text:p>
      <text:p text:style-name="Text_20_body">Nullam magna diam, lobortis sit amet magna et, adipiscing dictum lectus. Duis eget odio porttitor, viverra mi ac, facilisis urna. Vestibulum sodales luctus orci nec euismod. In pulvinar tortor quis odio consectetur, non aliquam libero lobortis. Vivamus consequat vehicula mattis. Praesent sit amet laoreet dolor. Vestibulum ante ipsum primis in faucibus orci luctus et ultrices posuere cubilia Curae; In hendrerit nulla et pharetra elementum. Aliquam erat volutpat. Sed imperdiet sed eros id mattis. Cum sociis natoque penatibus et magnis dis parturient montes, nascetur ridiculus mus. Integer lacinia sagittis suscipit. Integer congue felis urna, id porta risus fermentum a. Cras at tempus lectus.</text:p>
      <text:p text:style-name="Text_20_body">Donec malesuada, orci et dictum sodales, sem lectus molestie sem, a consectetur velit nulla sed justo. Fusce venenatis lorem eu lectus egestas venenatis. Etiam ullamcorper iaculis condimentum. Nam vulputate non turpis nec viverra. In hac habitasse platea dictumst. In eget euismod turpis, eu convallis lectus. Nunc lobortis turpis ut orci auctor auctor. Curabitur cursus lacus id leo feugiat laoreet sit amet eu felis. Nam urna nisl, lacinia eget fringilla eget, dapibus a neque. Etiam iaculis ligula <text:soft-page-break/>mauris, non gravida nisi semper vel. Sed sodales, sem eu sodales tincidunt, justo velit cursus mauris, ut hendrerit est diam in ligula.</text:p>
      <text:p text:style-name="Text_20_body">Donec cursus dolor vel tortor porta, sed mollis orci vulputate. Ut libero eros, rhoncus facilisis blandit sit amet, bibendum in odio. Donec in risus mattis, interdum nibh eget, gravida tellus. Duis condimentum, ligula vitae pharetra venenatis, velit mi consequat turpis, ornare interdum sapien enim sit amet urna. Quisque purus leo, mattis ac elit sed, congue egestas lorem. Maecenas interdum ullamcorper neque, a fermentum lacus faucibus at. Duis venenatis posuere ligula, sed consectetur ante. Sed semper molestie justo, at tempus nibh venenatis sed.</text:p>
      <text:p text:style-name="Text_20_body">Suspendisse sed convallis nunc. Donec iaculis sit amet diam vel mattis. In hac habitasse platea dictumst. Sed eget consectetur diam. Quisque in sapien nec est porttitor varius. Nulla facilisi. Praesent elementum mi a elit condimentum semper.</text:p>
      <text:p text:style-name="Text_20_body">Fusce lobortis sem sit amet elit sollicitudin, non varius sem aliquet. Integer orci lorem, auctor ac odio vitae, ornare ultricies ligula. Vivamus ut malesuada mi. Sed fermentum bibendum faucibus. Nulla sed felis vel est interdum imperdiet a sed sem. Aliquam id pulvinar quam, in pellentesque mi. In et commodo magna, eu bibendum libero. Integer euismod mi nec tortor commodo malesuada. Vivamus lobortis dui venenatis enim convallis ornare. Ut vitae nisl ac diam luctus auctor vitae a lacus. Ut non volutpat dui. Vivamus eleifend nunc ut lacinia faucibus. Suspendisse convallis id nibh a cursus. Donec id diam nibh. Proin eget purus et mauris placerat pharetra sed vitae justo. Fusce eu ligula luctus, blandit est ac, rutrum dui.</text:p>
      <text:p text:style-name="Text_20_body"><text:soft-page-break/>Etiam sit amet nisl commodo, lobortis lorem at, hendrerit elit. Phasellus at augue malesuada, hendrerit nisl nec, consectetur velit. Phasellus dictum, magna et commodo pretium, velit lacus iaculis nulla, ut ultrices lacus arcu ac ante. Donec pretium tincidunt dolor quis molestie. Etiam gravida augue et ante lacinia vehicula. Fusce dictum tristique nunc. In adipiscing fringilla sapien, et tempor magna vulputate nec. Aliquam ultricies augue nunc, in vestibulum nisl sagittis non. Mauris quam diam, pharetra a turpis ac, pulvinar malesuada orci. Vestibulum mollis egestas arcu, ut porttitor libero molestie in. Nulla ac imperdiet magna, vitae porttitor turpis. Fusce non diam orci. Praesent sed sem vehicula tortor molestie posuere at ultricies tellus.</text:p>
      <text:p text:style-name="Text_20_body">Nullam facilisis est id turpis egestas aliquet. Donec euismod convallis consequat. Quisque rutrum urna at sem convallis, at adipiscing justo faucibus. Duis viverra luctus convallis. Sed et odio at quam fermentum tristique in non metus. Sed ut mollis est. Praesent fermentum molestie enim, sed mattis purus vehicula sit amet. Sed bibendum orci orci. In suscipit leo sagittis nunc blandit posuere. Pellentesque ultricies sagittis turpis, non vulputate enim rutrum eu.</text:p>
      <text:p text:style-name="Text_20_body">Suspendisse sed tellus ullamcorper, euismod nulla vitae, aliquam nisl. Class aptent taciti sociosqu ad litora torquent per conubia nostra, per inceptos himenaeos. Curabitur quis convallis quam. Phasellus a sem sit amet risus malesuada faucibus. Nullam ultricies fringilla dolor eu dictum. In id vulputate neque. Nullam metus orci, facilisis quis faucibus eu, gravida id odio. Mauris et vulputate odio. Integer eu eleifend libero. Morbi euismod dui sed vehicula congue. Curabitur eget varius <text:soft-page-break/>nibh. Aliquam condimentum adipiscing enim, et imperdiet orci placerat eget. Aliquam suscipit odio non ante varius convallis. Etiam at ultricies tortor. Donec ullamcorper nibh ac arcu adipiscing, at venenatis nulla placerat. Cras sit amet molestie mauris.</text:p>
      <text:p text:style-name="Text_20_body"><text:span text:style-name="T1">There have been 7 pages without header.</text:span></text:p>
      <text:p text:style-name="Text_20_body"><text:span text:style-name="T1">Now a page break.</text:span></text:p>
      <text:p text:style-name="Text_20_body"><text:span text:style-name="T1">Applying new style “firstPage_Chapter”, followed automatically by “w/ numbering”. Additionally changed page number to one.</text:span></text:p>
      <text:p text:style-name="P4">This is a new chapter. No header.</text:p>
      <text:p text:style-name="Text_20_body">Lorem ipsum dolor sit amet, consectetur adipiscing elit. Mauris consectetur, enim ut blandit suscipit, arcu nunc dictum metus, ac placerat nisi est a eros. Suspendisse potenti. Mauris placerat eros urna, at pellentesque sapien consectetur ac. Sed sit amet erat nec nunc ultrices bibendum nec sed diam. Interdum et malesuada fames ac ante ipsum primis in faucibus. Proin laoreet purus ut urna lacinia commodo. Aenean convallis ligula neque, at sollicitudin mi imperdiet sed. Vivamus consectetur metus vel rutrum vestibulum. Nam dui neque, pharetra id purus ut, ultrices fermentum sapien. Proin tempor, orci quis lobortis blandit, leo lacus condimentum mi, ut rutrum nibh lectus eget dolor. Nullam fringilla augue sed arcu imperdiet eleifend. Aenean sed ipsum rutrum, bibendum urna non, vestibulum sapien. Phasellus quis accumsan quam, porttitor facilisis lorem. Vestibulum vitae libero a lacus condimentum imperdiet. Proin vestibulum magna turpis, ac laoreet ante ultrices ut.</text:p>
      <text:p text:style-name="Text_20_body">Ut malesuada molestie purus id faucibus. Integer id euismod dui. Curabitur in arcu lorem. Fusce quis massa venenatis, dictum augue non, pretium neque. Ut ut sem rhoncus, consequat nunc sit amet, ornare elit. Curabitur ac erat mi. Etiam a congue lectus, vel sagittis libero. Cras hendrerit a leo sed blandit. Mauris sed tellus vel ligula vulputate tincidunt. Morbi egestas, risus at elementum euismod, sem dui sollicitudin ligula, sit amet hendrerit risus leo vitae libero. Sed ac tincidunt ligula, quis ultrices mauris. Nulla tincidunt aliquet commodo. Sed in viverra <text:soft-page-break/>justo. Nam libero tellus, vulputate sed dolor quis, facilisis iaculis quam. Praesent mattis felis risus, et ultrices nisi porta fringilla.</text:p>
      <text:p text:style-name="Text_20_body">In id tortor volutpat, dignissim erat a, venenatis ante. Aenean eget quam enim. Vivamus nec est pretium turpis rhoncus egestas. Integer mattis lacinia arcu. Ut a quam nec lorem placerat tincidunt in eget lorem. Aliquam erat volutpat. Vestibulum tristique vestibulum metus porta interdum. Aenean vel tellus ut quam imperdiet pulvinar. Praesent laoreet, massa in ultricies vestibulum, lectus augue porta enim, vitae bibendum dolor nisi quis augue.</text:p>
      <text:p text:style-name="Text_20_body">Praesent tincidunt dictum nunc id faucibus. Nunc convallis cursus tristique. Curabitur ac elit vel libero gravida elementum vel nec nulla. Quisque sit amet erat eget massa suscipit dictum. Cras vehicula purus non felis mattis lacinia. Pellentesque sit amet ante vehicula, blandit dui eu, scelerisque lacus. Class aptent taciti sociosqu ad litora torquent per conubia nostra, per inceptos himenaeos. Proin sit amet quam venenatis, venenatis mauris at, posuere elit. Maecenas cursus dictum nunc, nec cursus purus porttitor vel.</text:p>
      <text:p text:style-name="Text_20_body">Nunc sit amet pretium nunc. Vivamus ac laoreet tellus. Fusce et massa vulputate, condimentum eros at, facilisis urna. Sed feugiat augue vehicula, mollis arcu ac, placerat magna. Curabitur facilisis felis in risus adipiscing, sed facilisis odio eleifend. Nunc aliquam elementum mauris, ut porta arcu mattis id. Duis ac erat tincidunt, ultrices libero a, lacinia elit. Donec accumsan <text:soft-page-break/>nisi ante, eget euismod lectus luctus pellentesque. Aliquam eu hendrerit justo. Sed mauris mauris, gravida id consequat id, molestie vel magna.</text:p>
      <text:p text:style-name="Text_20_body">Aenean nisi quam, posuere id cursus aliquam, cursus vitae libero. Curabitur iaculis dolor nec ligula consectetur, vel volutpat dolor pretium. Curabitur sagittis magna ac ultrices scelerisque. Nam convallis ligula eget mi malesuada accumsan. In vel fermentum arcu, eu dignissim magna. Curabitur egestas quis purus non auctor. Curabitur a nisl congue, tempus tellus ac, convallis quam. Mauris mollis, lorem et blandit convallis, est est gravida mauris, ac suscipit sapien odio eu neque. Fusce convallis erat vitae quam varius, eu vulputate elit viverra. Fusce auctor sapien at nunc iaculis, quis tincidunt justo imperdiet. Maecenas nec purus non purus accumsan ultricies a nec tellus. Maecenas scelerisque tellus sem, in viverra dui imperdiet id. Morbi id leo at arcu fringilla porttitor et at purus. Sed pretium lorem nec ipsum varius, sed consectetur purus rhoncus. Morbi ut pretium sem, eget cursus mauris.</text:p>
      <text:p text:style-name="Text_20_body"><text:span text:style-name="T1">This was the first chapter.</text:span></text:p>
      <text:p text:style-name="Text_20_body"><text:span text:style-name="T1">Now a page break.</text:span></text:p>
      <text:p text:style-name="Text_20_body"><text:span text:style-name="T1">Applying new style “firstPage_Chapter”, followed automatically by “w/ numbering”. Page numbering untouched.</text:span></text:p>
      <text:p text:style-name="P5"><text:span text:style-name="T1">This is a new chapter. No header.</text:span></text:p>
      <text:p text:style-name="Text_20_body">Donec cursus dolor vel tortor porta, sed mollis orci vulputate. Ut libero eros, rhoncus facilisis blandit sit amet, bibendum in odio. Donec in risus mattis, interdum nibh eget, gravida tellus. Duis condimentum, ligula vitae pharetra venenatis, velit mi consequat turpis, ornare interdum sapien enim sit amet urna. Quisque purus leo, mattis ac elit sed, congue egestas lorem. Maecenas interdum ullamcorper neque, a fermentum lacus faucibus at. Duis venenatis posuere ligula, sed consectetur ante. Sed semper molestie justo, at tempus nibh venenatis sed.</text:p>
      <text:p text:style-name="Text_20_body">Suspendisse sed convallis nunc. Donec iaculis sit amet diam vel mattis. In hac habitasse platea dictumst. Sed eget consectetur diam. Quisque in sapien nec est porttitor varius. Nulla facilisi. Praesent elementum mi a elit condimentum semper.</text:p>
      <text:p text:style-name="Text_20_body">Fusce lobortis sem sit amet elit sollicitudin, non varius sem aliquet. Integer orci lorem, auctor ac odio vitae, ornare ultricies ligula. Vivamus ut malesuada mi. Sed fermentum bibendum faucibus. Nulla sed felis vel est interdum imperdiet a sed sem. Aliquam id pulvinar quam, in pellentesque mi. In et commodo magna, eu bibendum libero. Integer euismod mi nec tortor commodo malesuada. Vivamus lobortis dui venenatis enim convallis ornare. Ut vitae nisl ac diam luctus auctor vitae a lacus. Ut non volutpat dui. Vivamus eleifend nunc ut lacinia faucibus. Suspendisse convallis id nibh a cursus. Donec id diam nibh. Proin eget purus et mauris placerat pharetra sed vitae justo. Fusce eu ligula luctus, blandit est ac, rutrum dui.</text:p>
      <text:p text:style-name="Text_20_body"><text:soft-page-break/>Etiam sit amet nisl commodo, lobortis lorem at, hendrerit elit. Phasellus at augue malesuada, hendrerit nisl nec, consectetur velit. Phasellus dictum, magna et commodo pretium, velit lacus iaculis nulla, ut ultrices lacus arcu ac ante. Donec pretium tincidunt dolor quis molestie. Etiam gravida augue et ante lacinia vehicula. Fusce dictum tristique nunc. In adipiscing fringilla sapien, et tempor magna vulputate nec. Aliquam ultricies augue nunc, in vestibulum nisl sagittis non. Mauris quam diam, pharetra a turpis ac, pulvinar malesuada orci. Vestibulum mollis egestas arcu, ut porttitor libero molestie in. Nulla ac imperdiet magna, vitae porttitor turpis. Fusce non diam orci. Praesent sed sem vehicula tortor molestie posuere at ultricies tellus.</text:p>
      <text:p text:style-name="Text_20_body">Nullam facilisis est id turpis egestas aliquet. Donec euismod convallis consequat. Quisque rutrum urna at sem convallis, at adipiscing justo faucibus. Duis viverra luctus convallis. Sed et odio at quam fermentum tristique in non metus. Sed ut mollis est. Praesent fermentum molestie enim, sed mattis purus vehicula sit amet. Sed bibendum orci orci. In suscipit leo sagittis nunc blandit posuere. Pellentesque ultricies sagittis turpis, non vulputate enim rutrum eu.</text:p>
      <text:p text:style-name="P3">Suspendisse sed tellus ullamcorper, euismod nulla vitae, aliquam nisl. Class aptent taciti sociosqu ad litora torquent per conubia nostra, per inceptos himenaeos. Curabitur quis convallis quam. Phasellus a sem sit amet risus malesuada faucibus. Nullam ultricies fringilla dolor eu dictum. In id vulputate neque. Nullam metus orci, facilisis quis faucibus eu, gravida id <text:soft-page-break/>odio. Mauris et vulputate odio. Integer eu eleifend libero. Morbi euismod dui sed vehicula congue. Curabitur eget varius nibh. Aliquam condimentum adipiscing enim, et imperdiet orci placerat eget. Aliquam suscipit odio non ante varius convallis. Etiam at ultricies tortor. Donec ullamcorper nibh ac arcu adipiscing, at venenatis nulla placerat. Cras sit amet molestie mauris.</text:p>
      <text:p text:style-name="P2">Proceed as desired.</text:p>
      <text:p text:style-name="P2">Either without numbering an entire page range using default style now or numbering all pages but the first one using “firstPage_Chapter”. If all pages have to be numbered from here, use “w/ numbering” direc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rdana" svg:font-family="Verdana" style:font-adornments="Regular"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hyphenation-ladder-count="no-limit" style:page-number="auto"/>
      <style:text-properties fo:color="#000000" style:font-name="Verdana" fo:font-size="10.5pt" style:font-size-asian="10.5pt" style:font-weight-asian="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orphans="3" fo:widows="3" style:page-number="auto" fo:background-color="transparent" style:shadow="none">
        <style:tab-stops/>
        <style:drop-cap/>
        <style:background-image/>
      </style:paragraph-properties>
      <style:text-properties style:font-name="Liberation Serif1" fo:font-size="12pt" style:font-size-asian="10.5pt" style:font-weight-asian="norm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14.801cm" fo:page-height="21.0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14.801cm" fo:page-height="21.001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w_2f__20_numbering" style:display-name="w/ numbering" style:page-layout-name="Mpm2">
      <style:header>
        <text:p text:style-name="MP1"><text:page-number text:select-page="current">6</text:page-number></text:p>
      </style:header>
    </style:master-page>
    <style:master-page style:name="firstPage_5f_Chapter" style:display-name="firstPage_Chapter" style:page-layout-name="Mpm3" style:next-style-name="w_2f__20_numberi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1T09:28:08</meta:creation-date>
    <dc:title>defaultA4</dc:title>
    <meta:editing-duration>P0D</meta:editing-duration>
    <meta:editing-cycles>3</meta:editing-cycles>
    <meta:generator>LibreOffice/3.5$Linux_X86_64 LibreOffice_project/350m1$Build-2</meta:generator>
    <dc:date>2014-04-13T15:47:00</dc:date>
    <meta:document-statistic meta:table-count="0" meta:image-count="0" meta:object-count="0" meta:page-count="14" meta:paragraph-count="41" meta:word-count="2717" meta:character-count="18191" meta:non-whitespace-character-count="15515"/>
    <meta:template xlink:type="simple" xlink:actuate="onRequest" xlink:title="defaultA4" xlink:href="../../.config/libreoffice/3/user/template/defaultA41.ott" meta:date="2014-04-11T09:28:08"/>
  </office:meta>
</office:document-meta>
</file>