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Mangal1" svg:font-family="Mangal"/>
    <style:font-face style:name="Averia Serif Libre" svg:font-family="'Averia Serif Libre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0pt" officeooo:paragraph-rsid="000b4e5f" style:font-size-asian="10pt" style:font-size-complex="10pt"/>
    </style:style>
    <style:style style:name="T1" style:family="text">
      <style:text-properties fo:font-style="italic" officeooo:rsid="0047ad13" style:font-style-asian="italic" style:font-style-complex="italic"/>
    </style:style>
    <style:style style:name="T2" style:family="text">
      <style:text-properties style:font-name="Averia Serif Libre"/>
    </style:style>
    <style:style style:name="T3" style:family="text">
      <style:text-properties style:font-name="Averia Serif Libre" fo:font-weight="normal" officeooo:rsid="000648f0" style:font-weight-asian="normal" style:font-weight-complex="normal"/>
    </style:style>
    <style:style style:name="T4" style:family="text">
      <style:text-properties style:font-name="Averia Serif Libre" fo:font-weight="normal" officeooo:rsid="00495c51" style:font-weight-asian="normal" style:font-weight-complex="normal"/>
    </style:style>
    <style:style style:name="T5" style:family="text">
      <style:text-properties style:font-name="Averia Serif Libre" officeooo:rsid="00495c51"/>
    </style:style>
    <style:style style:name="T6" style:family="text">
      <style:text-properties style:font-name="Averia Serif Libre" fo:font-style="italic" officeooo:rsid="00495c51" style:font-style-asian="italic" style:font-style-complex="italic"/>
    </style:style>
    <style:style style:name="T7" style:family="text">
      <style:text-properties style:font-name="Averia Serif Libre" fo:font-style="italic" officeooo:rsid="0047ad13" style:font-style-asian="italic" style:font-style-complex="italic"/>
    </style:style>
    <style:style style:name="T8" style:family="text">
      <style:text-properties style:font-name="Averia Serif Libre" officeooo:rsid="004d9738"/>
    </style:style>
    <style:style style:name="T9" style:family="text">
      <style:text-properties style:font-name="Averia Serif Libre" officeooo:rsid="0009baaa"/>
    </style:style>
    <style:style style:name="T10" style:family="text">
      <style:text-properties style:font-name="Averia Serif Libre" officeooo:rsid="004bc9d5"/>
    </style:style>
    <style:style style:name="T11" style:family="text">
      <style:text-properties style:font-name="Averia Serif Libre" officeooo:rsid="004a63ee"/>
    </style:style>
    <style:style style:name="T12" style:family="text">
      <style:text-properties style:font-name="Averia Serif Libre" officeooo:rsid="004e0fab"/>
    </style:style>
    <style:style style:name="T13" style:family="text">
      <style:text-properties style:font-name="Averia Serif Libre" fo:font-weight="bold" style:font-weight-asian="bold" style:font-weight-complex="bold"/>
    </style:style>
    <style:style style:name="T14" style:family="text">
      <style:text-properties officeooo:rsid="00495c51"/>
    </style:style>
    <style:style style:name="T15" style:family="text">
      <style:text-properties officeooo:rsid="004d9738"/>
    </style:style>
    <style:style style:name="T16" style:family="text">
      <style:text-properties fo:font-weight="bold" style:font-weight-asian="bold" style:font-weight-complex="bold"/>
    </style:style>
    <style:style style:name="Sect1" style:family="section">
      <style:section-properties text:dont-balance-text-columns="false" style:editable="false">
        <style:columns fo:column-count="2" fo:column-gap="0.1957in">
          <style:column style:rel-width="32767*" fo:start-indent="0in" fo:end-indent="0.098in"/>
          <style:column style:rel-width="32768*" fo:start-indent="0.098in" fo:end-indent="0in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1">
        <text:p text:style-name="P1"><text:span text:style-name="T2">Who eat up my people [as] they eat bread,and call not upon Yahweh? </text:span></text:p>
        <text:p text:style-name="P1"><text:span text:style-name="T2">5 There were they in great fear;For God is in the generation of the righteous. </text:span></text:p>
        <text:p text:style-name="P1"><text:span text:style-name="T2">6 Ye put to shame the counsel </text:span><text:span text:style-name="T7">[against]</text:span><text:span text:style-name="T2"> the poor,Because Yahweh is his refuge. </text:span></text:p>
        <text:p text:style-name="P1"><text:span text:style-name="T2">7 Oh that the salvation of Israel were come out of Zion!When Yahweh brings back the captivity of his people,Then shall Jacob rejoice, [and] Israel shall be glad. </text:span></text:p>
        <text:p text:style-name="P1"><text:span text:style-name="T13">Psalm 15 </text:span><text:span text:style-name="T2">A Psalm of David. </text:span></text:p>
        <text:p text:style-name="P1"><text:span text:style-name="T2">1 </text:span><text:span text:style-name="T3">Yahweh, who shall dwell in </text:span><text:span text:style-name="T4">thy</text:span><text:span text:style-name="T3"> sanctuary? </text:span><text:span text:style-name="T2">Who shall live on </text:span><text:span text:style-name="T5">thy</text:span><text:span text:style-name="T2"> holy hill? </text:span></text:p>
        <text:p text:style-name="P1"><text:span text:style-name="T2">2 He that walks uprightly, and works righteousness,</text:span><text:span text:style-name="T6">he who</text:span><text:span text:style-name="T2"> speaks </text:span><text:span text:style-name="T5">the</text:span><text:span text:style-name="T2"> truth in his heart; </text:span></text:p>
        <text:p text:style-name="P1"><text:span text:style-name="T2">3 </text:span><text:span text:style-name="T5">That</text:span><text:span text:style-name="T2"> slanders not with his tongue,</text:span><text:span text:style-name="T5">n</text:span><text:span text:style-name="T2">or does evil to his friend,</text:span><text:span text:style-name="T5">nor</text:span><text:span text:style-name="T2"> takes up reproach against his neighbour; </text:span></text:p>
        <text:p text:style-name="P1"><text:span text:style-name="T2">4 </text:span><text:span text:style-name="T5">He</text:span><text:span text:style-name="T2"> in whose eyes a vile man is despised,</text:span><text:span text:style-name="T8">b</text:span><text:span text:style-name="T2">ut who honours them that fear Yahweh;He that swears to his own hurt, and changes not; </text:span></text:p>
        <text:p text:style-name="P1"><text:span text:style-name="T2">5 </text:span><text:span text:style-name="T8">and</text:span><text:span text:style-name="T2"> lend</text:span><text:span text:style-name="T9">s</text:span><text:span text:style-name="T2"> </text:span><text:span text:style-name="T9">not</text:span><text:span text:style-name="T2"> his money for usur</text:span><text:span text:style-name="T10">y</text:span><text:span text:style-name="T2">,</text:span><text:span text:style-name="T11">n</text:span><text:span text:style-name="T2">or takes </text:span><text:span text:style-name="T11">bribes </text:span><text:span text:style-name="T12">up</text:span><text:span text:style-name="T2"> against </text:span><text:span text:style-name="T11">the</text:span><text:span text:style-name="T2"> innocent.He that does these things shall never be moved. </text:span></text:p>
        <text:p text:style-name="P1"><text:span text:style-name="T13">Psalm 16 </text:span><text:span text:style-name="T2">Michtam of David. </text:span></text:p>
        <text:p text:style-name="P1"><text:span text:style-name="T2">1 Preserve me, O God; for in thee do I take refuge. </text:span></text:p>
        <text:p text:style-name="P1"><text:span text:style-name="T2">2 [O my soul], thou hast said unto Yahweh, Thou art my Lord:I have no good beyond thee. </text:span></text:p>
        <text:p text:style-name="P1"><text:span text:style-name="T2">3 As for the saints that are in the earth,They are the excellent in whom is all my delight. </text:span></text:p>
        <text:p text:style-name="P1"><text:span text:style-name="T2">4 Their sorrows shall be multiplied that give gifts for another [god]:Their drink-offerings of blood will I not offer,nor take their names upon my lips. </text:span></text:p>
        <text:p text:style-name="P1"><text:span text:style-name="T2">5 Yahweh is the portion of mine inheritance and of my cup:Thou maintains my lot. </text:span></text:p>
        <text:p text:style-name="P1"><text:span text:style-name="T2">6 The lines are fallen unto me in pleasant places;Yea, I have a goodly heritage. </text:span></text:p>
        <text:p text:style-name="P1"><text:span text:style-name="T2">7 I will bless Yahweh, who hath given me counsel;Yea, my heart instructs me in the night seasons. </text:span></text:p>
        <text:p text:style-name="P1"><text:span text:style-name="T2">8 I have set Yahweh always before me:Because he is at my right hand, I shall not be moved. </text:span></text:p>
        <text:p text:style-name="P1"><text:span text:style-name="T2">9 Therefore my heart is glad, and my glory rejoices;My flesh also shall dwell in safety.</text:span></text:p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Mangal1" svg:font-family="Mangal"/>
    <style:font-face style:name="Averia Serif Libre" svg:font-family="'Averia Serif Libre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7.7563in" fo:page-height="10.2362in" style:num-format="1" style:print-orientation="portrait" fo:margin-top="0.7874in" fo:margin-bottom="0.7874in" fo:margin-left="1.189in" fo:margin-right="1.18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1-07T19:05:39.487000000</meta:creation-date>
    <dc:date>2021-01-07T23:47:14.560168876</dc:date>
    <meta:editing-duration>PT7M20S</meta:editing-duration>
    <meta:editing-cycles>2</meta:editing-cycles>
    <meta:generator>LibreOffice/7.0.4.2$Linux_X86_64 LibreOffice_project/dcf040e67528d9187c66b2379df5ea4407429775</meta:generator>
    <meta:document-statistic meta:table-count="0" meta:image-count="0" meta:object-count="0" meta:page-count="1" meta:paragraph-count="20" meta:word-count="333" meta:character-count="1794" meta:non-whitespace-character-count="1462"/>
  </office:meta>
</office:document-meta>
</file>