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5106" officeooo:paragraph-rsid="000c4e82"/>
    </style:style>
    <style:style style:name="T1" style:family="text">
      <style:text-properties officeooo:rsid="000ce458"/>
    </style:style>
    <style:style style:name="T2" style:family="text">
      <style:text-properties officeooo:rsid="001168d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fill="solid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 <text:span text:style-name="T2">ipsum dolovitis</text:span> comidortium <text:span text:style-name="T2">tam disvengutit</text:span> <text:span text:style-name="T1">a</text:span>laventis <draw:frame draw:style-name="fr1" draw:name="Object1" text:anchor-type="as-char" svg:width="0.594cm" svg:height="0.469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, crudemnitis dos, malangurum mesior prepulatio ipsum tu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0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3:30:38.865000000</meta:creation-date>
    <dc:date>2014-12-16T22:57:17.259000000</dc:date>
    <meta:editing-duration>PT7M39S</meta:editing-duration>
    <meta:editing-cycles>5</meta:editing-cycles>
    <meta:generator>LibreOffice/4.3.4.1$Windows_x86 LibreOffice_project/bc356b2f991740509f321d70e4512a6a54c5f243</meta:generator>
    <meta:document-statistic meta:table-count="0" meta:image-count="0" meta:object-count="1" meta:page-count="1" meta:paragraph-count="1" meta:word-count="15" meta:character-count="119" meta:non-whitespace-character-count="105"/>
  </office:meta>
</office:document-meta>
</file>

<file path=Object 1/content.xml><?xml version="1.0" encoding="utf-8"?>
<math xmlns="http://www.w3.org/1998/Math/MathML" display="block">
  <semantics>
    <mrow>
      <mi>t</mi>
      <mo stretchy="false">+</mo>
      <mn>2</mn>
    </mrow>
    <annotation encoding="StarMath 5.0">t+2</annotation>
  </semantics>
</math>
</file>