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ohit Devanagari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3" style:family="text">
      <style:text-properties fo:color="#0000ff" loext:opacity="100%" style:text-outline="false" style:text-line-through-style="none" style:text-line-through-type="none" style:font-name="Lohit Devanagari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" style:family="text">
      <style:text-properties fo:color="#ff0000" loext:opacity="100%" style:text-outline="false" style:text-line-through-style="none" style:text-line-through-type="none" style:font-name="Lohit Devanagari1" fo:font-size="10pt" fo:font-style="normal" fo:text-shadow="none" style:text-underline-style="none" fo:font-weight="normal" style:font-size-asian="10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1">=</text:span><text:span text:style-name="T3">B1</text:span><text:span text:style-name="T2">+</text:span><text:span text:style-name="T4">C1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8T21:47:07.699784997</meta:creation-date>
    <dc:date>2025-01-18T21:52:16.944141076</dc:date>
    <meta:editing-duration>PT5M10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24.2.7.2$Linux_X86_64 LibreOffice_project/420$Build-2</meta:generator>
  </office:meta>
</office:document-meta>
</file>