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Original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COMPOSER</text:p>
          </table:table-cell>
          <table:table-cell table:style-name="Default" office:value-type="string" calcext:value-type="string">
            <text:p>KEY</text:p>
          </table:table-cell>
          <table:table-cell/>
          <table:table-cell office:value-type="string" calcext:value-type="string">
            <text:p>HELPER</text:p>
          </table:table-cell>
        </table:table-row>
        <table:table-row table:style-name="ro1">
          <table:table-cell office:value-type="string" calcext:value-type="string">
            <text:p>Wkukhxd</text:p>
          </table:table-cell>
          <table:table-cell table:number-columns-repeated="3"/>
          <table:table-cell table:formula="of:=IF(ISTEXT([.A2]);[.A2];[.A1])" office:value-type="string" office:string-value="Wkukhxd" calcext:value-type="string">
            <text:p>Wkukhxd</text:p>
          </table:table-cell>
        </table:table-row>
        <table:table-row table:style-name="ro1">
          <table:table-cell/>
          <table:table-cell office:value-type="string" calcext:value-type="string">
            <text:p>Hotu</text:p>
          </table:table-cell>
          <table:table-cell office:value-type="string" calcext:value-type="string">
            <text:p>H</text:p>
          </table:table-cell>
          <table:table-cell/>
          <table:table-cell table:formula="of:=IF(ISTEXT([.A3]);[.A3];[.A2])" office:value-type="string" office:string-value="Wkukhxd" calcext:value-type="string">
            <text:p>Wkukhxd</text:p>
          </table:table-cell>
        </table:table-row>
        <table:table-row table:style-name="ro1">
          <table:table-cell office:value-type="string" calcext:value-type="string">
            <text:p>Dwtnjrf</text:p>
          </table:table-cell>
          <table:table-cell table:number-columns-repeated="3"/>
          <table:table-cell table:formula="of:=IF(ISTEXT([.A4]);[.A4];[.A3])" office:value-type="string" office:string-value="Dwtnjrf" calcext:value-type="string">
            <text:p>Dwtnjrf</text:p>
          </table:table-cell>
        </table:table-row>
        <table:table-row table:style-name="ro1">
          <table:table-cell/>
          <table:table-cell office:value-type="string" calcext:value-type="string">
            <text:p>Nss</text:p>
          </table:table-cell>
          <table:table-cell office:value-type="string" calcext:value-type="string">
            <text:p>K</text:p>
          </table:table-cell>
          <table:table-cell/>
          <table:table-cell table:formula="of:=IF(ISTEXT([.A5]);[.A5];[.A4])" office:value-type="string" office:string-value="Dwtnjrf" calcext:value-type="string">
            <text:p>Dwtnjrf</text:p>
          </table:table-cell>
        </table:table-row>
        <table:table-row table:style-name="ro1">
          <table:table-cell office:value-type="string" calcext:value-type="string">
            <text:p>Tse</text:p>
          </table:table-cell>
          <table:table-cell table:number-columns-repeated="3"/>
          <table:table-cell table:formula="of:=IF(ISTEXT([.A6]);[.A6];[.A5])" office:value-type="string" office:string-value="Tse" calcext:value-type="string">
            <text:p>Tse</text:p>
          </table:table-cell>
        </table:table-row>
        <table:table-row table:style-name="ro1">
          <table:table-cell/>
          <table:table-cell office:value-type="string" calcext:value-type="string">
            <text:p>Erhnf</text:p>
          </table:table-cell>
          <table:table-cell office:value-type="string" calcext:value-type="string">
            <text:p>F</text:p>
          </table:table-cell>
          <table:table-cell/>
          <table:table-cell table:formula="of:=IF(ISTEXT([.A7]);[.A7];[.A6])" office:value-type="string" office:string-value="Tse" calcext:value-type="string">
            <text:p>Tse</text:p>
          </table:table-cell>
        </table:table-row>
        <table:table-row table:style-name="ro1">
          <table:table-cell office:value-type="string" calcext:value-type="string">
            <text:p>Bvdp</text:p>
          </table:table-cell>
          <table:table-cell table:number-columns-repeated="3"/>
          <table:table-cell table:formula="of:=IF(ISTEXT([.A8]);[.A8];[.A7])" office:value-type="string" office:string-value="Bvdp" calcext:value-type="string">
            <text:p>Bvdp</text:p>
          </table:table-cell>
        </table:table-row>
        <table:table-row table:style-name="ro1">
          <table:table-cell/>
          <table:table-cell office:value-type="string" calcext:value-type="string">
            <text:p>Grhq</text:p>
          </table:table-cell>
          <table:table-cell office:value-type="string" calcext:value-type="string">
            <text:p>D</text:p>
          </table:table-cell>
          <table:table-cell/>
          <table:table-cell table:formula="of:=IF(ISTEXT([.A9]);[.A9];[.A8])" office:value-type="string" office:string-value="Bvdp" calcext:value-type="string">
            <text:p>Bvdp</text:p>
          </table:table-cell>
        </table:table-row>
        <table:table-row table:style-name="ro1">
          <table:table-cell office:value-type="string" calcext:value-type="string">
            <text:p>Xdvqplh</text:p>
          </table:table-cell>
          <table:table-cell table:number-columns-repeated="3"/>
          <table:table-cell table:formula="of:=IF(ISTEXT([.A10]);[.A10];[.A9])" office:value-type="string" office:string-value="Xdvqplh" calcext:value-type="string">
            <text:p>Xdvqplh</text:p>
          </table:table-cell>
        </table:table-row>
        <table:table-row table:style-name="ro1">
          <table:table-cell/>
          <table:table-cell office:value-type="string" calcext:value-type="string">
            <text:p>Fndj</text:p>
          </table:table-cell>
          <table:table-cell office:value-type="string" calcext:value-type="string">
            <text:p>I</text:p>
          </table:table-cell>
          <table:table-cell/>
          <table:table-cell table:formula="of:=IF(ISTEXT([.A11]);[.A11];[.A10])" office:value-type="string" office:string-value="Xdvqplh" calcext:value-type="string">
            <text:p>Xdvqplh</text:p>
          </table:table-cell>
        </table:table-row>
        <table:table-row table:style-name="ro1">
          <table:table-cell office:value-type="string" calcext:value-type="string">
            <text:p>Fhr</text:p>
          </table:table-cell>
          <table:table-cell table:number-columns-repeated="3"/>
          <table:table-cell table:formula="of:=IF(ISTEXT([.A12]);[.A12];[.A11])" office:value-type="string" office:string-value="Fhr" calcext:value-type="string">
            <text:p>Fhr</text:p>
          </table:table-cell>
        </table:table-row>
        <table:table-row table:style-name="ro1">
          <table:table-cell/>
          <table:table-cell office:value-type="string" calcext:value-type="string">
            <text:p>Bspl</text:p>
          </table:table-cell>
          <table:table-cell office:value-type="string" calcext:value-type="string">
            <text:p>L</text:p>
          </table:table-cell>
          <table:table-cell/>
          <table:table-cell table:formula="of:=IF(ISTEXT([.A13]);[.A13];[.A12])" office:value-type="string" office:string-value="Fhr" calcext:value-type="string">
            <text:p>Fhr</text:p>
          </table:table-cell>
        </table:table-row>
        <table:table-row table:style-name="ro1">
          <table:table-cell office:value-type="string" calcext:value-type="string">
            <text:p>Joni</text:p>
          </table:table-cell>
          <table:table-cell table:number-columns-repeated="3"/>
          <table:table-cell table:formula="of:=IF(ISTEXT([.A14]);[.A14];[.A13])" office:value-type="string" office:string-value="Joni" calcext:value-type="string">
            <text:p>Joni</text:p>
          </table:table-cell>
        </table:table-row>
        <table:table-row table:style-name="ro1">
          <table:table-cell/>
          <table:table-cell office:value-type="string" calcext:value-type="string">
            <text:p>Zbusl</text:p>
          </table:table-cell>
          <table:table-cell office:value-type="string" calcext:value-type="string">
            <text:p>F</text:p>
          </table:table-cell>
          <table:table-cell/>
          <table:table-cell table:formula="of:=IF(ISTEXT([.A15]);[.A15];[.A14])" office:value-type="string" office:string-value="Joni" calcext:value-type="string">
            <text:p>Joni</text:p>
          </table:table-cell>
        </table:table-row>
        <table:table-row table:style-name="ro1">
          <table:table-cell office:value-type="string" calcext:value-type="string">
            <text:p>Lgmjljo</text:p>
          </table:table-cell>
          <table:table-cell table:number-columns-repeated="3"/>
          <table:table-cell table:formula="of:=IF(ISTEXT([.A16]);[.A16];[.A15])" office:value-type="string" office:string-value="Lgmjljo" calcext:value-type="string">
            <text:p>Lgmjljo</text:p>
          </table:table-cell>
        </table:table-row>
        <table:table-row table:style-name="ro1">
          <table:table-cell/>
          <table:table-cell office:value-type="string" calcext:value-type="string">
            <text:p>Kidjvt</text:p>
          </table:table-cell>
          <table:table-cell office:value-type="string" calcext:value-type="string">
            <text:p>H</text:p>
          </table:table-cell>
          <table:table-cell/>
          <table:table-cell table:formula="of:=IF(ISTEXT([.A17]);[.A17];[.A16])" office:value-type="string" office:string-value="Lgmjljo" calcext:value-type="string">
            <text:p>Lgmjljo</text:p>
          </table:table-cell>
        </table:table-row>
        <table:table-row table:style-name="ro1">
          <table:table-cell office:value-type="string" calcext:value-type="string">
            <text:p>Rste</text:p>
          </table:table-cell>
          <table:table-cell table:number-columns-repeated="3"/>
          <table:table-cell table:formula="of:=IF(ISTEXT([.A18]);[.A18];[.A17])" office:value-type="string" office:string-value="Rste" calcext:value-type="string">
            <text:p>Rste</text:p>
          </table:table-cell>
        </table:table-row>
        <table:table-row table:style-name="ro1">
          <table:table-cell/>
          <table:table-cell office:value-type="string" calcext:value-type="string">
            <text:p>Bloxr</text:p>
          </table:table-cell>
          <table:table-cell office:value-type="string" calcext:value-type="string">
            <text:p>B</text:p>
          </table:table-cell>
          <table:table-cell/>
          <table:table-cell table:formula="of:=IF(ISTEXT([.A19]);[.A19];[.A18])" office:value-type="string" office:string-value="Rste" calcext:value-type="string">
            <text:p>Rste</text:p>
          </table:table-cell>
        </table:table-row>
        <table:table-row table:style-name="ro1">
          <table:table-cell office:value-type="string" calcext:value-type="string">
            <text:p>Lwkeqw</text:p>
          </table:table-cell>
          <table:table-cell table:number-columns-repeated="3"/>
          <table:table-cell table:formula="of:=IF(ISTEXT([.A20]);[.A20];[.A19])" office:value-type="string" office:string-value="Lwkeqw" calcext:value-type="string">
            <text:p>Lwkeqw</text:p>
          </table:table-cell>
        </table:table-row>
        <table:table-row table:style-name="ro1">
          <table:table-cell/>
          <table:table-cell office:value-type="string" calcext:value-type="string">
            <text:p>Uhtujqs</text:p>
          </table:table-cell>
          <table:table-cell office:value-type="string" calcext:value-type="string">
            <text:p>H</text:p>
          </table:table-cell>
          <table:table-cell/>
          <table:table-cell table:formula="of:=IF(ISTEXT([.A21]);[.A21];[.A20])" office:value-type="string" office:string-value="Lwkeqw" calcext:value-type="string">
            <text:p>Lwkeqw</text:p>
          </table:table-cell>
        </table:table-row>
        <table:table-row table:style-name="ro1">
          <table:table-cell office:value-type="string" calcext:value-type="string">
            <text:p>Nfih</text:p>
          </table:table-cell>
          <table:table-cell table:number-columns-repeated="3"/>
          <table:table-cell table:formula="of:=IF(ISTEXT([.A22]);[.A22];[.A21])" office:value-type="string" office:string-value="Nfih" calcext:value-type="string">
            <text:p>Nfih</text:p>
          </table:table-cell>
        </table:table-row>
        <table:table-row table:style-name="ro1">
          <table:table-cell/>
          <table:table-cell office:value-type="string" calcext:value-type="string">
            <text:p>Cjrsdnr</text:p>
          </table:table-cell>
          <table:table-cell office:value-type="string" calcext:value-type="string">
            <text:p>A</text:p>
          </table:table-cell>
          <table:table-cell/>
          <table:table-cell table:formula="of:=IF(ISTEXT([.A23]);[.A23];[.A22])" office:value-type="string" office:string-value="Nfih" calcext:value-type="string">
            <text:p>Nfih</text:p>
          </table:table-cell>
        </table:table-row>
        <table:table-row table:style-name="ro1">
          <table:table-cell office:value-type="string" calcext:value-type="string">
            <text:p>Omwmdma</text:p>
          </table:table-cell>
          <table:table-cell table:number-columns-repeated="3"/>
          <table:table-cell table:formula="of:=IF(ISTEXT([.A24]);[.A24];[.A23])" office:value-type="string" office:string-value="Omwmdma" calcext:value-type="string">
            <text:p>Omwmdma</text:p>
          </table:table-cell>
        </table:table-row>
        <table:table-row table:style-name="ro1">
          <table:table-cell/>
          <table:table-cell office:value-type="string" calcext:value-type="string">
            <text:p>Agbh</text:p>
          </table:table-cell>
          <table:table-cell office:value-type="string" calcext:value-type="string">
            <text:p>F</text:p>
          </table:table-cell>
          <table:table-cell/>
          <table:table-cell table:formula="of:=IF(ISTEXT([.A25]);[.A25];[.A24])" office:value-type="string" office:string-value="Omwmdma" calcext:value-type="string">
            <text:p>Omwmdma</text:p>
          </table:table-cell>
        </table:table-row>
        <table:table-row table:style-name="ro1">
          <table:table-cell office:value-type="string" calcext:value-type="string">
            <text:p>Lphxd</text:p>
          </table:table-cell>
          <table:table-cell table:number-columns-repeated="3"/>
          <table:table-cell table:formula="of:=IF(ISTEXT([.A26]);[.A26];[.A25])" office:value-type="string" office:string-value="Lphxd" calcext:value-type="string">
            <text:p>Lphxd</text:p>
          </table:table-cell>
        </table:table-row>
        <table:table-row table:style-name="ro1">
          <table:table-cell/>
          <table:table-cell office:value-type="string" calcext:value-type="string">
            <text:p>Folef</text:p>
          </table:table-cell>
          <table:table-cell office:value-type="string" calcext:value-type="string">
            <text:p>D</text:p>
          </table:table-cell>
          <table:table-cell/>
          <table:table-cell table:formula="of:=IF(ISTEXT([.A27]);[.A27];[.A26])" office:value-type="string" office:string-value="Lphxd" calcext:value-type="string">
            <text:p>Lphxd</text:p>
          </table:table-cell>
        </table:table-row>
        <table:table-row table:style-name="ro1">
          <table:table-cell office:value-type="string" calcext:value-type="string">
            <text:p>Orgf</text:p>
          </table:table-cell>
          <table:table-cell table:number-columns-repeated="3"/>
          <table:table-cell table:formula="of:=IF(ISTEXT([.A28]);[.A28];[.A27])" office:value-type="string" office:string-value="Orgf" calcext:value-type="string">
            <text:p>Orgf</text:p>
          </table:table-cell>
        </table:table-row>
        <table:table-row table:style-name="ro1">
          <table:table-cell/>
          <table:table-cell office:value-type="string" calcext:value-type="string">
            <text:p>Xrh</text:p>
          </table:table-cell>
          <table:table-cell office:value-type="string" calcext:value-type="string">
            <text:p>G</text:p>
          </table:table-cell>
          <table:table-cell/>
          <table:table-cell table:formula="of:=IF(ISTEXT([.A29]);[.A29];[.A28])" office:value-type="string" office:string-value="Orgf" calcext:value-type="string">
            <text:p>Orgf</text:p>
          </table:table-cell>
        </table:table-row>
        <table:table-row table:style-name="ro1">
          <table:table-cell office:value-type="string" calcext:value-type="string">
            <text:p>Kgsjccl</text:p>
          </table:table-cell>
          <table:table-cell table:number-columns-repeated="3"/>
          <table:table-cell table:formula="of:=IF(ISTEXT([.A30]);[.A30];[.A29])" office:value-type="string" office:string-value="Kgsjccl" calcext:value-type="string">
            <text:p>Kgsjccl</text:p>
          </table:table-cell>
        </table:table-row>
        <table:table-row table:style-name="ro1">
          <table:table-cell/>
          <table:table-cell office:value-type="string" calcext:value-type="string">
            <text:p>Sqouf</text:p>
          </table:table-cell>
          <table:table-cell office:value-type="string" calcext:value-type="string">
            <text:p>C</text:p>
          </table:table-cell>
          <table:table-cell/>
          <table:table-cell table:formula="of:=IF(ISTEXT([.A31]);[.A31];[.A30])" office:value-type="string" office:string-value="Kgsjccl" calcext:value-type="string">
            <text:p>Kgsjccl</text:p>
          </table:table-cell>
        </table:table-row>
        <table:table-row table:style-name="ro1">
          <table:table-cell office:value-type="string" calcext:value-type="string">
            <text:p>Koiqv</text:p>
          </table:table-cell>
          <table:table-cell table:number-columns-repeated="3"/>
          <table:table-cell table:formula="of:=IF(ISTEXT([.A32]);[.A32];[.A31])" office:value-type="string" office:string-value="Koiqv" calcext:value-type="string">
            <text:p>Koiqv</text:p>
          </table:table-cell>
        </table:table-row>
        <table:table-row table:style-name="ro1">
          <table:table-cell/>
          <table:table-cell office:value-type="string" calcext:value-type="string">
            <text:p>Iledqge</text:p>
          </table:table-cell>
          <table:table-cell office:value-type="string" calcext:value-type="string">
            <text:p>D</text:p>
          </table:table-cell>
          <table:table-cell/>
          <table:table-cell table:formula="of:=IF(ISTEXT([.A33]);[.A33];[.A32])" office:value-type="string" office:string-value="Koiqv" calcext:value-type="string">
            <text:p>Koiqv</text:p>
          </table:table-cell>
        </table:table-row>
        <table:table-row table:style-name="ro1">
          <table:table-cell office:value-type="string" calcext:value-type="string">
            <text:p>Itfql</text:p>
          </table:table-cell>
          <table:table-cell table:number-columns-repeated="3"/>
          <table:table-cell table:formula="of:=IF(ISTEXT([.A34]);[.A34];[.A33])" office:value-type="string" office:string-value="Itfql" calcext:value-type="string">
            <text:p>Itfql</text:p>
          </table:table-cell>
        </table:table-row>
        <table:table-row table:style-name="ro1">
          <table:table-cell/>
          <table:table-cell office:value-type="string" calcext:value-type="string">
            <text:p>Wodt</text:p>
          </table:table-cell>
          <table:table-cell office:value-type="string" calcext:value-type="string">
            <text:p>L</text:p>
          </table:table-cell>
          <table:table-cell/>
          <table:table-cell table:formula="of:=IF(ISTEXT([.A35]);[.A35];[.A34])" office:value-type="string" office:string-value="Itfql" calcext:value-type="string">
            <text:p>Itfql</text:p>
          </table:table-cell>
        </table:table-row>
        <table:table-row table:style-name="ro1">
          <table:table-cell office:value-type="string" calcext:value-type="string">
            <text:p>Ewhugdi</text:p>
          </table:table-cell>
          <table:table-cell table:number-columns-repeated="3"/>
          <table:table-cell table:formula="of:=IF(ISTEXT([.A36]);[.A36];[.A35])" office:value-type="string" office:string-value="Ewhugdi" calcext:value-type="string">
            <text:p>Ewhugdi</text:p>
          </table:table-cell>
        </table:table-row>
        <table:table-row table:style-name="ro1">
          <table:table-cell/>
          <table:table-cell office:value-type="string" calcext:value-type="string">
            <text:p>Uanx</text:p>
          </table:table-cell>
          <table:table-cell office:value-type="string" calcext:value-type="string">
            <text:p>D</text:p>
          </table:table-cell>
          <table:table-cell/>
          <table:table-cell table:formula="of:=IF(ISTEXT([.A37]);[.A37];[.A36])" office:value-type="string" office:string-value="Ewhugdi" calcext:value-type="string">
            <text:p>Ewhugdi</text:p>
          </table:table-cell>
        </table:table-row>
        <table:table-row table:style-name="ro1">
          <table:table-cell office:value-type="string" calcext:value-type="string">
            <text:p>Posqsef</text:p>
          </table:table-cell>
          <table:table-cell table:number-columns-repeated="3"/>
          <table:table-cell table:formula="of:=IF(ISTEXT([.A38]);[.A38];[.A37])" office:value-type="string" office:string-value="Posqsef" calcext:value-type="string">
            <text:p>Posqsef</text:p>
          </table:table-cell>
        </table:table-row>
        <table:table-row table:style-name="ro1">
          <table:table-cell/>
          <table:table-cell office:value-type="string" calcext:value-type="string">
            <text:p>Xbxo</text:p>
          </table:table-cell>
          <table:table-cell office:value-type="string" calcext:value-type="string">
            <text:p>B</text:p>
          </table:table-cell>
          <table:table-cell/>
          <table:table-cell table:formula="of:=IF(ISTEXT([.A39]);[.A39];[.A38])" office:value-type="string" office:string-value="Posqsef" calcext:value-type="string">
            <text:p>Posqsef</text:p>
          </table:table-cell>
        </table:table-row>
        <table:table-row table:style-name="ro1">
          <table:table-cell office:value-type="string" calcext:value-type="string">
            <text:p>Pdehe</text:p>
          </table:table-cell>
          <table:table-cell table:number-columns-repeated="3"/>
          <table:table-cell table:formula="of:=IF(ISTEXT([.A40]);[.A40];[.A39])" office:value-type="string" office:string-value="Pdehe" calcext:value-type="string">
            <text:p>Pdehe</text:p>
          </table:table-cell>
        </table:table-row>
        <table:table-row table:style-name="ro1">
          <table:table-cell/>
          <table:table-cell office:value-type="string" calcext:value-type="string">
            <text:p>Wiubwoj</text:p>
          </table:table-cell>
          <table:table-cell office:value-type="string" calcext:value-type="string">
            <text:p>J</text:p>
          </table:table-cell>
          <table:table-cell/>
          <table:table-cell table:formula="of:=IF(ISTEXT([.A41]);[.A41];[.A40])" office:value-type="string" office:string-value="Pdehe" calcext:value-type="string">
            <text:p>Pdehe</text:p>
          </table:table-cell>
        </table:table-row>
        <table:table-row table:style-name="ro1">
          <table:table-cell office:value-type="string" calcext:value-type="string">
            <text:p>Ijxjdod</text:p>
          </table:table-cell>
          <table:table-cell table:number-columns-repeated="3"/>
          <table:table-cell table:formula="of:=IF(ISTEXT([.A42]);[.A42];[.A41])" office:value-type="string" office:string-value="Ijxjdod" calcext:value-type="string">
            <text:p>Ijxjdod</text:p>
          </table:table-cell>
        </table:table-row>
        <table:table-row table:style-name="ro1">
          <table:table-cell/>
          <table:table-cell office:value-type="string" calcext:value-type="string">
            <text:p>Jmll</text:p>
          </table:table-cell>
          <table:table-cell office:value-type="string" calcext:value-type="string">
            <text:p>K</text:p>
          </table:table-cell>
          <table:table-cell/>
          <table:table-cell table:formula="of:=IF(ISTEXT([.A43]);[.A43];[.A42])" office:value-type="string" office:string-value="Ijxjdod" calcext:value-type="string">
            <text:p>Ijxjdod</text:p>
          </table:table-cell>
        </table:table-row>
        <table:table-row table:style-name="ro1">
          <table:table-cell office:value-type="string" calcext:value-type="string">
            <text:p>Cpxo</text:p>
          </table:table-cell>
          <table:table-cell table:number-columns-repeated="3"/>
          <table:table-cell table:formula="of:=IF(ISTEXT([.A44]);[.A44];[.A43])" office:value-type="string" office:string-value="Cpxo" calcext:value-type="string">
            <text:p>Cpxo</text:p>
          </table:table-cell>
        </table:table-row>
        <table:table-row table:style-name="ro1">
          <table:table-cell/>
          <table:table-cell office:value-type="string" calcext:value-type="string">
            <text:p>Lhk</text:p>
          </table:table-cell>
          <table:table-cell office:value-type="string" calcext:value-type="string">
            <text:p>J</text:p>
          </table:table-cell>
          <table:table-cell/>
          <table:table-cell table:formula="of:=IF(ISTEXT([.A45]);[.A45];[.A44])" office:value-type="string" office:string-value="Cpxo" calcext:value-type="string">
            <text:p>Cpxo</text:p>
          </table:table-cell>
        </table:table-row>
        <table:table-row table:style-name="ro1">
          <table:table-cell office:value-type="string" calcext:value-type="string">
            <text:p>Dixxa</text:p>
          </table:table-cell>
          <table:table-cell table:number-columns-repeated="3"/>
          <table:table-cell table:formula="of:=IF(ISTEXT([.A46]);[.A46];[.A45])" office:value-type="string" office:string-value="Dixxa" calcext:value-type="string">
            <text:p>Dixxa</text:p>
          </table:table-cell>
        </table:table-row>
        <table:table-row table:style-name="ro1">
          <table:table-cell/>
          <table:table-cell office:value-type="string" calcext:value-type="string">
            <text:p>Maho</text:p>
          </table:table-cell>
          <table:table-cell office:value-type="string" calcext:value-type="string">
            <text:p>J</text:p>
          </table:table-cell>
          <table:table-cell/>
          <table:table-cell table:formula="of:=IF(ISTEXT([.A47]);[.A47];[.A46])" office:value-type="string" office:string-value="Dixxa" calcext:value-type="string">
            <text:p>Dixxa</text:p>
          </table:table-cell>
        </table:table-row>
        <table:table-row table:style-name="ro1">
          <table:table-cell office:value-type="string" calcext:value-type="string">
            <text:p>Crblavn</text:p>
          </table:table-cell>
          <table:table-cell table:number-columns-repeated="3"/>
          <table:table-cell table:formula="of:=IF(ISTEXT([.A48]);[.A48];[.A47])" office:value-type="string" office:string-value="Crblavn" calcext:value-type="string">
            <text:p>Crblavn</text:p>
          </table:table-cell>
        </table:table-row>
        <table:table-row table:style-name="ro1">
          <table:table-cell/>
          <table:table-cell office:value-type="string" calcext:value-type="string">
            <text:p>Yqqn</text:p>
          </table:table-cell>
          <table:table-cell office:value-type="string" calcext:value-type="string">
            <text:p>J</text:p>
          </table:table-cell>
          <table:table-cell/>
          <table:table-cell table:formula="of:=IF(ISTEXT([.A49]);[.A49];[.A48])" office:value-type="string" office:string-value="Crblavn" calcext:value-type="string">
            <text:p>Crblavn</text:p>
          </table:table-cell>
        </table:table-row>
        <table:table-row table:style-name="ro1">
          <table:table-cell office:value-type="string" calcext:value-type="string">
            <text:p>Yebfsr</text:p>
          </table:table-cell>
          <table:table-cell table:number-columns-repeated="3"/>
          <table:table-cell table:formula="of:=IF(ISTEXT([.A50]);[.A50];[.A49])" office:value-type="string" office:string-value="Yebfsr" calcext:value-type="string">
            <text:p>Yebfsr</text:p>
          </table:table-cell>
        </table:table-row>
        <table:table-row table:style-name="ro1">
          <table:table-cell/>
          <table:table-cell office:value-type="string" calcext:value-type="string">
            <text:p>Dms</text:p>
          </table:table-cell>
          <table:table-cell office:value-type="string" calcext:value-type="string">
            <text:p>F</text:p>
          </table:table-cell>
          <table:table-cell/>
          <table:table-cell table:formula="of:=IF(ISTEXT([.A51]);[.A51];[.A50])" office:value-type="string" office:string-value="Yebfsr" calcext:value-type="string">
            <text:p>Yebfsr</text:p>
          </table:table-cell>
        </table:table-row>
        <table:table-row table:style-name="ro1">
          <table:table-cell office:value-type="string" calcext:value-type="string">
            <text:p>Jexrfm</text:p>
          </table:table-cell>
          <table:table-cell table:number-columns-repeated="3"/>
          <table:table-cell table:formula="of:=IF(ISTEXT([.A52]);[.A52];[.A51])" office:value-type="string" office:string-value="Jexrfm" calcext:value-type="string">
            <text:p>Jexrfm</text:p>
          </table:table-cell>
        </table:table-row>
        <table:table-row table:style-name="ro1">
          <table:table-cell/>
          <table:table-cell office:value-type="string" calcext:value-type="string">
            <text:p>Igjfes</text:p>
          </table:table-cell>
          <table:table-cell office:value-type="string" calcext:value-type="string">
            <text:p>C</text:p>
          </table:table-cell>
          <table:table-cell/>
          <table:table-cell table:formula="of:=IF(ISTEXT([.A53]);[.A53];[.A52])" office:value-type="string" office:string-value="Jexrfm" calcext:value-type="string">
            <text:p>Jexrfm</text:p>
          </table:table-cell>
        </table:table-row>
        <table:table-row table:style-name="ro1">
          <table:table-cell office:value-type="string" calcext:value-type="string">
            <text:p>Kxwlc</text:p>
          </table:table-cell>
          <table:table-cell table:number-columns-repeated="3"/>
          <table:table-cell table:formula="of:=IF(ISTEXT([.A54]);[.A54];[.A53])" office:value-type="string" office:string-value="Kxwlc" calcext:value-type="string">
            <text:p>Kxwlc</text:p>
          </table:table-cell>
        </table:table-row>
        <table:table-row table:style-name="ro1">
          <table:table-cell/>
          <table:table-cell office:value-type="string" calcext:value-type="string">
            <text:p>Hwrwan</text:p>
          </table:table-cell>
          <table:table-cell office:value-type="string" calcext:value-type="string">
            <text:p>K</text:p>
          </table:table-cell>
          <table:table-cell/>
          <table:table-cell table:formula="of:=IF(ISTEXT([.A55]);[.A55];[.A54])" office:value-type="string" office:string-value="Kxwlc" calcext:value-type="string">
            <text:p>Kxwlc</text:p>
          </table:table-cell>
        </table:table-row>
        <table:table-row table:style-name="ro1">
          <table:table-cell office:value-type="string" calcext:value-type="string">
            <text:p>Wkgfb</text:p>
          </table:table-cell>
          <table:table-cell table:number-columns-repeated="3"/>
          <table:table-cell table:formula="of:=IF(ISTEXT([.A56]);[.A56];[.A55])" office:value-type="string" office:string-value="Wkgfb" calcext:value-type="string">
            <text:p>Wkgfb</text:p>
          </table:table-cell>
        </table:table-row>
        <table:table-row table:style-name="ro1">
          <table:table-cell/>
          <table:table-cell office:value-type="string" calcext:value-type="string">
            <text:p>Zdg</text:p>
          </table:table-cell>
          <table:table-cell office:value-type="string" calcext:value-type="string">
            <text:p>I</text:p>
          </table:table-cell>
          <table:table-cell/>
          <table:table-cell table:formula="of:=IF(ISTEXT([.A57]);[.A57];[.A56])" office:value-type="string" office:string-value="Wkgfb" calcext:value-type="string">
            <text:p>Wkgfb</text:p>
          </table:table-cell>
        </table:table-row>
        <table:table-row table:style-name="ro1">
          <table:table-cell office:value-type="string" calcext:value-type="string">
            <text:p>Xwckfq</text:p>
          </table:table-cell>
          <table:table-cell table:number-columns-repeated="3"/>
          <table:table-cell table:formula="of:=IF(ISTEXT([.A58]);[.A58];[.A57])" office:value-type="string" office:string-value="Xwckfq" calcext:value-type="string">
            <text:p>Xwckfq</text:p>
          </table:table-cell>
        </table:table-row>
        <table:table-row table:style-name="ro1">
          <table:table-cell/>
          <table:table-cell office:value-type="string" calcext:value-type="string">
            <text:p>Jmtta</text:p>
          </table:table-cell>
          <table:table-cell office:value-type="string" calcext:value-type="string">
            <text:p>I</text:p>
          </table:table-cell>
          <table:table-cell/>
          <table:table-cell table:formula="of:=IF(ISTEXT([.A59]);[.A59];[.A58])" office:value-type="string" office:string-value="Xwckfq" calcext:value-type="string">
            <text:p>Xwckfq</text:p>
          </table:table-cell>
        </table:table-row>
        <table:table-row table:style-name="ro1">
          <table:table-cell office:value-type="string" calcext:value-type="string">
            <text:p>Jrf</text:p>
          </table:table-cell>
          <table:table-cell table:number-columns-repeated="3"/>
          <table:table-cell table:formula="of:=IF(ISTEXT([.A60]);[.A60];[.A59])" office:value-type="string" office:string-value="Jrf" calcext:value-type="string">
            <text:p>Jrf</text:p>
          </table:table-cell>
        </table:table-row>
        <table:table-row table:style-name="ro1">
          <table:table-cell/>
          <table:table-cell office:value-type="string" calcext:value-type="string">
            <text:p>Qvcjbnv</text:p>
          </table:table-cell>
          <table:table-cell office:value-type="string" calcext:value-type="string">
            <text:p>E</text:p>
          </table:table-cell>
          <table:table-cell/>
          <table:table-cell table:formula="of:=IF(ISTEXT([.A61]);[.A61];[.A60])" office:value-type="string" office:string-value="Jrf" calcext:value-type="string">
            <text:p>Jrf</text:p>
          </table:table-cell>
        </table:table-row>
        <table:table-row table:style-name="ro1">
          <table:table-cell office:value-type="string" calcext:value-type="string">
            <text:p>Yejot</text:p>
          </table:table-cell>
          <table:table-cell table:number-columns-repeated="3"/>
          <table:table-cell table:formula="of:=IF(ISTEXT([.A62]);[.A62];[.A61])" office:value-type="string" office:string-value="Yejot" calcext:value-type="string">
            <text:p>Yejot</text:p>
          </table:table-cell>
        </table:table-row>
        <table:table-row table:style-name="ro1">
          <table:table-cell/>
          <table:table-cell office:value-type="string" calcext:value-type="string">
            <text:p>Msjbwkk</text:p>
          </table:table-cell>
          <table:table-cell office:value-type="string" calcext:value-type="string">
            <text:p>L</text:p>
          </table:table-cell>
          <table:table-cell/>
          <table:table-cell table:formula="of:=IF(ISTEXT([.A63]);[.A63];[.A62])" office:value-type="string" office:string-value="Yejot" calcext:value-type="string">
            <text:p>Yejot</text:p>
          </table:table-cell>
        </table:table-row>
        <table:table-row table:style-name="ro1">
          <table:table-cell office:value-type="string" calcext:value-type="string">
            <text:p>Qpnu</text:p>
          </table:table-cell>
          <table:table-cell table:number-columns-repeated="3"/>
          <table:table-cell table:formula="of:=IF(ISTEXT([.A64]);[.A64];[.A63])" office:value-type="string" office:string-value="Qpnu" calcext:value-type="string">
            <text:p>Qpnu</text:p>
          </table:table-cell>
        </table:table-row>
        <table:table-row table:style-name="ro1">
          <table:table-cell/>
          <table:table-cell office:value-type="string" calcext:value-type="string">
            <text:p>Fmqmrp</text:p>
          </table:table-cell>
          <table:table-cell office:value-type="string" calcext:value-type="string">
            <text:p>A</text:p>
          </table:table-cell>
          <table:table-cell/>
          <table:table-cell table:formula="of:=IF(ISTEXT([.A65]);[.A65];[.A64])" office:value-type="string" office:string-value="Qpnu" calcext:value-type="string">
            <text:p>Qpnu</text:p>
          </table:table-cell>
        </table:table-row>
        <table:table-row table:style-name="ro1">
          <table:table-cell office:value-type="string" calcext:value-type="string">
            <text:p>Pwsi</text:p>
          </table:table-cell>
          <table:table-cell table:number-columns-repeated="3"/>
          <table:table-cell table:formula="of:=IF(ISTEXT([.A66]);[.A66];[.A65])" office:value-type="string" office:string-value="Pwsi" calcext:value-type="string">
            <text:p>Pwsi</text:p>
          </table:table-cell>
        </table:table-row>
        <table:table-row table:style-name="ro1">
          <table:table-cell/>
          <table:table-cell office:value-type="string" calcext:value-type="string">
            <text:p>Jfr</text:p>
          </table:table-cell>
          <table:table-cell office:value-type="string" calcext:value-type="string">
            <text:p>L</text:p>
          </table:table-cell>
          <table:table-cell/>
          <table:table-cell table:formula="of:=IF(ISTEXT([.A67]);[.A67];[.A66])" office:value-type="string" office:string-value="Pwsi" calcext:value-type="string">
            <text:p>Pwsi</text:p>
          </table:table-cell>
        </table:table-row>
        <table:table-row table:style-name="ro1">
          <table:table-cell office:value-type="string" calcext:value-type="string">
            <text:p>Qagtm</text:p>
          </table:table-cell>
          <table:table-cell table:number-columns-repeated="3"/>
          <table:table-cell table:formula="of:=IF(ISTEXT([.A68]);[.A68];[.A67])" office:value-type="string" office:string-value="Qagtm" calcext:value-type="string">
            <text:p>Qagtm</text:p>
          </table:table-cell>
        </table:table-row>
        <table:table-row table:style-name="ro1">
          <table:table-cell/>
          <table:table-cell office:value-type="string" calcext:value-type="string">
            <text:p>Tidf</text:p>
          </table:table-cell>
          <table:table-cell office:value-type="string" calcext:value-type="string">
            <text:p>K</text:p>
          </table:table-cell>
          <table:table-cell/>
          <table:table-cell table:formula="of:=IF(ISTEXT([.A69]);[.A69];[.A68])" office:value-type="string" office:string-value="Qagtm" calcext:value-type="string">
            <text:p>Qagtm</text:p>
          </table:table-cell>
        </table:table-row>
        <table:table-row table:style-name="ro1">
          <table:table-cell office:value-type="string" calcext:value-type="string">
            <text:p>Sbqj</text:p>
          </table:table-cell>
          <table:table-cell table:number-columns-repeated="3"/>
          <table:table-cell table:formula="of:=IF(ISTEXT([.A70]);[.A70];[.A69])" office:value-type="string" office:string-value="Sbqj" calcext:value-type="string">
            <text:p>Sbqj</text:p>
          </table:table-cell>
        </table:table-row>
        <table:table-row table:style-name="ro1">
          <table:table-cell/>
          <table:table-cell office:value-type="string" calcext:value-type="string">
            <text:p>Oeshgk</text:p>
          </table:table-cell>
          <table:table-cell office:value-type="string" calcext:value-type="string">
            <text:p>B</text:p>
          </table:table-cell>
          <table:table-cell/>
          <table:table-cell table:formula="of:=IF(ISTEXT([.A71]);[.A71];[.A70])" office:value-type="string" office:string-value="Sbqj" calcext:value-type="string">
            <text:p>Sbqj</text:p>
          </table:table-cell>
        </table:table-row>
        <table:table-row table:style-name="ro1">
          <table:table-cell office:value-type="string" calcext:value-type="string">
            <text:p>Eurpebh</text:p>
          </table:table-cell>
          <table:table-cell table:number-columns-repeated="3"/>
          <table:table-cell table:formula="of:=IF(ISTEXT([.A72]);[.A72];[.A71])" office:value-type="string" office:string-value="Eurpebh" calcext:value-type="string">
            <text:p>Eurpebh</text:p>
          </table:table-cell>
        </table:table-row>
        <table:table-row table:style-name="ro1">
          <table:table-cell/>
          <table:table-cell office:value-type="string" calcext:value-type="string">
            <text:p>Bjkaph</text:p>
          </table:table-cell>
          <table:table-cell office:value-type="string" calcext:value-type="string">
            <text:p>F</text:p>
          </table:table-cell>
          <table:table-cell/>
          <table:table-cell table:formula="of:=IF(ISTEXT([.A73]);[.A73];[.A72])" office:value-type="string" office:string-value="Eurpebh" calcext:value-type="string">
            <text:p>Eurpebh</text:p>
          </table:table-cell>
        </table:table-row>
        <table:table-row table:style-name="ro1">
          <table:table-cell office:value-type="string" calcext:value-type="string">
            <text:p>Ifrm</text:p>
          </table:table-cell>
          <table:table-cell table:number-columns-repeated="3"/>
          <table:table-cell table:formula="of:=IF(ISTEXT([.A74]);[.A74];[.A73])" office:value-type="string" office:string-value="Ifrm" calcext:value-type="string">
            <text:p>Ifrm</text:p>
          </table:table-cell>
        </table:table-row>
        <table:table-row table:style-name="ro1">
          <table:table-cell/>
          <table:table-cell office:value-type="string" calcext:value-type="string">
            <text:p>Mpxqmej</text:p>
          </table:table-cell>
          <table:table-cell office:value-type="string" calcext:value-type="string">
            <text:p>D</text:p>
          </table:table-cell>
          <table:table-cell/>
          <table:table-cell table:formula="of:=IF(ISTEXT([.A75]);[.A75];[.A74])" office:value-type="string" office:string-value="Ifrm" calcext:value-type="string">
            <text:p>Ifrm</text:p>
          </table:table-cell>
        </table:table-row>
        <table:table-row table:style-name="ro1">
          <table:table-cell office:value-type="string" calcext:value-type="string">
            <text:p>Nbec</text:p>
          </table:table-cell>
          <table:table-cell table:number-columns-repeated="3"/>
          <table:table-cell table:formula="of:=IF(ISTEXT([.A76]);[.A76];[.A75])" office:value-type="string" office:string-value="Nbec" calcext:value-type="string">
            <text:p>Nbec</text:p>
          </table:table-cell>
        </table:table-row>
        <table:table-row table:style-name="ro1">
          <table:table-cell/>
          <table:table-cell office:value-type="string" calcext:value-type="string">
            <text:p>Hoju</text:p>
          </table:table-cell>
          <table:table-cell office:value-type="string" calcext:value-type="string">
            <text:p>D</text:p>
          </table:table-cell>
          <table:table-cell/>
          <table:table-cell table:formula="of:=IF(ISTEXT([.A77]);[.A77];[.A76])" office:value-type="string" office:string-value="Nbec" calcext:value-type="string">
            <text:p>Nbec</text:p>
          </table:table-cell>
        </table:table-row>
        <table:table-row table:style-name="ro1">
          <table:table-cell office:value-type="string" calcext:value-type="string">
            <text:p>Xfrbhm</text:p>
          </table:table-cell>
          <table:table-cell table:number-columns-repeated="3"/>
          <table:table-cell table:formula="of:=IF(ISTEXT([.A78]);[.A78];[.A77])" office:value-type="string" office:string-value="Xfrbhm" calcext:value-type="string">
            <text:p>Xfrbhm</text:p>
          </table:table-cell>
        </table:table-row>
        <table:table-row table:style-name="ro1">
          <table:table-cell/>
          <table:table-cell office:value-type="string" calcext:value-type="string">
            <text:p>Avqwg</text:p>
          </table:table-cell>
          <table:table-cell office:value-type="string" calcext:value-type="string">
            <text:p>E</text:p>
          </table:table-cell>
          <table:table-cell/>
          <table:table-cell table:formula="of:=IF(ISTEXT([.A79]);[.A79];[.A78])" office:value-type="string" office:string-value="Xfrbhm" calcext:value-type="string">
            <text:p>Xfrbhm</text:p>
          </table:table-cell>
        </table:table-row>
        <table:table-row table:style-name="ro1">
          <table:table-cell office:value-type="string" calcext:value-type="string">
            <text:p>Jfef</text:p>
          </table:table-cell>
          <table:table-cell table:number-columns-repeated="3"/>
          <table:table-cell table:formula="of:=IF(ISTEXT([.A80]);[.A80];[.A79])" office:value-type="string" office:string-value="Jfef" calcext:value-type="string">
            <text:p>Jfef</text:p>
          </table:table-cell>
        </table:table-row>
        <table:table-row table:style-name="ro1">
          <table:table-cell/>
          <table:table-cell office:value-type="string" calcext:value-type="string">
            <text:p>Xriig</text:p>
          </table:table-cell>
          <table:table-cell office:value-type="string" calcext:value-type="string">
            <text:p>G</text:p>
          </table:table-cell>
          <table:table-cell/>
          <table:table-cell table:formula="of:=IF(ISTEXT([.A81]);[.A81];[.A80])" office:value-type="string" office:string-value="Jfef" calcext:value-type="string">
            <text:p>Jfef</text:p>
          </table:table-cell>
        </table:table-row>
        <table:table-row table:style-name="ro1">
          <table:table-cell office:value-type="string" calcext:value-type="string">
            <text:p>Xlaqsd</text:p>
          </table:table-cell>
          <table:table-cell table:number-columns-repeated="3"/>
          <table:table-cell table:formula="of:=IF(ISTEXT([.A82]);[.A82];[.A81])" office:value-type="string" office:string-value="Xlaqsd" calcext:value-type="string">
            <text:p>Xlaqsd</text:p>
          </table:table-cell>
        </table:table-row>
        <table:table-row table:style-name="ro1">
          <table:table-cell/>
          <table:table-cell office:value-type="string" calcext:value-type="string">
            <text:p>Blld</text:p>
          </table:table-cell>
          <table:table-cell office:value-type="string" calcext:value-type="string">
            <text:p>A</text:p>
          </table:table-cell>
          <table:table-cell/>
          <table:table-cell table:formula="of:=IF(ISTEXT([.A83]);[.A83];[.A82])" office:value-type="string" office:string-value="Xlaqsd" calcext:value-type="string">
            <text:p>Xlaqsd</text:p>
          </table:table-cell>
        </table:table-row>
        <table:table-row table:style-name="ro1">
          <table:table-cell office:value-type="string" calcext:value-type="string">
            <text:p>Wue</text:p>
          </table:table-cell>
          <table:table-cell table:number-columns-repeated="3"/>
          <table:table-cell table:formula="of:=IF(ISTEXT([.A84]);[.A84];[.A83])" office:value-type="string" office:string-value="Wue" calcext:value-type="string">
            <text:p>Wue</text:p>
          </table:table-cell>
        </table:table-row>
        <table:table-row table:style-name="ro1">
          <table:table-cell/>
          <table:table-cell office:value-type="string" calcext:value-type="string">
            <text:p>Ntxpfa</text:p>
          </table:table-cell>
          <table:table-cell office:value-type="string" calcext:value-type="string">
            <text:p>B</text:p>
          </table:table-cell>
          <table:table-cell/>
          <table:table-cell table:formula="of:=IF(ISTEXT([.A85]);[.A85];[.A84])" office:value-type="string" office:string-value="Wue" calcext:value-type="string">
            <text:p>Wue</text:p>
          </table:table-cell>
        </table:table-row>
        <table:table-row table:style-name="ro1">
          <table:table-cell office:value-type="string" calcext:value-type="string">
            <text:p>Jcg</text:p>
          </table:table-cell>
          <table:table-cell table:number-columns-repeated="3"/>
          <table:table-cell table:formula="of:=IF(ISTEXT([.A86]);[.A86];[.A85])" office:value-type="string" office:string-value="Jcg" calcext:value-type="string">
            <text:p>Jcg</text:p>
          </table:table-cell>
        </table:table-row>
        <table:table-row table:style-name="ro1">
          <table:table-cell/>
          <table:table-cell office:value-type="string" calcext:value-type="string">
            <text:p>Qlcm</text:p>
          </table:table-cell>
          <table:table-cell office:value-type="string" calcext:value-type="string">
            <text:p>C</text:p>
          </table:table-cell>
          <table:table-cell/>
          <table:table-cell table:formula="of:=IF(ISTEXT([.A87]);[.A87];[.A86])" office:value-type="string" office:string-value="Jcg" calcext:value-type="string">
            <text:p>Jcg</text:p>
          </table:table-cell>
        </table:table-row>
        <table:table-row table:style-name="ro1">
          <table:table-cell office:value-type="string" calcext:value-type="string">
            <text:p>Kho</text:p>
          </table:table-cell>
          <table:table-cell table:number-columns-repeated="3"/>
          <table:table-cell table:formula="of:=IF(ISTEXT([.A88]);[.A88];[.A87])" office:value-type="string" office:string-value="Kho" calcext:value-type="string">
            <text:p>Kho</text:p>
          </table:table-cell>
        </table:table-row>
        <table:table-row table:style-name="ro1">
          <table:table-cell/>
          <table:table-cell office:value-type="string" calcext:value-type="string">
            <text:p>Phg</text:p>
          </table:table-cell>
          <table:table-cell office:value-type="string" calcext:value-type="string">
            <text:p>I</text:p>
          </table:table-cell>
          <table:table-cell/>
          <table:table-cell table:formula="of:=IF(ISTEXT([.A89]);[.A89];[.A88])" office:value-type="string" office:string-value="Kho" calcext:value-type="string">
            <text:p>Kho</text:p>
          </table:table-cell>
        </table:table-row>
        <table:table-row table:style-name="ro1">
          <table:table-cell office:value-type="string" calcext:value-type="string">
            <text:p>Hhlpal</text:p>
          </table:table-cell>
          <table:table-cell table:number-columns-repeated="3"/>
          <table:table-cell table:formula="of:=IF(ISTEXT([.A90]);[.A90];[.A89])" office:value-type="string" office:string-value="Hhlpal" calcext:value-type="string">
            <text:p>Hhlpal</text:p>
          </table:table-cell>
        </table:table-row>
        <table:table-row table:style-name="ro1">
          <table:table-cell/>
          <table:table-cell office:value-type="string" calcext:value-type="string">
            <text:p>Lgxcwn</text:p>
          </table:table-cell>
          <table:table-cell office:value-type="string" calcext:value-type="string">
            <text:p>G</text:p>
          </table:table-cell>
          <table:table-cell/>
          <table:table-cell table:formula="of:=IF(ISTEXT([.A91]);[.A91];[.A90])" office:value-type="string" office:string-value="Hhlpal" calcext:value-type="string">
            <text:p>Hhlpal</text:p>
          </table:table-cell>
        </table:table-row>
        <table:table-row table:style-name="ro1">
          <table:table-cell office:value-type="string" calcext:value-type="string">
            <text:p>Miaquci</text:p>
          </table:table-cell>
          <table:table-cell table:number-columns-repeated="3"/>
          <table:table-cell table:formula="of:=IF(ISTEXT([.A92]);[.A92];[.A91])" office:value-type="string" office:string-value="Miaquci" calcext:value-type="string">
            <text:p>Miaquci</text:p>
          </table:table-cell>
        </table:table-row>
        <table:table-row table:style-name="ro1">
          <table:table-cell/>
          <table:table-cell office:value-type="string" calcext:value-type="string">
            <text:p>Zobqndw</text:p>
          </table:table-cell>
          <table:table-cell office:value-type="string" calcext:value-type="string">
            <text:p>D</text:p>
          </table:table-cell>
          <table:table-cell/>
          <table:table-cell table:formula="of:=IF(ISTEXT([.A93]);[.A93];[.A92])" office:value-type="string" office:string-value="Miaquci" calcext:value-type="string">
            <text:p>Miaquci</text:p>
          </table:table-cell>
        </table:table-row>
        <table:table-row table:style-name="ro1">
          <table:table-cell office:value-type="string" calcext:value-type="string">
            <text:p>Nlf</text:p>
          </table:table-cell>
          <table:table-cell table:number-columns-repeated="3"/>
          <table:table-cell table:formula="of:=IF(ISTEXT([.A94]);[.A94];[.A93])" office:value-type="string" office:string-value="Nlf" calcext:value-type="string">
            <text:p>Nlf</text:p>
          </table:table-cell>
        </table:table-row>
        <table:table-row table:style-name="ro1">
          <table:table-cell/>
          <table:table-cell office:value-type="string" calcext:value-type="string">
            <text:p>Igdfdt</text:p>
          </table:table-cell>
          <table:table-cell office:value-type="string" calcext:value-type="string">
            <text:p>A</text:p>
          </table:table-cell>
          <table:table-cell/>
          <table:table-cell table:formula="of:=IF(ISTEXT([.A95]);[.A95];[.A94])" office:value-type="string" office:string-value="Nlf" calcext:value-type="string">
            <text:p>Nlf</text:p>
          </table:table-cell>
        </table:table-row>
        <table:table-row table:style-name="ro1">
          <table:table-cell office:value-type="string" calcext:value-type="string">
            <text:p>Rnt</text:p>
          </table:table-cell>
          <table:table-cell table:number-columns-repeated="3"/>
          <table:table-cell table:formula="of:=IF(ISTEXT([.A96]);[.A96];[.A95])" office:value-type="string" office:string-value="Rnt" calcext:value-type="string">
            <text:p>Rnt</text:p>
          </table:table-cell>
        </table:table-row>
        <table:table-row table:style-name="ro1">
          <table:table-cell/>
          <table:table-cell office:value-type="string" calcext:value-type="string">
            <text:p>Znimkx</text:p>
          </table:table-cell>
          <table:table-cell office:value-type="string" calcext:value-type="string">
            <text:p>C</text:p>
          </table:table-cell>
          <table:table-cell/>
          <table:table-cell table:formula="of:=IF(ISTEXT([.A97]);[.A97];[.A96])" office:value-type="string" office:string-value="Rnt" calcext:value-type="string">
            <text:p>Rnt</text:p>
          </table:table-cell>
        </table:table-row>
        <table:table-row table:style-name="ro1">
          <table:table-cell office:value-type="string" calcext:value-type="string">
            <text:p>Bmnoqki</text:p>
          </table:table-cell>
          <table:table-cell table:number-columns-repeated="3"/>
          <table:table-cell table:formula="of:=IF(ISTEXT([.A98]);[.A98];[.A97])" office:value-type="string" office:string-value="Bmnoqki" calcext:value-type="string">
            <text:p>Bmnoqki</text:p>
          </table:table-cell>
        </table:table-row>
        <table:table-row table:style-name="ro1">
          <table:table-cell/>
          <table:table-cell office:value-type="string" calcext:value-type="string">
            <text:p>Qwknmtn</text:p>
          </table:table-cell>
          <table:table-cell office:value-type="string" calcext:value-type="string">
            <text:p>L</text:p>
          </table:table-cell>
          <table:table-cell/>
          <table:table-cell table:formula="of:=IF(ISTEXT([.A99]);[.A99];[.A98])" office:value-type="string" office:string-value="Bmnoqki" calcext:value-type="string">
            <text:p>Bmnoqki</text:p>
          </table:table-cell>
        </table:table-row>
        <table:table-row table:style-name="ro1">
          <table:table-cell office:value-type="string" calcext:value-type="string">
            <text:p>Dkrmgnb</text:p>
          </table:table-cell>
          <table:table-cell table:number-columns-repeated="3"/>
          <table:table-cell table:formula="of:=IF(ISTEXT([.A100]);[.A100];[.A99])" office:value-type="string" office:string-value="Dkrmgnb" calcext:value-type="string">
            <text:p>Dkrmgnb</text:p>
          </table:table-cell>
        </table:table-row>
        <table:table-row table:style-name="ro1">
          <table:table-cell/>
          <table:table-cell office:value-type="string" calcext:value-type="string">
            <text:p>Rdmfapa</text:p>
          </table:table-cell>
          <table:table-cell office:value-type="string" calcext:value-type="string">
            <text:p>J</text:p>
          </table:table-cell>
          <table:table-cell/>
          <table:table-cell table:formula="of:=IF(ISTEXT([.A101]);[.A101];[.A100])" office:value-type="string" office:string-value="Dkrmgnb" calcext:value-type="string">
            <text:p>Dkrmgnb</text:p>
          </table:table-cell>
        </table:table-row>
      </table:table>
      <table:table table:name="SortedByHelper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COMPOSER</text:p>
          </table:table-cell>
          <table:table-cell table:style-name="Default" office:value-type="string" calcext:value-type="string">
            <text:p>KEY</text:p>
          </table:table-cell>
          <table:table-cell/>
          <table:table-cell office:value-type="string" calcext:value-type="string">
            <text:p>HELPER</text:p>
          </table:table-cell>
          <table:table-cell/>
          <table:table-cell office:value-type="string" calcext:value-type="string">
            <text:p>CHECKCOMPOSER</text:p>
          </table:table-cell>
          <table:table-cell office:value-type="string" calcext:value-type="string">
            <text:p>CHECKKEY</text:p>
          </table:table-cell>
        </table:table-row>
        <table:table-row table:style-name="ro1">
          <table:table-cell office:value-type="string" calcext:value-type="string">
            <text:p>Bmnoqki</text:p>
          </table:table-cell>
          <table:table-cell table:number-columns-repeated="3"/>
          <table:table-cell table:formula="of:=IF(ISTEXT([.A2]);[.A2];[.A1])" office:value-type="string" office:string-value="Bmnoqki" calcext:value-type="string">
            <text:p>Bmnoqki</text:p>
          </table:table-cell>
          <table:table-cell/>
          <table:table-cell table:formula="of:=IF(ISODD(ROW([.G3]));&quot;&quot;;INDEX([.B$2:.B$101];MATCH([.$A1];[.$A$2:.$A$101];0)+1;1))">
            <text:p/>
          </table:table-cell>
          <table:table-cell table:formula="of:=IF(ISODD(ROW([.H3]));&quot;&quot;;INDEX([.C$2:.C$101];MATCH([.$A1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Qwknmtn</text:p>
          </table:table-cell>
          <table:table-cell office:value-type="string" calcext:value-type="string">
            <text:p>L</text:p>
          </table:table-cell>
          <table:table-cell/>
          <table:table-cell table:formula="of:=IF(ISTEXT([.A3]);[.A3];[.A2])" office:value-type="string" office:string-value="Bmnoqki" calcext:value-type="string">
            <text:p>Bmnoqki</text:p>
          </table:table-cell>
          <table:table-cell/>
          <table:table-cell table:formula="of:=IF(ISODD(ROW([.G4]));&quot;&quot;;INDEX([.B$2:.B$101];MATCH([.$A2];[.$A$2:.$A$101];0)+1;1))" office:value-type="string" office:string-value="Qwknmtn" calcext:value-type="string">
            <text:p>Qwknmtn</text:p>
          </table:table-cell>
          <table:table-cell table:formula="of:=IF(ISODD(ROW([.H4]));&quot;&quot;;INDEX([.C$2:.C$101];MATCH([.$A2];[.$A$2:.$A$101];0)+1;1))" office:value-type="string" office:string-value="L" calcext:value-type="string">
            <text:p>L</text:p>
          </table:table-cell>
        </table:table-row>
        <table:table-row table:style-name="ro1">
          <table:table-cell office:value-type="string" calcext:value-type="string">
            <text:p>Bvdp</text:p>
          </table:table-cell>
          <table:table-cell table:number-columns-repeated="3"/>
          <table:table-cell table:formula="of:=IF(ISTEXT([.A4]);[.A4];[.A3])" office:value-type="string" office:string-value="Bvdp" calcext:value-type="string">
            <text:p>Bvdp</text:p>
          </table:table-cell>
          <table:table-cell/>
          <table:table-cell table:formula="of:=IF(ISODD(ROW([.G5]));&quot;&quot;;INDEX([.B$2:.B$101];MATCH([.$A3];[.$A$2:.$A$101];0)+1;1))">
            <text:p/>
          </table:table-cell>
          <table:table-cell table:formula="of:=IF(ISODD(ROW([.H5]));&quot;&quot;;INDEX([.C$2:.C$101];MATCH([.$A3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Grhq</text:p>
          </table:table-cell>
          <table:table-cell office:value-type="string" calcext:value-type="string">
            <text:p>D</text:p>
          </table:table-cell>
          <table:table-cell/>
          <table:table-cell table:formula="of:=IF(ISTEXT([.A5]);[.A5];[.A4])" office:value-type="string" office:string-value="Bvdp" calcext:value-type="string">
            <text:p>Bvdp</text:p>
          </table:table-cell>
          <table:table-cell/>
          <table:table-cell table:formula="of:=IF(ISODD(ROW([.G6]));&quot;&quot;;INDEX([.B$2:.B$101];MATCH([.$A4];[.$A$2:.$A$101];0)+1;1))" office:value-type="string" office:string-value="Grhq" calcext:value-type="string">
            <text:p>Grhq</text:p>
          </table:table-cell>
          <table:table-cell table:formula="of:=IF(ISODD(ROW([.H6]));&quot;&quot;;INDEX([.C$2:.C$101];MATCH([.$A4];[.$A$2:.$A$101];0)+1;1))" office:value-type="string" office:string-value="D" calcext:value-type="string">
            <text:p>D</text:p>
          </table:table-cell>
        </table:table-row>
        <table:table-row table:style-name="ro1">
          <table:table-cell office:value-type="string" calcext:value-type="string">
            <text:p>Cpxo</text:p>
          </table:table-cell>
          <table:table-cell table:number-columns-repeated="3"/>
          <table:table-cell table:formula="of:=IF(ISTEXT([.A6]);[.A6];[.A5])" office:value-type="string" office:string-value="Cpxo" calcext:value-type="string">
            <text:p>Cpxo</text:p>
          </table:table-cell>
          <table:table-cell/>
          <table:table-cell table:formula="of:=IF(ISODD(ROW([.G7]));&quot;&quot;;INDEX([.B$2:.B$101];MATCH([.$A5];[.$A$2:.$A$101];0)+1;1))">
            <text:p/>
          </table:table-cell>
          <table:table-cell table:formula="of:=IF(ISODD(ROW([.H7]));&quot;&quot;;INDEX([.C$2:.C$101];MATCH([.$A5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Lhk</text:p>
          </table:table-cell>
          <table:table-cell office:value-type="string" calcext:value-type="string">
            <text:p>J</text:p>
          </table:table-cell>
          <table:table-cell/>
          <table:table-cell table:formula="of:=IF(ISTEXT([.A7]);[.A7];[.A6])" office:value-type="string" office:string-value="Cpxo" calcext:value-type="string">
            <text:p>Cpxo</text:p>
          </table:table-cell>
          <table:table-cell/>
          <table:table-cell table:formula="of:=IF(ISODD(ROW([.G8]));&quot;&quot;;INDEX([.B$2:.B$101];MATCH([.$A6];[.$A$2:.$A$101];0)+1;1))" office:value-type="string" office:string-value="Lhk" calcext:value-type="string">
            <text:p>Lhk</text:p>
          </table:table-cell>
          <table:table-cell table:formula="of:=IF(ISODD(ROW([.H8]));&quot;&quot;;INDEX([.C$2:.C$101];MATCH([.$A6];[.$A$2:.$A$101];0)+1;1))" office:value-type="string" office:string-value="J" calcext:value-type="string">
            <text:p>J</text:p>
          </table:table-cell>
        </table:table-row>
        <table:table-row table:style-name="ro1">
          <table:table-cell office:value-type="string" calcext:value-type="string">
            <text:p>Crblavn</text:p>
          </table:table-cell>
          <table:table-cell table:number-columns-repeated="3"/>
          <table:table-cell table:formula="of:=IF(ISTEXT([.A8]);[.A8];[.A7])" office:value-type="string" office:string-value="Crblavn" calcext:value-type="string">
            <text:p>Crblavn</text:p>
          </table:table-cell>
          <table:table-cell/>
          <table:table-cell table:formula="of:=IF(ISODD(ROW([.G9]));&quot;&quot;;INDEX([.B$2:.B$101];MATCH([.$A7];[.$A$2:.$A$101];0)+1;1))">
            <text:p/>
          </table:table-cell>
          <table:table-cell table:formula="of:=IF(ISODD(ROW([.H9]));&quot;&quot;;INDEX([.C$2:.C$101];MATCH([.$A7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Yqqn</text:p>
          </table:table-cell>
          <table:table-cell office:value-type="string" calcext:value-type="string">
            <text:p>J</text:p>
          </table:table-cell>
          <table:table-cell/>
          <table:table-cell table:formula="of:=IF(ISTEXT([.A9]);[.A9];[.A8])" office:value-type="string" office:string-value="Crblavn" calcext:value-type="string">
            <text:p>Crblavn</text:p>
          </table:table-cell>
          <table:table-cell/>
          <table:table-cell table:formula="of:=IF(ISODD(ROW([.G10]));&quot;&quot;;INDEX([.B$2:.B$101];MATCH([.$A8];[.$A$2:.$A$101];0)+1;1))" office:value-type="string" office:string-value="Yqqn" calcext:value-type="string">
            <text:p>Yqqn</text:p>
          </table:table-cell>
          <table:table-cell table:formula="of:=IF(ISODD(ROW([.H10]));&quot;&quot;;INDEX([.C$2:.C$101];MATCH([.$A8];[.$A$2:.$A$101];0)+1;1))" office:value-type="string" office:string-value="J" calcext:value-type="string">
            <text:p>J</text:p>
          </table:table-cell>
        </table:table-row>
        <table:table-row table:style-name="ro1">
          <table:table-cell office:value-type="string" calcext:value-type="string">
            <text:p>Dixxa</text:p>
          </table:table-cell>
          <table:table-cell table:number-columns-repeated="3"/>
          <table:table-cell table:formula="of:=IF(ISTEXT([.A10]);[.A10];[.A9])" office:value-type="string" office:string-value="Dixxa" calcext:value-type="string">
            <text:p>Dixxa</text:p>
          </table:table-cell>
          <table:table-cell/>
          <table:table-cell table:formula="of:=IF(ISODD(ROW([.G11]));&quot;&quot;;INDEX([.B$2:.B$101];MATCH([.$A9];[.$A$2:.$A$101];0)+1;1))">
            <text:p/>
          </table:table-cell>
          <table:table-cell table:formula="of:=IF(ISODD(ROW([.H11]));&quot;&quot;;INDEX([.C$2:.C$101];MATCH([.$A9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Maho</text:p>
          </table:table-cell>
          <table:table-cell office:value-type="string" calcext:value-type="string">
            <text:p>J</text:p>
          </table:table-cell>
          <table:table-cell/>
          <table:table-cell table:formula="of:=IF(ISTEXT([.A11]);[.A11];[.A10])" office:value-type="string" office:string-value="Dixxa" calcext:value-type="string">
            <text:p>Dixxa</text:p>
          </table:table-cell>
          <table:table-cell/>
          <table:table-cell table:formula="of:=IF(ISODD(ROW([.G12]));&quot;&quot;;INDEX([.B$2:.B$101];MATCH([.$A10];[.$A$2:.$A$101];0)+1;1))" office:value-type="string" office:string-value="Maho" calcext:value-type="string">
            <text:p>Maho</text:p>
          </table:table-cell>
          <table:table-cell table:formula="of:=IF(ISODD(ROW([.H12]));&quot;&quot;;INDEX([.C$2:.C$101];MATCH([.$A10];[.$A$2:.$A$101];0)+1;1))" office:value-type="string" office:string-value="J" calcext:value-type="string">
            <text:p>J</text:p>
          </table:table-cell>
        </table:table-row>
        <table:table-row table:style-name="ro1">
          <table:table-cell office:value-type="string" calcext:value-type="string">
            <text:p>Dkrmgnb</text:p>
          </table:table-cell>
          <table:table-cell table:number-columns-repeated="3"/>
          <table:table-cell table:formula="of:=IF(ISTEXT([.A12]);[.A12];[.A11])" office:value-type="string" office:string-value="Dkrmgnb" calcext:value-type="string">
            <text:p>Dkrmgnb</text:p>
          </table:table-cell>
          <table:table-cell/>
          <table:table-cell table:formula="of:=IF(ISODD(ROW([.G13]));&quot;&quot;;INDEX([.B$2:.B$101];MATCH([.$A11];[.$A$2:.$A$101];0)+1;1))">
            <text:p/>
          </table:table-cell>
          <table:table-cell table:formula="of:=IF(ISODD(ROW([.H13]));&quot;&quot;;INDEX([.C$2:.C$101];MATCH([.$A11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Rdmfapa</text:p>
          </table:table-cell>
          <table:table-cell office:value-type="string" calcext:value-type="string">
            <text:p>J</text:p>
          </table:table-cell>
          <table:table-cell/>
          <table:table-cell table:formula="of:=IF(ISTEXT([.A13]);[.A13];[.A12])" office:value-type="string" office:string-value="Dkrmgnb" calcext:value-type="string">
            <text:p>Dkrmgnb</text:p>
          </table:table-cell>
          <table:table-cell/>
          <table:table-cell table:formula="of:=IF(ISODD(ROW([.G14]));&quot;&quot;;INDEX([.B$2:.B$101];MATCH([.$A12];[.$A$2:.$A$101];0)+1;1))" office:value-type="string" office:string-value="Rdmfapa" calcext:value-type="string">
            <text:p>Rdmfapa</text:p>
          </table:table-cell>
          <table:table-cell table:formula="of:=IF(ISODD(ROW([.H14]));&quot;&quot;;INDEX([.C$2:.C$101];MATCH([.$A12];[.$A$2:.$A$101];0)+1;1))" office:value-type="string" office:string-value="J" calcext:value-type="string">
            <text:p>J</text:p>
          </table:table-cell>
        </table:table-row>
        <table:table-row table:style-name="ro1">
          <table:table-cell office:value-type="string" calcext:value-type="string">
            <text:p>Dwtnjrf</text:p>
          </table:table-cell>
          <table:table-cell table:number-columns-repeated="3"/>
          <table:table-cell table:formula="of:=IF(ISTEXT([.A14]);[.A14];[.A13])" office:value-type="string" office:string-value="Dwtnjrf" calcext:value-type="string">
            <text:p>Dwtnjrf</text:p>
          </table:table-cell>
          <table:table-cell/>
          <table:table-cell table:formula="of:=IF(ISODD(ROW([.G15]));&quot;&quot;;INDEX([.B$2:.B$101];MATCH([.$A13];[.$A$2:.$A$101];0)+1;1))">
            <text:p/>
          </table:table-cell>
          <table:table-cell table:formula="of:=IF(ISODD(ROW([.H15]));&quot;&quot;;INDEX([.C$2:.C$101];MATCH([.$A13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Nss</text:p>
          </table:table-cell>
          <table:table-cell office:value-type="string" calcext:value-type="string">
            <text:p>K</text:p>
          </table:table-cell>
          <table:table-cell/>
          <table:table-cell table:formula="of:=IF(ISTEXT([.A15]);[.A15];[.A14])" office:value-type="string" office:string-value="Dwtnjrf" calcext:value-type="string">
            <text:p>Dwtnjrf</text:p>
          </table:table-cell>
          <table:table-cell/>
          <table:table-cell table:formula="of:=IF(ISODD(ROW([.G16]));&quot;&quot;;INDEX([.B$2:.B$101];MATCH([.$A14];[.$A$2:.$A$101];0)+1;1))" office:value-type="string" office:string-value="Nss" calcext:value-type="string">
            <text:p>Nss</text:p>
          </table:table-cell>
          <table:table-cell table:formula="of:=IF(ISODD(ROW([.H16]));&quot;&quot;;INDEX([.C$2:.C$101];MATCH([.$A14];[.$A$2:.$A$101];0)+1;1))" office:value-type="string" office:string-value="K" calcext:value-type="string">
            <text:p>K</text:p>
          </table:table-cell>
        </table:table-row>
        <table:table-row table:style-name="ro1">
          <table:table-cell office:value-type="string" calcext:value-type="string">
            <text:p>Eurpebh</text:p>
          </table:table-cell>
          <table:table-cell table:number-columns-repeated="3"/>
          <table:table-cell table:formula="of:=IF(ISTEXT([.A16]);[.A16];[.A15])" office:value-type="string" office:string-value="Eurpebh" calcext:value-type="string">
            <text:p>Eurpebh</text:p>
          </table:table-cell>
          <table:table-cell/>
          <table:table-cell table:formula="of:=IF(ISODD(ROW([.G17]));&quot;&quot;;INDEX([.B$2:.B$101];MATCH([.$A15];[.$A$2:.$A$101];0)+1;1))">
            <text:p/>
          </table:table-cell>
          <table:table-cell table:formula="of:=IF(ISODD(ROW([.H17]));&quot;&quot;;INDEX([.C$2:.C$101];MATCH([.$A15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Bjkaph</text:p>
          </table:table-cell>
          <table:table-cell office:value-type="string" calcext:value-type="string">
            <text:p>F</text:p>
          </table:table-cell>
          <table:table-cell/>
          <table:table-cell table:formula="of:=IF(ISTEXT([.A17]);[.A17];[.A16])" office:value-type="string" office:string-value="Eurpebh" calcext:value-type="string">
            <text:p>Eurpebh</text:p>
          </table:table-cell>
          <table:table-cell/>
          <table:table-cell table:formula="of:=IF(ISODD(ROW([.G18]));&quot;&quot;;INDEX([.B$2:.B$101];MATCH([.$A16];[.$A$2:.$A$101];0)+1;1))" office:value-type="string" office:string-value="Bjkaph" calcext:value-type="string">
            <text:p>Bjkaph</text:p>
          </table:table-cell>
          <table:table-cell table:formula="of:=IF(ISODD(ROW([.H18]));&quot;&quot;;INDEX([.C$2:.C$101];MATCH([.$A16];[.$A$2:.$A$101];0)+1;1))" office:value-type="string" office:string-value="F" calcext:value-type="string">
            <text:p>F</text:p>
          </table:table-cell>
        </table:table-row>
        <table:table-row table:style-name="ro1">
          <table:table-cell office:value-type="string" calcext:value-type="string">
            <text:p>Ewhugdi</text:p>
          </table:table-cell>
          <table:table-cell table:number-columns-repeated="3"/>
          <table:table-cell table:formula="of:=IF(ISTEXT([.A18]);[.A18];[.A17])" office:value-type="string" office:string-value="Ewhugdi" calcext:value-type="string">
            <text:p>Ewhugdi</text:p>
          </table:table-cell>
          <table:table-cell/>
          <table:table-cell table:formula="of:=IF(ISODD(ROW([.G19]));&quot;&quot;;INDEX([.B$2:.B$101];MATCH([.$A17];[.$A$2:.$A$101];0)+1;1))">
            <text:p/>
          </table:table-cell>
          <table:table-cell table:formula="of:=IF(ISODD(ROW([.H19]));&quot;&quot;;INDEX([.C$2:.C$101];MATCH([.$A17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Uanx</text:p>
          </table:table-cell>
          <table:table-cell office:value-type="string" calcext:value-type="string">
            <text:p>D</text:p>
          </table:table-cell>
          <table:table-cell/>
          <table:table-cell table:formula="of:=IF(ISTEXT([.A19]);[.A19];[.A18])" office:value-type="string" office:string-value="Ewhugdi" calcext:value-type="string">
            <text:p>Ewhugdi</text:p>
          </table:table-cell>
          <table:table-cell/>
          <table:table-cell table:formula="of:=IF(ISODD(ROW([.G20]));&quot;&quot;;INDEX([.B$2:.B$101];MATCH([.$A18];[.$A$2:.$A$101];0)+1;1))" office:value-type="string" office:string-value="Uanx" calcext:value-type="string">
            <text:p>Uanx</text:p>
          </table:table-cell>
          <table:table-cell table:formula="of:=IF(ISODD(ROW([.H20]));&quot;&quot;;INDEX([.C$2:.C$101];MATCH([.$A18];[.$A$2:.$A$101];0)+1;1))" office:value-type="string" office:string-value="D" calcext:value-type="string">
            <text:p>D</text:p>
          </table:table-cell>
        </table:table-row>
        <table:table-row table:style-name="ro1">
          <table:table-cell office:value-type="string" calcext:value-type="string">
            <text:p>Fhr</text:p>
          </table:table-cell>
          <table:table-cell table:number-columns-repeated="3"/>
          <table:table-cell table:formula="of:=IF(ISTEXT([.A20]);[.A20];[.A19])" office:value-type="string" office:string-value="Fhr" calcext:value-type="string">
            <text:p>Fhr</text:p>
          </table:table-cell>
          <table:table-cell/>
          <table:table-cell table:formula="of:=IF(ISODD(ROW([.G21]));&quot;&quot;;INDEX([.B$2:.B$101];MATCH([.$A19];[.$A$2:.$A$101];0)+1;1))">
            <text:p/>
          </table:table-cell>
          <table:table-cell table:formula="of:=IF(ISODD(ROW([.H21]));&quot;&quot;;INDEX([.C$2:.C$101];MATCH([.$A19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Bspl</text:p>
          </table:table-cell>
          <table:table-cell office:value-type="string" calcext:value-type="string">
            <text:p>L</text:p>
          </table:table-cell>
          <table:table-cell/>
          <table:table-cell table:formula="of:=IF(ISTEXT([.A21]);[.A21];[.A20])" office:value-type="string" office:string-value="Fhr" calcext:value-type="string">
            <text:p>Fhr</text:p>
          </table:table-cell>
          <table:table-cell/>
          <table:table-cell table:formula="of:=IF(ISODD(ROW([.G22]));&quot;&quot;;INDEX([.B$2:.B$101];MATCH([.$A20];[.$A$2:.$A$101];0)+1;1))" office:value-type="string" office:string-value="Bspl" calcext:value-type="string">
            <text:p>Bspl</text:p>
          </table:table-cell>
          <table:table-cell table:formula="of:=IF(ISODD(ROW([.H22]));&quot;&quot;;INDEX([.C$2:.C$101];MATCH([.$A20];[.$A$2:.$A$101];0)+1;1))" office:value-type="string" office:string-value="L" calcext:value-type="string">
            <text:p>L</text:p>
          </table:table-cell>
        </table:table-row>
        <table:table-row table:style-name="ro1">
          <table:table-cell office:value-type="string" calcext:value-type="string">
            <text:p>Hhlpal</text:p>
          </table:table-cell>
          <table:table-cell table:number-columns-repeated="3"/>
          <table:table-cell table:formula="of:=IF(ISTEXT([.A22]);[.A22];[.A21])" office:value-type="string" office:string-value="Hhlpal" calcext:value-type="string">
            <text:p>Hhlpal</text:p>
          </table:table-cell>
          <table:table-cell/>
          <table:table-cell table:formula="of:=IF(ISODD(ROW([.G23]));&quot;&quot;;INDEX([.B$2:.B$101];MATCH([.$A21];[.$A$2:.$A$101];0)+1;1))">
            <text:p/>
          </table:table-cell>
          <table:table-cell table:formula="of:=IF(ISODD(ROW([.H23]));&quot;&quot;;INDEX([.C$2:.C$101];MATCH([.$A21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Lgxcwn</text:p>
          </table:table-cell>
          <table:table-cell office:value-type="string" calcext:value-type="string">
            <text:p>G</text:p>
          </table:table-cell>
          <table:table-cell/>
          <table:table-cell table:formula="of:=IF(ISTEXT([.A23]);[.A23];[.A22])" office:value-type="string" office:string-value="Hhlpal" calcext:value-type="string">
            <text:p>Hhlpal</text:p>
          </table:table-cell>
          <table:table-cell/>
          <table:table-cell table:formula="of:=IF(ISODD(ROW([.G24]));&quot;&quot;;INDEX([.B$2:.B$101];MATCH([.$A22];[.$A$2:.$A$101];0)+1;1))" office:value-type="string" office:string-value="Lgxcwn" calcext:value-type="string">
            <text:p>Lgxcwn</text:p>
          </table:table-cell>
          <table:table-cell table:formula="of:=IF(ISODD(ROW([.H24]));&quot;&quot;;INDEX([.C$2:.C$101];MATCH([.$A22];[.$A$2:.$A$101];0)+1;1))" office:value-type="string" office:string-value="G" calcext:value-type="string">
            <text:p>G</text:p>
          </table:table-cell>
        </table:table-row>
        <table:table-row table:style-name="ro1">
          <table:table-cell office:value-type="string" calcext:value-type="string">
            <text:p>Ifrm</text:p>
          </table:table-cell>
          <table:table-cell table:number-columns-repeated="3"/>
          <table:table-cell table:formula="of:=IF(ISTEXT([.A24]);[.A24];[.A23])" office:value-type="string" office:string-value="Ifrm" calcext:value-type="string">
            <text:p>Ifrm</text:p>
          </table:table-cell>
          <table:table-cell/>
          <table:table-cell table:formula="of:=IF(ISODD(ROW([.G25]));&quot;&quot;;INDEX([.B$2:.B$101];MATCH([.$A23];[.$A$2:.$A$101];0)+1;1))">
            <text:p/>
          </table:table-cell>
          <table:table-cell table:formula="of:=IF(ISODD(ROW([.H25]));&quot;&quot;;INDEX([.C$2:.C$101];MATCH([.$A23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Mpxqmej</text:p>
          </table:table-cell>
          <table:table-cell office:value-type="string" calcext:value-type="string">
            <text:p>D</text:p>
          </table:table-cell>
          <table:table-cell/>
          <table:table-cell table:formula="of:=IF(ISTEXT([.A25]);[.A25];[.A24])" office:value-type="string" office:string-value="Ifrm" calcext:value-type="string">
            <text:p>Ifrm</text:p>
          </table:table-cell>
          <table:table-cell/>
          <table:table-cell table:formula="of:=IF(ISODD(ROW([.G26]));&quot;&quot;;INDEX([.B$2:.B$101];MATCH([.$A24];[.$A$2:.$A$101];0)+1;1))" office:value-type="string" office:string-value="Mpxqmej" calcext:value-type="string">
            <text:p>Mpxqmej</text:p>
          </table:table-cell>
          <table:table-cell table:formula="of:=IF(ISODD(ROW([.H26]));&quot;&quot;;INDEX([.C$2:.C$101];MATCH([.$A24];[.$A$2:.$A$101];0)+1;1))" office:value-type="string" office:string-value="D" calcext:value-type="string">
            <text:p>D</text:p>
          </table:table-cell>
        </table:table-row>
        <table:table-row table:style-name="ro1">
          <table:table-cell office:value-type="string" calcext:value-type="string">
            <text:p>Ijxjdod</text:p>
          </table:table-cell>
          <table:table-cell table:number-columns-repeated="3"/>
          <table:table-cell table:formula="of:=IF(ISTEXT([.A26]);[.A26];[.A25])" office:value-type="string" office:string-value="Ijxjdod" calcext:value-type="string">
            <text:p>Ijxjdod</text:p>
          </table:table-cell>
          <table:table-cell/>
          <table:table-cell table:formula="of:=IF(ISODD(ROW([.G27]));&quot;&quot;;INDEX([.B$2:.B$101];MATCH([.$A25];[.$A$2:.$A$101];0)+1;1))">
            <text:p/>
          </table:table-cell>
          <table:table-cell table:formula="of:=IF(ISODD(ROW([.H27]));&quot;&quot;;INDEX([.C$2:.C$101];MATCH([.$A25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Jmll</text:p>
          </table:table-cell>
          <table:table-cell office:value-type="string" calcext:value-type="string">
            <text:p>K</text:p>
          </table:table-cell>
          <table:table-cell/>
          <table:table-cell table:formula="of:=IF(ISTEXT([.A27]);[.A27];[.A26])" office:value-type="string" office:string-value="Ijxjdod" calcext:value-type="string">
            <text:p>Ijxjdod</text:p>
          </table:table-cell>
          <table:table-cell/>
          <table:table-cell table:formula="of:=IF(ISODD(ROW([.G28]));&quot;&quot;;INDEX([.B$2:.B$101];MATCH([.$A26];[.$A$2:.$A$101];0)+1;1))" office:value-type="string" office:string-value="Jmll" calcext:value-type="string">
            <text:p>Jmll</text:p>
          </table:table-cell>
          <table:table-cell table:formula="of:=IF(ISODD(ROW([.H28]));&quot;&quot;;INDEX([.C$2:.C$101];MATCH([.$A26];[.$A$2:.$A$101];0)+1;1))" office:value-type="string" office:string-value="K" calcext:value-type="string">
            <text:p>K</text:p>
          </table:table-cell>
        </table:table-row>
        <table:table-row table:style-name="ro1">
          <table:table-cell office:value-type="string" calcext:value-type="string">
            <text:p>Itfql</text:p>
          </table:table-cell>
          <table:table-cell table:number-columns-repeated="3"/>
          <table:table-cell table:formula="of:=IF(ISTEXT([.A28]);[.A28];[.A27])" office:value-type="string" office:string-value="Itfql" calcext:value-type="string">
            <text:p>Itfql</text:p>
          </table:table-cell>
          <table:table-cell/>
          <table:table-cell table:formula="of:=IF(ISODD(ROW([.G29]));&quot;&quot;;INDEX([.B$2:.B$101];MATCH([.$A27];[.$A$2:.$A$101];0)+1;1))">
            <text:p/>
          </table:table-cell>
          <table:table-cell table:formula="of:=IF(ISODD(ROW([.H29]));&quot;&quot;;INDEX([.C$2:.C$101];MATCH([.$A27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Wodt</text:p>
          </table:table-cell>
          <table:table-cell office:value-type="string" calcext:value-type="string">
            <text:p>L</text:p>
          </table:table-cell>
          <table:table-cell/>
          <table:table-cell table:formula="of:=IF(ISTEXT([.A29]);[.A29];[.A28])" office:value-type="string" office:string-value="Itfql" calcext:value-type="string">
            <text:p>Itfql</text:p>
          </table:table-cell>
          <table:table-cell/>
          <table:table-cell table:formula="of:=IF(ISODD(ROW([.G30]));&quot;&quot;;INDEX([.B$2:.B$101];MATCH([.$A28];[.$A$2:.$A$101];0)+1;1))" office:value-type="string" office:string-value="Wodt" calcext:value-type="string">
            <text:p>Wodt</text:p>
          </table:table-cell>
          <table:table-cell table:formula="of:=IF(ISODD(ROW([.H30]));&quot;&quot;;INDEX([.C$2:.C$101];MATCH([.$A28];[.$A$2:.$A$101];0)+1;1))" office:value-type="string" office:string-value="L" calcext:value-type="string">
            <text:p>L</text:p>
          </table:table-cell>
        </table:table-row>
        <table:table-row table:style-name="ro1">
          <table:table-cell office:value-type="string" calcext:value-type="string">
            <text:p>Jcg</text:p>
          </table:table-cell>
          <table:table-cell table:number-columns-repeated="3"/>
          <table:table-cell table:formula="of:=IF(ISTEXT([.A30]);[.A30];[.A29])" office:value-type="string" office:string-value="Jcg" calcext:value-type="string">
            <text:p>Jcg</text:p>
          </table:table-cell>
          <table:table-cell/>
          <table:table-cell table:formula="of:=IF(ISODD(ROW([.G31]));&quot;&quot;;INDEX([.B$2:.B$101];MATCH([.$A29];[.$A$2:.$A$101];0)+1;1))">
            <text:p/>
          </table:table-cell>
          <table:table-cell table:formula="of:=IF(ISODD(ROW([.H31]));&quot;&quot;;INDEX([.C$2:.C$101];MATCH([.$A29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Qlcm</text:p>
          </table:table-cell>
          <table:table-cell office:value-type="string" calcext:value-type="string">
            <text:p>C</text:p>
          </table:table-cell>
          <table:table-cell/>
          <table:table-cell table:formula="of:=IF(ISTEXT([.A31]);[.A31];[.A30])" office:value-type="string" office:string-value="Jcg" calcext:value-type="string">
            <text:p>Jcg</text:p>
          </table:table-cell>
          <table:table-cell/>
          <table:table-cell table:formula="of:=IF(ISODD(ROW([.G32]));&quot;&quot;;INDEX([.B$2:.B$101];MATCH([.$A30];[.$A$2:.$A$101];0)+1;1))" office:value-type="string" office:string-value="Qlcm" calcext:value-type="string">
            <text:p>Qlcm</text:p>
          </table:table-cell>
          <table:table-cell table:formula="of:=IF(ISODD(ROW([.H32]));&quot;&quot;;INDEX([.C$2:.C$101];MATCH([.$A30];[.$A$2:.$A$101];0)+1;1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Jexrfm</text:p>
          </table:table-cell>
          <table:table-cell table:number-columns-repeated="3"/>
          <table:table-cell table:formula="of:=IF(ISTEXT([.A32]);[.A32];[.A31])" office:value-type="string" office:string-value="Jexrfm" calcext:value-type="string">
            <text:p>Jexrfm</text:p>
          </table:table-cell>
          <table:table-cell/>
          <table:table-cell table:formula="of:=IF(ISODD(ROW([.G33]));&quot;&quot;;INDEX([.B$2:.B$101];MATCH([.$A31];[.$A$2:.$A$101];0)+1;1))">
            <text:p/>
          </table:table-cell>
          <table:table-cell table:formula="of:=IF(ISODD(ROW([.H33]));&quot;&quot;;INDEX([.C$2:.C$101];MATCH([.$A31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Igjfes</text:p>
          </table:table-cell>
          <table:table-cell office:value-type="string" calcext:value-type="string">
            <text:p>C</text:p>
          </table:table-cell>
          <table:table-cell/>
          <table:table-cell table:formula="of:=IF(ISTEXT([.A33]);[.A33];[.A32])" office:value-type="string" office:string-value="Jexrfm" calcext:value-type="string">
            <text:p>Jexrfm</text:p>
          </table:table-cell>
          <table:table-cell/>
          <table:table-cell table:formula="of:=IF(ISODD(ROW([.G34]));&quot;&quot;;INDEX([.B$2:.B$101];MATCH([.$A32];[.$A$2:.$A$101];0)+1;1))" office:value-type="string" office:string-value="Igjfes" calcext:value-type="string">
            <text:p>Igjfes</text:p>
          </table:table-cell>
          <table:table-cell table:formula="of:=IF(ISODD(ROW([.H34]));&quot;&quot;;INDEX([.C$2:.C$101];MATCH([.$A32];[.$A$2:.$A$101];0)+1;1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Jfef</text:p>
          </table:table-cell>
          <table:table-cell table:number-columns-repeated="3"/>
          <table:table-cell table:formula="of:=IF(ISTEXT([.A34]);[.A34];[.A33])" office:value-type="string" office:string-value="Jfef" calcext:value-type="string">
            <text:p>Jfef</text:p>
          </table:table-cell>
          <table:table-cell/>
          <table:table-cell table:formula="of:=IF(ISODD(ROW([.G35]));&quot;&quot;;INDEX([.B$2:.B$101];MATCH([.$A33];[.$A$2:.$A$101];0)+1;1))">
            <text:p/>
          </table:table-cell>
          <table:table-cell table:formula="of:=IF(ISODD(ROW([.H35]));&quot;&quot;;INDEX([.C$2:.C$101];MATCH([.$A33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Xriig</text:p>
          </table:table-cell>
          <table:table-cell office:value-type="string" calcext:value-type="string">
            <text:p>G</text:p>
          </table:table-cell>
          <table:table-cell/>
          <table:table-cell table:formula="of:=IF(ISTEXT([.A35]);[.A35];[.A34])" office:value-type="string" office:string-value="Jfef" calcext:value-type="string">
            <text:p>Jfef</text:p>
          </table:table-cell>
          <table:table-cell/>
          <table:table-cell table:formula="of:=IF(ISODD(ROW([.G36]));&quot;&quot;;INDEX([.B$2:.B$101];MATCH([.$A34];[.$A$2:.$A$101];0)+1;1))" office:value-type="string" office:string-value="Xriig" calcext:value-type="string">
            <text:p>Xriig</text:p>
          </table:table-cell>
          <table:table-cell table:formula="of:=IF(ISODD(ROW([.H36]));&quot;&quot;;INDEX([.C$2:.C$101];MATCH([.$A34];[.$A$2:.$A$101];0)+1;1))" office:value-type="string" office:string-value="G" calcext:value-type="string">
            <text:p>G</text:p>
          </table:table-cell>
        </table:table-row>
        <table:table-row table:style-name="ro1">
          <table:table-cell office:value-type="string" calcext:value-type="string">
            <text:p>Joni</text:p>
          </table:table-cell>
          <table:table-cell table:number-columns-repeated="3"/>
          <table:table-cell table:formula="of:=IF(ISTEXT([.A36]);[.A36];[.A35])" office:value-type="string" office:string-value="Joni" calcext:value-type="string">
            <text:p>Joni</text:p>
          </table:table-cell>
          <table:table-cell/>
          <table:table-cell table:formula="of:=IF(ISODD(ROW([.G37]));&quot;&quot;;INDEX([.B$2:.B$101];MATCH([.$A35];[.$A$2:.$A$101];0)+1;1))">
            <text:p/>
          </table:table-cell>
          <table:table-cell table:formula="of:=IF(ISODD(ROW([.H37]));&quot;&quot;;INDEX([.C$2:.C$101];MATCH([.$A35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Zbusl</text:p>
          </table:table-cell>
          <table:table-cell office:value-type="string" calcext:value-type="string">
            <text:p>F</text:p>
          </table:table-cell>
          <table:table-cell/>
          <table:table-cell table:formula="of:=IF(ISTEXT([.A37]);[.A37];[.A36])" office:value-type="string" office:string-value="Joni" calcext:value-type="string">
            <text:p>Joni</text:p>
          </table:table-cell>
          <table:table-cell/>
          <table:table-cell table:formula="of:=IF(ISODD(ROW([.G38]));&quot;&quot;;INDEX([.B$2:.B$101];MATCH([.$A36];[.$A$2:.$A$101];0)+1;1))" office:value-type="string" office:string-value="Zbusl" calcext:value-type="string">
            <text:p>Zbusl</text:p>
          </table:table-cell>
          <table:table-cell table:formula="of:=IF(ISODD(ROW([.H38]));&quot;&quot;;INDEX([.C$2:.C$101];MATCH([.$A36];[.$A$2:.$A$101];0)+1;1))" office:value-type="string" office:string-value="F" calcext:value-type="string">
            <text:p>F</text:p>
          </table:table-cell>
        </table:table-row>
        <table:table-row table:style-name="ro1">
          <table:table-cell office:value-type="string" calcext:value-type="string">
            <text:p>Jrf</text:p>
          </table:table-cell>
          <table:table-cell table:number-columns-repeated="3"/>
          <table:table-cell table:formula="of:=IF(ISTEXT([.A38]);[.A38];[.A37])" office:value-type="string" office:string-value="Jrf" calcext:value-type="string">
            <text:p>Jrf</text:p>
          </table:table-cell>
          <table:table-cell/>
          <table:table-cell table:formula="of:=IF(ISODD(ROW([.G39]));&quot;&quot;;INDEX([.B$2:.B$101];MATCH([.$A37];[.$A$2:.$A$101];0)+1;1))">
            <text:p/>
          </table:table-cell>
          <table:table-cell table:formula="of:=IF(ISODD(ROW([.H39]));&quot;&quot;;INDEX([.C$2:.C$101];MATCH([.$A37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Qvcjbnv</text:p>
          </table:table-cell>
          <table:table-cell office:value-type="string" calcext:value-type="string">
            <text:p>E</text:p>
          </table:table-cell>
          <table:table-cell/>
          <table:table-cell table:formula="of:=IF(ISTEXT([.A39]);[.A39];[.A38])" office:value-type="string" office:string-value="Jrf" calcext:value-type="string">
            <text:p>Jrf</text:p>
          </table:table-cell>
          <table:table-cell/>
          <table:table-cell table:formula="of:=IF(ISODD(ROW([.G40]));&quot;&quot;;INDEX([.B$2:.B$101];MATCH([.$A38];[.$A$2:.$A$101];0)+1;1))" office:value-type="string" office:string-value="Qvcjbnv" calcext:value-type="string">
            <text:p>Qvcjbnv</text:p>
          </table:table-cell>
          <table:table-cell table:formula="of:=IF(ISODD(ROW([.H40]));&quot;&quot;;INDEX([.C$2:.C$101];MATCH([.$A38];[.$A$2:.$A$101];0)+1;1))" office:value-type="string" office:string-value="E" calcext:value-type="string">
            <text:p>E</text:p>
          </table:table-cell>
        </table:table-row>
        <table:table-row table:style-name="ro1">
          <table:table-cell office:value-type="string" calcext:value-type="string">
            <text:p>Kgsjccl</text:p>
          </table:table-cell>
          <table:table-cell table:number-columns-repeated="3"/>
          <table:table-cell table:formula="of:=IF(ISTEXT([.A40]);[.A40];[.A39])" office:value-type="string" office:string-value="Kgsjccl" calcext:value-type="string">
            <text:p>Kgsjccl</text:p>
          </table:table-cell>
          <table:table-cell/>
          <table:table-cell table:formula="of:=IF(ISODD(ROW([.G41]));&quot;&quot;;INDEX([.B$2:.B$101];MATCH([.$A39];[.$A$2:.$A$101];0)+1;1))">
            <text:p/>
          </table:table-cell>
          <table:table-cell table:formula="of:=IF(ISODD(ROW([.H41]));&quot;&quot;;INDEX([.C$2:.C$101];MATCH([.$A39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Sqouf</text:p>
          </table:table-cell>
          <table:table-cell office:value-type="string" calcext:value-type="string">
            <text:p>C</text:p>
          </table:table-cell>
          <table:table-cell/>
          <table:table-cell table:formula="of:=IF(ISTEXT([.A41]);[.A41];[.A40])" office:value-type="string" office:string-value="Kgsjccl" calcext:value-type="string">
            <text:p>Kgsjccl</text:p>
          </table:table-cell>
          <table:table-cell/>
          <table:table-cell table:formula="of:=IF(ISODD(ROW([.G42]));&quot;&quot;;INDEX([.B$2:.B$101];MATCH([.$A40];[.$A$2:.$A$101];0)+1;1))" office:value-type="string" office:string-value="Sqouf" calcext:value-type="string">
            <text:p>Sqouf</text:p>
          </table:table-cell>
          <table:table-cell table:formula="of:=IF(ISODD(ROW([.H42]));&quot;&quot;;INDEX([.C$2:.C$101];MATCH([.$A40];[.$A$2:.$A$101];0)+1;1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Kho</text:p>
          </table:table-cell>
          <table:table-cell table:number-columns-repeated="3"/>
          <table:table-cell table:formula="of:=IF(ISTEXT([.A42]);[.A42];[.A41])" office:value-type="string" office:string-value="Kho" calcext:value-type="string">
            <text:p>Kho</text:p>
          </table:table-cell>
          <table:table-cell/>
          <table:table-cell table:formula="of:=IF(ISODD(ROW([.G43]));&quot;&quot;;INDEX([.B$2:.B$101];MATCH([.$A41];[.$A$2:.$A$101];0)+1;1))">
            <text:p/>
          </table:table-cell>
          <table:table-cell table:formula="of:=IF(ISODD(ROW([.H43]));&quot;&quot;;INDEX([.C$2:.C$101];MATCH([.$A41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Phg</text:p>
          </table:table-cell>
          <table:table-cell office:value-type="string" calcext:value-type="string">
            <text:p>I</text:p>
          </table:table-cell>
          <table:table-cell/>
          <table:table-cell table:formula="of:=IF(ISTEXT([.A43]);[.A43];[.A42])" office:value-type="string" office:string-value="Kho" calcext:value-type="string">
            <text:p>Kho</text:p>
          </table:table-cell>
          <table:table-cell/>
          <table:table-cell table:formula="of:=IF(ISODD(ROW([.G44]));&quot;&quot;;INDEX([.B$2:.B$101];MATCH([.$A42];[.$A$2:.$A$101];0)+1;1))" office:value-type="string" office:string-value="Phg" calcext:value-type="string">
            <text:p>Phg</text:p>
          </table:table-cell>
          <table:table-cell table:formula="of:=IF(ISODD(ROW([.H44]));&quot;&quot;;INDEX([.C$2:.C$101];MATCH([.$A42];[.$A$2:.$A$101];0)+1;1))" office:value-type="string" office:string-value="I" calcext:value-type="string">
            <text:p>I</text:p>
          </table:table-cell>
        </table:table-row>
        <table:table-row table:style-name="ro1">
          <table:table-cell office:value-type="string" calcext:value-type="string">
            <text:p>Koiqv</text:p>
          </table:table-cell>
          <table:table-cell table:number-columns-repeated="3"/>
          <table:table-cell table:formula="of:=IF(ISTEXT([.A44]);[.A44];[.A43])" office:value-type="string" office:string-value="Koiqv" calcext:value-type="string">
            <text:p>Koiqv</text:p>
          </table:table-cell>
          <table:table-cell/>
          <table:table-cell table:formula="of:=IF(ISODD(ROW([.G45]));&quot;&quot;;INDEX([.B$2:.B$101];MATCH([.$A43];[.$A$2:.$A$101];0)+1;1))">
            <text:p/>
          </table:table-cell>
          <table:table-cell table:formula="of:=IF(ISODD(ROW([.H45]));&quot;&quot;;INDEX([.C$2:.C$101];MATCH([.$A43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Iledqge</text:p>
          </table:table-cell>
          <table:table-cell office:value-type="string" calcext:value-type="string">
            <text:p>D</text:p>
          </table:table-cell>
          <table:table-cell/>
          <table:table-cell table:formula="of:=IF(ISTEXT([.A45]);[.A45];[.A44])" office:value-type="string" office:string-value="Koiqv" calcext:value-type="string">
            <text:p>Koiqv</text:p>
          </table:table-cell>
          <table:table-cell/>
          <table:table-cell table:formula="of:=IF(ISODD(ROW([.G46]));&quot;&quot;;INDEX([.B$2:.B$101];MATCH([.$A44];[.$A$2:.$A$101];0)+1;1))" office:value-type="string" office:string-value="Iledqge" calcext:value-type="string">
            <text:p>Iledqge</text:p>
          </table:table-cell>
          <table:table-cell table:formula="of:=IF(ISODD(ROW([.H46]));&quot;&quot;;INDEX([.C$2:.C$101];MATCH([.$A44];[.$A$2:.$A$101];0)+1;1))" office:value-type="string" office:string-value="D" calcext:value-type="string">
            <text:p>D</text:p>
          </table:table-cell>
        </table:table-row>
        <table:table-row table:style-name="ro1">
          <table:table-cell office:value-type="string" calcext:value-type="string">
            <text:p>Kxwlc</text:p>
          </table:table-cell>
          <table:table-cell table:number-columns-repeated="3"/>
          <table:table-cell table:formula="of:=IF(ISTEXT([.A46]);[.A46];[.A45])" office:value-type="string" office:string-value="Kxwlc" calcext:value-type="string">
            <text:p>Kxwlc</text:p>
          </table:table-cell>
          <table:table-cell/>
          <table:table-cell table:formula="of:=IF(ISODD(ROW([.G47]));&quot;&quot;;INDEX([.B$2:.B$101];MATCH([.$A45];[.$A$2:.$A$101];0)+1;1))">
            <text:p/>
          </table:table-cell>
          <table:table-cell table:formula="of:=IF(ISODD(ROW([.H47]));&quot;&quot;;INDEX([.C$2:.C$101];MATCH([.$A45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Hwrwan</text:p>
          </table:table-cell>
          <table:table-cell office:value-type="string" calcext:value-type="string">
            <text:p>K</text:p>
          </table:table-cell>
          <table:table-cell/>
          <table:table-cell table:formula="of:=IF(ISTEXT([.A47]);[.A47];[.A46])" office:value-type="string" office:string-value="Kxwlc" calcext:value-type="string">
            <text:p>Kxwlc</text:p>
          </table:table-cell>
          <table:table-cell/>
          <table:table-cell table:formula="of:=IF(ISODD(ROW([.G48]));&quot;&quot;;INDEX([.B$2:.B$101];MATCH([.$A46];[.$A$2:.$A$101];0)+1;1))" office:value-type="string" office:string-value="Hwrwan" calcext:value-type="string">
            <text:p>Hwrwan</text:p>
          </table:table-cell>
          <table:table-cell table:formula="of:=IF(ISODD(ROW([.H48]));&quot;&quot;;INDEX([.C$2:.C$101];MATCH([.$A46];[.$A$2:.$A$101];0)+1;1))" office:value-type="string" office:string-value="K" calcext:value-type="string">
            <text:p>K</text:p>
          </table:table-cell>
        </table:table-row>
        <table:table-row table:style-name="ro1">
          <table:table-cell office:value-type="string" calcext:value-type="string">
            <text:p>Lgmjljo</text:p>
          </table:table-cell>
          <table:table-cell table:number-columns-repeated="3"/>
          <table:table-cell table:formula="of:=IF(ISTEXT([.A48]);[.A48];[.A47])" office:value-type="string" office:string-value="Lgmjljo" calcext:value-type="string">
            <text:p>Lgmjljo</text:p>
          </table:table-cell>
          <table:table-cell/>
          <table:table-cell table:formula="of:=IF(ISODD(ROW([.G49]));&quot;&quot;;INDEX([.B$2:.B$101];MATCH([.$A47];[.$A$2:.$A$101];0)+1;1))">
            <text:p/>
          </table:table-cell>
          <table:table-cell table:formula="of:=IF(ISODD(ROW([.H49]));&quot;&quot;;INDEX([.C$2:.C$101];MATCH([.$A47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Kidjvt</text:p>
          </table:table-cell>
          <table:table-cell office:value-type="string" calcext:value-type="string">
            <text:p>H</text:p>
          </table:table-cell>
          <table:table-cell/>
          <table:table-cell table:formula="of:=IF(ISTEXT([.A49]);[.A49];[.A48])" office:value-type="string" office:string-value="Lgmjljo" calcext:value-type="string">
            <text:p>Lgmjljo</text:p>
          </table:table-cell>
          <table:table-cell/>
          <table:table-cell table:formula="of:=IF(ISODD(ROW([.G50]));&quot;&quot;;INDEX([.B$2:.B$101];MATCH([.$A48];[.$A$2:.$A$101];0)+1;1))" office:value-type="string" office:string-value="Kidjvt" calcext:value-type="string">
            <text:p>Kidjvt</text:p>
          </table:table-cell>
          <table:table-cell table:formula="of:=IF(ISODD(ROW([.H50]));&quot;&quot;;INDEX([.C$2:.C$101];MATCH([.$A48];[.$A$2:.$A$101];0)+1;1))" office:value-type="string" office:string-value="H" calcext:value-type="string">
            <text:p>H</text:p>
          </table:table-cell>
        </table:table-row>
        <table:table-row table:style-name="ro1">
          <table:table-cell office:value-type="string" calcext:value-type="string">
            <text:p>Lphxd</text:p>
          </table:table-cell>
          <table:table-cell table:number-columns-repeated="3"/>
          <table:table-cell table:formula="of:=IF(ISTEXT([.A50]);[.A50];[.A49])" office:value-type="string" office:string-value="Lphxd" calcext:value-type="string">
            <text:p>Lphxd</text:p>
          </table:table-cell>
          <table:table-cell/>
          <table:table-cell table:formula="of:=IF(ISODD(ROW([.G51]));&quot;&quot;;INDEX([.B$2:.B$101];MATCH([.$A49];[.$A$2:.$A$101];0)+1;1))">
            <text:p/>
          </table:table-cell>
          <table:table-cell table:formula="of:=IF(ISODD(ROW([.H51]));&quot;&quot;;INDEX([.C$2:.C$101];MATCH([.$A49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Folef</text:p>
          </table:table-cell>
          <table:table-cell office:value-type="string" calcext:value-type="string">
            <text:p>D</text:p>
          </table:table-cell>
          <table:table-cell/>
          <table:table-cell table:formula="of:=IF(ISTEXT([.A51]);[.A51];[.A50])" office:value-type="string" office:string-value="Lphxd" calcext:value-type="string">
            <text:p>Lphxd</text:p>
          </table:table-cell>
          <table:table-cell/>
          <table:table-cell table:formula="of:=IF(ISODD(ROW([.G52]));&quot;&quot;;INDEX([.B$2:.B$101];MATCH([.$A50];[.$A$2:.$A$101];0)+1;1))" office:value-type="string" office:string-value="Folef" calcext:value-type="string">
            <text:p>Folef</text:p>
          </table:table-cell>
          <table:table-cell table:formula="of:=IF(ISODD(ROW([.H52]));&quot;&quot;;INDEX([.C$2:.C$101];MATCH([.$A50];[.$A$2:.$A$101];0)+1;1))" office:value-type="string" office:string-value="D" calcext:value-type="string">
            <text:p>D</text:p>
          </table:table-cell>
        </table:table-row>
        <table:table-row table:style-name="ro1">
          <table:table-cell office:value-type="string" calcext:value-type="string">
            <text:p>Lwkeqw</text:p>
          </table:table-cell>
          <table:table-cell table:number-columns-repeated="3"/>
          <table:table-cell table:formula="of:=IF(ISTEXT([.A52]);[.A52];[.A51])" office:value-type="string" office:string-value="Lwkeqw" calcext:value-type="string">
            <text:p>Lwkeqw</text:p>
          </table:table-cell>
          <table:table-cell/>
          <table:table-cell table:formula="of:=IF(ISODD(ROW([.G53]));&quot;&quot;;INDEX([.B$2:.B$101];MATCH([.$A51];[.$A$2:.$A$101];0)+1;1))">
            <text:p/>
          </table:table-cell>
          <table:table-cell table:formula="of:=IF(ISODD(ROW([.H53]));&quot;&quot;;INDEX([.C$2:.C$101];MATCH([.$A51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Uhtujqs</text:p>
          </table:table-cell>
          <table:table-cell office:value-type="string" calcext:value-type="string">
            <text:p>H</text:p>
          </table:table-cell>
          <table:table-cell/>
          <table:table-cell table:formula="of:=IF(ISTEXT([.A53]);[.A53];[.A52])" office:value-type="string" office:string-value="Lwkeqw" calcext:value-type="string">
            <text:p>Lwkeqw</text:p>
          </table:table-cell>
          <table:table-cell/>
          <table:table-cell table:formula="of:=IF(ISODD(ROW([.G54]));&quot;&quot;;INDEX([.B$2:.B$101];MATCH([.$A52];[.$A$2:.$A$101];0)+1;1))" office:value-type="string" office:string-value="Uhtujqs" calcext:value-type="string">
            <text:p>Uhtujqs</text:p>
          </table:table-cell>
          <table:table-cell table:formula="of:=IF(ISODD(ROW([.H54]));&quot;&quot;;INDEX([.C$2:.C$101];MATCH([.$A52];[.$A$2:.$A$101];0)+1;1))" office:value-type="string" office:string-value="H" calcext:value-type="string">
            <text:p>H</text:p>
          </table:table-cell>
        </table:table-row>
        <table:table-row table:style-name="ro1">
          <table:table-cell office:value-type="string" calcext:value-type="string">
            <text:p>Miaquci</text:p>
          </table:table-cell>
          <table:table-cell table:number-columns-repeated="3"/>
          <table:table-cell table:formula="of:=IF(ISTEXT([.A54]);[.A54];[.A53])" office:value-type="string" office:string-value="Miaquci" calcext:value-type="string">
            <text:p>Miaquci</text:p>
          </table:table-cell>
          <table:table-cell/>
          <table:table-cell table:formula="of:=IF(ISODD(ROW([.G55]));&quot;&quot;;INDEX([.B$2:.B$101];MATCH([.$A53];[.$A$2:.$A$101];0)+1;1))">
            <text:p/>
          </table:table-cell>
          <table:table-cell table:formula="of:=IF(ISODD(ROW([.H55]));&quot;&quot;;INDEX([.C$2:.C$101];MATCH([.$A53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Zobqndw</text:p>
          </table:table-cell>
          <table:table-cell office:value-type="string" calcext:value-type="string">
            <text:p>D</text:p>
          </table:table-cell>
          <table:table-cell/>
          <table:table-cell table:formula="of:=IF(ISTEXT([.A55]);[.A55];[.A54])" office:value-type="string" office:string-value="Miaquci" calcext:value-type="string">
            <text:p>Miaquci</text:p>
          </table:table-cell>
          <table:table-cell/>
          <table:table-cell table:formula="of:=IF(ISODD(ROW([.G56]));&quot;&quot;;INDEX([.B$2:.B$101];MATCH([.$A54];[.$A$2:.$A$101];0)+1;1))" office:value-type="string" office:string-value="Zobqndw" calcext:value-type="string">
            <text:p>Zobqndw</text:p>
          </table:table-cell>
          <table:table-cell table:formula="of:=IF(ISODD(ROW([.H56]));&quot;&quot;;INDEX([.C$2:.C$101];MATCH([.$A54];[.$A$2:.$A$101];0)+1;1))" office:value-type="string" office:string-value="D" calcext:value-type="string">
            <text:p>D</text:p>
          </table:table-cell>
        </table:table-row>
        <table:table-row table:style-name="ro1">
          <table:table-cell office:value-type="string" calcext:value-type="string">
            <text:p>Nbec</text:p>
          </table:table-cell>
          <table:table-cell table:number-columns-repeated="3"/>
          <table:table-cell table:formula="of:=IF(ISTEXT([.A56]);[.A56];[.A55])" office:value-type="string" office:string-value="Nbec" calcext:value-type="string">
            <text:p>Nbec</text:p>
          </table:table-cell>
          <table:table-cell/>
          <table:table-cell table:formula="of:=IF(ISODD(ROW([.G57]));&quot;&quot;;INDEX([.B$2:.B$101];MATCH([.$A55];[.$A$2:.$A$101];0)+1;1))">
            <text:p/>
          </table:table-cell>
          <table:table-cell table:formula="of:=IF(ISODD(ROW([.H57]));&quot;&quot;;INDEX([.C$2:.C$101];MATCH([.$A55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Hoju</text:p>
          </table:table-cell>
          <table:table-cell office:value-type="string" calcext:value-type="string">
            <text:p>D</text:p>
          </table:table-cell>
          <table:table-cell/>
          <table:table-cell table:formula="of:=IF(ISTEXT([.A57]);[.A57];[.A56])" office:value-type="string" office:string-value="Nbec" calcext:value-type="string">
            <text:p>Nbec</text:p>
          </table:table-cell>
          <table:table-cell/>
          <table:table-cell table:formula="of:=IF(ISODD(ROW([.G58]));&quot;&quot;;INDEX([.B$2:.B$101];MATCH([.$A56];[.$A$2:.$A$101];0)+1;1))" office:value-type="string" office:string-value="Hoju" calcext:value-type="string">
            <text:p>Hoju</text:p>
          </table:table-cell>
          <table:table-cell table:formula="of:=IF(ISODD(ROW([.H58]));&quot;&quot;;INDEX([.C$2:.C$101];MATCH([.$A56];[.$A$2:.$A$101];0)+1;1))" office:value-type="string" office:string-value="D" calcext:value-type="string">
            <text:p>D</text:p>
          </table:table-cell>
        </table:table-row>
        <table:table-row table:style-name="ro1">
          <table:table-cell office:value-type="string" calcext:value-type="string">
            <text:p>Nfih</text:p>
          </table:table-cell>
          <table:table-cell table:number-columns-repeated="3"/>
          <table:table-cell table:formula="of:=IF(ISTEXT([.A58]);[.A58];[.A57])" office:value-type="string" office:string-value="Nfih" calcext:value-type="string">
            <text:p>Nfih</text:p>
          </table:table-cell>
          <table:table-cell/>
          <table:table-cell table:formula="of:=IF(ISODD(ROW([.G59]));&quot;&quot;;INDEX([.B$2:.B$101];MATCH([.$A57];[.$A$2:.$A$101];0)+1;1))">
            <text:p/>
          </table:table-cell>
          <table:table-cell table:formula="of:=IF(ISODD(ROW([.H59]));&quot;&quot;;INDEX([.C$2:.C$101];MATCH([.$A57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Cjrsdnr</text:p>
          </table:table-cell>
          <table:table-cell office:value-type="string" calcext:value-type="string">
            <text:p>A</text:p>
          </table:table-cell>
          <table:table-cell/>
          <table:table-cell table:formula="of:=IF(ISTEXT([.A59]);[.A59];[.A58])" office:value-type="string" office:string-value="Nfih" calcext:value-type="string">
            <text:p>Nfih</text:p>
          </table:table-cell>
          <table:table-cell/>
          <table:table-cell table:formula="of:=IF(ISODD(ROW([.G60]));&quot;&quot;;INDEX([.B$2:.B$101];MATCH([.$A58];[.$A$2:.$A$101];0)+1;1))" office:value-type="string" office:string-value="Cjrsdnr" calcext:value-type="string">
            <text:p>Cjrsdnr</text:p>
          </table:table-cell>
          <table:table-cell table:formula="of:=IF(ISODD(ROW([.H60]));&quot;&quot;;INDEX([.C$2:.C$101];MATCH([.$A58];[.$A$2:.$A$101];0)+1;1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Nlf</text:p>
          </table:table-cell>
          <table:table-cell table:number-columns-repeated="3"/>
          <table:table-cell table:formula="of:=IF(ISTEXT([.A60]);[.A60];[.A59])" office:value-type="string" office:string-value="Nlf" calcext:value-type="string">
            <text:p>Nlf</text:p>
          </table:table-cell>
          <table:table-cell/>
          <table:table-cell table:formula="of:=IF(ISODD(ROW([.G61]));&quot;&quot;;INDEX([.B$2:.B$101];MATCH([.$A59];[.$A$2:.$A$101];0)+1;1))">
            <text:p/>
          </table:table-cell>
          <table:table-cell table:formula="of:=IF(ISODD(ROW([.H61]));&quot;&quot;;INDEX([.C$2:.C$101];MATCH([.$A59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Igdfdt</text:p>
          </table:table-cell>
          <table:table-cell office:value-type="string" calcext:value-type="string">
            <text:p>A</text:p>
          </table:table-cell>
          <table:table-cell/>
          <table:table-cell table:formula="of:=IF(ISTEXT([.A61]);[.A61];[.A60])" office:value-type="string" office:string-value="Nlf" calcext:value-type="string">
            <text:p>Nlf</text:p>
          </table:table-cell>
          <table:table-cell/>
          <table:table-cell table:formula="of:=IF(ISODD(ROW([.G62]));&quot;&quot;;INDEX([.B$2:.B$101];MATCH([.$A60];[.$A$2:.$A$101];0)+1;1))" office:value-type="string" office:string-value="Igdfdt" calcext:value-type="string">
            <text:p>Igdfdt</text:p>
          </table:table-cell>
          <table:table-cell table:formula="of:=IF(ISODD(ROW([.H62]));&quot;&quot;;INDEX([.C$2:.C$101];MATCH([.$A60];[.$A$2:.$A$101];0)+1;1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Omwmdma</text:p>
          </table:table-cell>
          <table:table-cell table:number-columns-repeated="3"/>
          <table:table-cell table:formula="of:=IF(ISTEXT([.A62]);[.A62];[.A61])" office:value-type="string" office:string-value="Omwmdma" calcext:value-type="string">
            <text:p>Omwmdma</text:p>
          </table:table-cell>
          <table:table-cell/>
          <table:table-cell table:formula="of:=IF(ISODD(ROW([.G63]));&quot;&quot;;INDEX([.B$2:.B$101];MATCH([.$A61];[.$A$2:.$A$101];0)+1;1))">
            <text:p/>
          </table:table-cell>
          <table:table-cell table:formula="of:=IF(ISODD(ROW([.H63]));&quot;&quot;;INDEX([.C$2:.C$101];MATCH([.$A61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Agbh</text:p>
          </table:table-cell>
          <table:table-cell office:value-type="string" calcext:value-type="string">
            <text:p>F</text:p>
          </table:table-cell>
          <table:table-cell/>
          <table:table-cell table:formula="of:=IF(ISTEXT([.A63]);[.A63];[.A62])" office:value-type="string" office:string-value="Omwmdma" calcext:value-type="string">
            <text:p>Omwmdma</text:p>
          </table:table-cell>
          <table:table-cell/>
          <table:table-cell table:formula="of:=IF(ISODD(ROW([.G64]));&quot;&quot;;INDEX([.B$2:.B$101];MATCH([.$A62];[.$A$2:.$A$101];0)+1;1))" office:value-type="string" office:string-value="Agbh" calcext:value-type="string">
            <text:p>Agbh</text:p>
          </table:table-cell>
          <table:table-cell table:formula="of:=IF(ISODD(ROW([.H64]));&quot;&quot;;INDEX([.C$2:.C$101];MATCH([.$A62];[.$A$2:.$A$101];0)+1;1))" office:value-type="string" office:string-value="F" calcext:value-type="string">
            <text:p>F</text:p>
          </table:table-cell>
        </table:table-row>
        <table:table-row table:style-name="ro1">
          <table:table-cell office:value-type="string" calcext:value-type="string">
            <text:p>Orgf</text:p>
          </table:table-cell>
          <table:table-cell table:number-columns-repeated="3"/>
          <table:table-cell table:formula="of:=IF(ISTEXT([.A64]);[.A64];[.A63])" office:value-type="string" office:string-value="Orgf" calcext:value-type="string">
            <text:p>Orgf</text:p>
          </table:table-cell>
          <table:table-cell/>
          <table:table-cell table:formula="of:=IF(ISODD(ROW([.G65]));&quot;&quot;;INDEX([.B$2:.B$101];MATCH([.$A63];[.$A$2:.$A$101];0)+1;1))">
            <text:p/>
          </table:table-cell>
          <table:table-cell table:formula="of:=IF(ISODD(ROW([.H65]));&quot;&quot;;INDEX([.C$2:.C$101];MATCH([.$A63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Xrh</text:p>
          </table:table-cell>
          <table:table-cell office:value-type="string" calcext:value-type="string">
            <text:p>G</text:p>
          </table:table-cell>
          <table:table-cell/>
          <table:table-cell table:formula="of:=IF(ISTEXT([.A65]);[.A65];[.A64])" office:value-type="string" office:string-value="Orgf" calcext:value-type="string">
            <text:p>Orgf</text:p>
          </table:table-cell>
          <table:table-cell/>
          <table:table-cell table:formula="of:=IF(ISODD(ROW([.G66]));&quot;&quot;;INDEX([.B$2:.B$101];MATCH([.$A64];[.$A$2:.$A$101];0)+1;1))" office:value-type="string" office:string-value="Xrh" calcext:value-type="string">
            <text:p>Xrh</text:p>
          </table:table-cell>
          <table:table-cell table:formula="of:=IF(ISODD(ROW([.H66]));&quot;&quot;;INDEX([.C$2:.C$101];MATCH([.$A64];[.$A$2:.$A$101];0)+1;1))" office:value-type="string" office:string-value="G" calcext:value-type="string">
            <text:p>G</text:p>
          </table:table-cell>
        </table:table-row>
        <table:table-row table:style-name="ro1">
          <table:table-cell office:value-type="string" calcext:value-type="string">
            <text:p>Pdehe</text:p>
          </table:table-cell>
          <table:table-cell table:number-columns-repeated="3"/>
          <table:table-cell table:formula="of:=IF(ISTEXT([.A66]);[.A66];[.A65])" office:value-type="string" office:string-value="Pdehe" calcext:value-type="string">
            <text:p>Pdehe</text:p>
          </table:table-cell>
          <table:table-cell/>
          <table:table-cell table:formula="of:=IF(ISODD(ROW([.G67]));&quot;&quot;;INDEX([.B$2:.B$101];MATCH([.$A65];[.$A$2:.$A$101];0)+1;1))">
            <text:p/>
          </table:table-cell>
          <table:table-cell table:formula="of:=IF(ISODD(ROW([.H67]));&quot;&quot;;INDEX([.C$2:.C$101];MATCH([.$A65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Wiubwoj</text:p>
          </table:table-cell>
          <table:table-cell office:value-type="string" calcext:value-type="string">
            <text:p>J</text:p>
          </table:table-cell>
          <table:table-cell/>
          <table:table-cell table:formula="of:=IF(ISTEXT([.A67]);[.A67];[.A66])" office:value-type="string" office:string-value="Pdehe" calcext:value-type="string">
            <text:p>Pdehe</text:p>
          </table:table-cell>
          <table:table-cell/>
          <table:table-cell table:formula="of:=IF(ISODD(ROW([.G68]));&quot;&quot;;INDEX([.B$2:.B$101];MATCH([.$A66];[.$A$2:.$A$101];0)+1;1))" office:value-type="string" office:string-value="Wiubwoj" calcext:value-type="string">
            <text:p>Wiubwoj</text:p>
          </table:table-cell>
          <table:table-cell table:formula="of:=IF(ISODD(ROW([.H68]));&quot;&quot;;INDEX([.C$2:.C$101];MATCH([.$A66];[.$A$2:.$A$101];0)+1;1))" office:value-type="string" office:string-value="J" calcext:value-type="string">
            <text:p>J</text:p>
          </table:table-cell>
        </table:table-row>
        <table:table-row table:style-name="ro1">
          <table:table-cell office:value-type="string" calcext:value-type="string">
            <text:p>Posqsef</text:p>
          </table:table-cell>
          <table:table-cell table:number-columns-repeated="3"/>
          <table:table-cell table:formula="of:=IF(ISTEXT([.A68]);[.A68];[.A67])" office:value-type="string" office:string-value="Posqsef" calcext:value-type="string">
            <text:p>Posqsef</text:p>
          </table:table-cell>
          <table:table-cell/>
          <table:table-cell table:formula="of:=IF(ISODD(ROW([.G69]));&quot;&quot;;INDEX([.B$2:.B$101];MATCH([.$A67];[.$A$2:.$A$101];0)+1;1))">
            <text:p/>
          </table:table-cell>
          <table:table-cell table:formula="of:=IF(ISODD(ROW([.H69]));&quot;&quot;;INDEX([.C$2:.C$101];MATCH([.$A67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Xbxo</text:p>
          </table:table-cell>
          <table:table-cell office:value-type="string" calcext:value-type="string">
            <text:p>B</text:p>
          </table:table-cell>
          <table:table-cell/>
          <table:table-cell table:formula="of:=IF(ISTEXT([.A69]);[.A69];[.A68])" office:value-type="string" office:string-value="Posqsef" calcext:value-type="string">
            <text:p>Posqsef</text:p>
          </table:table-cell>
          <table:table-cell/>
          <table:table-cell table:formula="of:=IF(ISODD(ROW([.G70]));&quot;&quot;;INDEX([.B$2:.B$101];MATCH([.$A68];[.$A$2:.$A$101];0)+1;1))" office:value-type="string" office:string-value="Xbxo" calcext:value-type="string">
            <text:p>Xbxo</text:p>
          </table:table-cell>
          <table:table-cell table:formula="of:=IF(ISODD(ROW([.H70]));&quot;&quot;;INDEX([.C$2:.C$101];MATCH([.$A68];[.$A$2:.$A$101];0)+1;1))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Pwsi</text:p>
          </table:table-cell>
          <table:table-cell table:number-columns-repeated="3"/>
          <table:table-cell table:formula="of:=IF(ISTEXT([.A70]);[.A70];[.A69])" office:value-type="string" office:string-value="Pwsi" calcext:value-type="string">
            <text:p>Pwsi</text:p>
          </table:table-cell>
          <table:table-cell/>
          <table:table-cell table:formula="of:=IF(ISODD(ROW([.G71]));&quot;&quot;;INDEX([.B$2:.B$101];MATCH([.$A69];[.$A$2:.$A$101];0)+1;1))">
            <text:p/>
          </table:table-cell>
          <table:table-cell table:formula="of:=IF(ISODD(ROW([.H71]));&quot;&quot;;INDEX([.C$2:.C$101];MATCH([.$A69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Jfr</text:p>
          </table:table-cell>
          <table:table-cell office:value-type="string" calcext:value-type="string">
            <text:p>L</text:p>
          </table:table-cell>
          <table:table-cell/>
          <table:table-cell table:formula="of:=IF(ISTEXT([.A71]);[.A71];[.A70])" office:value-type="string" office:string-value="Pwsi" calcext:value-type="string">
            <text:p>Pwsi</text:p>
          </table:table-cell>
          <table:table-cell/>
          <table:table-cell table:formula="of:=IF(ISODD(ROW([.G72]));&quot;&quot;;INDEX([.B$2:.B$101];MATCH([.$A70];[.$A$2:.$A$101];0)+1;1))" office:value-type="string" office:string-value="Jfr" calcext:value-type="string">
            <text:p>Jfr</text:p>
          </table:table-cell>
          <table:table-cell table:formula="of:=IF(ISODD(ROW([.H72]));&quot;&quot;;INDEX([.C$2:.C$101];MATCH([.$A70];[.$A$2:.$A$101];0)+1;1))" office:value-type="string" office:string-value="L" calcext:value-type="string">
            <text:p>L</text:p>
          </table:table-cell>
        </table:table-row>
        <table:table-row table:style-name="ro1">
          <table:table-cell office:value-type="string" calcext:value-type="string">
            <text:p>Qagtm</text:p>
          </table:table-cell>
          <table:table-cell table:number-columns-repeated="3"/>
          <table:table-cell table:formula="of:=IF(ISTEXT([.A72]);[.A72];[.A71])" office:value-type="string" office:string-value="Qagtm" calcext:value-type="string">
            <text:p>Qagtm</text:p>
          </table:table-cell>
          <table:table-cell/>
          <table:table-cell table:formula="of:=IF(ISODD(ROW([.G73]));&quot;&quot;;INDEX([.B$2:.B$101];MATCH([.$A71];[.$A$2:.$A$101];0)+1;1))">
            <text:p/>
          </table:table-cell>
          <table:table-cell table:formula="of:=IF(ISODD(ROW([.H73]));&quot;&quot;;INDEX([.C$2:.C$101];MATCH([.$A71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Tidf</text:p>
          </table:table-cell>
          <table:table-cell office:value-type="string" calcext:value-type="string">
            <text:p>K</text:p>
          </table:table-cell>
          <table:table-cell/>
          <table:table-cell table:formula="of:=IF(ISTEXT([.A73]);[.A73];[.A72])" office:value-type="string" office:string-value="Qagtm" calcext:value-type="string">
            <text:p>Qagtm</text:p>
          </table:table-cell>
          <table:table-cell/>
          <table:table-cell table:formula="of:=IF(ISODD(ROW([.G74]));&quot;&quot;;INDEX([.B$2:.B$101];MATCH([.$A72];[.$A$2:.$A$101];0)+1;1))" office:value-type="string" office:string-value="Tidf" calcext:value-type="string">
            <text:p>Tidf</text:p>
          </table:table-cell>
          <table:table-cell table:formula="of:=IF(ISODD(ROW([.H74]));&quot;&quot;;INDEX([.C$2:.C$101];MATCH([.$A72];[.$A$2:.$A$101];0)+1;1))" office:value-type="string" office:string-value="K" calcext:value-type="string">
            <text:p>K</text:p>
          </table:table-cell>
        </table:table-row>
        <table:table-row table:style-name="ro1">
          <table:table-cell office:value-type="string" calcext:value-type="string">
            <text:p>Qpnu</text:p>
          </table:table-cell>
          <table:table-cell table:number-columns-repeated="3"/>
          <table:table-cell table:formula="of:=IF(ISTEXT([.A74]);[.A74];[.A73])" office:value-type="string" office:string-value="Qpnu" calcext:value-type="string">
            <text:p>Qpnu</text:p>
          </table:table-cell>
          <table:table-cell/>
          <table:table-cell table:formula="of:=IF(ISODD(ROW([.G75]));&quot;&quot;;INDEX([.B$2:.B$101];MATCH([.$A73];[.$A$2:.$A$101];0)+1;1))">
            <text:p/>
          </table:table-cell>
          <table:table-cell table:formula="of:=IF(ISODD(ROW([.H75]));&quot;&quot;;INDEX([.C$2:.C$101];MATCH([.$A73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Fmqmrp</text:p>
          </table:table-cell>
          <table:table-cell office:value-type="string" calcext:value-type="string">
            <text:p>A</text:p>
          </table:table-cell>
          <table:table-cell/>
          <table:table-cell table:formula="of:=IF(ISTEXT([.A75]);[.A75];[.A74])" office:value-type="string" office:string-value="Qpnu" calcext:value-type="string">
            <text:p>Qpnu</text:p>
          </table:table-cell>
          <table:table-cell/>
          <table:table-cell table:formula="of:=IF(ISODD(ROW([.G76]));&quot;&quot;;INDEX([.B$2:.B$101];MATCH([.$A74];[.$A$2:.$A$101];0)+1;1))" office:value-type="string" office:string-value="Fmqmrp" calcext:value-type="string">
            <text:p>Fmqmrp</text:p>
          </table:table-cell>
          <table:table-cell table:formula="of:=IF(ISODD(ROW([.H76]));&quot;&quot;;INDEX([.C$2:.C$101];MATCH([.$A74];[.$A$2:.$A$101];0)+1;1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Rnt</text:p>
          </table:table-cell>
          <table:table-cell table:number-columns-repeated="3"/>
          <table:table-cell table:formula="of:=IF(ISTEXT([.A76]);[.A76];[.A75])" office:value-type="string" office:string-value="Rnt" calcext:value-type="string">
            <text:p>Rnt</text:p>
          </table:table-cell>
          <table:table-cell/>
          <table:table-cell table:formula="of:=IF(ISODD(ROW([.G77]));&quot;&quot;;INDEX([.B$2:.B$101];MATCH([.$A75];[.$A$2:.$A$101];0)+1;1))">
            <text:p/>
          </table:table-cell>
          <table:table-cell table:formula="of:=IF(ISODD(ROW([.H77]));&quot;&quot;;INDEX([.C$2:.C$101];MATCH([.$A75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Znimkx</text:p>
          </table:table-cell>
          <table:table-cell office:value-type="string" calcext:value-type="string">
            <text:p>C</text:p>
          </table:table-cell>
          <table:table-cell/>
          <table:table-cell table:formula="of:=IF(ISTEXT([.A77]);[.A77];[.A76])" office:value-type="string" office:string-value="Rnt" calcext:value-type="string">
            <text:p>Rnt</text:p>
          </table:table-cell>
          <table:table-cell/>
          <table:table-cell table:formula="of:=IF(ISODD(ROW([.G78]));&quot;&quot;;INDEX([.B$2:.B$101];MATCH([.$A76];[.$A$2:.$A$101];0)+1;1))" office:value-type="string" office:string-value="Znimkx" calcext:value-type="string">
            <text:p>Znimkx</text:p>
          </table:table-cell>
          <table:table-cell table:formula="of:=IF(ISODD(ROW([.H78]));&quot;&quot;;INDEX([.C$2:.C$101];MATCH([.$A76];[.$A$2:.$A$101];0)+1;1)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Rste</text:p>
          </table:table-cell>
          <table:table-cell table:number-columns-repeated="3"/>
          <table:table-cell table:formula="of:=IF(ISTEXT([.A78]);[.A78];[.A77])" office:value-type="string" office:string-value="Rste" calcext:value-type="string">
            <text:p>Rste</text:p>
          </table:table-cell>
          <table:table-cell/>
          <table:table-cell table:formula="of:=IF(ISODD(ROW([.G79]));&quot;&quot;;INDEX([.B$2:.B$101];MATCH([.$A77];[.$A$2:.$A$101];0)+1;1))">
            <text:p/>
          </table:table-cell>
          <table:table-cell table:formula="of:=IF(ISODD(ROW([.H79]));&quot;&quot;;INDEX([.C$2:.C$101];MATCH([.$A77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Bloxr</text:p>
          </table:table-cell>
          <table:table-cell office:value-type="string" calcext:value-type="string">
            <text:p>B</text:p>
          </table:table-cell>
          <table:table-cell/>
          <table:table-cell table:formula="of:=IF(ISTEXT([.A79]);[.A79];[.A78])" office:value-type="string" office:string-value="Rste" calcext:value-type="string">
            <text:p>Rste</text:p>
          </table:table-cell>
          <table:table-cell/>
          <table:table-cell table:formula="of:=IF(ISODD(ROW([.G80]));&quot;&quot;;INDEX([.B$2:.B$101];MATCH([.$A78];[.$A$2:.$A$101];0)+1;1))" office:value-type="string" office:string-value="Bloxr" calcext:value-type="string">
            <text:p>Bloxr</text:p>
          </table:table-cell>
          <table:table-cell table:formula="of:=IF(ISODD(ROW([.H80]));&quot;&quot;;INDEX([.C$2:.C$101];MATCH([.$A78];[.$A$2:.$A$101];0)+1;1))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Sbqj</text:p>
          </table:table-cell>
          <table:table-cell table:number-columns-repeated="3"/>
          <table:table-cell table:formula="of:=IF(ISTEXT([.A80]);[.A80];[.A79])" office:value-type="string" office:string-value="Sbqj" calcext:value-type="string">
            <text:p>Sbqj</text:p>
          </table:table-cell>
          <table:table-cell/>
          <table:table-cell table:formula="of:=IF(ISODD(ROW([.G81]));&quot;&quot;;INDEX([.B$2:.B$101];MATCH([.$A79];[.$A$2:.$A$101];0)+1;1))">
            <text:p/>
          </table:table-cell>
          <table:table-cell table:formula="of:=IF(ISODD(ROW([.H81]));&quot;&quot;;INDEX([.C$2:.C$101];MATCH([.$A79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Oeshgk</text:p>
          </table:table-cell>
          <table:table-cell office:value-type="string" calcext:value-type="string">
            <text:p>B</text:p>
          </table:table-cell>
          <table:table-cell/>
          <table:table-cell table:formula="of:=IF(ISTEXT([.A81]);[.A81];[.A80])" office:value-type="string" office:string-value="Sbqj" calcext:value-type="string">
            <text:p>Sbqj</text:p>
          </table:table-cell>
          <table:table-cell/>
          <table:table-cell table:formula="of:=IF(ISODD(ROW([.G82]));&quot;&quot;;INDEX([.B$2:.B$101];MATCH([.$A80];[.$A$2:.$A$101];0)+1;1))" office:value-type="string" office:string-value="Oeshgk" calcext:value-type="string">
            <text:p>Oeshgk</text:p>
          </table:table-cell>
          <table:table-cell table:formula="of:=IF(ISODD(ROW([.H82]));&quot;&quot;;INDEX([.C$2:.C$101];MATCH([.$A80];[.$A$2:.$A$101];0)+1;1))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Tse</text:p>
          </table:table-cell>
          <table:table-cell table:number-columns-repeated="3"/>
          <table:table-cell table:formula="of:=IF(ISTEXT([.A82]);[.A82];[.A81])" office:value-type="string" office:string-value="Tse" calcext:value-type="string">
            <text:p>Tse</text:p>
          </table:table-cell>
          <table:table-cell/>
          <table:table-cell table:formula="of:=IF(ISODD(ROW([.G83]));&quot;&quot;;INDEX([.B$2:.B$101];MATCH([.$A81];[.$A$2:.$A$101];0)+1;1))">
            <text:p/>
          </table:table-cell>
          <table:table-cell table:formula="of:=IF(ISODD(ROW([.H83]));&quot;&quot;;INDEX([.C$2:.C$101];MATCH([.$A81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Erhnf</text:p>
          </table:table-cell>
          <table:table-cell office:value-type="string" calcext:value-type="string">
            <text:p>F</text:p>
          </table:table-cell>
          <table:table-cell/>
          <table:table-cell table:formula="of:=IF(ISTEXT([.A83]);[.A83];[.A82])" office:value-type="string" office:string-value="Tse" calcext:value-type="string">
            <text:p>Tse</text:p>
          </table:table-cell>
          <table:table-cell/>
          <table:table-cell table:formula="of:=IF(ISODD(ROW([.G84]));&quot;&quot;;INDEX([.B$2:.B$101];MATCH([.$A82];[.$A$2:.$A$101];0)+1;1))" office:value-type="string" office:string-value="Erhnf" calcext:value-type="string">
            <text:p>Erhnf</text:p>
          </table:table-cell>
          <table:table-cell table:formula="of:=IF(ISODD(ROW([.H84]));&quot;&quot;;INDEX([.C$2:.C$101];MATCH([.$A82];[.$A$2:.$A$101];0)+1;1))" office:value-type="string" office:string-value="F" calcext:value-type="string">
            <text:p>F</text:p>
          </table:table-cell>
        </table:table-row>
        <table:table-row table:style-name="ro1">
          <table:table-cell office:value-type="string" calcext:value-type="string">
            <text:p>Wkgfb</text:p>
          </table:table-cell>
          <table:table-cell table:number-columns-repeated="3"/>
          <table:table-cell table:formula="of:=IF(ISTEXT([.A84]);[.A84];[.A83])" office:value-type="string" office:string-value="Wkgfb" calcext:value-type="string">
            <text:p>Wkgfb</text:p>
          </table:table-cell>
          <table:table-cell/>
          <table:table-cell table:formula="of:=IF(ISODD(ROW([.G85]));&quot;&quot;;INDEX([.B$2:.B$101];MATCH([.$A83];[.$A$2:.$A$101];0)+1;1))">
            <text:p/>
          </table:table-cell>
          <table:table-cell table:formula="of:=IF(ISODD(ROW([.H85]));&quot;&quot;;INDEX([.C$2:.C$101];MATCH([.$A83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Zdg</text:p>
          </table:table-cell>
          <table:table-cell office:value-type="string" calcext:value-type="string">
            <text:p>I</text:p>
          </table:table-cell>
          <table:table-cell/>
          <table:table-cell table:formula="of:=IF(ISTEXT([.A85]);[.A85];[.A84])" office:value-type="string" office:string-value="Wkgfb" calcext:value-type="string">
            <text:p>Wkgfb</text:p>
          </table:table-cell>
          <table:table-cell/>
          <table:table-cell table:formula="of:=IF(ISODD(ROW([.G86]));&quot;&quot;;INDEX([.B$2:.B$101];MATCH([.$A84];[.$A$2:.$A$101];0)+1;1))" office:value-type="string" office:string-value="Zdg" calcext:value-type="string">
            <text:p>Zdg</text:p>
          </table:table-cell>
          <table:table-cell table:formula="of:=IF(ISODD(ROW([.H86]));&quot;&quot;;INDEX([.C$2:.C$101];MATCH([.$A84];[.$A$2:.$A$101];0)+1;1))" office:value-type="string" office:string-value="I" calcext:value-type="string">
            <text:p>I</text:p>
          </table:table-cell>
        </table:table-row>
        <table:table-row table:style-name="ro1">
          <table:table-cell office:value-type="string" calcext:value-type="string">
            <text:p>Wkukhxd</text:p>
          </table:table-cell>
          <table:table-cell table:number-columns-repeated="3"/>
          <table:table-cell table:formula="of:=IF(ISTEXT([.A86]);[.A86];[.A85])" office:value-type="string" office:string-value="Wkukhxd" calcext:value-type="string">
            <text:p>Wkukhxd</text:p>
          </table:table-cell>
          <table:table-cell/>
          <table:table-cell table:formula="of:=IF(ISODD(ROW([.G87]));&quot;&quot;;INDEX([.B$2:.B$101];MATCH([.$A85];[.$A$2:.$A$101];0)+1;1))">
            <text:p/>
          </table:table-cell>
          <table:table-cell table:formula="of:=IF(ISODD(ROW([.H87]));&quot;&quot;;INDEX([.C$2:.C$101];MATCH([.$A85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Hotu</text:p>
          </table:table-cell>
          <table:table-cell office:value-type="string" calcext:value-type="string">
            <text:p>H</text:p>
          </table:table-cell>
          <table:table-cell/>
          <table:table-cell table:formula="of:=IF(ISTEXT([.A87]);[.A87];[.A86])" office:value-type="string" office:string-value="Wkukhxd" calcext:value-type="string">
            <text:p>Wkukhxd</text:p>
          </table:table-cell>
          <table:table-cell/>
          <table:table-cell table:formula="of:=IF(ISODD(ROW([.G88]));&quot;&quot;;INDEX([.B$2:.B$101];MATCH([.$A86];[.$A$2:.$A$101];0)+1;1))" office:value-type="string" office:string-value="Hotu" calcext:value-type="string">
            <text:p>Hotu</text:p>
          </table:table-cell>
          <table:table-cell table:formula="of:=IF(ISODD(ROW([.H88]));&quot;&quot;;INDEX([.C$2:.C$101];MATCH([.$A86];[.$A$2:.$A$101];0)+1;1))" office:value-type="string" office:string-value="H" calcext:value-type="string">
            <text:p>H</text:p>
          </table:table-cell>
        </table:table-row>
        <table:table-row table:style-name="ro1">
          <table:table-cell office:value-type="string" calcext:value-type="string">
            <text:p>Wue</text:p>
          </table:table-cell>
          <table:table-cell table:number-columns-repeated="3"/>
          <table:table-cell table:formula="of:=IF(ISTEXT([.A88]);[.A88];[.A87])" office:value-type="string" office:string-value="Wue" calcext:value-type="string">
            <text:p>Wue</text:p>
          </table:table-cell>
          <table:table-cell/>
          <table:table-cell table:formula="of:=IF(ISODD(ROW([.G89]));&quot;&quot;;INDEX([.B$2:.B$101];MATCH([.$A87];[.$A$2:.$A$101];0)+1;1))">
            <text:p/>
          </table:table-cell>
          <table:table-cell table:formula="of:=IF(ISODD(ROW([.H89]));&quot;&quot;;INDEX([.C$2:.C$101];MATCH([.$A87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Ntxpfa</text:p>
          </table:table-cell>
          <table:table-cell office:value-type="string" calcext:value-type="string">
            <text:p>B</text:p>
          </table:table-cell>
          <table:table-cell/>
          <table:table-cell table:formula="of:=IF(ISTEXT([.A89]);[.A89];[.A88])" office:value-type="string" office:string-value="Wue" calcext:value-type="string">
            <text:p>Wue</text:p>
          </table:table-cell>
          <table:table-cell/>
          <table:table-cell table:formula="of:=IF(ISODD(ROW([.G90]));&quot;&quot;;INDEX([.B$2:.B$101];MATCH([.$A88];[.$A$2:.$A$101];0)+1;1))" office:value-type="string" office:string-value="Ntxpfa" calcext:value-type="string">
            <text:p>Ntxpfa</text:p>
          </table:table-cell>
          <table:table-cell table:formula="of:=IF(ISODD(ROW([.H90]));&quot;&quot;;INDEX([.C$2:.C$101];MATCH([.$A88];[.$A$2:.$A$101];0)+1;1))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Xdvqplh</text:p>
          </table:table-cell>
          <table:table-cell table:number-columns-repeated="3"/>
          <table:table-cell table:formula="of:=IF(ISTEXT([.A90]);[.A90];[.A89])" office:value-type="string" office:string-value="Xdvqplh" calcext:value-type="string">
            <text:p>Xdvqplh</text:p>
          </table:table-cell>
          <table:table-cell/>
          <table:table-cell table:formula="of:=IF(ISODD(ROW([.G91]));&quot;&quot;;INDEX([.B$2:.B$101];MATCH([.$A89];[.$A$2:.$A$101];0)+1;1))">
            <text:p/>
          </table:table-cell>
          <table:table-cell table:formula="of:=IF(ISODD(ROW([.H91]));&quot;&quot;;INDEX([.C$2:.C$101];MATCH([.$A89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Fndj</text:p>
          </table:table-cell>
          <table:table-cell office:value-type="string" calcext:value-type="string">
            <text:p>I</text:p>
          </table:table-cell>
          <table:table-cell/>
          <table:table-cell table:formula="of:=IF(ISTEXT([.A91]);[.A91];[.A90])" office:value-type="string" office:string-value="Xdvqplh" calcext:value-type="string">
            <text:p>Xdvqplh</text:p>
          </table:table-cell>
          <table:table-cell/>
          <table:table-cell table:formula="of:=IF(ISODD(ROW([.G92]));&quot;&quot;;INDEX([.B$2:.B$101];MATCH([.$A90];[.$A$2:.$A$101];0)+1;1))" office:value-type="string" office:string-value="Fndj" calcext:value-type="string">
            <text:p>Fndj</text:p>
          </table:table-cell>
          <table:table-cell table:formula="of:=IF(ISODD(ROW([.H92]));&quot;&quot;;INDEX([.C$2:.C$101];MATCH([.$A90];[.$A$2:.$A$101];0)+1;1))" office:value-type="string" office:string-value="I" calcext:value-type="string">
            <text:p>I</text:p>
          </table:table-cell>
        </table:table-row>
        <table:table-row table:style-name="ro1">
          <table:table-cell office:value-type="string" calcext:value-type="string">
            <text:p>Xfrbhm</text:p>
          </table:table-cell>
          <table:table-cell table:number-columns-repeated="3"/>
          <table:table-cell table:formula="of:=IF(ISTEXT([.A92]);[.A92];[.A91])" office:value-type="string" office:string-value="Xfrbhm" calcext:value-type="string">
            <text:p>Xfrbhm</text:p>
          </table:table-cell>
          <table:table-cell/>
          <table:table-cell table:formula="of:=IF(ISODD(ROW([.G93]));&quot;&quot;;INDEX([.B$2:.B$101];MATCH([.$A91];[.$A$2:.$A$101];0)+1;1))">
            <text:p/>
          </table:table-cell>
          <table:table-cell table:formula="of:=IF(ISODD(ROW([.H93]));&quot;&quot;;INDEX([.C$2:.C$101];MATCH([.$A91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Avqwg</text:p>
          </table:table-cell>
          <table:table-cell office:value-type="string" calcext:value-type="string">
            <text:p>E</text:p>
          </table:table-cell>
          <table:table-cell/>
          <table:table-cell table:formula="of:=IF(ISTEXT([.A93]);[.A93];[.A92])" office:value-type="string" office:string-value="Xfrbhm" calcext:value-type="string">
            <text:p>Xfrbhm</text:p>
          </table:table-cell>
          <table:table-cell/>
          <table:table-cell table:formula="of:=IF(ISODD(ROW([.G94]));&quot;&quot;;INDEX([.B$2:.B$101];MATCH([.$A92];[.$A$2:.$A$101];0)+1;1))" office:value-type="string" office:string-value="Avqwg" calcext:value-type="string">
            <text:p>Avqwg</text:p>
          </table:table-cell>
          <table:table-cell table:formula="of:=IF(ISODD(ROW([.H94]));&quot;&quot;;INDEX([.C$2:.C$101];MATCH([.$A92];[.$A$2:.$A$101];0)+1;1))" office:value-type="string" office:string-value="E" calcext:value-type="string">
            <text:p>E</text:p>
          </table:table-cell>
        </table:table-row>
        <table:table-row table:style-name="ro1">
          <table:table-cell office:value-type="string" calcext:value-type="string">
            <text:p>Xlaqsd</text:p>
          </table:table-cell>
          <table:table-cell table:number-columns-repeated="3"/>
          <table:table-cell table:formula="of:=IF(ISTEXT([.A94]);[.A94];[.A93])" office:value-type="string" office:string-value="Xlaqsd" calcext:value-type="string">
            <text:p>Xlaqsd</text:p>
          </table:table-cell>
          <table:table-cell/>
          <table:table-cell table:formula="of:=IF(ISODD(ROW([.G95]));&quot;&quot;;INDEX([.B$2:.B$101];MATCH([.$A93];[.$A$2:.$A$101];0)+1;1))">
            <text:p/>
          </table:table-cell>
          <table:table-cell table:formula="of:=IF(ISODD(ROW([.H95]));&quot;&quot;;INDEX([.C$2:.C$101];MATCH([.$A93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Blld</text:p>
          </table:table-cell>
          <table:table-cell office:value-type="string" calcext:value-type="string">
            <text:p>A</text:p>
          </table:table-cell>
          <table:table-cell/>
          <table:table-cell table:formula="of:=IF(ISTEXT([.A95]);[.A95];[.A94])" office:value-type="string" office:string-value="Xlaqsd" calcext:value-type="string">
            <text:p>Xlaqsd</text:p>
          </table:table-cell>
          <table:table-cell/>
          <table:table-cell table:formula="of:=IF(ISODD(ROW([.G96]));&quot;&quot;;INDEX([.B$2:.B$101];MATCH([.$A94];[.$A$2:.$A$101];0)+1;1))" office:value-type="string" office:string-value="Blld" calcext:value-type="string">
            <text:p>Blld</text:p>
          </table:table-cell>
          <table:table-cell table:formula="of:=IF(ISODD(ROW([.H96]));&quot;&quot;;INDEX([.C$2:.C$101];MATCH([.$A94];[.$A$2:.$A$101];0)+1;1)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Xwckfq</text:p>
          </table:table-cell>
          <table:table-cell table:number-columns-repeated="3"/>
          <table:table-cell table:formula="of:=IF(ISTEXT([.A96]);[.A96];[.A95])" office:value-type="string" office:string-value="Xwckfq" calcext:value-type="string">
            <text:p>Xwckfq</text:p>
          </table:table-cell>
          <table:table-cell/>
          <table:table-cell table:formula="of:=IF(ISODD(ROW([.G97]));&quot;&quot;;INDEX([.B$2:.B$101];MATCH([.$A95];[.$A$2:.$A$101];0)+1;1))">
            <text:p/>
          </table:table-cell>
          <table:table-cell table:formula="of:=IF(ISODD(ROW([.H97]));&quot;&quot;;INDEX([.C$2:.C$101];MATCH([.$A95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Jmtta</text:p>
          </table:table-cell>
          <table:table-cell office:value-type="string" calcext:value-type="string">
            <text:p>I</text:p>
          </table:table-cell>
          <table:table-cell/>
          <table:table-cell table:formula="of:=IF(ISTEXT([.A97]);[.A97];[.A96])" office:value-type="string" office:string-value="Xwckfq" calcext:value-type="string">
            <text:p>Xwckfq</text:p>
          </table:table-cell>
          <table:table-cell/>
          <table:table-cell table:formula="of:=IF(ISODD(ROW([.G98]));&quot;&quot;;INDEX([.B$2:.B$101];MATCH([.$A96];[.$A$2:.$A$101];0)+1;1))" office:value-type="string" office:string-value="Jmtta" calcext:value-type="string">
            <text:p>Jmtta</text:p>
          </table:table-cell>
          <table:table-cell table:formula="of:=IF(ISODD(ROW([.H98]));&quot;&quot;;INDEX([.C$2:.C$101];MATCH([.$A96];[.$A$2:.$A$101];0)+1;1))" office:value-type="string" office:string-value="I" calcext:value-type="string">
            <text:p>I</text:p>
          </table:table-cell>
        </table:table-row>
        <table:table-row table:style-name="ro1">
          <table:table-cell office:value-type="string" calcext:value-type="string">
            <text:p>Yebfsr</text:p>
          </table:table-cell>
          <table:table-cell table:number-columns-repeated="3"/>
          <table:table-cell table:formula="of:=IF(ISTEXT([.A98]);[.A98];[.A97])" office:value-type="string" office:string-value="Yebfsr" calcext:value-type="string">
            <text:p>Yebfsr</text:p>
          </table:table-cell>
          <table:table-cell/>
          <table:table-cell table:formula="of:=IF(ISODD(ROW([.G99]));&quot;&quot;;INDEX([.B$2:.B$101];MATCH([.$A97];[.$A$2:.$A$101];0)+1;1))">
            <text:p/>
          </table:table-cell>
          <table:table-cell table:formula="of:=IF(ISODD(ROW([.H99]));&quot;&quot;;INDEX([.C$2:.C$101];MATCH([.$A97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Dms</text:p>
          </table:table-cell>
          <table:table-cell office:value-type="string" calcext:value-type="string">
            <text:p>F</text:p>
          </table:table-cell>
          <table:table-cell/>
          <table:table-cell table:formula="of:=IF(ISTEXT([.A99]);[.A99];[.A98])" office:value-type="string" office:string-value="Yebfsr" calcext:value-type="string">
            <text:p>Yebfsr</text:p>
          </table:table-cell>
          <table:table-cell/>
          <table:table-cell table:formula="of:=IF(ISODD(ROW([.G100]));&quot;&quot;;INDEX([.B$2:.B$101];MATCH([.$A98];[.$A$2:.$A$101];0)+1;1))" office:value-type="string" office:string-value="Dms" calcext:value-type="string">
            <text:p>Dms</text:p>
          </table:table-cell>
          <table:table-cell table:formula="of:=IF(ISODD(ROW([.H100]));&quot;&quot;;INDEX([.C$2:.C$101];MATCH([.$A98];[.$A$2:.$A$101];0)+1;1))" office:value-type="string" office:string-value="F" calcext:value-type="string">
            <text:p>F</text:p>
          </table:table-cell>
        </table:table-row>
        <table:table-row table:style-name="ro1">
          <table:table-cell office:value-type="string" calcext:value-type="string">
            <text:p>Yejot</text:p>
          </table:table-cell>
          <table:table-cell table:number-columns-repeated="3"/>
          <table:table-cell table:formula="of:=IF(ISTEXT([.A100]);[.A100];[.A99])" office:value-type="string" office:string-value="Yejot" calcext:value-type="string">
            <text:p>Yejot</text:p>
          </table:table-cell>
          <table:table-cell/>
          <table:table-cell table:formula="of:=IF(ISODD(ROW([.G101]));&quot;&quot;;INDEX([.B$2:.B$101];MATCH([.$A99];[.$A$2:.$A$101];0)+1;1))">
            <text:p/>
          </table:table-cell>
          <table:table-cell table:formula="of:=IF(ISODD(ROW([.H101]));&quot;&quot;;INDEX([.C$2:.C$101];MATCH([.$A99];[.$A$2:.$A$101];0)+1;1))">
            <text:p/>
          </table:table-cell>
        </table:table-row>
        <table:table-row table:style-name="ro1">
          <table:table-cell/>
          <table:table-cell office:value-type="string" calcext:value-type="string">
            <text:p>Msjbwkk</text:p>
          </table:table-cell>
          <table:table-cell office:value-type="string" calcext:value-type="string">
            <text:p>L</text:p>
          </table:table-cell>
          <table:table-cell/>
          <table:table-cell table:formula="of:=IF(ISTEXT([.A101]);[.A101];[.A100])" office:value-type="string" office:string-value="Yejot" calcext:value-type="string">
            <text:p>Yejot</text:p>
          </table:table-cell>
          <table:table-cell/>
          <table:table-cell table:formula="of:=IF(ISODD(ROW([.G102]));&quot;&quot;;INDEX([.B$2:.B$101];MATCH([.$A100];[.$A$2:.$A$101];0)+1;1))" office:value-type="string" office:string-value="Msjbwkk" calcext:value-type="string">
            <text:p>Msjbwkk</text:p>
          </table:table-cell>
          <table:table-cell table:formula="of:=IF(ISODD(ROW([.H102]));&quot;&quot;;INDEX([.C$2:.C$101];MATCH([.$A100];[.$A$2:.$A$101];0)+1;1))" office:value-type="string" office:string-value="L" calcext:value-type="string">
            <text:p>L</text:p>
          </table:table-cell>
        </table:table-row>
      </table:table>
      <table:table table:name="Generators" table:style-name="ta1"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COMPOSER</text:p>
          </table:table-cell>
          <table:table-cell table:style-name="Default" office:value-type="string" calcext:value-type="string">
            <text:p>KEY</text:p>
          </table:table-cell>
        </table:table-row>
        <table:table-row table:style-name="ro1">
          <table:table-cell table:formula="of:=IF(ISEVEN(ROW());LEFT(CHAR(ORG.LIBREOFFICE.RANDBETWEEN.NV(65;90))&amp;CHAR(ORG.LIBREOFFICE.RANDBETWEEN.NV(97;120))&amp;CHAR(ORG.LIBREOFFICE.RANDBETWEEN.NV(97;120))&amp;CHAR(ORG.LIBREOFFICE.RANDBETWEEN.NV(97;120))&amp;CHAR(ORG.LIBREOFFICE.RANDBETWEEN.NV(97;120))&amp;CHAR(ORG.LIBREOFFICE.RANDBETWEEN.NV(97;120))&amp;CHAR(ORG.LIBREOFFICE.RANDBETWEEN.NV(97;120));ORG.LIBREOFFICE.RANDBETWEEN.NV(3;7));&quot;&quot;)" office:value-type="string" office:string-value="Ovirlba" calcext:value-type="string">
            <text:p>Ovirlba</text:p>
          </table:table-cell>
          <table:table-cell table:formula="of:=IF(ISODD(ROW());LEFT(CHAR(ORG.LIBREOFFICE.RANDBETWEEN.NV(65;90))&amp;CHAR(ORG.LIBREOFFICE.RANDBETWEEN.NV(97;120))&amp;CHAR(ORG.LIBREOFFICE.RANDBETWEEN.NV(97;120))&amp;CHAR(ORG.LIBREOFFICE.RANDBETWEEN.NV(97;120))&amp;CHAR(ORG.LIBREOFFICE.RANDBETWEEN.NV(97;120))&amp;CHAR(ORG.LIBREOFFICE.RANDBETWEEN.NV(97;120))&amp;CHAR(ORG.LIBREOFFICE.RANDBETWEEN.NV(97;120));ORG.LIBREOFFICE.RANDBETWEEN.NV(3;7));&quot;&quot;)">
            <text:p/>
          </table:table-cell>
          <table:table-cell table:formula="of:=IF(ISODD(ROW());CHAR(ORG.LIBREOFFICE.RANDBETWEEN.NV(65;76));&quot;&quot;)">
            <text:p/>
          </table:table-cell>
        </table:table-row>
        <table:table-row table:style-name="ro1">
          <table:table-cell table:formula="of:=IF(ISEVEN(ROW());LEFT(CHAR(ORG.LIBREOFFICE.RANDBETWEEN.NV(65;90))&amp;CHAR(ORG.LIBREOFFICE.RANDBETWEEN.NV(97;120))&amp;CHAR(ORG.LIBREOFFICE.RANDBETWEEN.NV(97;120))&amp;CHAR(ORG.LIBREOFFICE.RANDBETWEEN.NV(97;120))&amp;CHAR(ORG.LIBREOFFICE.RANDBETWEEN.NV(97;120))&amp;CHAR(ORG.LIBREOFFICE.RANDBETWEEN.NV(97;120))&amp;CHAR(ORG.LIBREOFFICE.RANDBETWEEN.NV(97;120));ORG.LIBREOFFICE.RANDBETWEEN.NV(3;7));&quot;&quot;)">
            <text:p/>
          </table:table-cell>
          <table:table-cell table:formula="of:=IF(ISODD(ROW());LEFT(CHAR(ORG.LIBREOFFICE.RANDBETWEEN.NV(65;90))&amp;CHAR(ORG.LIBREOFFICE.RANDBETWEEN.NV(97;120))&amp;CHAR(ORG.LIBREOFFICE.RANDBETWEEN.NV(97;120))&amp;CHAR(ORG.LIBREOFFICE.RANDBETWEEN.NV(97;120))&amp;CHAR(ORG.LIBREOFFICE.RANDBETWEEN.NV(97;120))&amp;CHAR(ORG.LIBREOFFICE.RANDBETWEEN.NV(97;120))&amp;CHAR(ORG.LIBREOFFICE.RANDBETWEEN.NV(97;120));ORG.LIBREOFFICE.RANDBETWEEN.NV(3;7));&quot;&quot;)" office:value-type="string" office:string-value="Ludt" calcext:value-type="string">
            <text:p>Ludt</text:p>
          </table:table-cell>
          <table:table-cell table:formula="of:=IF(ISODD(ROW());CHAR(ORG.LIBREOFFICE.RANDBETWEEN.NV(65;76));&quot;&quot;)" office:value-type="string" office:string-value="H" calcext:value-type="string">
            <text:p>H</text:p>
          </table:table-cell>
        </table:table-row>
      </table:table>
      <table:named-expressions/>
      <table:database-ranges>
        <table:database-range table:name="__Anonymous_Sheet_DB__1" table:target-range-address="SortedByHelper.A1:SortedByHelper.E1048576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19:55:35.26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3T19:55:37.153000000</meta:creation-date>
    <dc:title>MonoCalc</dc:title>
    <meta:editing-duration>PT7M30S</meta:editing-duration>
    <meta:editing-cycles>2</meta:editing-cycles>
    <meta:generator>LibreOffice/7.2.3.2$Windows_X86_64 LibreOffice_project/d166454616c1632304285822f9c83ce2e660fd92</meta:generator>
    <dc:date>2021-11-23T20:54:33.804000000</dc:date>
    <meta:document-statistic meta:table-count="3" meta:cell-count="719" meta:object-count="0"/>
    <meta:template xlink:type="simple" xlink:actuate="onRequest" xlink:title="MonoCalc" xlink:href="../../../../../AppData/Roaming/LibreOffice/4/user/template/MonoCalc.ots" meta:date="2021-11-23T19:55:35.949000000"/>
  </office:meta>
</office:document-meta>
</file>