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Makros_Mitgliederliste.xml" manifest:media-type="text/xml"/>
  <manifest:file-entry manifest:full-path="Basic/Standard/script-lb.xml" manifest:media-type="text/xml"/>
  <manifest:file-entry manifest:full-path="Basic/script-lc.xml" manifest:media-type="text/xml"/>
  <manifest:file-entry manifest:full-path="meta.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officeooo="http://openoffice.org/2009/office" office:version="1.3">
  <office:scripts/>
  <office:font-face-decls>
    <style:font-face style:name="ArialMT" svg:font-family="ArialMT" style:font-family-generic="swiss"/>
    <style:font-face style:name="Calibri" svg:font-family="Calibri" style:font-family-generic="swiss" style:font-pitch="variable"/>
    <style:font-face style:name="Font" svg:font-family="Font"/>
    <style:font-face style:name="Liberation Sans" svg:font-family="'Liberation Sans'" style:font-family-generic="swiss" style:font-pitch="variable"/>
    <style:font-face style:name="Lucida Sans" svg:font-family="'Lucida Sans'" style:font-family-generic="system" style:font-pitch="variable"/>
    <style:font-face style:name="Menlo-Regular" svg:font-family="Menlo-Regular"/>
    <style:font-face style:name="Microsoft YaHei" svg:font-family="'Microsoft YaHei'" style:font-family-generic="system" style:font-pitch="variable"/>
    <style:font-face style:name="NotoSans-Regular" svg:font-family="NotoSans-Regular" style:font-family-generic="swiss"/>
    <style:font-face style:name="Segoe UI" svg:font-family="'Segoe UI'" style:font-family-generic="system" style:font-pitch="variable"/>
    <style:font-face style:name="Verdana" svg:font-family="Verdana" style:font-family-generic="swiss"/>
  </office:font-face-decls>
  <office:automatic-styles>
    <style:style style:name="co1" style:family="table-column">
      <style:table-column-properties fo:break-before="auto" style:column-width="2.154cm"/>
    </style:style>
    <style:style style:name="co2" style:family="table-column">
      <style:table-column-properties fo:break-before="auto" style:column-width="3.487cm"/>
    </style:style>
    <style:style style:name="co3" style:family="table-column">
      <style:table-column-properties fo:break-before="auto" style:column-width="1.64cm"/>
    </style:style>
    <style:style style:name="co4" style:family="table-column">
      <style:table-column-properties fo:break-before="auto" style:column-width="3.219cm"/>
    </style:style>
    <style:style style:name="co5" style:family="table-column">
      <style:table-column-properties fo:break-before="auto" style:column-width="2.676cm"/>
    </style:style>
    <style:style style:name="co6" style:family="table-column">
      <style:table-column-properties fo:break-before="auto" style:column-width="4.611cm"/>
    </style:style>
    <style:style style:name="co7" style:family="table-column">
      <style:table-column-properties fo:break-before="auto" style:column-width="1.804cm"/>
    </style:style>
    <style:style style:name="co8" style:family="table-column">
      <style:table-column-properties fo:break-before="auto" style:column-width="3.433cm"/>
    </style:style>
    <style:style style:name="co9" style:family="table-column">
      <style:table-column-properties fo:break-before="auto" style:column-width="6.325cm"/>
    </style:style>
    <style:style style:name="co10" style:family="table-column">
      <style:table-column-properties fo:break-before="auto" style:column-width="3.549cm"/>
    </style:style>
    <style:style style:name="co11" style:family="table-column">
      <style:table-column-properties fo:break-before="auto" style:column-width="2.759cm"/>
    </style:style>
    <style:style style:name="co12" style:family="table-column">
      <style:table-column-properties fo:break-before="auto" style:column-width="2.514cm"/>
    </style:style>
    <style:style style:name="co13" style:family="table-column">
      <style:table-column-properties fo:break-before="auto" style:column-width="2.731cm"/>
    </style:style>
    <style:style style:name="co14" style:family="table-column">
      <style:table-column-properties fo:break-before="auto" style:column-width="2.993cm"/>
    </style:style>
    <style:style style:name="co15" style:family="table-column">
      <style:table-column-properties fo:break-before="auto" style:column-width="4.45cm"/>
    </style:style>
    <style:style style:name="co16" style:family="table-column">
      <style:table-column-properties fo:break-before="auto" style:column-width="5.517cm"/>
    </style:style>
    <style:style style:name="co17" style:family="table-column">
      <style:table-column-properties fo:break-before="auto" style:column-width="4.819cm"/>
    </style:style>
    <style:style style:name="co18" style:family="table-column">
      <style:table-column-properties fo:break-before="auto" style:column-width="8.491cm"/>
    </style:style>
    <style:style style:name="co19" style:family="table-column">
      <style:table-column-properties fo:break-before="auto" style:column-width="3.24cm"/>
    </style:style>
    <style:style style:name="co20" style:family="table-column">
      <style:table-column-properties fo:break-before="auto" style:column-width="3.059cm"/>
    </style:style>
    <style:style style:name="co21" style:family="table-column">
      <style:table-column-properties fo:break-before="auto" style:column-width="3.085cm"/>
    </style:style>
    <style:style style:name="co22" style:family="table-column">
      <style:table-column-properties fo:break-before="auto" style:column-width="5.944cm"/>
    </style:style>
    <style:style style:name="co23" style:family="table-column">
      <style:table-column-properties fo:break-before="auto" style:column-width="5.805cm"/>
    </style:style>
    <style:style style:name="co24" style:family="table-column">
      <style:table-column-properties fo:break-before="auto" style:column-width="2.625cm"/>
    </style:style>
    <style:style style:name="co25" style:family="table-column">
      <style:table-column-properties fo:break-before="auto" style:column-width="4.759cm"/>
    </style:style>
    <style:style style:name="co26" style:family="table-column">
      <style:table-column-properties fo:break-before="auto" style:column-width="2.949cm"/>
    </style:style>
    <style:style style:name="co27" style:family="table-column">
      <style:table-column-properties fo:break-before="auto" style:column-width="1.455cm"/>
    </style:style>
    <style:style style:name="co28" style:family="table-column">
      <style:table-column-properties fo:break-before="auto" style:column-width="2.258cm"/>
    </style:style>
    <style:style style:name="co29" style:family="table-column">
      <style:table-column-properties fo:break-before="auto" style:column-width="2.267cm"/>
    </style:style>
    <style:style style:name="co30" style:family="table-column">
      <style:table-column-properties fo:break-before="auto" style:column-width="8.435cm"/>
    </style:style>
    <style:style style:name="co31" style:family="table-column">
      <style:table-column-properties fo:break-before="auto" style:column-width="3.803cm"/>
    </style:style>
    <style:style style:name="co32" style:family="table-column">
      <style:table-column-properties fo:break-before="auto" style:column-width="2.623cm"/>
    </style:style>
    <style:style style:name="co33" style:family="table-column">
      <style:table-column-properties fo:break-before="auto" style:column-width="3.293cm"/>
    </style:style>
    <style:style style:name="co34" style:family="table-column">
      <style:table-column-properties fo:break-before="auto" style:column-width="3.863cm"/>
    </style:style>
    <style:style style:name="co35" style:family="table-column">
      <style:table-column-properties fo:break-before="auto" style:column-width="1.886cm"/>
    </style:style>
    <style:style style:name="co36" style:family="table-column">
      <style:table-column-properties fo:break-before="auto" style:column-width="2.903cm"/>
    </style:style>
    <style:style style:name="co37" style:family="table-column">
      <style:table-column-properties fo:break-before="auto" style:column-width="4.431cm"/>
    </style:style>
    <style:style style:name="co38" style:family="table-column">
      <style:table-column-properties fo:break-before="auto" style:column-width="4.177cm"/>
    </style:style>
    <style:style style:name="co39" style:family="table-column">
      <style:table-column-properties fo:break-before="auto" style:column-width="3.5cm"/>
    </style:style>
    <style:style style:name="co40" style:family="table-column">
      <style:table-column-properties fo:break-before="auto" style:column-width="4.752cm"/>
    </style:style>
    <style:style style:name="co41" style:family="table-column">
      <style:table-column-properties fo:break-before="auto" style:column-width="2.482cm"/>
    </style:style>
    <style:style style:name="co42" style:family="table-column">
      <style:table-column-properties fo:break-before="auto" style:column-width="1.171cm"/>
    </style:style>
    <style:style style:name="co43" style:family="table-column">
      <style:table-column-properties fo:break-before="auto" style:column-width="3.415cm"/>
    </style:style>
    <style:style style:name="co44" style:family="table-column">
      <style:table-column-properties fo:break-before="auto" style:column-width="4.454cm"/>
    </style:style>
    <style:style style:name="co45" style:family="table-column">
      <style:table-column-properties fo:break-before="auto" style:column-width="3.383cm"/>
    </style:style>
    <style:style style:name="co46" style:family="table-column">
      <style:table-column-properties fo:break-before="auto" style:column-width="3.503cm"/>
    </style:style>
    <style:style style:name="co47" style:family="table-column">
      <style:table-column-properties fo:break-before="auto" style:column-width="2.635cm"/>
    </style:style>
    <style:style style:name="co48" style:family="table-column">
      <style:table-column-properties fo:break-before="auto" style:column-width="5.973cm"/>
    </style:style>
    <style:style style:name="co49" style:family="table-column">
      <style:table-column-properties fo:break-before="auto" style:column-width="6.322cm"/>
    </style:style>
    <style:style style:name="co50" style:family="table-column">
      <style:table-column-properties fo:break-before="auto" style:column-width="5.211cm"/>
    </style:style>
    <style:style style:name="ro1" style:family="table-row">
      <style:table-row-properties style:row-height="0.557cm" fo:break-before="auto" style:use-optimal-row-height="true"/>
    </style:style>
    <style:style style:name="ro2" style:family="table-row">
      <style:table-row-properties style:row-height="0.452cm" fo:break-before="auto" style:use-optimal-row-height="true"/>
    </style:style>
    <style:style style:name="ta1"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boolean-style style:name="N99">
      <number:boolean/>
    </number:boolean-style>
    <style:style style:name="ce1" style:family="table-cell" style:parent-style-name="Default">
      <style:table-cell-properties fo:background-color="#99ffff" style:text-align-source="fix" style:repeat-content="false" fo:border="0.06pt solid #000000" fo:padding="0.071cm"/>
      <style:paragraph-properties fo:text-align="center" fo:margin-left="0cm"/>
    </style:style>
    <style:style style:name="ce2" style:family="table-cell" style:parent-style-name="Default">
      <style:table-cell-properties style:text-align-source="fix" style:repeat-content="false" fo:border="0.06pt solid #000000" fo:padding="0.071cm"/>
      <style:paragraph-properties fo:text-align="center" fo:margin-left="0cm"/>
    </style:style>
    <style:style style:name="ce3" style:family="table-cell" style:parent-style-name="Default">
      <style:table-cell-properties style:text-align-source="fix" style:repeat-content="false" fo:border="0.06pt solid #000000"/>
      <style:paragraph-properties fo:text-align="center" fo:margin-left="0cm"/>
    </style:style>
    <style:style style:name="ce7" style:family="table-cell" style:parent-style-name="Default">
      <style:table-cell-properties fo:background-color="#dddddd" style:text-align-source="fix" style:repeat-content="false" fo:border="0.06pt solid #000000" fo:padding="0.071cm"/>
      <style:paragraph-properties fo:text-align="center" fo:margin-left="0cm"/>
    </style:style>
    <style:style style:name="ce8" style:family="table-cell" style:parent-style-name="Default">
      <style:table-cell-properties fo:background-color="#dddddd" style:text-align-source="fix" style:repeat-content="false"/>
      <style:paragraph-properties fo:text-align="center" fo:margin-left="0cm"/>
      <style:text-properties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name-asian="ArialMT"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27" style:family="table-cell" style:parent-style-name="Default">
      <style:table-cell-properties fo:background-color="#dddddd" style:text-align-source="fix" style:repeat-content="false" fo:border="0.06pt solid #000000"/>
      <style:paragraph-properties fo:text-align="center" fo:margin-left="0cm"/>
    </style:style>
    <style:style style:name="ce11" style:family="table-cell" style:parent-style-name="Default" style:data-style-name="N142">
      <style:table-cell-properties fo:background-color="#99ffff" style:text-align-source="fix" style:repeat-content="false" fo:border="0.06pt solid #000000" fo:padding="0.071cm"/>
      <style:paragraph-properties fo:text-align="center" fo:margin-left="0cm"/>
    </style:style>
    <style:style style:name="ce12" style:family="table-cell" style:parent-style-name="Default" style:data-style-name="N142">
      <style:table-cell-properties fo:background-color="#dddddd" style:text-align-source="fix" style:repeat-content="false" fo:border="0.06pt solid #000000" fo:padding="0.071cm"/>
      <style:paragraph-properties fo:text-align="center" fo:margin-left="0cm"/>
    </style:style>
    <style:style style:name="ce13" style:family="table-cell" style:parent-style-name="Default" style:data-style-name="N142">
      <style:table-cell-properties fo:background-color="#dddddd" style:text-align-source="fix" style:repeat-content="false" fo:border="0.06pt solid #000000"/>
      <style:paragraph-properties fo:text-align="center" fo:margin-left="0cm"/>
    </style:style>
    <style:style style:name="ce18" style:family="table-cell" style:parent-style-name="Default" style:data-style-name="N36">
      <style:table-cell-properties fo:background-color="#dddddd" style:text-align-source="fix" style:repeat-content="false" fo:border="0.06pt solid #000000" fo:padding="0.071cm"/>
      <style:paragraph-properties fo:text-align="center" fo:margin-left="0cm"/>
    </style:style>
    <style:style style:name="ce30" style:family="table-cell" style:parent-style-name="Default">
      <style:table-cell-properties fo:background-color="#99ffff" fo:border="0.06pt solid #000000"/>
    </style:style>
    <style:style style:name="ce31" style:family="table-cell" style:parent-style-name="Default">
      <style:table-cell-properties fo:border="0.06pt solid #000000"/>
    </style:style>
    <style:style style:name="ce32" style:family="table-cell" style:parent-style-name="Default">
      <style:table-cell-properties fo:background-color="#99ffff"/>
    </style:style>
    <style:style style:name="ce58" style:family="table-cell" style:parent-style-name="Default">
      <style:table-cell-properties style:text-align-source="fix" style:repeat-content="false" fo:background-color="transparent" fo:border="0.06pt solid #000000" fo:padding="0.071cm"/>
      <style:paragraph-properties fo:text-align="center" fo:margin-left="0cm"/>
    </style:style>
    <style:style style:name="ce60" style:family="table-cell" style:parent-style-name="Default" style:data-style-name="N36">
      <style:table-cell-properties style:text-align-source="fix" style:repeat-content="false" fo:background-color="transparent" fo:border="0.06pt solid #000000" fo:padding="0.071cm"/>
      <style:paragraph-properties fo:text-align="center" fo:margin-left="0cm"/>
    </style:style>
    <style:style style:name="ce61" style:family="table-cell" style:parent-style-name="Default" style:data-style-name="N36">
      <style:table-cell-properties style:text-align-source="fix" style:repeat-content="false" fo:border="0.06pt solid #000000"/>
      <style:paragraph-properties fo:text-align="center" fo:margin-left="0cm"/>
    </style:style>
    <style:style style:name="ce59" style:family="table-cell" style:parent-style-name="Default" style:data-style-name="N0">
      <style:table-cell-properties fo:background-color="#dddddd" style:text-align-source="fix" style:repeat-content="false" fo:border="0.06pt solid #000000" fo:padding="0.071cm"/>
      <style:paragraph-properties fo:text-align="center" fo:margin-left="0cm"/>
    </style:style>
    <style:style style:name="ce62" style:family="table-cell" style:parent-style-name="Default" style:data-style-name="N99">
      <style:table-cell-properties style:text-align-source="fix" style:repeat-content="false" fo:background-color="transparent" fo:border="0.06pt solid #000000" fo:padding="0.071cm"/>
      <style:paragraph-properties fo:text-align="center" fo:margin-left="0cm"/>
    </style:style>
    <style:style style:name="ce63" style:family="table-cell" style:parent-style-name="Default" style:data-style-name="N37">
      <style:table-cell-properties style:text-align-source="fix" style:repeat-content="false" fo:background-color="transparent" fo:border="0.06pt solid #000000" fo:padding="0.071cm"/>
      <style:paragraph-properties fo:text-align="center" fo:margin-left="0cm"/>
    </style:style>
    <style:style style:name="ce47" style:family="table-cell" style:parent-style-name="Pivot_20_Table_20_Field">
      <style:table-cell-properties fo:border-bottom="0.99pt solid #000000" fo:border-left="2.01pt solid #000000" fo:border-right="0.99pt solid #000000" fo:border-top="2.01pt solid #000000"/>
    </style:style>
    <style:style style:name="ce48" style:family="table-cell" style:parent-style-name="Pivot_20_Table_20_Category" style:data-style-name="N0">
      <style:table-cell-properties fo:border-bottom="0.99pt solid #000000" fo:border-left="2.01pt solid #000000" fo:border-right="0.99pt solid #000000" fo:border-top="0.99pt solid #000000"/>
    </style:style>
    <style:style style:name="ce49" style:family="table-cell" style:parent-style-name="Pivot_20_Table_20_Category" style:data-style-name="N0">
      <style:table-cell-properties fo:border-bottom="2.01pt solid #000000" fo:border-left="2.01pt solid #000000" fo:border-right="0.99pt solid #000000" fo:border-top="0.99pt solid #000000"/>
    </style:style>
    <style:style style:name="ce50" style:family="table-cell" style:parent-style-name="Default">
      <style:table-cell-properties fo:border="0.99pt solid #000000"/>
    </style:style>
    <style:style style:name="ce51" style:family="table-cell" style:parent-style-name="Pivot_20_Table_20_Field">
      <style:table-cell-properties fo:border-bottom="0.99pt solid #000000" fo:border-left="0.99pt solid #000000" fo:border-right="0.99pt solid #000000" fo:border-top="2.01pt solid #000000"/>
    </style:style>
    <style:style style:name="ce52" style:family="table-cell" style:parent-style-name="Pivot_20_Table_20_Category" style:data-style-name="N0">
      <style:table-cell-properties fo:border="0.99pt solid #000000"/>
    </style:style>
    <style:style style:name="ce53" style:family="table-cell" style:parent-style-name="Pivot_20_Table_20_Category" style:data-style-name="N0">
      <style:table-cell-properties fo:border-bottom="2.01pt solid #000000" fo:border-left="0.99pt solid #000000" fo:border-right="0.99pt solid #000000" fo:border-top="0.99pt solid #000000"/>
    </style:style>
    <style:style style:name="ce54" style:family="table-cell" style:parent-style-name="Pivot_20_Table_20_Category" style:data-style-name="N36">
      <style:table-cell-properties fo:border="0.99pt solid #000000"/>
    </style:style>
    <style:style style:name="ce55" style:family="table-cell" style:parent-style-name="Pivot_20_Table_20_Category" style:data-style-name="N36">
      <style:table-cell-properties fo:border-bottom="2.01pt solid #000000" fo:border-left="0.99pt solid #000000" fo:border-right="0.99pt solid #000000" fo:border-top="0.99pt solid #000000"/>
    </style:style>
    <style:style style:name="ce56" style:family="table-cell" style:parent-style-name="Pivot_20_Table_20_Corner">
      <style:table-cell-properties fo:border-bottom="0.99pt solid #000000" fo:border-left="0.99pt solid #000000" fo:border-right="2.01pt solid #000000" fo:border-top="2.01pt solid #000000"/>
    </style:style>
    <style:style style:name="ce57" style:family="table-cell" style:parent-style-name="Pivot_20_Table_20_Value">
      <style:table-cell-properties fo:border-bottom="0.99pt solid #000000" fo:border-left="0.99pt solid #000000" fo:border-right="2.01pt solid #000000" fo:border-top="0.99pt solid #000000"/>
    </style:style>
    <style:style style:name="ce64" style:family="table-cell" style:parent-style-name="Pivot_20_Table_20_Value">
      <style:table-cell-properties fo:border-bottom="2.01pt solid #000000" fo:border-left="0.99pt solid #000000" fo:border-right="2.01pt solid #000000" fo:border-top="0.99pt solid #000000"/>
    </style:style>
    <style:style style:name="ce65" style:family="table-cell" style:parent-style-name="Pivot_20_Table_20_Category" style:data-style-name="N0">
      <style:table-cell-properties fo:border-bottom="none" fo:border-left="2.01pt solid #000000" fo:border-right="0.99pt solid #000000" fo:border-top="0.99pt solid #000000"/>
    </style:style>
    <style:style style:name="ce66" style:family="table-cell" style:parent-style-name="Pivot_20_Table_20_Category" style:data-style-name="N0">
      <style:table-cell-properties fo:border-bottom="2.01pt solid #000000" fo:border-left="2.01pt solid #000000" fo:border-right="0.99pt solid #000000" fo:border-top="none"/>
    </style:style>
    <style:style style:name="ce67" style:family="table-cell" style:parent-style-name="Pivot_20_Table_20_Category" style:data-style-name="N0">
      <style:table-cell-properties fo:border-bottom="none" fo:border-left="0.99pt solid #000000" fo:border-right="0.99pt solid #000000" fo:border-top="0.99pt solid #000000"/>
    </style:style>
    <style:style style:name="ce68" style:family="table-cell" style:parent-style-name="Pivot_20_Table_20_Category" style:data-style-name="N0">
      <style:table-cell-properties fo:border-bottom="2.01pt solid #000000" fo:border-left="0.99pt solid #000000" fo:border-right="0.99pt solid #000000" fo:border-top="none"/>
    </style:style>
    <style:style style:name="ce70" style:family="table-cell" style:parent-style-name="Default">
      <style:text-properties fo:font-weight="bold" style:font-weight-asian="bold" style:font-weight-complex="bold"/>
    </style:style>
    <style:style style:name="ce71" style:family="table-cell" style:parent-style-name="Default">
      <style:text-properties fo:language="de" fo:country="DE"/>
    </style:style>
  </office:automatic-styles>
  <office:body>
    <office:spreadsheet>
      <table:calculation-settings table:automatic-find-labels="false" table:use-regular-expressions="false" table:null-year="1951"/>
      <table:content-validations>
        <table:content-validation table:name="val1" table:condition="of:cell-content-is-in-list(Name_im_Forum)" table:allow-empty-cell="false" table:display-list="sort-ascending" table:base-cell-address="Stammdaten.AA2"/>
        <table:content-validation table:name="val2" table:condition="of:cell-content-is-in-list([$Festwerte.$F$2:.$F$1048576])" table:allow-empty-cell="true" table:display-list="sort-ascending" table:base-cell-address="Rollen.G2">
          <table:error-message table:message-type="stop" table:display="true"/>
        </table:content-validation>
        <table:content-validation table:name="val3" table:condition="of:cell-content-is-in-list(RollenFestwerte)" table:allow-empty-cell="true" table:display-list="sort-ascending" table:base-cell-address="Rollen.G5">
          <table:error-message table:message-type="stop" table:display="true"/>
        </table:content-validation>
        <table:content-validation table:name="val4" table:condition="of:cell-content-is-in-list(#NAME?)" table:allow-empty-cell="true" table:display-list="sort-ascending" table:base-cell-address="Festwerte.F2">
          <table:error-message table:message-type="stop" table:display="true"/>
        </table:content-validation>
        <table:content-validation table:name="val5" table:condition="of:cell-content-is-date() and cell-content()&gt;43769" table:allow-empty-cell="true" table:base-cell-address="Festwerte.G2">
          <table:error-message table:message-type="stop" table:display="true"/>
        </table:content-validation>
      </table:content-validations>
      <table:table table:name="Stammdaten" table:style-name="ta1">
        <officeooo:event-listeners>
          <script:event-listener script:language="ooo:script" script:event-name="office:content-changed" xlink:href="vnd.sun.star.script:Standard.null7b_Makros_Mitgliederliste.ReplaceDropdownSelection?language=Basic&amp;location=document" xlink:type="simple"/>
        </officeooo:event-listeners>
        <office:forms form:automatic-focus="false" form:apply-design-mode="tru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27"/>
        <table:table-column table:style-name="co7" table:default-cell-style-name="ce13"/>
        <table:table-column table:style-name="co8" table:default-cell-style-name="ce27"/>
        <table:table-column table:style-name="co9" table:default-cell-style-name="ce27"/>
        <table:table-column table:style-name="co10" table:default-cell-style-name="ce27"/>
        <table:table-column table:style-name="co11" table:default-cell-style-name="ce27"/>
        <table:table-column table:style-name="co12" table:default-cell-style-name="ce27"/>
        <table:table-column table:style-name="co13" table:default-cell-style-name="ce18"/>
        <table:table-column table:style-name="co14" table:default-cell-style-name="ce27"/>
        <table:table-column table:style-name="co15" table:default-cell-style-name="ce27"/>
        <table:table-column table:style-name="co2" table:default-cell-style-name="ce18"/>
        <table:table-column table:style-name="co16" table:default-cell-style-name="ce27"/>
        <table:table-column table:style-name="co17" table:default-cell-style-name="ce27"/>
        <table:table-column table:style-name="co18" table:default-cell-style-name="ce27"/>
        <table:table-column table:style-name="co19" table:default-cell-style-name="ce27"/>
        <table:table-column table:style-name="co20" table:default-cell-style-name="ce27"/>
        <table:table-column table:style-name="co21" table:default-cell-style-name="ce27"/>
        <table:table-column table:style-name="co22" table:default-cell-style-name="ce27"/>
        <table:table-column table:style-name="co23" table:default-cell-style-name="ce27"/>
        <table:table-column table:style-name="co24" table:default-cell-style-name="ce27"/>
        <table:table-column table:style-name="co25" table:default-cell-style-name="ce27"/>
        <table:table-column table:style-name="co26" table:number-columns-repeated="2" table:default-cell-style-name="ce27"/>
        <table:table-column table:style-name="co27" table:default-cell-style-name="ce27"/>
        <table:table-column table:style-name="co28" table:number-columns-repeated="975" table:default-cell-style-name="ce31"/>
        <table:table-column table:style-name="co29" table:number-columns-repeated="4" table:default-cell-style-name="Default"/>
        <table:table-row table:style-name="ro1">
          <table:table-cell table:style-name="ce1" office:value-type="string" calcext:value-type="string">
            <text:p>Mitgliedsnr.</text:p>
          </table:table-cell>
          <table:table-cell table:style-name="ce1" office:value-type="string" calcext:value-type="string">
            <text:p>Name im Forum</text:p>
          </table:table-cell>
          <table:table-cell table:style-name="ce1" office:value-type="string" calcext:value-type="string">
            <text:p>Anrede</text:p>
          </table:table-cell>
          <table:table-cell table:style-name="ce1" office:value-type="string" calcext:value-type="string">
            <text:p>Vorname</text:p>
          </table:table-cell>
          <table:table-cell table:style-name="ce1" office:value-type="string" calcext:value-type="string">
            <text:p>Nachname</text:p>
          </table:table-cell>
          <table:table-cell table:style-name="ce1" office:value-type="string" calcext:value-type="string">
            <text:p>Strasse</text:p>
          </table:table-cell>
          <table:table-cell table:style-name="ce11" office:value-type="string" calcext:value-type="string">
            <text:p>PLZ</text:p>
          </table:table-cell>
          <table:table-cell table:style-name="ce1" office:value-type="string" calcext:value-type="string">
            <text:p>Ort</text:p>
          </table:table-cell>
          <table:table-cell table:style-name="ce1" office:value-type="string" calcext:value-type="string">
            <text:p>E-Mail</text:p>
          </table:table-cell>
          <table:table-cell table:style-name="ce1" office:value-type="string" calcext:value-type="string">
            <text:p>Telefon mobil</text:p>
          </table:table-cell>
          <table:table-cell table:style-name="ce1" office:value-type="string" calcext:value-type="string">
            <text:p>Geburtsdatum</text:p>
          </table:table-cell>
          <table:table-cell table:style-name="ce1" office:value-type="string" calcext:value-type="string">
            <text:p>Adresszusatz</text:p>
          </table:table-cell>
          <table:table-cell table:style-name="ce1" office:value-type="string" calcext:value-type="string">
            <text:p>Eintrittsdatum</text:p>
          </table:table-cell>
          <table:table-cell table:style-name="ce1" office:value-type="string" calcext:value-type="string">
            <text:p>Status</text:p>
          </table:table-cell>
          <table:table-cell table:style-name="ce1" office:value-type="string" calcext:value-type="string">
            <text:p>Mandatsreferenz</text:p>
          </table:table-cell>
          <table:table-cell table:style-name="ce1" office:value-type="string" calcext:value-type="string">
            <text:p>Datum SEPA Mandat</text:p>
          </table:table-cell>
          <table:table-cell table:style-name="ce1" office:value-type="string" calcext:value-type="string">
            <text:p>IBAN</text:p>
          </table:table-cell>
          <table:table-cell table:style-name="ce1" office:value-type="string" calcext:value-type="string">
            <text:p>Kontoinhaber</text:p>
          </table:table-cell>
          <table:table-cell table:style-name="ce1" office:value-type="string" calcext:value-type="string">
            <text:p>Verwendungszweck</text:p>
          </table:table-cell>
          <table:table-cell table:style-name="ce1" office:value-type="string" calcext:value-type="string">
            <text:p>Bankeinzug am</text:p>
          </table:table-cell>
          <table:table-cell table:style-name="ce1" office:value-type="string" calcext:value-type="string">
            <text:p>Zahlungsart</text:p>
          </table:table-cell>
          <table:table-cell table:style-name="ce1" office:value-type="string" calcext:value-type="string">
            <text:p>Zahlungsperiode</text:p>
          </table:table-cell>
          <table:table-cell table:style-name="ce1" office:value-type="string" calcext:value-type="string">
            <text:p>Barzahler bezahlt bis einschließlich</text:p>
          </table:table-cell>
          <table:table-cell table:style-name="ce1" office:value-type="string" calcext:value-type="string">
            <text:p>Barzahler Kommentar</text:p>
          </table:table-cell>
          <table:table-cell table:style-name="ce1" office:value-type="string" calcext:value-type="string">
            <text:p>Monatsbeitrag</text:p>
          </table:table-cell>
          <table:table-cell table:style-name="ce1" office:value-type="string" calcext:value-type="string">
            <text:p>PayPal</text:p>
          </table:table-cell>
          <table:table-cell table:style-name="ce1" office:value-type="string" calcext:value-type="string">
            <text:p>Pate Mitgliedsnr. </text:p>
          </table:table-cell>
          <table:table-cell table:style-name="ce1" office:value-type="string" calcext:value-type="string">
            <text:p>Pate</text:p>
          </table:table-cell>
          <table:table-cell table:style-name="ce1" office:value-type="string" calcext:value-type="string">
            <text:p>DSGVO</text:p>
          </table:table-cell>
          <table:table-cell table:style-name="ce30" table:number-columns-repeated="975"/>
          <table:table-cell table:style-name="ce32" table:number-columns-repeated="4"/>
        </table:table-row>
        <table:table-row table:style-name="ro1">
          <table:table-cell table:style-name="ce2" office:value-type="float" office:value="10000" calcext:value-type="float">
            <text:p>10000</text:p>
          </table:table-cell>
          <table:table-cell table:style-name="ce2" office:value-type="string" calcext:value-type="string">
            <text:p>Tester01</text:p>
          </table:table-cell>
          <table:table-cell table:style-name="ce2" office:value-type="string" calcext:value-type="string">
            <text:p>Herr</text:p>
          </table:table-cell>
          <table:table-cell table:style-name="ce2" office:value-type="string" calcext:value-type="string">
            <text:p>Sandra</text:p>
          </table:table-cell>
          <table:table-cell table:style-name="ce2" office:value-type="string" calcext:value-type="string">
            <text:p>Bauer</text:p>
          </table:table-cell>
          <table:table-cell table:style-name="ce7" office:value-type="string" calcext:value-type="string">
            <text:p>Hannoverische Str. 44</text:p>
          </table:table-cell>
          <table:table-cell table:style-name="ce12" office:value-type="float" office:value="1234" calcext:value-type="float">
            <text:p>01234</text:p>
          </table:table-cell>
          <table:table-cell table:style-name="ce7" office:value-type="string" calcext:value-type="string">
            <text:p>Stadt</text:p>
          </table:table-cell>
          <table:table-cell table:style-name="ce7" office:value-type="string" calcext:value-type="string">
            <text:p>mail1@post.de</text:p>
          </table:table-cell>
          <table:table-cell table:style-name="ce7"/>
          <table:table-cell table:style-name="ce18" office:value-type="string" calcext:value-type="string">
            <text:p>-</text:p>
          </table:table-cell>
          <table:table-cell table:style-name="ce7" office:value-type="string" calcext:value-type="string">
            <text:p>-</text:p>
          </table:table-cell>
          <table:table-cell office:value-type="date" office:date-value="2019-11-01" calcext:value-type="date">
            <text:p>01.11.2019</text:p>
          </table:table-cell>
          <table:table-cell table:style-name="ce7" table:formula="of:=IF(ISERROR(VLOOKUP(COM.MICROSOFT.TEXTJOIN(&quot;&quot;;1; [.A2]; C_MG); [$Rollen.$A:.$K]; 7; 0));      IF(ISERROR(VLOOKUP(COM.MICROSOFT.TEXTJOIN(&quot;&quot;;1; [.A2]; C_ANW); [$Rollen.$A:.$K]; 7; 0));          IF(ISERROR(VLOOKUP(COM.MICROSOFT.TEXTJOIN(&quot;&quot;;1; [.A2]; C_FM); [$Rollen.$A:.$K]; 7; 0));              &quot;-&quot;;              C_FM);          C_ANW);      C_MG)" office:value-type="string" office:string-value="Mitglied" calcext:value-type="string">
            <text:p>Mitglied</text:p>
          </table:table-cell>
          <table:table-cell table:style-name="ce7"/>
          <table:table-cell office:value-type="date" office:date-value="2020-07-24" calcext:value-type="date">
            <text:p>24.07.2020</text:p>
          </table:table-cell>
          <table:table-cell table:style-name="ce7" table:number-columns-repeated="2"/>
          <table:table-cell table:style-name="ce7" table:formula="of:=IF([.N2]=&quot;-&quot;; &quot;&quot;; IF([.N2]=C_MG;COM.MICROSOFT.TEXTJOIN(&quot; &quot;;1;C_MITGLIEDSBEITRAG;C_MITGLIEDSNR;[.A2]);COM.MICROSOFT.TEXTJOIN(&quot; &quot;;1;C_FOERDERBEITRAG;C_MITGLIEDSNR;[.A2])))" office:value-type="string" office:string-value="Mitgliedsbeitrag HundevereinOrt e.V. Mitgliedsnr. 10000" calcext:value-type="string">
            <text:p>Mitgliedsbeitrag HundevereinOrt e.V. Mitgliedsnr. 10000</text:p>
          </table:table-cell>
          <table:table-cell table:style-name="ce7" office:value-type="string" calcext:value-type="string">
            <text:p>01. des Monats</text:p>
          </table:table-cell>
          <table:table-cell table:style-name="ce7" office:value-type="string" calcext:value-type="string">
            <text:p>Bankeinzug</text:p>
          </table:table-cell>
          <table:table-cell table:style-name="ce7" office:value-type="string" calcext:value-type="string">
            <text:p>monatlich</text:p>
          </table:table-cell>
          <table:table-cell table:number-columns-repeated="2" table:style-name="ce7" office:value-type="string" calcext:value-type="string">
            <text:p>-</text:p>
          </table:table-cell>
          <table:table-cell table:style-name="ce7" office:value-type="float" office:value="10" calcext:value-type="float">
            <text:p>10</text:p>
          </table:table-cell>
          <table:table-cell table:style-name="ce7"/>
          <table:table-cell table:style-name="ce7" table:content-validation-name="val1" office:value-type="float" office:value="10016" calcext:value-type="float">
            <text:p>10016</text:p>
          </table:table-cell>
          <table:table-cell table:style-name="ce7" table:formula="of:=IF([.AA2] = &quot;&quot;; &quot;&quot;; IF([.AA2] = &quot;-&quot;; &quot;-&quot;; VLOOKUP([.AA2]; MGNrName; 2; FALSE())))" office:value-type="string" office:string-value="" calcext:value-type="error">
            <text:p>#NV</text:p>
          </table:table-cell>
          <table:table-cell table:style-name="ce7" office:value-type="string" calcext:value-type="string">
            <text:p>-</text:p>
          </table:table-cell>
          <table:table-cell table:number-columns-repeated="979"/>
        </table:table-row>
        <table:table-row table:style-name="ro1">
          <table:table-cell table:style-name="ce2" office:value-type="float" office:value="10001" calcext:value-type="float">
            <text:p>10001</text:p>
          </table:table-cell>
          <table:table-cell table:style-name="ce2" office:value-type="string" calcext:value-type="string">
            <text:p>Tester02</text:p>
          </table:table-cell>
          <table:table-cell table:style-name="ce2" office:value-type="string" calcext:value-type="string">
            <text:p>Herr</text:p>
          </table:table-cell>
          <table:table-cell table:style-name="ce2" office:value-type="string" calcext:value-type="string">
            <text:p>Michael</text:p>
          </table:table-cell>
          <table:table-cell table:style-name="ce2" office:value-type="string" calcext:value-type="string">
            <text:p>Müller</text:p>
          </table:table-cell>
          <table:table-cell table:style-name="ce7" office:value-type="string" calcext:value-type="string">
            <text:p>Bremer Str. 12</text:p>
          </table:table-cell>
          <table:table-cell table:style-name="ce12" office:value-type="float" office:value="12345" calcext:value-type="float">
            <text:p>12345</text:p>
          </table:table-cell>
          <table:table-cell table:style-name="ce7" office:value-type="string" calcext:value-type="string">
            <text:p>Stadt</text:p>
          </table:table-cell>
          <table:table-cell table:style-name="ce7" office:value-type="string" calcext:value-type="string">
            <text:p>mail2@post.de</text:p>
          </table:table-cell>
          <table:table-cell table:style-name="ce7"/>
          <table:table-cell table:number-columns-repeated="2" table:style-name="ce7" office:value-type="string" calcext:value-type="string">
            <text:p>-</text:p>
          </table:table-cell>
          <table:table-cell office:value-type="date" office:date-value="2019-11-01" calcext:value-type="date">
            <text:p>01.11.2019</text:p>
          </table:table-cell>
          <table:table-cell table:style-name="ce7" table:formula="of:=IF(ISERROR(VLOOKUP(COM.MICROSOFT.TEXTJOIN(&quot;&quot;;1; [.A3]; C_MG); [$Rollen.$A:.$K]; 7; 0));      IF(ISERROR(VLOOKUP(COM.MICROSOFT.TEXTJOIN(&quot;&quot;;1; [.A3]; C_ANW); [$Rollen.$A:.$K]; 7; 0));          IF(ISERROR(VLOOKUP(COM.MICROSOFT.TEXTJOIN(&quot;&quot;;1; [.A3]; C_FM); [$Rollen.$A:.$K]; 7; 0));              &quot;-&quot;;              C_FM);          C_ANW);      C_MG)" office:value-type="string" office:string-value="Anwärter" calcext:value-type="string">
            <text:p>Anwärter</text:p>
          </table:table-cell>
          <table:table-cell table:style-name="ce7"/>
          <table:table-cell office:value-type="string" calcext:value-type="string">
            <text:p>-</text:p>
          </table:table-cell>
          <table:table-cell table:style-name="ce7" table:number-columns-repeated="2"/>
          <table:table-cell table:style-name="ce7" table:formula="of:=IF([.N3]=&quot;-&quot;; &quot;&quot;; IF([.N3]=C_MG;COM.MICROSOFT.TEXTJOIN(&quot; &quot;;1;C_MITGLIEDSBEITRAG;C_MITGLIEDSNR;[.A3]);COM.MICROSOFT.TEXTJOIN(&quot; &quot;;1;C_FOERDERBEITRAG;C_MITGLIEDSNR;[.A3])))" office:value-type="string" office:string-value="Foerderbeitrag HundevereinOrt e.V. Mitgliedsnr. 10001" calcext:value-type="string">
            <text:p>Foerderbeitrag HundevereinOrt e.V. Mitgliedsnr. 10001</text:p>
          </table:table-cell>
          <table:table-cell table:style-name="ce7" office:value-type="string" calcext:value-type="string">
            <text:p>-</text:p>
          </table:table-cell>
          <table:table-cell table:style-name="ce7" office:value-type="string" calcext:value-type="string">
            <text:p>Barzahler</text:p>
          </table:table-cell>
          <table:table-cell table:style-name="ce7" office:value-type="string" calcext:value-type="string">
            <text:p>jährlich</text:p>
          </table:table-cell>
          <table:table-cell table:style-name="ce7" office:value-type="string" calcext:value-type="string">
            <text:p>10 / 2022</text:p>
          </table:table-cell>
          <table:table-cell table:style-name="ce7" office:value-type="string" calcext:value-type="string">
            <text:p>23.01.2022 in Bar</text:p>
          </table:table-cell>
          <table:table-cell table:style-name="ce7" office:value-type="float" office:value="10" calcext:value-type="float">
            <text:p>10</text:p>
          </table:table-cell>
          <table:table-cell table:style-name="ce7"/>
          <table:table-cell table:style-name="ce7" table:content-validation-name="val1" office:value-type="float" office:value="10015" calcext:value-type="float">
            <text:p>10015</text:p>
          </table:table-cell>
          <table:table-cell table:style-name="ce7" table:formula="of:=IF([.AA3] = &quot;&quot;; &quot;&quot;; IF([.AA3] = &quot;-&quot;; &quot;-&quot;; VLOOKUP([.AA3]; MGNrName; 2; FALSE())))" office:value-type="string" office:string-value="" calcext:value-type="error">
            <text:p>#NV</text:p>
          </table:table-cell>
          <table:table-cell table:style-name="ce7" office:value-type="string" calcext:value-type="string">
            <text:p>-</text:p>
          </table:table-cell>
          <table:table-cell table:number-columns-repeated="979"/>
        </table:table-row>
        <table:table-row table:style-name="ro1">
          <table:table-cell table:style-name="ce2" office:value-type="float" office:value="10002" calcext:value-type="float">
            <text:p>10002</text:p>
          </table:table-cell>
          <table:table-cell table:style-name="ce2" office:value-type="string" calcext:value-type="string">
            <text:p>Tester03</text:p>
          </table:table-cell>
          <table:table-cell table:style-name="ce2" office:value-type="string" calcext:value-type="string">
            <text:p>Herr</text:p>
          </table:table-cell>
          <table:table-cell table:style-name="ce2" office:value-type="string" calcext:value-type="string">
            <text:p>Peter</text:p>
          </table:table-cell>
          <table:table-cell table:style-name="ce2" office:value-type="string" calcext:value-type="string">
            <text:p>Muster</text:p>
          </table:table-cell>
          <table:table-cell table:style-name="ce7" office:value-type="string" calcext:value-type="string">
            <text:p>Münchener Weg 5</text:p>
          </table:table-cell>
          <table:table-cell table:style-name="ce12" office:value-type="float" office:value="12345" calcext:value-type="float">
            <text:p>12345</text:p>
          </table:table-cell>
          <table:table-cell table:style-name="ce7" office:value-type="string" calcext:value-type="string">
            <text:p>Stadt</text:p>
          </table:table-cell>
          <table:table-cell table:style-name="ce7" office:value-type="string" calcext:value-type="string">
            <text:p>mail3@post.de</text:p>
          </table:table-cell>
          <table:table-cell table:style-name="ce7"/>
          <table:table-cell table:style-name="ce18" office:value-type="string" calcext:value-type="string">
            <text:p>-</text:p>
          </table:table-cell>
          <table:table-cell table:style-name="ce7" office:value-type="string" calcext:value-type="string">
            <text:p>-</text:p>
          </table:table-cell>
          <table:table-cell office:value-type="date" office:date-value="2020-01-23" calcext:value-type="date">
            <text:p>23.01.2020</text:p>
          </table:table-cell>
          <table:table-cell table:style-name="ce7" table:formula="of:=IF(ISERROR(VLOOKUP(COM.MICROSOFT.TEXTJOIN(&quot;&quot;;1; [.A4]; C_MG); [$Rollen.$A:.$K]; 7; 0));      IF(ISERROR(VLOOKUP(COM.MICROSOFT.TEXTJOIN(&quot;&quot;;1; [.A4]; C_ANW); [$Rollen.$A:.$K]; 7; 0));          IF(ISERROR(VLOOKUP(COM.MICROSOFT.TEXTJOIN(&quot;&quot;;1; [.A4]; C_FM); [$Rollen.$A:.$K]; 7; 0));              &quot;-&quot;;              C_FM);          C_ANW);      C_MG)" office:value-type="string" office:string-value="Mitglied" calcext:value-type="string">
            <text:p>Mitglied</text:p>
          </table:table-cell>
          <table:table-cell table:style-name="ce7"/>
          <table:table-cell office:value-type="date" office:date-value="2020-09-11" calcext:value-type="date">
            <text:p>11.09.2020</text:p>
          </table:table-cell>
          <table:table-cell table:style-name="ce7" table:number-columns-repeated="2"/>
          <table:table-cell table:style-name="ce7" table:formula="of:=IF([.N4]=&quot;-&quot;; &quot;&quot;; IF([.N4]=C_MG;COM.MICROSOFT.TEXTJOIN(&quot; &quot;;1;C_MITGLIEDSBEITRAG;C_MITGLIEDSNR;[.A4]);COM.MICROSOFT.TEXTJOIN(&quot; &quot;;1;C_FOERDERBEITRAG;C_MITGLIEDSNR;[.A4])))" office:value-type="string" office:string-value="Mitgliedsbeitrag HundevereinOrt e.V. Mitgliedsnr. 10002" calcext:value-type="string">
            <text:p>Mitgliedsbeitrag HundevereinOrt e.V. Mitgliedsnr. 10002</text:p>
          </table:table-cell>
          <table:table-cell table:style-name="ce7" office:value-type="string" calcext:value-type="string">
            <text:p>01. des Monats</text:p>
          </table:table-cell>
          <table:table-cell table:style-name="ce7" office:value-type="string" calcext:value-type="string">
            <text:p>Bankeinzug</text:p>
          </table:table-cell>
          <table:table-cell table:style-name="ce7" office:value-type="string" calcext:value-type="string">
            <text:p>monatlich</text:p>
          </table:table-cell>
          <table:table-cell table:number-columns-repeated="2" table:style-name="ce7" office:value-type="string" calcext:value-type="string">
            <text:p>-</text:p>
          </table:table-cell>
          <table:table-cell table:style-name="ce7" office:value-type="float" office:value="10" calcext:value-type="float">
            <text:p>10</text:p>
          </table:table-cell>
          <table:table-cell table:style-name="ce7" office:value-type="string" calcext:value-type="string">
            <text:p>-</text:p>
          </table:table-cell>
          <table:table-cell table:style-name="ce7" table:content-validation-name="val1" office:value-type="string" calcext:value-type="string">
            <text:p>-</text:p>
          </table:table-cell>
          <table:table-cell table:style-name="ce7" table:formula="of:=IF([.AA4] = &quot;&quot;; &quot;&quot;; IF([.AA4] = &quot;-&quot;; &quot;-&quot;; VLOOKUP([.AA4]; MGNrName; 2; FALSE())))" office:value-type="string" office:string-value="-" calcext:value-type="string">
            <text:p>-</text:p>
          </table:table-cell>
          <table:table-cell table:style-name="ce7" office:value-type="string" calcext:value-type="string">
            <text:p>-</text:p>
          </table:table-cell>
          <table:table-cell table:number-columns-repeated="979"/>
        </table:table-row>
        <table:table-row table:style-name="ro1">
          <table:table-cell table:style-name="ce2" office:value-type="float" office:value="10003" calcext:value-type="float">
            <text:p>10003</text:p>
          </table:table-cell>
          <table:table-cell table:style-name="ce2" office:value-type="string" calcext:value-type="string">
            <text:p>Tester04</text:p>
          </table:table-cell>
          <table:table-cell table:style-name="ce2" office:value-type="string" calcext:value-type="string">
            <text:p>Herr</text:p>
          </table:table-cell>
          <table:table-cell table:style-name="ce2" office:value-type="string" calcext:value-type="string">
            <text:p>Stefii</text:p>
          </table:table-cell>
          <table:table-cell table:style-name="ce2" office:value-type="string" calcext:value-type="string">
            <text:p>Thiel</text:p>
          </table:table-cell>
          <table:table-cell table:style-name="ce8" office:value-type="string" calcext:value-type="string">
            <text:p>Dorfplatz 1</text:p>
          </table:table-cell>
          <table:table-cell table:style-name="ce12" office:value-type="float" office:value="12345" calcext:value-type="float">
            <text:p>12345</text:p>
          </table:table-cell>
          <table:table-cell table:style-name="ce7" office:value-type="string" calcext:value-type="string">
            <text:p>Stadt</text:p>
          </table:table-cell>
          <table:table-cell table:style-name="ce7" office:value-type="string" calcext:value-type="string">
            <text:p>mail4@post.de</text:p>
          </table:table-cell>
          <table:table-cell table:style-name="ce7"/>
          <table:table-cell table:style-name="ce18" office:value-type="string" calcext:value-type="string">
            <text:p>-</text:p>
          </table:table-cell>
          <table:table-cell table:style-name="ce7" office:value-type="string" calcext:value-type="string">
            <text:p>-</text:p>
          </table:table-cell>
          <table:table-cell office:value-type="date" office:date-value="2019-11-01" calcext:value-type="date">
            <text:p>01.11.2019</text:p>
          </table:table-cell>
          <table:table-cell table:style-name="ce7" table:formula="of:=IF(ISERROR(VLOOKUP(COM.MICROSOFT.TEXTJOIN(&quot;&quot;;1; [.A5]; C_MG); [$Rollen.$A:.$K]; 7; 0));      IF(ISERROR(VLOOKUP(COM.MICROSOFT.TEXTJOIN(&quot;&quot;;1; [.A5]; C_ANW); [$Rollen.$A:.$K]; 7; 0));          IF(ISERROR(VLOOKUP(COM.MICROSOFT.TEXTJOIN(&quot;&quot;;1; [.A5]; C_FM); [$Rollen.$A:.$K]; 7; 0));              &quot;-&quot;;              C_FM);          C_ANW);      C_MG)" office:value-type="string" office:string-value="Mitglied" calcext:value-type="string">
            <text:p>Mitglied</text:p>
          </table:table-cell>
          <table:table-cell table:style-name="ce7"/>
          <table:table-cell office:value-type="date" office:date-value="2020-09-07" calcext:value-type="date">
            <text:p>07.09.2020</text:p>
          </table:table-cell>
          <table:table-cell table:style-name="ce7" table:number-columns-repeated="2"/>
          <table:table-cell table:style-name="ce7" table:formula="of:=IF([.N5]=&quot;-&quot;; &quot;&quot;; IF([.N5]=C_MG;COM.MICROSOFT.TEXTJOIN(&quot; &quot;;1;C_MITGLIEDSBEITRAG;C_MITGLIEDSNR;[.A5]);COM.MICROSOFT.TEXTJOIN(&quot; &quot;;1;C_FOERDERBEITRAG;C_MITGLIEDSNR;[.A5])))" office:value-type="string" office:string-value="Mitgliedsbeitrag HundevereinOrt e.V. Mitgliedsnr. 10003" calcext:value-type="string">
            <text:p>Mitgliedsbeitrag HundevereinOrt e.V. Mitgliedsnr. 10003</text:p>
          </table:table-cell>
          <table:table-cell table:style-name="ce7" office:value-type="string" calcext:value-type="string">
            <text:p>01. des Monats</text:p>
          </table:table-cell>
          <table:table-cell table:style-name="ce7" office:value-type="string" calcext:value-type="string">
            <text:p>Bankeinzug</text:p>
          </table:table-cell>
          <table:table-cell table:style-name="ce7" office:value-type="string" calcext:value-type="string">
            <text:p>monatlich</text:p>
          </table:table-cell>
          <table:table-cell table:number-columns-repeated="2" table:style-name="ce7" office:value-type="string" calcext:value-type="string">
            <text:p>-</text:p>
          </table:table-cell>
          <table:table-cell table:style-name="ce7" office:value-type="float" office:value="10" calcext:value-type="float">
            <text:p>10</text:p>
          </table:table-cell>
          <table:table-cell table:style-name="ce7" office:value-type="string" calcext:value-type="string">
            <text:p>-</text:p>
          </table:table-cell>
          <table:table-cell table:style-name="ce7" table:content-validation-name="val1" office:value-type="float" office:value="10015" calcext:value-type="float">
            <text:p>10015</text:p>
          </table:table-cell>
          <table:table-cell table:style-name="ce7" table:formula="of:=IF([.AA5] = &quot;&quot;; &quot;&quot;; IF([.AA5] = &quot;-&quot;; &quot;-&quot;; VLOOKUP([.AA5]; MGNrName; 2; FALSE())))" office:value-type="string" office:string-value="" calcext:value-type="error">
            <text:p>#NV</text:p>
          </table:table-cell>
          <table:table-cell table:style-name="ce7" office:value-type="string" calcext:value-type="string">
            <text:p>-</text:p>
          </table:table-cell>
          <table:table-cell table:number-columns-repeated="979"/>
        </table:table-row>
        <table:table-row table:style-name="ro1">
          <table:table-cell table:style-name="ce2" office:value-type="float" office:value="10005" calcext:value-type="float">
            <text:p>10005</text:p>
          </table:table-cell>
          <table:table-cell table:style-name="ce2" office:value-type="string" calcext:value-type="string">
            <text:p>Tester05</text:p>
          </table:table-cell>
          <table:table-cell table:style-name="ce2" office:value-type="string" calcext:value-type="string">
            <text:p>Herr</text:p>
          </table:table-cell>
          <table:table-cell table:style-name="ce2" office:value-type="string" calcext:value-type="string">
            <text:p>Martin</text:p>
          </table:table-cell>
          <table:table-cell table:style-name="ce2" office:value-type="string" calcext:value-type="string">
            <text:p>Engel</text:p>
          </table:table-cell>
          <table:table-cell table:style-name="ce7" office:value-type="string" calcext:value-type="string">
            <text:p>Am Teich 4</text:p>
          </table:table-cell>
          <table:table-cell table:style-name="ce12" office:value-type="float" office:value="12345" calcext:value-type="float">
            <text:p>12345</text:p>
          </table:table-cell>
          <table:table-cell table:style-name="ce7" office:value-type="string" calcext:value-type="string">
            <text:p>Stadt</text:p>
          </table:table-cell>
          <table:table-cell table:style-name="ce7" office:value-type="string" calcext:value-type="string">
            <text:p>mail5@post.de</text:p>
          </table:table-cell>
          <table:table-cell table:style-name="ce7"/>
          <table:table-cell table:style-name="ce18" office:value-type="string" calcext:value-type="string">
            <text:p>-</text:p>
          </table:table-cell>
          <table:table-cell table:style-name="ce7" office:value-type="string" calcext:value-type="string">
            <text:p>-</text:p>
          </table:table-cell>
          <table:table-cell office:value-type="date" office:date-value="2019-11-01" calcext:value-type="date">
            <text:p>01.11.2019</text:p>
          </table:table-cell>
          <table:table-cell table:style-name="ce7" table:formula="of:=IF(ISERROR(VLOOKUP(COM.MICROSOFT.TEXTJOIN(&quot;&quot;;1; [.A6]; C_MG); [$Rollen.$A:.$K]; 7; 0));      IF(ISERROR(VLOOKUP(COM.MICROSOFT.TEXTJOIN(&quot;&quot;;1; [.A6]; C_ANW); [$Rollen.$A:.$K]; 7; 0));          IF(ISERROR(VLOOKUP(COM.MICROSOFT.TEXTJOIN(&quot;&quot;;1; [.A6]; C_FM); [$Rollen.$A:.$K]; 7; 0));              &quot;-&quot;;              C_FM);          C_ANW);      C_MG)" office:value-type="string" office:string-value="Mitglied" calcext:value-type="string">
            <text:p>Mitglied</text:p>
          </table:table-cell>
          <table:table-cell table:style-name="ce7"/>
          <table:table-cell office:value-type="date" office:date-value="2020-09-11" calcext:value-type="date">
            <text:p>11.09.2020</text:p>
          </table:table-cell>
          <table:table-cell table:style-name="ce7" table:number-columns-repeated="2"/>
          <table:table-cell table:style-name="ce7" table:formula="of:=IF([.N6]=&quot;-&quot;; &quot;&quot;; IF([.N6]=C_MG;COM.MICROSOFT.TEXTJOIN(&quot; &quot;;1;C_MITGLIEDSBEITRAG;C_MITGLIEDSNR;[.A6]);COM.MICROSOFT.TEXTJOIN(&quot; &quot;;1;C_FOERDERBEITRAG;C_MITGLIEDSNR;[.A6])))" office:value-type="string" office:string-value="Mitgliedsbeitrag HundevereinOrt e.V. Mitgliedsnr. 10005" calcext:value-type="string">
            <text:p>Mitgliedsbeitrag HundevereinOrt e.V. Mitgliedsnr. 10005</text:p>
          </table:table-cell>
          <table:table-cell table:style-name="ce7" office:value-type="string" calcext:value-type="string">
            <text:p>01. des Monats</text:p>
          </table:table-cell>
          <table:table-cell table:style-name="ce7" office:value-type="string" calcext:value-type="string">
            <text:p>Bankeinzug</text:p>
          </table:table-cell>
          <table:table-cell table:style-name="ce7" office:value-type="string" calcext:value-type="string">
            <text:p>monatlich</text:p>
          </table:table-cell>
          <table:table-cell table:number-columns-repeated="2" table:style-name="ce7" office:value-type="string" calcext:value-type="string">
            <text:p>-</text:p>
          </table:table-cell>
          <table:table-cell table:style-name="ce7" office:value-type="float" office:value="10" calcext:value-type="float">
            <text:p>10</text:p>
          </table:table-cell>
          <table:table-cell table:style-name="ce7" office:value-type="string" calcext:value-type="string">
            <text:p>-</text:p>
          </table:table-cell>
          <table:table-cell table:style-name="ce7" table:content-validation-name="val1" office:value-type="string" calcext:value-type="string">
            <text:p>-</text:p>
          </table:table-cell>
          <table:table-cell table:style-name="ce7" table:formula="of:=IF([.AA6] = &quot;&quot;; &quot;&quot;; IF([.AA6] = &quot;-&quot;; &quot;-&quot;; VLOOKUP([.AA6]; MGNrName; 2; FALSE())))" office:value-type="string" office:string-value="-" calcext:value-type="string">
            <text:p>-</text:p>
          </table:table-cell>
          <table:table-cell table:style-name="ce7" office:value-type="string" calcext:value-type="string">
            <text:p>-</text:p>
          </table:table-cell>
          <table:table-cell table:number-columns-repeated="979"/>
        </table:table-row>
        <table:table-row table:style-name="ro1">
          <table:table-cell table:style-name="ce2" office:value-type="float" office:value="10006" calcext:value-type="float">
            <text:p>10006</text:p>
          </table:table-cell>
          <table:table-cell table:style-name="ce2" office:value-type="string" calcext:value-type="string">
            <text:p>Tester06</text:p>
          </table:table-cell>
          <table:table-cell table:style-name="ce2" office:value-type="string" calcext:value-type="string">
            <text:p>Herr</text:p>
          </table:table-cell>
          <table:table-cell table:style-name="ce2" office:value-type="string" calcext:value-type="string">
            <text:p>Hans</text:p>
          </table:table-cell>
          <table:table-cell table:style-name="ce2" office:value-type="string" calcext:value-type="string">
            <text:p>Meise</text:p>
          </table:table-cell>
          <table:table-cell table:style-name="ce7" office:value-type="string" calcext:value-type="string">
            <text:p>am Wald</text:p>
          </table:table-cell>
          <table:table-cell table:style-name="ce12" office:value-type="float" office:value="55555" calcext:value-type="float">
            <text:p>55555</text:p>
          </table:table-cell>
          <table:table-cell table:style-name="ce7" office:value-type="string" calcext:value-type="string">
            <text:p>Scity</text:p>
          </table:table-cell>
          <table:table-cell table:style-name="ce7" office:value-type="string" calcext:value-type="string">
            <text:p><text:a xlink:href="mailto:mail6@post.e" xlink:type="simple">mail6@post.e</text:a></text:p>
          </table:table-cell>
          <table:table-cell table:style-name="ce7"/>
          <table:table-cell table:style-name="ce18"/>
          <table:table-cell table:style-name="ce7" office:value-type="string" calcext:value-type="string">
            <text:p>-</text:p>
          </table:table-cell>
          <table:table-cell office:value-type="date" office:date-value="2019-11-01" calcext:value-type="date">
            <text:p>01.11.2019</text:p>
          </table:table-cell>
          <table:table-cell table:style-name="ce7" table:formula="of:=IF(ISERROR(VLOOKUP(COM.MICROSOFT.TEXTJOIN(&quot;&quot;;1; [.A7]; C_MG); [$Rollen.$A:.$K]; 7; 0));      IF(ISERROR(VLOOKUP(COM.MICROSOFT.TEXTJOIN(&quot;&quot;;1; [.A7]; C_ANW); [$Rollen.$A:.$K]; 7; 0));          IF(ISERROR(VLOOKUP(COM.MICROSOFT.TEXTJOIN(&quot;&quot;;1; [.A7]; C_FM); [$Rollen.$A:.$K]; 7; 0));              &quot;-&quot;;              C_FM);          C_ANW);      C_MG)" office:value-type="string" office:string-value="Fördermitglied" calcext:value-type="string">
            <text:p>Fördermitglied</text:p>
          </table:table-cell>
          <table:table-cell table:style-name="ce7"/>
          <table:table-cell office:value-type="date" office:date-value="2020-09-07" calcext:value-type="date">
            <text:p>07.09.2020</text:p>
          </table:table-cell>
          <table:table-cell table:style-name="ce7" table:number-columns-repeated="2"/>
          <table:table-cell table:style-name="ce7" table:formula="of:=IF([.N7]=&quot;-&quot;; &quot;&quot;; IF([.N7]=C_MG;COM.MICROSOFT.TEXTJOIN(&quot; &quot;;1;C_MITGLIEDSBEITRAG;C_MITGLIEDSNR;[.A7]);COM.MICROSOFT.TEXTJOIN(&quot; &quot;;1;C_FOERDERBEITRAG;C_MITGLIEDSNR;[.A7])))" office:value-type="string" office:string-value="Foerderbeitrag HundevereinOrt e.V. Mitgliedsnr. 10006" calcext:value-type="string">
            <text:p>Foerderbeitrag HundevereinOrt e.V. Mitgliedsnr. 10006</text:p>
          </table:table-cell>
          <table:table-cell table:style-name="ce7" office:value-type="string" calcext:value-type="string">
            <text:p>01. des Monats</text:p>
          </table:table-cell>
          <table:table-cell table:style-name="ce7" office:value-type="string" calcext:value-type="string">
            <text:p>Bankeinzug</text:p>
          </table:table-cell>
          <table:table-cell table:style-name="ce7" office:value-type="string" calcext:value-type="string">
            <text:p>monatlich</text:p>
          </table:table-cell>
          <table:table-cell table:number-columns-repeated="2" table:style-name="ce7" office:value-type="string" calcext:value-type="string">
            <text:p>-</text:p>
          </table:table-cell>
          <table:table-cell table:style-name="ce7" office:value-type="float" office:value="10" calcext:value-type="float">
            <text:p>10</text:p>
          </table:table-cell>
          <table:table-cell table:style-name="ce7" office:value-type="string" calcext:value-type="string">
            <text:p>-</text:p>
          </table:table-cell>
          <table:table-cell table:style-name="ce7" table:content-validation-name="val1" office:value-type="float" office:value="10027" calcext:value-type="float">
            <text:p>10027</text:p>
          </table:table-cell>
          <table:table-cell table:style-name="ce7" table:formula="of:=IF([.AA7] = &quot;&quot;; &quot;&quot;; IF([.AA7] = &quot;-&quot;; &quot;-&quot;; VLOOKUP([.AA7]; MGNrName; 2; FALSE())))" office:value-type="string" office:string-value="" calcext:value-type="error">
            <text:p>#NV</text:p>
          </table:table-cell>
          <table:table-cell table:style-name="ce7" office:value-type="string" calcext:value-type="string">
            <text:p>-</text:p>
          </table:table-cell>
          <table:table-cell table:number-columns-repeated="979"/>
        </table:table-row>
        <table:table-row table:style-name="ro1">
          <table:table-cell table:style-name="ce2" table:number-columns-repeated="5"/>
          <table:table-cell table:style-name="ce7"/>
          <table:table-cell table:style-name="ce12"/>
          <table:table-cell table:style-name="ce7" table:number-columns-repeated="3"/>
          <table:table-cell table:style-name="ce18"/>
          <table:table-cell table:style-name="ce7"/>
          <table:table-cell/>
          <table:table-cell table:style-name="ce7" table:formula="of:=IF(ISERROR(VLOOKUP(COM.MICROSOFT.TEXTJOIN(&quot;&quot;;1; [.A8]; C_MG); [$Rollen.$A:.$K]; 7; 0));      IF(ISERROR(VLOOKUP(COM.MICROSOFT.TEXTJOIN(&quot;&quot;;1; [.A8]; C_ANW); [$Rollen.$A:.$K]; 7; 0));          IF(ISERROR(VLOOKUP(COM.MICROSOFT.TEXTJOIN(&quot;&quot;;1; [.A8]; C_FM); [$Rollen.$A:.$K]; 7; 0));              &quot;-&quot;;              C_FM);          C_ANW);      C_MG)" office:value-type="string" office:string-value="-" calcext:value-type="string">
            <text:p>-</text:p>
          </table:table-cell>
          <table:table-cell table:style-name="ce7"/>
          <table:table-cell/>
          <table:table-cell table:style-name="ce7" table:number-columns-repeated="2"/>
          <table:table-cell table:style-name="ce7" table:formula="of:=IF([.N8]=&quot;-&quot;; &quot;&quot;; IF([.N8]=C_MG;COM.MICROSOFT.TEXTJOIN(&quot; &quot;;1;C_MITGLIEDSBEITRAG;C_MITGLIEDSNR;[.A8]);COM.MICROSOFT.TEXTJOIN(&quot; &quot;;1;C_FOERDERBEITRAG;C_MITGLIEDSNR;[.A8])))">
            <text:p/>
          </table:table-cell>
          <table:table-cell table:style-name="ce7" table:number-columns-repeated="7"/>
          <table:table-cell table:style-name="ce7" table:content-validation-name="val1"/>
          <table:table-cell table:style-name="ce7" table:formula="of:=IF([.AA8] = &quot;&quot;; &quot;&quot;; IF([.AA8] = &quot;-&quot;; &quot;-&quot;; VLOOKUP([.AA8]; MGNrName; 2; FALSE())))">
            <text:p/>
          </table:table-cell>
          <table:table-cell table:style-name="ce7"/>
          <table:table-cell table:number-columns-repeated="979"/>
        </table:table-row>
        <table:table-row table:style-name="ro1">
          <table:table-cell table:style-name="ce2" table:number-columns-repeated="5"/>
          <table:table-cell table:style-name="ce7"/>
          <table:table-cell table:style-name="ce12"/>
          <table:table-cell table:style-name="ce7" table:number-columns-repeated="3"/>
          <table:table-cell table:style-name="ce18"/>
          <table:table-cell table:style-name="ce7"/>
          <table:table-cell/>
          <table:table-cell table:style-name="ce7" table:formula="of:=IF(ISERROR(VLOOKUP(COM.MICROSOFT.TEXTJOIN(&quot;&quot;;1; [.A9]; C_MG); [$Rollen.$A:.$K]; 7; 0));      IF(ISERROR(VLOOKUP(COM.MICROSOFT.TEXTJOIN(&quot;&quot;;1; [.A9]; C_ANW); [$Rollen.$A:.$K]; 7; 0));          IF(ISERROR(VLOOKUP(COM.MICROSOFT.TEXTJOIN(&quot;&quot;;1; [.A9]; C_FM); [$Rollen.$A:.$K]; 7; 0));              &quot;-&quot;;              C_FM);          C_ANW);      C_MG)" office:value-type="string" office:string-value="-" calcext:value-type="string">
            <text:p>-</text:p>
          </table:table-cell>
          <table:table-cell table:style-name="ce7"/>
          <table:table-cell/>
          <table:table-cell table:style-name="ce7" table:number-columns-repeated="2"/>
          <table:table-cell table:style-name="ce7" table:formula="of:=IF([.N9]=&quot;-&quot;; &quot;&quot;; IF([.N9]=C_MG;COM.MICROSOFT.TEXTJOIN(&quot; &quot;;1;C_MITGLIEDSBEITRAG;C_MITGLIEDSNR;[.A9]);COM.MICROSOFT.TEXTJOIN(&quot; &quot;;1;C_FOERDERBEITRAG;C_MITGLIEDSNR;[.A9])))">
            <text:p/>
          </table:table-cell>
          <table:table-cell table:style-name="ce7" table:number-columns-repeated="7"/>
          <table:table-cell table:style-name="ce7" table:content-validation-name="val1"/>
          <table:table-cell table:style-name="ce7" table:formula="of:=IF([.AA9] = &quot;&quot;; &quot;&quot;; IF([.AA9] = &quot;-&quot;; &quot;-&quot;; VLOOKUP([.AA9]; MGNrName; 2; FALSE())))">
            <text:p/>
          </table:table-cell>
          <table:table-cell table:style-name="ce7"/>
          <table:table-cell table:number-columns-repeated="979"/>
        </table:table-row>
        <table:table-row table:style-name="ro1">
          <table:table-cell table:style-name="ce2" table:number-columns-repeated="5"/>
          <table:table-cell table:style-name="ce7"/>
          <table:table-cell table:style-name="ce12"/>
          <table:table-cell table:style-name="ce7" table:number-columns-repeated="3"/>
          <table:table-cell table:style-name="ce18"/>
          <table:table-cell table:style-name="ce7"/>
          <table:table-cell/>
          <table:table-cell table:style-name="ce7" table:formula="of:=IF(ISERROR(VLOOKUP(COM.MICROSOFT.TEXTJOIN(&quot;&quot;;1; [.A10]; C_MG); [$Rollen.$A:.$K]; 7; 0));      IF(ISERROR(VLOOKUP(COM.MICROSOFT.TEXTJOIN(&quot;&quot;;1; [.A10]; C_ANW); [$Rollen.$A:.$K]; 7; 0));          IF(ISERROR(VLOOKUP(COM.MICROSOFT.TEXTJOIN(&quot;&quot;;1; [.A10]; C_FM); [$Rollen.$A:.$K]; 7; 0));              &quot;-&quot;;              C_FM);          C_ANW);      C_MG)" office:value-type="string" office:string-value="-" calcext:value-type="string">
            <text:p>-</text:p>
          </table:table-cell>
          <table:table-cell table:style-name="ce7"/>
          <table:table-cell/>
          <table:table-cell table:style-name="ce7" table:number-columns-repeated="2"/>
          <table:table-cell table:style-name="ce7" table:formula="of:=IF([.N10]=&quot;-&quot;; &quot;&quot;; IF([.N10]=C_MG;COM.MICROSOFT.TEXTJOIN(&quot; &quot;;1;C_MITGLIEDSBEITRAG;C_MITGLIEDSNR;[.A10]);COM.MICROSOFT.TEXTJOIN(&quot; &quot;;1;C_FOERDERBEITRAG;C_MITGLIEDSNR;[.A10])))">
            <text:p/>
          </table:table-cell>
          <table:table-cell table:style-name="ce7" table:number-columns-repeated="7"/>
          <table:table-cell table:style-name="ce7" table:content-validation-name="val1"/>
          <table:table-cell table:style-name="ce7" table:formula="of:=IF([.AA10] = &quot;&quot;; &quot;&quot;; IF([.AA10] = &quot;-&quot;; &quot;-&quot;; VLOOKUP([.AA10]; MGNrName; 2; FALSE())))">
            <text:p/>
          </table:table-cell>
          <table:table-cell table:style-name="ce7"/>
          <table:table-cell table:number-columns-repeated="979"/>
        </table:table-row>
        <table:table-row table:style-name="ro1">
          <table:table-cell table:style-name="ce2" table:number-columns-repeated="5"/>
          <table:table-cell table:style-name="ce7"/>
          <table:table-cell table:style-name="ce12"/>
          <table:table-cell table:style-name="ce7" table:number-columns-repeated="3"/>
          <table:table-cell table:style-name="ce18"/>
          <table:table-cell table:style-name="ce7"/>
          <table:table-cell/>
          <table:table-cell table:style-name="ce7" table:formula="of:=IF(ISERROR(VLOOKUP(COM.MICROSOFT.TEXTJOIN(&quot;&quot;;1; [.A11]; C_MG); [$Rollen.$A:.$K]; 7; 0));      IF(ISERROR(VLOOKUP(COM.MICROSOFT.TEXTJOIN(&quot;&quot;;1; [.A11]; C_ANW); [$Rollen.$A:.$K]; 7; 0));          IF(ISERROR(VLOOKUP(COM.MICROSOFT.TEXTJOIN(&quot;&quot;;1; [.A11]; C_FM); [$Rollen.$A:.$K]; 7; 0));              &quot;-&quot;;              C_FM);          C_ANW);      C_MG)" office:value-type="string" office:string-value="-" calcext:value-type="string">
            <text:p>-</text:p>
          </table:table-cell>
          <table:table-cell table:style-name="ce7"/>
          <table:table-cell/>
          <table:table-cell table:style-name="ce7" table:number-columns-repeated="2"/>
          <table:table-cell table:style-name="ce7" table:formula="of:=IF([.N11]=&quot;-&quot;; &quot;&quot;; IF([.N11]=C_MG;COM.MICROSOFT.TEXTJOIN(&quot; &quot;;1;C_MITGLIEDSBEITRAG;C_MITGLIEDSNR;[.A11]);COM.MICROSOFT.TEXTJOIN(&quot; &quot;;1;C_FOERDERBEITRAG;C_MITGLIEDSNR;[.A11])))">
            <text:p/>
          </table:table-cell>
          <table:table-cell table:style-name="ce7" table:number-columns-repeated="7"/>
          <table:table-cell table:style-name="ce7" table:content-validation-name="val1"/>
          <table:table-cell table:style-name="ce7" table:formula="of:=IF([.AA11] = &quot;&quot;; &quot;&quot;; IF([.AA11] = &quot;-&quot;; &quot;-&quot;; VLOOKUP([.AA11]; MGNrName; 2; FALSE())))">
            <text:p/>
          </table:table-cell>
          <table:table-cell table:style-name="ce7"/>
          <table:table-cell table:number-columns-repeated="979"/>
        </table:table-row>
        <table:table-row table:style-name="ro1">
          <table:table-cell table:style-name="ce2" table:number-columns-repeated="5"/>
          <table:table-cell table:style-name="ce7"/>
          <table:table-cell table:style-name="ce12"/>
          <table:table-cell table:style-name="ce7" table:number-columns-repeated="3"/>
          <table:table-cell table:style-name="ce18"/>
          <table:table-cell table:style-name="ce7"/>
          <table:table-cell/>
          <table:table-cell table:style-name="ce7" table:formula="of:=IF(ISERROR(VLOOKUP(COM.MICROSOFT.TEXTJOIN(&quot;&quot;;1; [.A12]; C_MG); [$Rollen.$A:.$K]; 7; 0));      IF(ISERROR(VLOOKUP(COM.MICROSOFT.TEXTJOIN(&quot;&quot;;1; [.A12]; C_ANW); [$Rollen.$A:.$K]; 7; 0));          IF(ISERROR(VLOOKUP(COM.MICROSOFT.TEXTJOIN(&quot;&quot;;1; [.A12]; C_FM); [$Rollen.$A:.$K]; 7; 0));              &quot;-&quot;;              C_FM);          C_ANW);      C_MG)" office:value-type="string" office:string-value="-" calcext:value-type="string">
            <text:p>-</text:p>
          </table:table-cell>
          <table:table-cell table:style-name="ce7"/>
          <table:table-cell/>
          <table:table-cell table:style-name="ce7" table:number-columns-repeated="2"/>
          <table:table-cell table:style-name="ce7" table:formula="of:=IF([.N12]=&quot;-&quot;; &quot;&quot;; IF([.N12]=C_MG;COM.MICROSOFT.TEXTJOIN(&quot; &quot;;1;C_MITGLIEDSBEITRAG;C_MITGLIEDSNR;[.A12]);COM.MICROSOFT.TEXTJOIN(&quot; &quot;;1;C_FOERDERBEITRAG;C_MITGLIEDSNR;[.A12])))">
            <text:p/>
          </table:table-cell>
          <table:table-cell table:style-name="ce7" table:number-columns-repeated="7"/>
          <table:table-cell table:style-name="ce7" table:content-validation-name="val1"/>
          <table:table-cell table:style-name="ce7" table:formula="of:=IF([.AA12] = &quot;&quot;; &quot;&quot;; IF([.AA12] = &quot;-&quot;; &quot;-&quot;; VLOOKUP([.AA12]; MGNrName; 2; FALSE())))">
            <text:p/>
          </table:table-cell>
          <table:table-cell table:style-name="ce7"/>
          <table:table-cell table:number-columns-repeated="979"/>
        </table:table-row>
        <table:table-row table:style-name="ro1">
          <table:table-cell table:style-name="ce2" table:number-columns-repeated="5"/>
          <table:table-cell table:style-name="ce7"/>
          <table:table-cell table:style-name="ce12"/>
          <table:table-cell table:style-name="ce7" table:number-columns-repeated="3"/>
          <table:table-cell table:style-name="ce18"/>
          <table:table-cell table:style-name="ce7"/>
          <table:table-cell/>
          <table:table-cell table:style-name="ce7" table:formula="of:=IF(ISERROR(VLOOKUP(COM.MICROSOFT.TEXTJOIN(&quot;&quot;;1; [.A13]; C_MG); [$Rollen.$A:.$K]; 7; 0));      IF(ISERROR(VLOOKUP(COM.MICROSOFT.TEXTJOIN(&quot;&quot;;1; [.A13]; C_ANW); [$Rollen.$A:.$K]; 7; 0));          IF(ISERROR(VLOOKUP(COM.MICROSOFT.TEXTJOIN(&quot;&quot;;1; [.A13]; C_FM); [$Rollen.$A:.$K]; 7; 0));              &quot;-&quot;;              C_FM);          C_ANW);      C_MG)" office:value-type="string" office:string-value="-" calcext:value-type="string">
            <text:p>-</text:p>
          </table:table-cell>
          <table:table-cell table:style-name="ce7"/>
          <table:table-cell/>
          <table:table-cell table:style-name="ce7" table:number-columns-repeated="2"/>
          <table:table-cell table:style-name="ce7" table:formula="of:=IF([.N13]=&quot;-&quot;; &quot;&quot;; IF([.N13]=C_MG;COM.MICROSOFT.TEXTJOIN(&quot; &quot;;1;C_MITGLIEDSBEITRAG;C_MITGLIEDSNR;[.A13]);COM.MICROSOFT.TEXTJOIN(&quot; &quot;;1;C_FOERDERBEITRAG;C_MITGLIEDSNR;[.A13])))">
            <text:p/>
          </table:table-cell>
          <table:table-cell table:style-name="ce7" table:number-columns-repeated="7"/>
          <table:table-cell table:style-name="ce7" table:content-validation-name="val1"/>
          <table:table-cell table:style-name="ce7" table:formula="of:=IF([.AA13] = &quot;&quot;; &quot;&quot;; IF([.AA13] = &quot;-&quot;; &quot;-&quot;; VLOOKUP([.AA13]; MGNrName; 2; FALSE())))">
            <text:p/>
          </table:table-cell>
          <table:table-cell table:style-name="ce7"/>
          <table:table-cell table:number-columns-repeated="979"/>
        </table:table-row>
        <table:table-row table:style-name="ro1">
          <table:table-cell table:style-name="ce2" table:number-columns-repeated="5"/>
          <table:table-cell table:style-name="ce7"/>
          <table:table-cell table:style-name="ce12"/>
          <table:table-cell table:style-name="ce7" table:number-columns-repeated="3"/>
          <table:table-cell table:style-name="ce18"/>
          <table:table-cell table:style-name="ce7"/>
          <table:table-cell/>
          <table:table-cell table:style-name="ce7" table:formula="of:=IF(ISERROR(VLOOKUP(COM.MICROSOFT.TEXTJOIN(&quot;&quot;;1; [.A14]; C_MG); [$Rollen.$A:.$K]; 7; 0));      IF(ISERROR(VLOOKUP(COM.MICROSOFT.TEXTJOIN(&quot;&quot;;1; [.A14]; C_ANW); [$Rollen.$A:.$K]; 7; 0));          IF(ISERROR(VLOOKUP(COM.MICROSOFT.TEXTJOIN(&quot;&quot;;1; [.A14]; C_FM); [$Rollen.$A:.$K]; 7; 0));              &quot;-&quot;;              C_FM);          C_ANW);      C_MG)" office:value-type="string" office:string-value="-" calcext:value-type="string">
            <text:p>-</text:p>
          </table:table-cell>
          <table:table-cell table:style-name="ce7"/>
          <table:table-cell/>
          <table:table-cell table:style-name="ce7" table:number-columns-repeated="2"/>
          <table:table-cell table:style-name="ce7" table:formula="of:=IF([.N14]=&quot;-&quot;; &quot;&quot;; IF([.N14]=C_MG;COM.MICROSOFT.TEXTJOIN(&quot; &quot;;1;C_MITGLIEDSBEITRAG;C_MITGLIEDSNR;[.A14]);COM.MICROSOFT.TEXTJOIN(&quot; &quot;;1;C_FOERDERBEITRAG;C_MITGLIEDSNR;[.A14])))">
            <text:p/>
          </table:table-cell>
          <table:table-cell table:style-name="ce7" table:number-columns-repeated="7"/>
          <table:table-cell table:style-name="ce7" table:content-validation-name="val1"/>
          <table:table-cell table:style-name="ce7" table:formula="of:=IF([.AA14] = &quot;&quot;; &quot;&quot;; IF([.AA14] = &quot;-&quot;; &quot;-&quot;; VLOOKUP([.AA14]; MGNrName; 2; FALSE())))">
            <text:p/>
          </table:table-cell>
          <table:table-cell table:style-name="ce7"/>
          <table:table-cell table:number-columns-repeated="979"/>
        </table:table-row>
        <table:table-row table:style-name="ro1">
          <table:table-cell table:style-name="ce2" table:number-columns-repeated="5"/>
          <table:table-cell table:style-name="ce7"/>
          <table:table-cell table:style-name="ce12"/>
          <table:table-cell table:style-name="ce7" table:number-columns-repeated="3"/>
          <table:table-cell table:style-name="ce18"/>
          <table:table-cell table:style-name="ce7"/>
          <table:table-cell/>
          <table:table-cell table:style-name="ce7" table:formula="of:=IF(ISERROR(VLOOKUP(COM.MICROSOFT.TEXTJOIN(&quot;&quot;;1; [.A15]; C_MG); [$Rollen.$A:.$K]; 7; 0));      IF(ISERROR(VLOOKUP(COM.MICROSOFT.TEXTJOIN(&quot;&quot;;1; [.A15]; C_ANW); [$Rollen.$A:.$K]; 7; 0));          IF(ISERROR(VLOOKUP(COM.MICROSOFT.TEXTJOIN(&quot;&quot;;1; [.A15]; C_FM); [$Rollen.$A:.$K]; 7; 0));              &quot;-&quot;;              C_FM);          C_ANW);      C_MG)" office:value-type="string" office:string-value="-" calcext:value-type="string">
            <text:p>-</text:p>
          </table:table-cell>
          <table:table-cell table:style-name="ce7"/>
          <table:table-cell/>
          <table:table-cell table:style-name="ce7" table:number-columns-repeated="2"/>
          <table:table-cell table:style-name="ce7" table:formula="of:=IF([.N15]=&quot;-&quot;; &quot;&quot;; IF([.N15]=C_MG;COM.MICROSOFT.TEXTJOIN(&quot; &quot;;1;C_MITGLIEDSBEITRAG;C_MITGLIEDSNR;[.A15]);COM.MICROSOFT.TEXTJOIN(&quot; &quot;;1;C_FOERDERBEITRAG;C_MITGLIEDSNR;[.A15])))">
            <text:p/>
          </table:table-cell>
          <table:table-cell table:style-name="ce7" table:number-columns-repeated="7"/>
          <table:table-cell table:style-name="ce7" table:content-validation-name="val1"/>
          <table:table-cell table:style-name="ce7" table:formula="of:=IF([.AA15] = &quot;&quot;; &quot;&quot;; IF([.AA15] = &quot;-&quot;; &quot;-&quot;; VLOOKUP([.AA15]; MGNrName; 2; FALSE())))">
            <text:p/>
          </table:table-cell>
          <table:table-cell table:style-name="ce7"/>
          <table:table-cell table:number-columns-repeated="979"/>
        </table:table-row>
        <table:table-row table:style-name="ro1">
          <table:table-cell table:style-name="ce2" table:number-columns-repeated="5"/>
          <table:table-cell table:style-name="ce7"/>
          <table:table-cell table:style-name="ce12"/>
          <table:table-cell table:style-name="ce7" table:number-columns-repeated="3"/>
          <table:table-cell table:style-name="ce18"/>
          <table:table-cell table:style-name="ce7"/>
          <table:table-cell/>
          <table:table-cell table:style-name="ce7" table:formula="of:=IF(ISERROR(VLOOKUP(COM.MICROSOFT.TEXTJOIN(&quot;&quot;;1; [.A16]; C_MG); [$Rollen.$A:.$K]; 7; 0));      IF(ISERROR(VLOOKUP(COM.MICROSOFT.TEXTJOIN(&quot;&quot;;1; [.A16]; C_ANW); [$Rollen.$A:.$K]; 7; 0));          IF(ISERROR(VLOOKUP(COM.MICROSOFT.TEXTJOIN(&quot;&quot;;1; [.A16]; C_FM); [$Rollen.$A:.$K]; 7; 0));              &quot;-&quot;;              C_FM);          C_ANW);      C_MG)" office:value-type="string" office:string-value="-" calcext:value-type="string">
            <text:p>-</text:p>
          </table:table-cell>
          <table:table-cell table:style-name="ce7"/>
          <table:table-cell/>
          <table:table-cell table:style-name="ce7" table:number-columns-repeated="2"/>
          <table:table-cell table:style-name="ce7" table:formula="of:=IF([.N16]=&quot;-&quot;; &quot;&quot;; IF([.N16]=C_MG;COM.MICROSOFT.TEXTJOIN(&quot; &quot;;1;C_MITGLIEDSBEITRAG;C_MITGLIEDSNR;[.A16]);COM.MICROSOFT.TEXTJOIN(&quot; &quot;;1;C_FOERDERBEITRAG;C_MITGLIEDSNR;[.A16])))">
            <text:p/>
          </table:table-cell>
          <table:table-cell table:style-name="ce7" table:number-columns-repeated="7"/>
          <table:table-cell table:style-name="ce7" table:content-validation-name="val1"/>
          <table:table-cell table:style-name="ce7" table:formula="of:=IF([.AA16] = &quot;&quot;; &quot;&quot;; IF([.AA16] = &quot;-&quot;; &quot;-&quot;; VLOOKUP([.AA16]; MGNrName; 2; FALSE())))">
            <text:p/>
          </table:table-cell>
          <table:table-cell table:style-name="ce7"/>
          <table:table-cell table:number-columns-repeated="979"/>
        </table:table-row>
        <table:table-row table:style-name="ro1">
          <table:table-cell table:style-name="ce2" table:number-columns-repeated="5"/>
          <table:table-cell table:style-name="ce7"/>
          <table:table-cell table:style-name="ce12"/>
          <table:table-cell table:style-name="ce7" table:number-columns-repeated="3"/>
          <table:table-cell table:style-name="ce18"/>
          <table:table-cell table:style-name="ce7"/>
          <table:table-cell/>
          <table:table-cell table:style-name="ce7" table:formula="of:=IF(ISERROR(VLOOKUP(COM.MICROSOFT.TEXTJOIN(&quot;&quot;;1; [.A17]; C_MG); [$Rollen.$A:.$K]; 7; 0));      IF(ISERROR(VLOOKUP(COM.MICROSOFT.TEXTJOIN(&quot;&quot;;1; [.A17]; C_ANW); [$Rollen.$A:.$K]; 7; 0));          IF(ISERROR(VLOOKUP(COM.MICROSOFT.TEXTJOIN(&quot;&quot;;1; [.A17]; C_FM); [$Rollen.$A:.$K]; 7; 0));              &quot;-&quot;;              C_FM);          C_ANW);      C_MG)" office:value-type="string" office:string-value="-" calcext:value-type="string">
            <text:p>-</text:p>
          </table:table-cell>
          <table:table-cell table:style-name="ce7"/>
          <table:table-cell/>
          <table:table-cell table:style-name="ce7" table:number-columns-repeated="2"/>
          <table:table-cell table:style-name="ce7" table:formula="of:=IF([.N17]=&quot;-&quot;; &quot;&quot;; IF([.N17]=C_MG;COM.MICROSOFT.TEXTJOIN(&quot; &quot;;1;C_MITGLIEDSBEITRAG;C_MITGLIEDSNR;[.A17]);COM.MICROSOFT.TEXTJOIN(&quot; &quot;;1;C_FOERDERBEITRAG;C_MITGLIEDSNR;[.A17])))">
            <text:p/>
          </table:table-cell>
          <table:table-cell table:style-name="ce7" table:number-columns-repeated="7"/>
          <table:table-cell table:style-name="ce7" table:content-validation-name="val1"/>
          <table:table-cell table:style-name="ce7" table:formula="of:=IF([.AA17] = &quot;&quot;; &quot;&quot;; IF([.AA17] = &quot;-&quot;; &quot;-&quot;; VLOOKUP([.AA17]; MGNrName; 2; FALSE())))">
            <text:p/>
          </table:table-cell>
          <table:table-cell table:style-name="ce7"/>
          <table:table-cell table:number-columns-repeated="979"/>
        </table:table-row>
        <table:table-row table:style-name="ro1">
          <table:table-cell table:style-name="ce2" table:number-columns-repeated="5"/>
          <table:table-cell table:style-name="ce7"/>
          <table:table-cell table:style-name="ce12"/>
          <table:table-cell table:style-name="ce7" table:number-columns-repeated="3"/>
          <table:table-cell table:style-name="ce18"/>
          <table:table-cell table:style-name="ce7"/>
          <table:table-cell/>
          <table:table-cell table:style-name="ce7" table:formula="of:=IF(ISERROR(VLOOKUP(COM.MICROSOFT.TEXTJOIN(&quot;&quot;;1; [.A18]; C_MG); [$Rollen.$A:.$K]; 7; 0));      IF(ISERROR(VLOOKUP(COM.MICROSOFT.TEXTJOIN(&quot;&quot;;1; [.A18]; C_ANW); [$Rollen.$A:.$K]; 7; 0));          IF(ISERROR(VLOOKUP(COM.MICROSOFT.TEXTJOIN(&quot;&quot;;1; [.A18]; C_FM); [$Rollen.$A:.$K]; 7; 0));              &quot;-&quot;;              C_FM);          C_ANW);      C_MG)" office:value-type="string" office:string-value="-" calcext:value-type="string">
            <text:p>-</text:p>
          </table:table-cell>
          <table:table-cell table:style-name="ce7"/>
          <table:table-cell/>
          <table:table-cell table:style-name="ce7" table:number-columns-repeated="2"/>
          <table:table-cell table:style-name="ce7" table:formula="of:=IF([.N18]=&quot;-&quot;; &quot;&quot;; IF([.N18]=C_MG;COM.MICROSOFT.TEXTJOIN(&quot; &quot;;1;C_MITGLIEDSBEITRAG;C_MITGLIEDSNR;[.A18]);COM.MICROSOFT.TEXTJOIN(&quot; &quot;;1;C_FOERDERBEITRAG;C_MITGLIEDSNR;[.A18])))">
            <text:p/>
          </table:table-cell>
          <table:table-cell table:style-name="ce7" table:number-columns-repeated="7"/>
          <table:table-cell table:style-name="ce7" table:content-validation-name="val1"/>
          <table:table-cell table:style-name="ce7" table:formula="of:=IF([.AA18] = &quot;&quot;; &quot;&quot;; IF([.AA18] = &quot;-&quot;; &quot;-&quot;; VLOOKUP([.AA18]; MGNrName; 2; FALSE())))">
            <text:p/>
          </table:table-cell>
          <table:table-cell table:style-name="ce7"/>
          <table:table-cell table:number-columns-repeated="979"/>
        </table:table-row>
        <table:table-row table:style-name="ro1">
          <table:table-cell table:style-name="ce2" table:number-columns-repeated="5"/>
          <table:table-cell table:style-name="ce7"/>
          <table:table-cell table:style-name="ce12"/>
          <table:table-cell table:style-name="ce7" table:number-columns-repeated="3"/>
          <table:table-cell table:style-name="ce18"/>
          <table:table-cell table:style-name="ce7"/>
          <table:table-cell/>
          <table:table-cell table:style-name="ce7" table:formula="of:=IF(ISERROR(VLOOKUP(COM.MICROSOFT.TEXTJOIN(&quot;&quot;;1; [.A19]; C_MG); [$Rollen.$A:.$K]; 7; 0));      IF(ISERROR(VLOOKUP(COM.MICROSOFT.TEXTJOIN(&quot;&quot;;1; [.A19]; C_ANW); [$Rollen.$A:.$K]; 7; 0));          IF(ISERROR(VLOOKUP(COM.MICROSOFT.TEXTJOIN(&quot;&quot;;1; [.A19]; C_FM); [$Rollen.$A:.$K]; 7; 0));              &quot;-&quot;;              C_FM);          C_ANW);      C_MG)" office:value-type="string" office:string-value="-" calcext:value-type="string">
            <text:p>-</text:p>
          </table:table-cell>
          <table:table-cell table:style-name="ce7"/>
          <table:table-cell/>
          <table:table-cell table:style-name="ce7" table:number-columns-repeated="2"/>
          <table:table-cell table:style-name="ce7" table:formula="of:=IF([.N19]=&quot;-&quot;; &quot;&quot;; IF([.N19]=C_MG;COM.MICROSOFT.TEXTJOIN(&quot; &quot;;1;C_MITGLIEDSBEITRAG;C_MITGLIEDSNR;[.A19]);COM.MICROSOFT.TEXTJOIN(&quot; &quot;;1;C_FOERDERBEITRAG;C_MITGLIEDSNR;[.A19])))">
            <text:p/>
          </table:table-cell>
          <table:table-cell table:style-name="ce7" table:number-columns-repeated="7"/>
          <table:table-cell table:style-name="ce7" table:content-validation-name="val1"/>
          <table:table-cell table:style-name="ce7" table:formula="of:=IF([.AA19] = &quot;&quot;; &quot;&quot;; IF([.AA19] = &quot;-&quot;; &quot;-&quot;; VLOOKUP([.AA19]; MGNrName; 2; FALSE())))">
            <text:p/>
          </table:table-cell>
          <table:table-cell table:style-name="ce7"/>
          <table:table-cell table:number-columns-repeated="979"/>
        </table:table-row>
        <table:table-row table:style-name="ro1">
          <table:table-cell table:style-name="ce2" table:number-columns-repeated="5"/>
          <table:table-cell table:style-name="ce7"/>
          <table:table-cell table:style-name="ce12"/>
          <table:table-cell table:style-name="ce7" table:number-columns-repeated="3"/>
          <table:table-cell table:style-name="ce18"/>
          <table:table-cell table:style-name="ce7"/>
          <table:table-cell/>
          <table:table-cell table:style-name="ce7" table:formula="of:=IF(ISERROR(VLOOKUP(COM.MICROSOFT.TEXTJOIN(&quot;&quot;;1; [.A20]; C_MG); [$Rollen.$A:.$K]; 7; 0));      IF(ISERROR(VLOOKUP(COM.MICROSOFT.TEXTJOIN(&quot;&quot;;1; [.A20]; C_ANW); [$Rollen.$A:.$K]; 7; 0));          IF(ISERROR(VLOOKUP(COM.MICROSOFT.TEXTJOIN(&quot;&quot;;1; [.A20]; C_FM); [$Rollen.$A:.$K]; 7; 0));              &quot;-&quot;;              C_FM);          C_ANW);      C_MG)" office:value-type="string" office:string-value="-" calcext:value-type="string">
            <text:p>-</text:p>
          </table:table-cell>
          <table:table-cell table:style-name="ce7"/>
          <table:table-cell/>
          <table:table-cell table:style-name="ce7" table:number-columns-repeated="2"/>
          <table:table-cell table:style-name="ce7" table:formula="of:=IF([.N20]=&quot;-&quot;; &quot;&quot;; IF([.N20]=C_MG;COM.MICROSOFT.TEXTJOIN(&quot; &quot;;1;C_MITGLIEDSBEITRAG;C_MITGLIEDSNR;[.A20]);COM.MICROSOFT.TEXTJOIN(&quot; &quot;;1;C_FOERDERBEITRAG;C_MITGLIEDSNR;[.A20])))">
            <text:p/>
          </table:table-cell>
          <table:table-cell table:style-name="ce7" table:number-columns-repeated="7"/>
          <table:table-cell table:style-name="ce7" table:content-validation-name="val1"/>
          <table:table-cell table:style-name="ce7" table:formula="of:=IF([.AA20] = &quot;&quot;; &quot;&quot;; IF([.AA20] = &quot;-&quot;; &quot;-&quot;; VLOOKUP([.AA20]; MGNrName; 2; FALSE())))">
            <text:p/>
          </table:table-cell>
          <table:table-cell table:style-name="ce7"/>
          <table:table-cell table:number-columns-repeated="979"/>
        </table:table-row>
        <table:table-row table:style-name="ro1">
          <table:table-cell table:style-name="ce2" table:number-columns-repeated="5"/>
          <table:table-cell table:style-name="ce7"/>
          <table:table-cell table:style-name="ce12"/>
          <table:table-cell table:style-name="ce7" table:number-columns-repeated="3"/>
          <table:table-cell table:style-name="ce18"/>
          <table:table-cell table:style-name="ce7"/>
          <table:table-cell/>
          <table:table-cell table:style-name="ce7" table:formula="of:=IF(ISERROR(VLOOKUP(COM.MICROSOFT.TEXTJOIN(&quot;&quot;;1; [.A21]; C_MG); [$Rollen.$A:.$K]; 7; 0));      IF(ISERROR(VLOOKUP(COM.MICROSOFT.TEXTJOIN(&quot;&quot;;1; [.A21]; C_ANW); [$Rollen.$A:.$K]; 7; 0));          IF(ISERROR(VLOOKUP(COM.MICROSOFT.TEXTJOIN(&quot;&quot;;1; [.A21]; C_FM); [$Rollen.$A:.$K]; 7; 0));              &quot;-&quot;;              C_FM);          C_ANW);      C_MG)" office:value-type="string" office:string-value="-" calcext:value-type="string">
            <text:p>-</text:p>
          </table:table-cell>
          <table:table-cell table:style-name="ce7"/>
          <table:table-cell/>
          <table:table-cell table:style-name="ce7" table:number-columns-repeated="2"/>
          <table:table-cell table:style-name="ce7" table:formula="of:=IF([.N21]=&quot;-&quot;; &quot;&quot;; IF([.N21]=C_MG;COM.MICROSOFT.TEXTJOIN(&quot; &quot;;1;C_MITGLIEDSBEITRAG;C_MITGLIEDSNR;[.A21]);COM.MICROSOFT.TEXTJOIN(&quot; &quot;;1;C_FOERDERBEITRAG;C_MITGLIEDSNR;[.A21])))">
            <text:p/>
          </table:table-cell>
          <table:table-cell table:style-name="ce7" table:number-columns-repeated="7"/>
          <table:table-cell table:style-name="ce7" table:content-validation-name="val1"/>
          <table:table-cell table:style-name="ce7" table:formula="of:=IF([.AA21] = &quot;&quot;; &quot;&quot;; IF([.AA21] = &quot;-&quot;; &quot;-&quot;; VLOOKUP([.AA21]; MGNrName; 2; FALSE())))">
            <text:p/>
          </table:table-cell>
          <table:table-cell table:style-name="ce7"/>
          <table:table-cell table:number-columns-repeated="979"/>
        </table:table-row>
        <table:table-row table:style-name="ro1">
          <table:table-cell table:style-name="ce2" table:number-columns-repeated="5"/>
          <table:table-cell table:style-name="ce7"/>
          <table:table-cell table:style-name="ce12"/>
          <table:table-cell table:style-name="ce7" table:number-columns-repeated="3"/>
          <table:table-cell table:style-name="ce18"/>
          <table:table-cell table:style-name="ce7"/>
          <table:table-cell/>
          <table:table-cell table:style-name="ce7" table:formula="of:=IF(ISERROR(VLOOKUP(COM.MICROSOFT.TEXTJOIN(&quot;&quot;;1; [.A22]; C_MG); [$Rollen.$A:.$K]; 7; 0));      IF(ISERROR(VLOOKUP(COM.MICROSOFT.TEXTJOIN(&quot;&quot;;1; [.A22]; C_ANW); [$Rollen.$A:.$K]; 7; 0));          IF(ISERROR(VLOOKUP(COM.MICROSOFT.TEXTJOIN(&quot;&quot;;1; [.A22]; C_FM); [$Rollen.$A:.$K]; 7; 0));              &quot;-&quot;;              C_FM);          C_ANW);      C_MG)" office:value-type="string" office:string-value="-" calcext:value-type="string">
            <text:p>-</text:p>
          </table:table-cell>
          <table:table-cell table:style-name="ce7"/>
          <table:table-cell/>
          <table:table-cell table:style-name="ce7" table:number-columns-repeated="2"/>
          <table:table-cell table:style-name="ce7" table:formula="of:=IF([.N22]=&quot;-&quot;; &quot;&quot;; IF([.N22]=C_MG;COM.MICROSOFT.TEXTJOIN(&quot; &quot;;1;C_MITGLIEDSBEITRAG;C_MITGLIEDSNR;[.A22]);COM.MICROSOFT.TEXTJOIN(&quot; &quot;;1;C_FOERDERBEITRAG;C_MITGLIEDSNR;[.A22])))">
            <text:p/>
          </table:table-cell>
          <table:table-cell table:style-name="ce7" table:number-columns-repeated="7"/>
          <table:table-cell table:style-name="ce7" table:content-validation-name="val1"/>
          <table:table-cell table:style-name="ce7" table:formula="of:=IF([.AA22] = &quot;&quot;; &quot;&quot;; IF([.AA22] = &quot;-&quot;; &quot;-&quot;; VLOOKUP([.AA22]; MGNrName; 2; FALSE())))">
            <text:p/>
          </table:table-cell>
          <table:table-cell table:style-name="ce7"/>
          <table:table-cell table:number-columns-repeated="979"/>
        </table:table-row>
        <table:table-row table:style-name="ro1">
          <table:table-cell table:style-name="ce2" table:number-columns-repeated="5"/>
          <table:table-cell table:style-name="ce7"/>
          <table:table-cell table:style-name="ce12"/>
          <table:table-cell table:style-name="ce7" table:number-columns-repeated="3"/>
          <table:table-cell table:style-name="ce18"/>
          <table:table-cell table:style-name="ce7"/>
          <table:table-cell/>
          <table:table-cell table:style-name="ce7" table:formula="of:=IF(ISERROR(VLOOKUP(COM.MICROSOFT.TEXTJOIN(&quot;&quot;;1; [.A23]; C_MG); [$Rollen.$A:.$K]; 7; 0));      IF(ISERROR(VLOOKUP(COM.MICROSOFT.TEXTJOIN(&quot;&quot;;1; [.A23]; C_ANW); [$Rollen.$A:.$K]; 7; 0));          IF(ISERROR(VLOOKUP(COM.MICROSOFT.TEXTJOIN(&quot;&quot;;1; [.A23]; C_FM); [$Rollen.$A:.$K]; 7; 0));              &quot;-&quot;;              C_FM);          C_ANW);      C_MG)" office:value-type="string" office:string-value="-" calcext:value-type="string">
            <text:p>-</text:p>
          </table:table-cell>
          <table:table-cell table:style-name="ce7"/>
          <table:table-cell/>
          <table:table-cell table:style-name="ce7" table:number-columns-repeated="2"/>
          <table:table-cell table:style-name="ce7" table:formula="of:=IF([.N23]=&quot;-&quot;; &quot;&quot;; IF([.N23]=C_MG;COM.MICROSOFT.TEXTJOIN(&quot; &quot;;1;C_MITGLIEDSBEITRAG;C_MITGLIEDSNR;[.A23]);COM.MICROSOFT.TEXTJOIN(&quot; &quot;;1;C_FOERDERBEITRAG;C_MITGLIEDSNR;[.A23])))">
            <text:p/>
          </table:table-cell>
          <table:table-cell table:style-name="ce7" table:number-columns-repeated="7"/>
          <table:table-cell table:style-name="ce7" table:content-validation-name="val1"/>
          <table:table-cell table:style-name="ce7" table:formula="of:=IF([.AA23] = &quot;&quot;; &quot;&quot;; IF([.AA23] = &quot;-&quot;; &quot;-&quot;; VLOOKUP([.AA23]; MGNrName; 2; FALSE())))">
            <text:p/>
          </table:table-cell>
          <table:table-cell table:style-name="ce7"/>
          <table:table-cell table:number-columns-repeated="979"/>
        </table:table-row>
        <table:table-row table:style-name="ro1">
          <table:table-cell table:style-name="ce2" table:number-columns-repeated="5"/>
          <table:table-cell table:style-name="ce7"/>
          <table:table-cell table:style-name="ce12"/>
          <table:table-cell table:style-name="ce7" table:number-columns-repeated="3"/>
          <table:table-cell table:style-name="ce18"/>
          <table:table-cell table:style-name="ce7"/>
          <table:table-cell/>
          <table:table-cell table:style-name="ce7" table:formula="of:=IF(ISERROR(VLOOKUP(COM.MICROSOFT.TEXTJOIN(&quot;&quot;;1; [.A24]; C_MG); [$Rollen.$A:.$K]; 7; 0));      IF(ISERROR(VLOOKUP(COM.MICROSOFT.TEXTJOIN(&quot;&quot;;1; [.A24]; C_ANW); [$Rollen.$A:.$K]; 7; 0));          IF(ISERROR(VLOOKUP(COM.MICROSOFT.TEXTJOIN(&quot;&quot;;1; [.A24]; C_FM); [$Rollen.$A:.$K]; 7; 0));              &quot;-&quot;;              C_FM);          C_ANW);      C_MG)" office:value-type="string" office:string-value="-" calcext:value-type="string">
            <text:p>-</text:p>
          </table:table-cell>
          <table:table-cell table:style-name="ce7"/>
          <table:table-cell/>
          <table:table-cell table:style-name="ce7" table:number-columns-repeated="2"/>
          <table:table-cell table:style-name="ce7" table:formula="of:=IF([.N24]=&quot;-&quot;; &quot;&quot;; IF([.N24]=C_MG;COM.MICROSOFT.TEXTJOIN(&quot; &quot;;1;C_MITGLIEDSBEITRAG;C_MITGLIEDSNR;[.A24]);COM.MICROSOFT.TEXTJOIN(&quot; &quot;;1;C_FOERDERBEITRAG;C_MITGLIEDSNR;[.A24])))">
            <text:p/>
          </table:table-cell>
          <table:table-cell table:style-name="ce7" table:number-columns-repeated="7"/>
          <table:table-cell table:style-name="ce7" table:content-validation-name="val1"/>
          <table:table-cell table:style-name="ce7" table:formula="of:=IF([.AA24] = &quot;&quot;; &quot;&quot;; IF([.AA24] = &quot;-&quot;; &quot;-&quot;; VLOOKUP([.AA24]; MGNrName; 2; FALSE())))">
            <text:p/>
          </table:table-cell>
          <table:table-cell table:style-name="ce7"/>
          <table:table-cell table:number-columns-repeated="979"/>
        </table:table-row>
        <table:table-row table:style-name="ro1">
          <table:table-cell table:number-columns-repeated="10"/>
          <table:table-cell table:style-name="ce18"/>
          <table:table-cell table:number-columns-repeated="2"/>
          <table:table-cell table:style-name="ce7" table:formula="of:=IF(ISERROR(VLOOKUP(COM.MICROSOFT.TEXTJOIN(&quot;&quot;;1; [.A25]; C_MG); [$Rollen.$A:.$K]; 7; 0));      IF(ISERROR(VLOOKUP(COM.MICROSOFT.TEXTJOIN(&quot;&quot;;1; [.A25]; C_ANW); [$Rollen.$A:.$K]; 7; 0));          IF(ISERROR(VLOOKUP(COM.MICROSOFT.TEXTJOIN(&quot;&quot;;1; [.A25]; C_FM); [$Rollen.$A:.$K]; 7; 0));              &quot;-&quot;;              C_FM);          C_ANW);      C_MG)" office:value-type="string" office:string-value="-" calcext:value-type="string">
            <text:p>-</text:p>
          </table:table-cell>
          <table:table-cell table:number-columns-repeated="4"/>
          <table:table-cell table:style-name="ce7" table:formula="of:=IF([.N25]=&quot;-&quot;; &quot;&quot;; IF([.N25]=C_MG;COM.MICROSOFT.TEXTJOIN(&quot; &quot;;1;C_MITGLIEDSBEITRAG;C_MITGLIEDSNR;[.A25]);COM.MICROSOFT.TEXTJOIN(&quot; &quot;;1;C_FOERDERBEITRAG;C_MITGLIEDSNR;[.A25])))">
            <text:p/>
          </table:table-cell>
          <table:table-cell table:number-columns-repeated="7"/>
          <table:table-cell table:content-validation-name="val1"/>
          <table:table-cell table:style-name="ce7" table:formula="of:=IF([.AA25] = &quot;&quot;; &quot;&quot;; IF([.AA25] = &quot;-&quot;; &quot;-&quot;; VLOOKUP([.AA25]; MGNrName; 2; FALSE())))">
            <text:p/>
          </table:table-cell>
          <table:table-cell table:number-columns-repeated="980"/>
        </table:table-row>
        <table:table-row table:style-name="ro1">
          <table:table-cell table:number-columns-repeated="10"/>
          <table:table-cell table:style-name="ce18"/>
          <table:table-cell table:number-columns-repeated="2"/>
          <table:table-cell table:style-name="ce7" table:formula="of:=IF(ISERROR(VLOOKUP(COM.MICROSOFT.TEXTJOIN(&quot;&quot;;1; [.A26]; C_MG); [$Rollen.$A:.$K]; 7; 0));      IF(ISERROR(VLOOKUP(COM.MICROSOFT.TEXTJOIN(&quot;&quot;;1; [.A26]; C_ANW); [$Rollen.$A:.$K]; 7; 0));          IF(ISERROR(VLOOKUP(COM.MICROSOFT.TEXTJOIN(&quot;&quot;;1; [.A26]; C_FM); [$Rollen.$A:.$K]; 7; 0));              &quot;-&quot;;              C_FM);          C_ANW);      C_MG)" office:value-type="string" office:string-value="-" calcext:value-type="string">
            <text:p>-</text:p>
          </table:table-cell>
          <table:table-cell table:number-columns-repeated="4"/>
          <table:table-cell table:style-name="ce7" table:formula="of:=IF([.N26]=&quot;-&quot;; &quot;&quot;; IF([.N26]=C_MG;COM.MICROSOFT.TEXTJOIN(&quot; &quot;;1;C_MITGLIEDSBEITRAG;C_MITGLIEDSNR;[.A26]);COM.MICROSOFT.TEXTJOIN(&quot; &quot;;1;C_FOERDERBEITRAG;C_MITGLIEDSNR;[.A26])))">
            <text:p/>
          </table:table-cell>
          <table:table-cell table:number-columns-repeated="7"/>
          <table:table-cell table:content-validation-name="val1"/>
          <table:table-cell table:style-name="ce7" table:formula="of:=IF([.AA26] = &quot;&quot;; &quot;&quot;; IF([.AA26] = &quot;-&quot;; &quot;-&quot;; VLOOKUP([.AA26]; MGNrName; 2; FALSE())))">
            <text:p/>
          </table:table-cell>
          <table:table-cell table:number-columns-repeated="980"/>
        </table:table-row>
        <table:table-row table:style-name="ro1">
          <table:table-cell table:number-columns-repeated="10"/>
          <table:table-cell table:style-name="ce18"/>
          <table:table-cell table:number-columns-repeated="2"/>
          <table:table-cell table:style-name="ce7" table:formula="of:=IF(ISERROR(VLOOKUP(COM.MICROSOFT.TEXTJOIN(&quot;&quot;;1; [.A27]; C_MG); [$Rollen.$A:.$K]; 7; 0));      IF(ISERROR(VLOOKUP(COM.MICROSOFT.TEXTJOIN(&quot;&quot;;1; [.A27]; C_ANW); [$Rollen.$A:.$K]; 7; 0));          IF(ISERROR(VLOOKUP(COM.MICROSOFT.TEXTJOIN(&quot;&quot;;1; [.A27]; C_FM); [$Rollen.$A:.$K]; 7; 0));              &quot;-&quot;;              C_FM);          C_ANW);      C_MG)" office:value-type="string" office:string-value="-" calcext:value-type="string">
            <text:p>-</text:p>
          </table:table-cell>
          <table:table-cell table:number-columns-repeated="4"/>
          <table:table-cell table:style-name="ce7" table:formula="of:=IF([.N27]=&quot;-&quot;; &quot;&quot;; IF([.N27]=C_MG;COM.MICROSOFT.TEXTJOIN(&quot; &quot;;1;C_MITGLIEDSBEITRAG;C_MITGLIEDSNR;[.A27]);COM.MICROSOFT.TEXTJOIN(&quot; &quot;;1;C_FOERDERBEITRAG;C_MITGLIEDSNR;[.A27])))">
            <text:p/>
          </table:table-cell>
          <table:table-cell table:number-columns-repeated="7"/>
          <table:table-cell table:content-validation-name="val1"/>
          <table:table-cell table:style-name="ce7" table:formula="of:=IF([.AA27] = &quot;&quot;; &quot;&quot;; IF([.AA27] = &quot;-&quot;; &quot;-&quot;; VLOOKUP([.AA27]; MGNrName; 2; FALSE())))">
            <text:p/>
          </table:table-cell>
          <table:table-cell table:number-columns-repeated="980"/>
        </table:table-row>
        <table:table-row table:style-name="ro1">
          <table:table-cell table:number-columns-repeated="10"/>
          <table:table-cell table:style-name="ce18"/>
          <table:table-cell table:number-columns-repeated="2"/>
          <table:table-cell table:style-name="ce7" table:formula="of:=IF(ISERROR(VLOOKUP(COM.MICROSOFT.TEXTJOIN(&quot;&quot;;1; [.A28]; C_MG); [$Rollen.$A:.$K]; 7; 0));      IF(ISERROR(VLOOKUP(COM.MICROSOFT.TEXTJOIN(&quot;&quot;;1; [.A28]; C_ANW); [$Rollen.$A:.$K]; 7; 0));          IF(ISERROR(VLOOKUP(COM.MICROSOFT.TEXTJOIN(&quot;&quot;;1; [.A28]; C_FM); [$Rollen.$A:.$K]; 7; 0));              &quot;-&quot;;              C_FM);          C_ANW);      C_MG)" office:value-type="string" office:string-value="-" calcext:value-type="string">
            <text:p>-</text:p>
          </table:table-cell>
          <table:table-cell table:number-columns-repeated="4"/>
          <table:table-cell table:style-name="ce7" table:formula="of:=IF([.N28]=&quot;-&quot;; &quot;&quot;; IF([.N28]=C_MG;COM.MICROSOFT.TEXTJOIN(&quot; &quot;;1;C_MITGLIEDSBEITRAG;C_MITGLIEDSNR;[.A28]);COM.MICROSOFT.TEXTJOIN(&quot; &quot;;1;C_FOERDERBEITRAG;C_MITGLIEDSNR;[.A28])))">
            <text:p/>
          </table:table-cell>
          <table:table-cell table:number-columns-repeated="7"/>
          <table:table-cell table:content-validation-name="val1"/>
          <table:table-cell table:style-name="ce7" table:formula="of:=IF([.AA28] = &quot;&quot;; &quot;&quot;; IF([.AA28] = &quot;-&quot;; &quot;-&quot;; VLOOKUP([.AA28]; MGNrName; 2; FALSE())))">
            <text:p/>
          </table:table-cell>
          <table:table-cell table:number-columns-repeated="980"/>
        </table:table-row>
        <table:table-row table:style-name="ro1">
          <table:table-cell table:number-columns-repeated="10"/>
          <table:table-cell table:style-name="ce18"/>
          <table:table-cell table:number-columns-repeated="2"/>
          <table:table-cell table:style-name="ce7" table:formula="of:=IF(ISERROR(VLOOKUP(COM.MICROSOFT.TEXTJOIN(&quot;&quot;;1; [.A29]; C_MG); [$Rollen.$A:.$K]; 7; 0));      IF(ISERROR(VLOOKUP(COM.MICROSOFT.TEXTJOIN(&quot;&quot;;1; [.A29]; C_ANW); [$Rollen.$A:.$K]; 7; 0));          IF(ISERROR(VLOOKUP(COM.MICROSOFT.TEXTJOIN(&quot;&quot;;1; [.A29]; C_FM); [$Rollen.$A:.$K]; 7; 0));              &quot;-&quot;;              C_FM);          C_ANW);      C_MG)" office:value-type="string" office:string-value="-" calcext:value-type="string">
            <text:p>-</text:p>
          </table:table-cell>
          <table:table-cell table:number-columns-repeated="4"/>
          <table:table-cell table:style-name="ce7" table:formula="of:=IF([.N29]=&quot;-&quot;; &quot;&quot;; IF([.N29]=C_MG;COM.MICROSOFT.TEXTJOIN(&quot; &quot;;1;C_MITGLIEDSBEITRAG;C_MITGLIEDSNR;[.A29]);COM.MICROSOFT.TEXTJOIN(&quot; &quot;;1;C_FOERDERBEITRAG;C_MITGLIEDSNR;[.A29])))">
            <text:p/>
          </table:table-cell>
          <table:table-cell table:number-columns-repeated="7"/>
          <table:table-cell table:content-validation-name="val1"/>
          <table:table-cell table:style-name="ce7" table:formula="of:=IF([.AA29] = &quot;&quot;; &quot;&quot;; IF([.AA29] = &quot;-&quot;; &quot;-&quot;; VLOOKUP([.AA29]; MGNrName; 2; FALSE())))">
            <text:p/>
          </table:table-cell>
          <table:table-cell table:number-columns-repeated="980"/>
        </table:table-row>
        <table:table-row table:style-name="ro1">
          <table:table-cell table:number-columns-repeated="10"/>
          <table:table-cell table:style-name="ce18"/>
          <table:table-cell table:number-columns-repeated="2"/>
          <table:table-cell table:style-name="ce7" table:formula="of:=IF(ISERROR(VLOOKUP(COM.MICROSOFT.TEXTJOIN(&quot;&quot;;1; [.A30]; C_MG); [$Rollen.$A:.$K]; 7; 0));      IF(ISERROR(VLOOKUP(COM.MICROSOFT.TEXTJOIN(&quot;&quot;;1; [.A30]; C_ANW); [$Rollen.$A:.$K]; 7; 0));          IF(ISERROR(VLOOKUP(COM.MICROSOFT.TEXTJOIN(&quot;&quot;;1; [.A30]; C_FM); [$Rollen.$A:.$K]; 7; 0));              &quot;-&quot;;              C_FM);          C_ANW);      C_MG)" office:value-type="string" office:string-value="-" calcext:value-type="string">
            <text:p>-</text:p>
          </table:table-cell>
          <table:table-cell table:number-columns-repeated="4"/>
          <table:table-cell table:style-name="ce7" table:formula="of:=IF([.N30]=&quot;-&quot;; &quot;&quot;; IF([.N30]=C_MG;COM.MICROSOFT.TEXTJOIN(&quot; &quot;;1;C_MITGLIEDSBEITRAG;C_MITGLIEDSNR;[.A30]);COM.MICROSOFT.TEXTJOIN(&quot; &quot;;1;C_FOERDERBEITRAG;C_MITGLIEDSNR;[.A30])))">
            <text:p/>
          </table:table-cell>
          <table:table-cell table:number-columns-repeated="7"/>
          <table:table-cell table:content-validation-name="val1"/>
          <table:table-cell table:style-name="ce7" table:formula="of:=IF([.AA30] = &quot;&quot;; &quot;&quot;; IF([.AA30] = &quot;-&quot;; &quot;-&quot;; VLOOKUP([.AA30]; MGNrName; 2; FALSE())))">
            <text:p/>
          </table:table-cell>
          <table:table-cell table:number-columns-repeated="980"/>
        </table:table-row>
        <table:table-row table:style-name="ro1">
          <table:table-cell table:number-columns-repeated="10"/>
          <table:table-cell table:style-name="ce18"/>
          <table:table-cell table:number-columns-repeated="2"/>
          <table:table-cell table:style-name="ce7" table:formula="of:=IF(ISERROR(VLOOKUP(COM.MICROSOFT.TEXTJOIN(&quot;&quot;;1; [.A31]; C_MG); [$Rollen.$A:.$K]; 7; 0));      IF(ISERROR(VLOOKUP(COM.MICROSOFT.TEXTJOIN(&quot;&quot;;1; [.A31]; C_ANW); [$Rollen.$A:.$K]; 7; 0));          IF(ISERROR(VLOOKUP(COM.MICROSOFT.TEXTJOIN(&quot;&quot;;1; [.A31]; C_FM); [$Rollen.$A:.$K]; 7; 0));              &quot;-&quot;;              C_FM);          C_ANW);      C_MG)" office:value-type="string" office:string-value="-" calcext:value-type="string">
            <text:p>-</text:p>
          </table:table-cell>
          <table:table-cell table:number-columns-repeated="4"/>
          <table:table-cell table:style-name="ce7" table:formula="of:=IF([.N31]=&quot;-&quot;; &quot;&quot;; IF([.N31]=C_MG;COM.MICROSOFT.TEXTJOIN(&quot; &quot;;1;C_MITGLIEDSBEITRAG;C_MITGLIEDSNR;[.A31]);COM.MICROSOFT.TEXTJOIN(&quot; &quot;;1;C_FOERDERBEITRAG;C_MITGLIEDSNR;[.A31])))">
            <text:p/>
          </table:table-cell>
          <table:table-cell table:number-columns-repeated="7"/>
          <table:table-cell table:content-validation-name="val1"/>
          <table:table-cell table:style-name="ce7" table:formula="of:=IF([.AA31] = &quot;&quot;; &quot;&quot;; IF([.AA31] = &quot;-&quot;; &quot;-&quot;; VLOOKUP([.AA31]; MGNrName; 2; FALSE())))">
            <text:p/>
          </table:table-cell>
          <table:table-cell table:number-columns-repeated="980"/>
        </table:table-row>
        <table:table-row table:style-name="ro1">
          <table:table-cell table:number-columns-repeated="10"/>
          <table:table-cell table:style-name="ce18"/>
          <table:table-cell table:number-columns-repeated="2"/>
          <table:table-cell table:style-name="ce7" table:formula="of:=IF(ISERROR(VLOOKUP(COM.MICROSOFT.TEXTJOIN(&quot;&quot;;1; [.A32]; C_MG); [$Rollen.$A:.$K]; 7; 0));      IF(ISERROR(VLOOKUP(COM.MICROSOFT.TEXTJOIN(&quot;&quot;;1; [.A32]; C_ANW); [$Rollen.$A:.$K]; 7; 0));          IF(ISERROR(VLOOKUP(COM.MICROSOFT.TEXTJOIN(&quot;&quot;;1; [.A32]; C_FM); [$Rollen.$A:.$K]; 7; 0));              &quot;-&quot;;              C_FM);          C_ANW);      C_MG)" office:value-type="string" office:string-value="-" calcext:value-type="string">
            <text:p>-</text:p>
          </table:table-cell>
          <table:table-cell table:number-columns-repeated="4"/>
          <table:table-cell table:style-name="ce7" table:formula="of:=IF([.N32]=&quot;-&quot;; &quot;&quot;; IF([.N32]=C_MG;COM.MICROSOFT.TEXTJOIN(&quot; &quot;;1;C_MITGLIEDSBEITRAG;C_MITGLIEDSNR;[.A32]);COM.MICROSOFT.TEXTJOIN(&quot; &quot;;1;C_FOERDERBEITRAG;C_MITGLIEDSNR;[.A32])))">
            <text:p/>
          </table:table-cell>
          <table:table-cell table:number-columns-repeated="7"/>
          <table:table-cell table:content-validation-name="val1"/>
          <table:table-cell table:style-name="ce7" table:formula="of:=IF([.AA32] = &quot;&quot;; &quot;&quot;; IF([.AA32] = &quot;-&quot;; &quot;-&quot;; VLOOKUP([.AA32]; MGNrName; 2; FALSE())))">
            <text:p/>
          </table:table-cell>
          <table:table-cell table:number-columns-repeated="980"/>
        </table:table-row>
        <table:table-row table:style-name="ro1">
          <table:table-cell table:number-columns-repeated="10"/>
          <table:table-cell table:style-name="ce18"/>
          <table:table-cell table:number-columns-repeated="2"/>
          <table:table-cell table:style-name="ce7" table:formula="of:=IF(ISERROR(VLOOKUP(COM.MICROSOFT.TEXTJOIN(&quot;&quot;;1; [.A33]; C_MG); [$Rollen.$A:.$K]; 7; 0));      IF(ISERROR(VLOOKUP(COM.MICROSOFT.TEXTJOIN(&quot;&quot;;1; [.A33]; C_ANW); [$Rollen.$A:.$K]; 7; 0));          IF(ISERROR(VLOOKUP(COM.MICROSOFT.TEXTJOIN(&quot;&quot;;1; [.A33]; C_FM); [$Rollen.$A:.$K]; 7; 0));              &quot;-&quot;;              C_FM);          C_ANW);      C_MG)" office:value-type="string" office:string-value="-" calcext:value-type="string">
            <text:p>-</text:p>
          </table:table-cell>
          <table:table-cell table:number-columns-repeated="4"/>
          <table:table-cell table:style-name="ce7" table:formula="of:=IF([.N33]=&quot;-&quot;; &quot;&quot;; IF([.N33]=C_MG;COM.MICROSOFT.TEXTJOIN(&quot; &quot;;1;C_MITGLIEDSBEITRAG;C_MITGLIEDSNR;[.A33]);COM.MICROSOFT.TEXTJOIN(&quot; &quot;;1;C_FOERDERBEITRAG;C_MITGLIEDSNR;[.A33])))">
            <text:p/>
          </table:table-cell>
          <table:table-cell table:number-columns-repeated="7"/>
          <table:table-cell table:content-validation-name="val1"/>
          <table:table-cell table:style-name="ce7" table:formula="of:=IF([.AA33] = &quot;&quot;; &quot;&quot;; IF([.AA33] = &quot;-&quot;; &quot;-&quot;; VLOOKUP([.AA33]; MGNrName; 2; FALSE())))">
            <text:p/>
          </table:table-cell>
          <table:table-cell table:number-columns-repeated="980"/>
        </table:table-row>
        <table:table-row table:style-name="ro1">
          <table:table-cell table:number-columns-repeated="10"/>
          <table:table-cell table:style-name="ce18"/>
          <table:table-cell table:number-columns-repeated="2"/>
          <table:table-cell table:style-name="ce7" table:formula="of:=IF(ISERROR(VLOOKUP(COM.MICROSOFT.TEXTJOIN(&quot;&quot;;1; [.A34]; C_MG); [$Rollen.$A:.$K]; 7; 0));      IF(ISERROR(VLOOKUP(COM.MICROSOFT.TEXTJOIN(&quot;&quot;;1; [.A34]; C_ANW); [$Rollen.$A:.$K]; 7; 0));          IF(ISERROR(VLOOKUP(COM.MICROSOFT.TEXTJOIN(&quot;&quot;;1; [.A34]; C_FM); [$Rollen.$A:.$K]; 7; 0));              &quot;-&quot;;              C_FM);          C_ANW);      C_MG)" office:value-type="string" office:string-value="-" calcext:value-type="string">
            <text:p>-</text:p>
          </table:table-cell>
          <table:table-cell table:number-columns-repeated="4"/>
          <table:table-cell table:style-name="ce7" table:formula="of:=IF([.N34]=&quot;-&quot;; &quot;&quot;; IF([.N34]=C_MG;COM.MICROSOFT.TEXTJOIN(&quot; &quot;;1;C_MITGLIEDSBEITRAG;C_MITGLIEDSNR;[.A34]);COM.MICROSOFT.TEXTJOIN(&quot; &quot;;1;C_FOERDERBEITRAG;C_MITGLIEDSNR;[.A34])))">
            <text:p/>
          </table:table-cell>
          <table:table-cell table:number-columns-repeated="7"/>
          <table:table-cell table:content-validation-name="val1"/>
          <table:table-cell table:style-name="ce7" table:formula="of:=IF([.AA34] = &quot;&quot;; &quot;&quot;; IF([.AA34] = &quot;-&quot;; &quot;-&quot;; VLOOKUP([.AA34]; MGNrName; 2; FALSE())))">
            <text:p/>
          </table:table-cell>
          <table:table-cell table:number-columns-repeated="980"/>
        </table:table-row>
        <table:table-row table:style-name="ro1">
          <table:table-cell table:number-columns-repeated="10"/>
          <table:table-cell table:style-name="ce18"/>
          <table:table-cell table:number-columns-repeated="2"/>
          <table:table-cell table:style-name="ce7" table:formula="of:=IF(ISERROR(VLOOKUP(COM.MICROSOFT.TEXTJOIN(&quot;&quot;;1; [.A35]; C_MG); [$Rollen.$A:.$K]; 7; 0));      IF(ISERROR(VLOOKUP(COM.MICROSOFT.TEXTJOIN(&quot;&quot;;1; [.A35]; C_ANW); [$Rollen.$A:.$K]; 7; 0));          IF(ISERROR(VLOOKUP(COM.MICROSOFT.TEXTJOIN(&quot;&quot;;1; [.A35]; C_FM); [$Rollen.$A:.$K]; 7; 0));              &quot;-&quot;;              C_FM);          C_ANW);      C_MG)" office:value-type="string" office:string-value="-" calcext:value-type="string">
            <text:p>-</text:p>
          </table:table-cell>
          <table:table-cell table:number-columns-repeated="4"/>
          <table:table-cell table:style-name="ce7" table:formula="of:=IF([.N35]=&quot;-&quot;; &quot;&quot;; IF([.N35]=C_MG;COM.MICROSOFT.TEXTJOIN(&quot; &quot;;1;C_MITGLIEDSBEITRAG;C_MITGLIEDSNR;[.A35]);COM.MICROSOFT.TEXTJOIN(&quot; &quot;;1;C_FOERDERBEITRAG;C_MITGLIEDSNR;[.A35])))">
            <text:p/>
          </table:table-cell>
          <table:table-cell table:number-columns-repeated="7"/>
          <table:table-cell table:content-validation-name="val1"/>
          <table:table-cell table:style-name="ce7" table:formula="of:=IF([.AA35] = &quot;&quot;; &quot;&quot;; IF([.AA35] = &quot;-&quot;; &quot;-&quot;; VLOOKUP([.AA35]; MGNrName; 2; FALSE())))">
            <text:p/>
          </table:table-cell>
          <table:table-cell table:number-columns-repeated="980"/>
        </table:table-row>
        <table:table-row table:style-name="ro1">
          <table:table-cell table:number-columns-repeated="10"/>
          <table:table-cell table:style-name="ce18"/>
          <table:table-cell table:number-columns-repeated="2"/>
          <table:table-cell table:style-name="ce7" table:formula="of:=IF(ISERROR(VLOOKUP(COM.MICROSOFT.TEXTJOIN(&quot;&quot;;1; [.A36]; C_MG); [$Rollen.$A:.$K]; 7; 0));      IF(ISERROR(VLOOKUP(COM.MICROSOFT.TEXTJOIN(&quot;&quot;;1; [.A36]; C_ANW); [$Rollen.$A:.$K]; 7; 0));          IF(ISERROR(VLOOKUP(COM.MICROSOFT.TEXTJOIN(&quot;&quot;;1; [.A36]; C_FM); [$Rollen.$A:.$K]; 7; 0));              &quot;-&quot;;              C_FM);          C_ANW);      C_MG)" office:value-type="string" office:string-value="-" calcext:value-type="string">
            <text:p>-</text:p>
          </table:table-cell>
          <table:table-cell table:number-columns-repeated="4"/>
          <table:table-cell table:style-name="ce7" table:formula="of:=IF([.N36]=&quot;-&quot;; &quot;&quot;; IF([.N36]=C_MG;COM.MICROSOFT.TEXTJOIN(&quot; &quot;;1;C_MITGLIEDSBEITRAG;C_MITGLIEDSNR;[.A36]);COM.MICROSOFT.TEXTJOIN(&quot; &quot;;1;C_FOERDERBEITRAG;C_MITGLIEDSNR;[.A36])))">
            <text:p/>
          </table:table-cell>
          <table:table-cell table:number-columns-repeated="7"/>
          <table:table-cell table:content-validation-name="val1"/>
          <table:table-cell table:style-name="ce7" table:formula="of:=IF([.AA36] = &quot;&quot;; &quot;&quot;; IF([.AA36] = &quot;-&quot;; &quot;-&quot;; VLOOKUP([.AA36]; MGNrName; 2; FALSE())))">
            <text:p/>
          </table:table-cell>
          <table:table-cell table:number-columns-repeated="980"/>
        </table:table-row>
        <table:table-row table:style-name="ro1">
          <table:table-cell table:number-columns-repeated="10"/>
          <table:table-cell table:style-name="ce18"/>
          <table:table-cell table:number-columns-repeated="2"/>
          <table:table-cell table:style-name="ce7" table:formula="of:=IF(ISERROR(VLOOKUP(COM.MICROSOFT.TEXTJOIN(&quot;&quot;;1; [.A37]; C_MG); [$Rollen.$A:.$K]; 7; 0));      IF(ISERROR(VLOOKUP(COM.MICROSOFT.TEXTJOIN(&quot;&quot;;1; [.A37]; C_ANW); [$Rollen.$A:.$K]; 7; 0));          IF(ISERROR(VLOOKUP(COM.MICROSOFT.TEXTJOIN(&quot;&quot;;1; [.A37]; C_FM); [$Rollen.$A:.$K]; 7; 0));              &quot;-&quot;;              C_FM);          C_ANW);      C_MG)" office:value-type="string" office:string-value="-" calcext:value-type="string">
            <text:p>-</text:p>
          </table:table-cell>
          <table:table-cell table:number-columns-repeated="4"/>
          <table:table-cell table:style-name="ce7" table:formula="of:=IF([.N37]=&quot;-&quot;; &quot;&quot;; IF([.N37]=C_MG;COM.MICROSOFT.TEXTJOIN(&quot; &quot;;1;C_MITGLIEDSBEITRAG;C_MITGLIEDSNR;[.A37]);COM.MICROSOFT.TEXTJOIN(&quot; &quot;;1;C_FOERDERBEITRAG;C_MITGLIEDSNR;[.A37])))">
            <text:p/>
          </table:table-cell>
          <table:table-cell table:number-columns-repeated="7"/>
          <table:table-cell table:content-validation-name="val1"/>
          <table:table-cell table:style-name="ce7" table:formula="of:=IF([.AA37] = &quot;&quot;; &quot;&quot;; IF([.AA37] = &quot;-&quot;; &quot;-&quot;; VLOOKUP([.AA37]; MGNrName; 2; FALSE())))">
            <text:p/>
          </table:table-cell>
          <table:table-cell table:number-columns-repeated="980"/>
        </table:table-row>
        <table:table-row table:style-name="ro1">
          <table:table-cell table:number-columns-repeated="10"/>
          <table:table-cell table:style-name="ce18"/>
          <table:table-cell table:number-columns-repeated="2"/>
          <table:table-cell table:style-name="ce7" table:formula="of:=IF(ISERROR(VLOOKUP(COM.MICROSOFT.TEXTJOIN(&quot;&quot;;1; [.A38]; C_MG); [$Rollen.$A:.$K]; 7; 0));      IF(ISERROR(VLOOKUP(COM.MICROSOFT.TEXTJOIN(&quot;&quot;;1; [.A38]; C_ANW); [$Rollen.$A:.$K]; 7; 0));          IF(ISERROR(VLOOKUP(COM.MICROSOFT.TEXTJOIN(&quot;&quot;;1; [.A38]; C_FM); [$Rollen.$A:.$K]; 7; 0));              &quot;-&quot;;              C_FM);          C_ANW);      C_MG)" office:value-type="string" office:string-value="-" calcext:value-type="string">
            <text:p>-</text:p>
          </table:table-cell>
          <table:table-cell table:number-columns-repeated="4"/>
          <table:table-cell table:style-name="ce7" table:formula="of:=IF([.N38]=&quot;-&quot;; &quot;&quot;; IF([.N38]=C_MG;COM.MICROSOFT.TEXTJOIN(&quot; &quot;;1;C_MITGLIEDSBEITRAG;C_MITGLIEDSNR;[.A38]);COM.MICROSOFT.TEXTJOIN(&quot; &quot;;1;C_FOERDERBEITRAG;C_MITGLIEDSNR;[.A38])))">
            <text:p/>
          </table:table-cell>
          <table:table-cell table:number-columns-repeated="7"/>
          <table:table-cell table:content-validation-name="val1"/>
          <table:table-cell table:style-name="ce7" table:formula="of:=IF([.AA38] = &quot;&quot;; &quot;&quot;; IF([.AA38] = &quot;-&quot;; &quot;-&quot;; VLOOKUP([.AA38]; MGNrName; 2; FALSE())))">
            <text:p/>
          </table:table-cell>
          <table:table-cell table:number-columns-repeated="980"/>
        </table:table-row>
        <table:table-row table:style-name="ro1">
          <table:table-cell table:number-columns-repeated="10"/>
          <table:table-cell table:style-name="ce18"/>
          <table:table-cell table:number-columns-repeated="2"/>
          <table:table-cell table:style-name="ce7" table:formula="of:=IF(ISERROR(VLOOKUP(COM.MICROSOFT.TEXTJOIN(&quot;&quot;;1; [.A39]; C_MG); [$Rollen.$A:.$K]; 7; 0));      IF(ISERROR(VLOOKUP(COM.MICROSOFT.TEXTJOIN(&quot;&quot;;1; [.A39]; C_ANW); [$Rollen.$A:.$K]; 7; 0));          IF(ISERROR(VLOOKUP(COM.MICROSOFT.TEXTJOIN(&quot;&quot;;1; [.A39]; C_FM); [$Rollen.$A:.$K]; 7; 0));              &quot;-&quot;;              C_FM);          C_ANW);      C_MG)" office:value-type="string" office:string-value="-" calcext:value-type="string">
            <text:p>-</text:p>
          </table:table-cell>
          <table:table-cell table:number-columns-repeated="4"/>
          <table:table-cell table:style-name="ce7" table:formula="of:=IF([.N39]=&quot;-&quot;; &quot;&quot;; IF([.N39]=C_MG;COM.MICROSOFT.TEXTJOIN(&quot; &quot;;1;C_MITGLIEDSBEITRAG;C_MITGLIEDSNR;[.A39]);COM.MICROSOFT.TEXTJOIN(&quot; &quot;;1;C_FOERDERBEITRAG;C_MITGLIEDSNR;[.A39])))">
            <text:p/>
          </table:table-cell>
          <table:table-cell table:number-columns-repeated="7"/>
          <table:table-cell table:content-validation-name="val1"/>
          <table:table-cell table:style-name="ce7" table:formula="of:=IF([.AA39] = &quot;&quot;; &quot;&quot;; IF([.AA39] = &quot;-&quot;; &quot;-&quot;; VLOOKUP([.AA39]; MGNrName; 2; FALSE())))">
            <text:p/>
          </table:table-cell>
          <table:table-cell table:number-columns-repeated="980"/>
        </table:table-row>
        <table:table-row table:style-name="ro1">
          <table:table-cell table:number-columns-repeated="10"/>
          <table:table-cell table:style-name="ce18"/>
          <table:table-cell table:number-columns-repeated="2"/>
          <table:table-cell table:style-name="ce7" table:formula="of:=IF(ISERROR(VLOOKUP(COM.MICROSOFT.TEXTJOIN(&quot;&quot;;1; [.A40]; C_MG); [$Rollen.$A:.$K]; 7; 0));      IF(ISERROR(VLOOKUP(COM.MICROSOFT.TEXTJOIN(&quot;&quot;;1; [.A40]; C_ANW); [$Rollen.$A:.$K]; 7; 0));          IF(ISERROR(VLOOKUP(COM.MICROSOFT.TEXTJOIN(&quot;&quot;;1; [.A40]; C_FM); [$Rollen.$A:.$K]; 7; 0));              &quot;-&quot;;              C_FM);          C_ANW);      C_MG)" office:value-type="string" office:string-value="-" calcext:value-type="string">
            <text:p>-</text:p>
          </table:table-cell>
          <table:table-cell table:number-columns-repeated="4"/>
          <table:table-cell table:style-name="ce7" table:formula="of:=IF([.N40]=&quot;-&quot;; &quot;&quot;; IF([.N40]=C_MG;COM.MICROSOFT.TEXTJOIN(&quot; &quot;;1;C_MITGLIEDSBEITRAG;C_MITGLIEDSNR;[.A40]);COM.MICROSOFT.TEXTJOIN(&quot; &quot;;1;C_FOERDERBEITRAG;C_MITGLIEDSNR;[.A40])))">
            <text:p/>
          </table:table-cell>
          <table:table-cell table:number-columns-repeated="7"/>
          <table:table-cell table:content-validation-name="val1"/>
          <table:table-cell table:style-name="ce7" table:formula="of:=IF([.AA40] = &quot;&quot;; &quot;&quot;; IF([.AA40] = &quot;-&quot;; &quot;-&quot;; VLOOKUP([.AA40]; MGNrName; 2; FALSE())))">
            <text:p/>
          </table:table-cell>
          <table:table-cell table:number-columns-repeated="980"/>
        </table:table-row>
        <table:table-row table:style-name="ro1">
          <table:table-cell table:number-columns-repeated="10"/>
          <table:table-cell table:style-name="ce18"/>
          <table:table-cell table:number-columns-repeated="2"/>
          <table:table-cell table:style-name="ce7" table:formula="of:=IF(ISERROR(VLOOKUP(COM.MICROSOFT.TEXTJOIN(&quot;&quot;;1; [.A41]; C_MG); [$Rollen.$A:.$K]; 7; 0));      IF(ISERROR(VLOOKUP(COM.MICROSOFT.TEXTJOIN(&quot;&quot;;1; [.A41]; C_ANW); [$Rollen.$A:.$K]; 7; 0));          IF(ISERROR(VLOOKUP(COM.MICROSOFT.TEXTJOIN(&quot;&quot;;1; [.A41]; C_FM); [$Rollen.$A:.$K]; 7; 0));              &quot;-&quot;;              C_FM);          C_ANW);      C_MG)" office:value-type="string" office:string-value="-" calcext:value-type="string">
            <text:p>-</text:p>
          </table:table-cell>
          <table:table-cell table:number-columns-repeated="4"/>
          <table:table-cell table:style-name="ce7" table:formula="of:=IF([.N41]=&quot;-&quot;; &quot;&quot;; IF([.N41]=C_MG;COM.MICROSOFT.TEXTJOIN(&quot; &quot;;1;C_MITGLIEDSBEITRAG;C_MITGLIEDSNR;[.A41]);COM.MICROSOFT.TEXTJOIN(&quot; &quot;;1;C_FOERDERBEITRAG;C_MITGLIEDSNR;[.A41])))">
            <text:p/>
          </table:table-cell>
          <table:table-cell table:number-columns-repeated="7"/>
          <table:table-cell table:content-validation-name="val1"/>
          <table:table-cell table:style-name="ce7" table:formula="of:=IF([.AA41] = &quot;&quot;; &quot;&quot;; IF([.AA41] = &quot;-&quot;; &quot;-&quot;; VLOOKUP([.AA41]; MGNrName; 2; FALSE())))">
            <text:p/>
          </table:table-cell>
          <table:table-cell table:number-columns-repeated="980"/>
        </table:table-row>
        <table:table-row table:style-name="ro1">
          <table:table-cell table:number-columns-repeated="10"/>
          <table:table-cell table:style-name="ce18"/>
          <table:table-cell table:number-columns-repeated="2"/>
          <table:table-cell table:style-name="ce7" table:formula="of:=IF(ISERROR(VLOOKUP(COM.MICROSOFT.TEXTJOIN(&quot;&quot;;1; [.A42]; C_MG); [$Rollen.$A:.$K]; 7; 0));      IF(ISERROR(VLOOKUP(COM.MICROSOFT.TEXTJOIN(&quot;&quot;;1; [.A42]; C_ANW); [$Rollen.$A:.$K]; 7; 0));          IF(ISERROR(VLOOKUP(COM.MICROSOFT.TEXTJOIN(&quot;&quot;;1; [.A42]; C_FM); [$Rollen.$A:.$K]; 7; 0));              &quot;-&quot;;              C_FM);          C_ANW);      C_MG)" office:value-type="string" office:string-value="-" calcext:value-type="string">
            <text:p>-</text:p>
          </table:table-cell>
          <table:table-cell table:number-columns-repeated="4"/>
          <table:table-cell table:style-name="ce7" table:formula="of:=IF([.N42]=&quot;-&quot;; &quot;&quot;; IF([.N42]=C_MG;COM.MICROSOFT.TEXTJOIN(&quot; &quot;;1;C_MITGLIEDSBEITRAG;C_MITGLIEDSNR;[.A42]);COM.MICROSOFT.TEXTJOIN(&quot; &quot;;1;C_FOERDERBEITRAG;C_MITGLIEDSNR;[.A42])))">
            <text:p/>
          </table:table-cell>
          <table:table-cell table:number-columns-repeated="7"/>
          <table:table-cell table:content-validation-name="val1"/>
          <table:table-cell table:style-name="ce7" table:formula="of:=IF([.AA42] = &quot;&quot;; &quot;&quot;; IF([.AA42] = &quot;-&quot;; &quot;-&quot;; VLOOKUP([.AA42]; MGNrName; 2; FALSE())))">
            <text:p/>
          </table:table-cell>
          <table:table-cell table:number-columns-repeated="980"/>
        </table:table-row>
        <table:table-row table:style-name="ro1">
          <table:table-cell table:number-columns-repeated="10"/>
          <table:table-cell table:style-name="ce18"/>
          <table:table-cell table:number-columns-repeated="2"/>
          <table:table-cell table:style-name="ce7" table:formula="of:=IF(ISERROR(VLOOKUP(COM.MICROSOFT.TEXTJOIN(&quot;&quot;;1; [.A43]; C_MG); [$Rollen.$A:.$K]; 7; 0));      IF(ISERROR(VLOOKUP(COM.MICROSOFT.TEXTJOIN(&quot;&quot;;1; [.A43]; C_ANW); [$Rollen.$A:.$K]; 7; 0));          IF(ISERROR(VLOOKUP(COM.MICROSOFT.TEXTJOIN(&quot;&quot;;1; [.A43]; C_FM); [$Rollen.$A:.$K]; 7; 0));              &quot;-&quot;;              C_FM);          C_ANW);      C_MG)" office:value-type="string" office:string-value="-" calcext:value-type="string">
            <text:p>-</text:p>
          </table:table-cell>
          <table:table-cell table:number-columns-repeated="4"/>
          <table:table-cell table:style-name="ce7" table:formula="of:=IF([.N43]=&quot;-&quot;; &quot;&quot;; IF([.N43]=C_MG;COM.MICROSOFT.TEXTJOIN(&quot; &quot;;1;C_MITGLIEDSBEITRAG;C_MITGLIEDSNR;[.A43]);COM.MICROSOFT.TEXTJOIN(&quot; &quot;;1;C_FOERDERBEITRAG;C_MITGLIEDSNR;[.A43])))">
            <text:p/>
          </table:table-cell>
          <table:table-cell table:number-columns-repeated="7"/>
          <table:table-cell table:content-validation-name="val1"/>
          <table:table-cell table:style-name="ce7" table:formula="of:=IF([.AA43] = &quot;&quot;; &quot;&quot;; IF([.AA43] = &quot;-&quot;; &quot;-&quot;; VLOOKUP([.AA43]; MGNrName; 2; FALSE())))">
            <text:p/>
          </table:table-cell>
          <table:table-cell table:number-columns-repeated="980"/>
        </table:table-row>
        <table:table-row table:style-name="ro1">
          <table:table-cell table:number-columns-repeated="10"/>
          <table:table-cell table:style-name="ce18"/>
          <table:table-cell table:number-columns-repeated="2"/>
          <table:table-cell table:style-name="ce7" table:formula="of:=IF(ISERROR(VLOOKUP(COM.MICROSOFT.TEXTJOIN(&quot;&quot;;1; [.A44]; C_MG); [$Rollen.$A:.$K]; 7; 0));      IF(ISERROR(VLOOKUP(COM.MICROSOFT.TEXTJOIN(&quot;&quot;;1; [.A44]; C_ANW); [$Rollen.$A:.$K]; 7; 0));          IF(ISERROR(VLOOKUP(COM.MICROSOFT.TEXTJOIN(&quot;&quot;;1; [.A44]; C_FM); [$Rollen.$A:.$K]; 7; 0));              &quot;-&quot;;              C_FM);          C_ANW);      C_MG)" office:value-type="string" office:string-value="-" calcext:value-type="string">
            <text:p>-</text:p>
          </table:table-cell>
          <table:table-cell table:number-columns-repeated="4"/>
          <table:table-cell table:style-name="ce7" table:formula="of:=IF([.N44]=&quot;-&quot;; &quot;&quot;; IF([.N44]=C_MG;COM.MICROSOFT.TEXTJOIN(&quot; &quot;;1;C_MITGLIEDSBEITRAG;C_MITGLIEDSNR;[.A44]);COM.MICROSOFT.TEXTJOIN(&quot; &quot;;1;C_FOERDERBEITRAG;C_MITGLIEDSNR;[.A44])))">
            <text:p/>
          </table:table-cell>
          <table:table-cell table:number-columns-repeated="7"/>
          <table:table-cell table:content-validation-name="val1"/>
          <table:table-cell table:style-name="ce7" table:formula="of:=IF([.AA44] = &quot;&quot;; &quot;&quot;; IF([.AA44] = &quot;-&quot;; &quot;-&quot;; VLOOKUP([.AA44]; MGNrName; 2; FALSE())))">
            <text:p/>
          </table:table-cell>
          <table:table-cell table:number-columns-repeated="980"/>
        </table:table-row>
        <table:table-row table:style-name="ro1">
          <table:table-cell table:number-columns-repeated="10"/>
          <table:table-cell table:style-name="ce18"/>
          <table:table-cell table:number-columns-repeated="2"/>
          <table:table-cell table:style-name="ce7" table:formula="of:=IF(ISERROR(VLOOKUP(COM.MICROSOFT.TEXTJOIN(&quot;&quot;;1; [.A45]; C_MG); [$Rollen.$A:.$K]; 7; 0));      IF(ISERROR(VLOOKUP(COM.MICROSOFT.TEXTJOIN(&quot;&quot;;1; [.A45]; C_ANW); [$Rollen.$A:.$K]; 7; 0));          IF(ISERROR(VLOOKUP(COM.MICROSOFT.TEXTJOIN(&quot;&quot;;1; [.A45]; C_FM); [$Rollen.$A:.$K]; 7; 0));              &quot;-&quot;;              C_FM);          C_ANW);      C_MG)" office:value-type="string" office:string-value="-" calcext:value-type="string">
            <text:p>-</text:p>
          </table:table-cell>
          <table:table-cell table:number-columns-repeated="4"/>
          <table:table-cell table:style-name="ce7" table:formula="of:=IF([.N45]=&quot;-&quot;; &quot;&quot;; IF([.N45]=C_MG;COM.MICROSOFT.TEXTJOIN(&quot; &quot;;1;C_MITGLIEDSBEITRAG;C_MITGLIEDSNR;[.A45]);COM.MICROSOFT.TEXTJOIN(&quot; &quot;;1;C_FOERDERBEITRAG;C_MITGLIEDSNR;[.A45])))">
            <text:p/>
          </table:table-cell>
          <table:table-cell table:number-columns-repeated="7"/>
          <table:table-cell table:content-validation-name="val1"/>
          <table:table-cell table:style-name="ce7" table:formula="of:=IF([.AA45] = &quot;&quot;; &quot;&quot;; IF([.AA45] = &quot;-&quot;; &quot;-&quot;; VLOOKUP([.AA45]; MGNrName; 2; FALSE())))">
            <text:p/>
          </table:table-cell>
          <table:table-cell table:number-columns-repeated="980"/>
        </table:table-row>
        <table:table-row table:style-name="ro1">
          <table:table-cell table:number-columns-repeated="10"/>
          <table:table-cell table:style-name="ce18"/>
          <table:table-cell table:number-columns-repeated="2"/>
          <table:table-cell table:style-name="ce7" table:formula="of:=IF(ISERROR(VLOOKUP(COM.MICROSOFT.TEXTJOIN(&quot;&quot;;1; [.A46]; C_MG); [$Rollen.$A:.$K]; 7; 0));      IF(ISERROR(VLOOKUP(COM.MICROSOFT.TEXTJOIN(&quot;&quot;;1; [.A46]; C_ANW); [$Rollen.$A:.$K]; 7; 0));          IF(ISERROR(VLOOKUP(COM.MICROSOFT.TEXTJOIN(&quot;&quot;;1; [.A46]; C_FM); [$Rollen.$A:.$K]; 7; 0));              &quot;-&quot;;              C_FM);          C_ANW);      C_MG)" office:value-type="string" office:string-value="-" calcext:value-type="string">
            <text:p>-</text:p>
          </table:table-cell>
          <table:table-cell table:number-columns-repeated="12"/>
          <table:table-cell table:content-validation-name="val1"/>
          <table:table-cell table:style-name="ce7" table:formula="of:=IF([.AA46] = &quot;&quot;; &quot;&quot;; IF([.AA46] = &quot;-&quot;; &quot;-&quot;; VLOOKUP([.AA46]; MGNrName; 2; FALSE())))">
            <text:p/>
          </table:table-cell>
          <table:table-cell table:number-columns-repeated="980"/>
        </table:table-row>
        <table:table-row table:style-name="ro1">
          <table:table-cell table:number-columns-repeated="10"/>
          <table:table-cell table:style-name="ce18"/>
          <table:table-cell table:number-columns-repeated="2"/>
          <table:table-cell table:style-name="ce7" table:formula="of:=IF(ISERROR(VLOOKUP(COM.MICROSOFT.TEXTJOIN(&quot;&quot;;1; [.A47]; C_MG); [$Rollen.$A:.$K]; 7; 0));      IF(ISERROR(VLOOKUP(COM.MICROSOFT.TEXTJOIN(&quot;&quot;;1; [.A47]; C_ANW); [$Rollen.$A:.$K]; 7; 0));          IF(ISERROR(VLOOKUP(COM.MICROSOFT.TEXTJOIN(&quot;&quot;;1; [.A47]; C_FM); [$Rollen.$A:.$K]; 7; 0));              &quot;-&quot;;              C_FM);          C_ANW);      C_MG)" office:value-type="string" office:string-value="-" calcext:value-type="string">
            <text:p>-</text:p>
          </table:table-cell>
          <table:table-cell table:number-columns-repeated="12"/>
          <table:table-cell table:content-validation-name="val1"/>
          <table:table-cell table:style-name="ce7" table:formula="of:=IF([.AA47] = &quot;&quot;; &quot;&quot;; IF([.AA47] = &quot;-&quot;; &quot;-&quot;; VLOOKUP([.AA47]; MGNrName; 2; FALSE())))">
            <text:p/>
          </table:table-cell>
          <table:table-cell table:number-columns-repeated="980"/>
        </table:table-row>
        <table:table-row table:style-name="ro1">
          <table:table-cell table:number-columns-repeated="10"/>
          <table:table-cell table:style-name="ce18"/>
          <table:table-cell table:number-columns-repeated="2"/>
          <table:table-cell table:style-name="ce7" table:formula="of:=IF(ISERROR(VLOOKUP(COM.MICROSOFT.TEXTJOIN(&quot;&quot;;1; [.A48]; C_MG); [$Rollen.$A:.$K]; 7; 0));      IF(ISERROR(VLOOKUP(COM.MICROSOFT.TEXTJOIN(&quot;&quot;;1; [.A48]; C_ANW); [$Rollen.$A:.$K]; 7; 0));          IF(ISERROR(VLOOKUP(COM.MICROSOFT.TEXTJOIN(&quot;&quot;;1; [.A48]; C_FM); [$Rollen.$A:.$K]; 7; 0));              &quot;-&quot;;              C_FM);          C_ANW);      C_MG)" office:value-type="string" office:string-value="-" calcext:value-type="string">
            <text:p>-</text:p>
          </table:table-cell>
          <table:table-cell table:number-columns-repeated="12"/>
          <table:table-cell table:content-validation-name="val1"/>
          <table:table-cell table:style-name="ce7" table:formula="of:=IF([.AA48] = &quot;&quot;; &quot;&quot;; IF([.AA48] = &quot;-&quot;; &quot;-&quot;; VLOOKUP([.AA48]; [.$A$2:.$B$1048576]; 2; 0)))">
            <text:p/>
          </table:table-cell>
          <table:table-cell table:number-columns-repeated="980"/>
        </table:table-row>
        <table:table-row table:style-name="ro1">
          <table:table-cell table:number-columns-repeated="10"/>
          <table:table-cell table:style-name="ce18"/>
          <table:table-cell table:number-columns-repeated="15"/>
          <table:table-cell table:content-validation-name="val1"/>
          <table:table-cell table:style-name="ce7" table:formula="of:=IF([.AA49] = &quot;&quot;; &quot;&quot;; IF([.AA49] = &quot;-&quot;; &quot;-&quot;; VLOOKUP([.AA49]; [.$A$2:.$B$1048576]; 2; 0)))">
            <text:p/>
          </table:table-cell>
          <table:table-cell table:number-columns-repeated="980"/>
        </table:table-row>
        <table:table-row table:style-name="ro1">
          <table:table-cell table:number-columns-repeated="10"/>
          <table:table-cell table:style-name="ce18"/>
          <table:table-cell table:number-columns-repeated="15"/>
          <table:table-cell table:content-validation-name="val1"/>
          <table:table-cell table:style-name="ce7" table:formula="of:=IF([.AA50] = &quot;&quot;; &quot;&quot;; IF([.AA50] = &quot;-&quot;; &quot;-&quot;; VLOOKUP([.AA50]; [.$A$2:.$B$1048576]; 2; 0)))">
            <text:p/>
          </table:table-cell>
          <table:table-cell table:number-columns-repeated="980"/>
        </table:table-row>
        <table:table-row table:style-name="ro1">
          <table:table-cell table:number-columns-repeated="10"/>
          <table:table-cell table:style-name="ce18"/>
          <table:table-cell table:number-columns-repeated="15"/>
          <table:table-cell table:content-validation-name="val1"/>
          <table:table-cell table:style-name="ce7" table:formula="of:=IF([.AA51] = &quot;&quot;; &quot;&quot;; IF([.AA51] = &quot;-&quot;; &quot;-&quot;; VLOOKUP([.AA51]; [.$A$2:.$B$1048576]; 2; 0)))">
            <text:p/>
          </table:table-cell>
          <table:table-cell table:number-columns-repeated="980"/>
        </table:table-row>
        <table:table-row table:style-name="ro1">
          <table:table-cell table:number-columns-repeated="10"/>
          <table:table-cell table:style-name="ce18"/>
          <table:table-cell table:number-columns-repeated="15"/>
          <table:table-cell table:content-validation-name="val1"/>
          <table:table-cell table:style-name="ce7" table:formula="of:=IF([.AA52] = &quot;&quot;; &quot;&quot;; IF([.AA52] = &quot;-&quot;; &quot;-&quot;; VLOOKUP([.AA52]; [.$A$2:.$B$1048576]; 2; 0)))">
            <text:p/>
          </table:table-cell>
          <table:table-cell table:number-columns-repeated="980"/>
        </table:table-row>
        <table:table-row table:style-name="ro1">
          <table:table-cell table:number-columns-repeated="10"/>
          <table:table-cell table:style-name="ce18"/>
          <table:table-cell table:number-columns-repeated="15"/>
          <table:table-cell table:content-validation-name="val1"/>
          <table:table-cell table:style-name="ce7" table:formula="of:=IF([.AA53] = &quot;&quot;; &quot;&quot;; IF([.AA53] = &quot;-&quot;; &quot;-&quot;; VLOOKUP([.AA53]; [.$A$2:.$B$1048576]; 2; 0)))">
            <text:p/>
          </table:table-cell>
          <table:table-cell table:number-columns-repeated="980"/>
        </table:table-row>
        <table:table-row table:style-name="ro1">
          <table:table-cell table:number-columns-repeated="10"/>
          <table:table-cell table:style-name="ce18"/>
          <table:table-cell table:number-columns-repeated="15"/>
          <table:table-cell table:content-validation-name="val1"/>
          <table:table-cell table:style-name="ce7" table:formula="of:=IF([.AA54] = &quot;&quot;; &quot;&quot;; IF([.AA54] = &quot;-&quot;; &quot;-&quot;; VLOOKUP([.AA54]; [.$A$2:.$B$1048576]; 2; 0)))">
            <text:p/>
          </table:table-cell>
          <table:table-cell table:number-columns-repeated="980"/>
        </table:table-row>
        <table:table-row table:style-name="ro1">
          <table:table-cell table:number-columns-repeated="10"/>
          <table:table-cell table:style-name="ce18"/>
          <table:table-cell table:number-columns-repeated="15"/>
          <table:table-cell table:content-validation-name="val1"/>
          <table:table-cell table:style-name="ce7" table:formula="of:=IF([.AA55] = &quot;&quot;; &quot;&quot;; IF([.AA55] = &quot;-&quot;; &quot;-&quot;; VLOOKUP([.AA55]; [.$A$2:.$B$1048576]; 2; 0)))">
            <text:p/>
          </table:table-cell>
          <table:table-cell table:number-columns-repeated="980"/>
        </table:table-row>
        <table:table-row table:style-name="ro1">
          <table:table-cell table:number-columns-repeated="10"/>
          <table:table-cell table:style-name="ce18"/>
          <table:table-cell table:number-columns-repeated="15"/>
          <table:table-cell table:content-validation-name="val1"/>
          <table:table-cell table:style-name="ce7" table:formula="of:=IF([.AA56] = &quot;&quot;; &quot;&quot;; IF([.AA56] = &quot;-&quot;; &quot;-&quot;; VLOOKUP([.AA56]; [.$A$2:.$B$1048576]; 2; 0)))">
            <text:p/>
          </table:table-cell>
          <table:table-cell table:number-columns-repeated="980"/>
        </table:table-row>
        <table:table-row table:style-name="ro1">
          <table:table-cell table:number-columns-repeated="10"/>
          <table:table-cell table:style-name="ce18"/>
          <table:table-cell table:number-columns-repeated="15"/>
          <table:table-cell table:content-validation-name="val1"/>
          <table:table-cell table:style-name="ce7" table:formula="of:=IF([.AA57] = &quot;&quot;; &quot;&quot;; IF([.AA57] = &quot;-&quot;; &quot;-&quot;; VLOOKUP([.AA57]; [.$A$2:.$B$1048576]; 2; 0)))">
            <text:p/>
          </table:table-cell>
          <table:table-cell table:number-columns-repeated="980"/>
        </table:table-row>
        <table:table-row table:style-name="ro1">
          <table:table-cell table:number-columns-repeated="10"/>
          <table:table-cell table:style-name="ce18"/>
          <table:table-cell table:number-columns-repeated="15"/>
          <table:table-cell table:content-validation-name="val1"/>
          <table:table-cell table:style-name="ce7" table:formula="of:=IF([.AA58] = &quot;&quot;; &quot;&quot;; IF([.AA58] = &quot;-&quot;; &quot;-&quot;; VLOOKUP([.AA58]; [.$A$2:.$B$1048576]; 2; 0)))">
            <text:p/>
          </table:table-cell>
          <table:table-cell table:number-columns-repeated="980"/>
        </table:table-row>
        <table:table-row table:style-name="ro1">
          <table:table-cell table:number-columns-repeated="10"/>
          <table:table-cell table:style-name="ce18"/>
          <table:table-cell table:number-columns-repeated="15"/>
          <table:table-cell table:content-validation-name="val1"/>
          <table:table-cell table:style-name="ce7" table:formula="of:=IF([.AA59] = &quot;&quot;; &quot;&quot;; IF([.AA59] = &quot;-&quot;; &quot;-&quot;; VLOOKUP([.AA59]; [.$A$2:.$B$1048576]; 2; 0)))">
            <text:p/>
          </table:table-cell>
          <table:table-cell table:number-columns-repeated="980"/>
        </table:table-row>
        <table:table-row table:style-name="ro1">
          <table:table-cell table:number-columns-repeated="10"/>
          <table:table-cell table:style-name="ce18"/>
          <table:table-cell table:number-columns-repeated="15"/>
          <table:table-cell table:content-validation-name="val1"/>
          <table:table-cell table:style-name="ce7" table:formula="of:=IF([.AA60] = &quot;&quot;; &quot;&quot;; IF([.AA60] = &quot;-&quot;; &quot;-&quot;; VLOOKUP([.AA60]; [.$A$2:.$B$1048576]; 2; 0)))">
            <text:p/>
          </table:table-cell>
          <table:table-cell table:number-columns-repeated="980"/>
        </table:table-row>
        <table:table-row table:style-name="ro1">
          <table:table-cell table:number-columns-repeated="10"/>
          <table:table-cell table:style-name="ce18"/>
          <table:table-cell table:number-columns-repeated="15"/>
          <table:table-cell table:content-validation-name="val1"/>
          <table:table-cell table:style-name="ce7" table:formula="of:=IF([.AA61] = &quot;&quot;; &quot;&quot;; IF([.AA61] = &quot;-&quot;; &quot;-&quot;; VLOOKUP([.AA61]; [.$A$2:.$B$1048576]; 2; 0)))">
            <text:p/>
          </table:table-cell>
          <table:table-cell table:number-columns-repeated="980"/>
        </table:table-row>
        <table:table-row table:style-name="ro1">
          <table:table-cell table:number-columns-repeated="10"/>
          <table:table-cell table:style-name="ce18"/>
          <table:table-cell table:number-columns-repeated="15"/>
          <table:table-cell table:content-validation-name="val1"/>
          <table:table-cell table:style-name="ce7" table:formula="of:=IF([.AA62] = &quot;&quot;; &quot;&quot;; IF([.AA62] = &quot;-&quot;; &quot;-&quot;; VLOOKUP([.AA62]; [.$A$2:.$B$1048576]; 2; 0)))">
            <text:p/>
          </table:table-cell>
          <table:table-cell table:number-columns-repeated="980"/>
        </table:table-row>
        <table:table-row table:style-name="ro1">
          <table:table-cell table:number-columns-repeated="10"/>
          <table:table-cell table:style-name="ce18"/>
          <table:table-cell table:number-columns-repeated="15"/>
          <table:table-cell table:content-validation-name="val1"/>
          <table:table-cell table:style-name="ce7" table:formula="of:=IF([.AA63] = &quot;&quot;; &quot;&quot;; IF([.AA63] = &quot;-&quot;; &quot;-&quot;; VLOOKUP([.AA63]; [.$A$2:.$B$1048576]; 2; 0)))">
            <text:p/>
          </table:table-cell>
          <table:table-cell table:number-columns-repeated="980"/>
        </table:table-row>
        <table:table-row table:style-name="ro1">
          <table:table-cell table:number-columns-repeated="10"/>
          <table:table-cell table:style-name="ce18"/>
          <table:table-cell table:number-columns-repeated="15"/>
          <table:table-cell table:content-validation-name="val1"/>
          <table:table-cell table:style-name="ce7" table:formula="of:=IF([.AA64] = &quot;&quot;; &quot;&quot;; IF([.AA64] = &quot;-&quot;; &quot;-&quot;; VLOOKUP([.AA64]; [.$A$2:.$B$1048576]; 2; 0)))">
            <text:p/>
          </table:table-cell>
          <table:table-cell table:number-columns-repeated="980"/>
        </table:table-row>
        <table:table-row table:style-name="ro1">
          <table:table-cell table:number-columns-repeated="10"/>
          <table:table-cell table:style-name="ce18"/>
          <table:table-cell table:number-columns-repeated="15"/>
          <table:table-cell table:content-validation-name="val1"/>
          <table:table-cell table:style-name="ce7" table:formula="of:=IF([.AA65] = &quot;&quot;; &quot;&quot;; IF([.AA65] = &quot;-&quot;; &quot;-&quot;; VLOOKUP([.AA65]; [.$A$2:.$B$1048576]; 2; 0)))">
            <text:p/>
          </table:table-cell>
          <table:table-cell table:number-columns-repeated="980"/>
        </table:table-row>
        <table:table-row table:style-name="ro1">
          <table:table-cell table:number-columns-repeated="10"/>
          <table:table-cell table:style-name="ce18"/>
          <table:table-cell table:number-columns-repeated="15"/>
          <table:table-cell table:content-validation-name="val1"/>
          <table:table-cell table:style-name="ce7" table:formula="of:=IF([.AA66] = &quot;&quot;; &quot;&quot;; IF([.AA66] = &quot;-&quot;; &quot;-&quot;; VLOOKUP([.AA66]; [.$A$2:.$B$1048576]; 2; 0)))">
            <text:p/>
          </table:table-cell>
          <table:table-cell table:number-columns-repeated="980"/>
        </table:table-row>
        <table:table-row table:style-name="ro1">
          <table:table-cell table:number-columns-repeated="10"/>
          <table:table-cell table:style-name="ce18"/>
          <table:table-cell table:number-columns-repeated="15"/>
          <table:table-cell table:content-validation-name="val1"/>
          <table:table-cell table:style-name="ce7" table:formula="of:=IF([.AA67] = &quot;&quot;; &quot;&quot;; IF([.AA67] = &quot;-&quot;; &quot;-&quot;; VLOOKUP([.AA67]; [.$A$2:.$B$1048576]; 2; 0)))">
            <text:p/>
          </table:table-cell>
          <table:table-cell table:number-columns-repeated="980"/>
        </table:table-row>
        <table:table-row table:style-name="ro1">
          <table:table-cell table:number-columns-repeated="10"/>
          <table:table-cell table:style-name="ce18"/>
          <table:table-cell table:number-columns-repeated="15"/>
          <table:table-cell table:content-validation-name="val1"/>
          <table:table-cell table:style-name="ce7" table:formula="of:=IF([.AA68] = &quot;&quot;; &quot;&quot;; IF([.AA68] = &quot;-&quot;; &quot;-&quot;; VLOOKUP([.AA68]; [.$A$2:.$B$1048576]; 2; 0)))">
            <text:p/>
          </table:table-cell>
          <table:table-cell table:number-columns-repeated="980"/>
        </table:table-row>
        <table:table-row table:style-name="ro1">
          <table:table-cell table:number-columns-repeated="10"/>
          <table:table-cell table:style-name="ce18"/>
          <table:table-cell table:number-columns-repeated="15"/>
          <table:table-cell table:content-validation-name="val1"/>
          <table:table-cell table:style-name="ce7" table:formula="of:=IF([.AA69] = &quot;&quot;; &quot;&quot;; IF([.AA69] = &quot;-&quot;; &quot;-&quot;; VLOOKUP([.AA69]; [.$A$2:.$B$1048576]; 2; 0)))">
            <text:p/>
          </table:table-cell>
          <table:table-cell table:number-columns-repeated="980"/>
        </table:table-row>
        <table:table-row table:style-name="ro1">
          <table:table-cell table:number-columns-repeated="10"/>
          <table:table-cell table:style-name="ce18"/>
          <table:table-cell table:number-columns-repeated="15"/>
          <table:table-cell table:content-validation-name="val1"/>
          <table:table-cell table:style-name="ce7" table:formula="of:=IF([.AA70] = &quot;&quot;; &quot;&quot;; IF([.AA70] = &quot;-&quot;; &quot;-&quot;; VLOOKUP([.AA70]; [.$A$2:.$B$1048576]; 2; 0)))">
            <text:p/>
          </table:table-cell>
          <table:table-cell table:number-columns-repeated="980"/>
        </table:table-row>
        <table:table-row table:style-name="ro1">
          <table:table-cell table:number-columns-repeated="10"/>
          <table:table-cell table:style-name="ce18"/>
          <table:table-cell table:number-columns-repeated="15"/>
          <table:table-cell table:content-validation-name="val1"/>
          <table:table-cell table:style-name="ce7" table:formula="of:=IF([.AA71] = &quot;&quot;; &quot;&quot;; IF([.AA71] = &quot;-&quot;; &quot;-&quot;; VLOOKUP([.AA71]; [.$A$2:.$B$1048576]; 2; 0)))">
            <text:p/>
          </table:table-cell>
          <table:table-cell table:number-columns-repeated="980"/>
        </table:table-row>
        <table:table-row table:style-name="ro1">
          <table:table-cell table:number-columns-repeated="10"/>
          <table:table-cell table:style-name="ce18"/>
          <table:table-cell table:number-columns-repeated="15"/>
          <table:table-cell table:content-validation-name="val1"/>
          <table:table-cell table:style-name="ce7" table:formula="of:=IF([.AA72] = &quot;&quot;; &quot;&quot;; IF([.AA72] = &quot;-&quot;; &quot;-&quot;; VLOOKUP([.AA72]; [.$A$2:.$B$1048576]; 2; 0)))">
            <text:p/>
          </table:table-cell>
          <table:table-cell table:number-columns-repeated="980"/>
        </table:table-row>
        <table:table-row table:style-name="ro1">
          <table:table-cell table:number-columns-repeated="10"/>
          <table:table-cell table:style-name="ce18"/>
          <table:table-cell table:number-columns-repeated="15"/>
          <table:table-cell table:content-validation-name="val1"/>
          <table:table-cell table:style-name="ce7" table:formula="of:=IF([.AA73] = &quot;&quot;; &quot;&quot;; IF([.AA73] = &quot;-&quot;; &quot;-&quot;; VLOOKUP([.AA73]; [.$A$2:.$B$1048576]; 2; 0)))">
            <text:p/>
          </table:table-cell>
          <table:table-cell table:number-columns-repeated="980"/>
        </table:table-row>
        <table:table-row table:style-name="ro1">
          <table:table-cell table:number-columns-repeated="10"/>
          <table:table-cell table:style-name="ce18"/>
          <table:table-cell table:number-columns-repeated="15"/>
          <table:table-cell table:content-validation-name="val1"/>
          <table:table-cell table:style-name="ce7" table:formula="of:=IF([.AA74] = &quot;&quot;; &quot;&quot;; IF([.AA74] = &quot;-&quot;; &quot;-&quot;; VLOOKUP([.AA74]; [.$A$2:.$B$1048576]; 2; 0)))">
            <text:p/>
          </table:table-cell>
          <table:table-cell table:number-columns-repeated="980"/>
        </table:table-row>
        <table:table-row table:style-name="ro1">
          <table:table-cell table:number-columns-repeated="10"/>
          <table:table-cell table:style-name="ce18"/>
          <table:table-cell table:number-columns-repeated="15"/>
          <table:table-cell table:content-validation-name="val1"/>
          <table:table-cell table:style-name="ce7" table:formula="of:=IF([.AA75] = &quot;&quot;; &quot;&quot;; IF([.AA75] = &quot;-&quot;; &quot;-&quot;; VLOOKUP([.AA75]; [.$A$2:.$B$1048576]; 2; 0)))">
            <text:p/>
          </table:table-cell>
          <table:table-cell table:number-columns-repeated="980"/>
        </table:table-row>
        <table:table-row table:style-name="ro1">
          <table:table-cell table:number-columns-repeated="10"/>
          <table:table-cell table:style-name="ce18"/>
          <table:table-cell table:number-columns-repeated="15"/>
          <table:table-cell table:content-validation-name="val1"/>
          <table:table-cell table:style-name="ce7" table:formula="of:=IF([.AA76] = &quot;&quot;; &quot;&quot;; IF([.AA76] = &quot;-&quot;; &quot;-&quot;; VLOOKUP([.AA76]; [.$A$2:.$B$1048576]; 2; 0)))">
            <text:p/>
          </table:table-cell>
          <table:table-cell table:number-columns-repeated="980"/>
        </table:table-row>
        <table:table-row table:style-name="ro1">
          <table:table-cell table:number-columns-repeated="10"/>
          <table:table-cell table:style-name="ce18"/>
          <table:table-cell table:number-columns-repeated="15"/>
          <table:table-cell table:content-validation-name="val1"/>
          <table:table-cell table:style-name="ce7" table:formula="of:=IF([.AA77] = &quot;&quot;; &quot;&quot;; IF([.AA77] = &quot;-&quot;; &quot;-&quot;; VLOOKUP([.AA77]; [.$A$2:.$B$1048576]; 2; 0)))">
            <text:p/>
          </table:table-cell>
          <table:table-cell table:number-columns-repeated="980"/>
        </table:table-row>
        <table:table-row table:style-name="ro1">
          <table:table-cell table:number-columns-repeated="10"/>
          <table:table-cell table:style-name="ce18"/>
          <table:table-cell table:number-columns-repeated="15"/>
          <table:table-cell table:content-validation-name="val1"/>
          <table:table-cell table:style-name="ce7" table:formula="of:=IF([.AA78] = &quot;&quot;; &quot;&quot;; IF([.AA78] = &quot;-&quot;; &quot;-&quot;; VLOOKUP([.AA78]; [.$A$2:.$B$1048576]; 2; 0)))">
            <text:p/>
          </table:table-cell>
          <table:table-cell table:number-columns-repeated="980"/>
        </table:table-row>
        <table:table-row table:style-name="ro1">
          <table:table-cell table:number-columns-repeated="10"/>
          <table:table-cell table:style-name="ce18"/>
          <table:table-cell table:number-columns-repeated="15"/>
          <table:table-cell table:content-validation-name="val1"/>
          <table:table-cell table:style-name="ce7" table:formula="of:=IF([.AA79] = &quot;&quot;; &quot;&quot;; IF([.AA79] = &quot;-&quot;; &quot;-&quot;; VLOOKUP([.AA79]; [.$A$2:.$B$1048576]; 2; 0)))">
            <text:p/>
          </table:table-cell>
          <table:table-cell table:number-columns-repeated="980"/>
        </table:table-row>
        <table:table-row table:style-name="ro1">
          <table:table-cell table:number-columns-repeated="10"/>
          <table:table-cell table:style-name="ce18"/>
          <table:table-cell table:number-columns-repeated="15"/>
          <table:table-cell table:content-validation-name="val1"/>
          <table:table-cell table:style-name="ce7" table:formula="of:=IF([.AA80] = &quot;&quot;; &quot;&quot;; IF([.AA80] = &quot;-&quot;; &quot;-&quot;; VLOOKUP([.AA80]; [.$A$2:.$B$1048576]; 2; 0)))">
            <text:p/>
          </table:table-cell>
          <table:table-cell table:number-columns-repeated="980"/>
        </table:table-row>
        <table:table-row table:style-name="ro1">
          <table:table-cell table:number-columns-repeated="10"/>
          <table:table-cell table:style-name="ce18"/>
          <table:table-cell table:number-columns-repeated="15"/>
          <table:table-cell table:content-validation-name="val1"/>
          <table:table-cell table:style-name="ce7" table:formula="of:=IF([.AA81] = &quot;&quot;; &quot;&quot;; IF([.AA81] = &quot;-&quot;; &quot;-&quot;; VLOOKUP([.AA81]; [.$A$2:.$B$1048576]; 2; 0)))">
            <text:p/>
          </table:table-cell>
          <table:table-cell table:number-columns-repeated="980"/>
        </table:table-row>
        <table:table-row table:style-name="ro1">
          <table:table-cell table:number-columns-repeated="10"/>
          <table:table-cell table:style-name="ce18"/>
          <table:table-cell table:number-columns-repeated="15"/>
          <table:table-cell table:content-validation-name="val1"/>
          <table:table-cell table:style-name="ce7" table:formula="of:=IF([.AA82] = &quot;&quot;; &quot;&quot;; IF([.AA82] = &quot;-&quot;; &quot;-&quot;; VLOOKUP([.AA82]; [.$A$2:.$B$1048576]; 2; 0)))">
            <text:p/>
          </table:table-cell>
          <table:table-cell table:number-columns-repeated="980"/>
        </table:table-row>
        <table:table-row table:style-name="ro1">
          <table:table-cell table:number-columns-repeated="10"/>
          <table:table-cell table:style-name="ce18"/>
          <table:table-cell table:number-columns-repeated="15"/>
          <table:table-cell table:content-validation-name="val1"/>
          <table:table-cell table:style-name="ce7" table:formula="of:=IF([.AA83] = &quot;&quot;; &quot;&quot;; IF([.AA83] = &quot;-&quot;; &quot;-&quot;; VLOOKUP([.AA83]; [.$A$2:.$B$1048576]; 2; 0)))">
            <text:p/>
          </table:table-cell>
          <table:table-cell table:number-columns-repeated="980"/>
        </table:table-row>
        <table:table-row table:style-name="ro1">
          <table:table-cell table:number-columns-repeated="10"/>
          <table:table-cell table:style-name="ce18"/>
          <table:table-cell table:number-columns-repeated="15"/>
          <table:table-cell table:content-validation-name="val1"/>
          <table:table-cell table:style-name="ce7" table:formula="of:=IF([.AA84] = &quot;&quot;; &quot;&quot;; IF([.AA84] = &quot;-&quot;; &quot;-&quot;; VLOOKUP([.AA84]; [.$A$2:.$B$1048576]; 2; 0)))">
            <text:p/>
          </table:table-cell>
          <table:table-cell table:number-columns-repeated="980"/>
        </table:table-row>
        <table:table-row table:style-name="ro1">
          <table:table-cell table:number-columns-repeated="10"/>
          <table:table-cell table:style-name="ce18"/>
          <table:table-cell table:number-columns-repeated="15"/>
          <table:table-cell table:content-validation-name="val1"/>
          <table:table-cell table:style-name="ce7" table:formula="of:=IF([.AA85] = &quot;&quot;; &quot;&quot;; IF([.AA85] = &quot;-&quot;; &quot;-&quot;; VLOOKUP([.AA85]; [.$A$2:.$B$1048576]; 2; 0)))">
            <text:p/>
          </table:table-cell>
          <table:table-cell table:number-columns-repeated="980"/>
        </table:table-row>
        <table:table-row table:style-name="ro1">
          <table:table-cell table:number-columns-repeated="10"/>
          <table:table-cell table:style-name="ce18"/>
          <table:table-cell table:number-columns-repeated="15"/>
          <table:table-cell table:content-validation-name="val1"/>
          <table:table-cell table:style-name="ce7" table:formula="of:=IF([.AA86] = &quot;&quot;; &quot;&quot;; IF([.AA86] = &quot;-&quot;; &quot;-&quot;; VLOOKUP([.AA86]; [.$A$2:.$B$1048576]; 2; 0)))">
            <text:p/>
          </table:table-cell>
          <table:table-cell table:number-columns-repeated="980"/>
        </table:table-row>
        <table:table-row table:style-name="ro1">
          <table:table-cell table:number-columns-repeated="10"/>
          <table:table-cell table:style-name="ce18"/>
          <table:table-cell table:number-columns-repeated="15"/>
          <table:table-cell table:content-validation-name="val1"/>
          <table:table-cell table:style-name="ce7" table:formula="of:=IF([.AA87] = &quot;&quot;; &quot;&quot;; IF([.AA87] = &quot;-&quot;; &quot;-&quot;; VLOOKUP([.AA87]; [.$A$2:.$B$1048576]; 2; 0)))">
            <text:p/>
          </table:table-cell>
          <table:table-cell table:number-columns-repeated="980"/>
        </table:table-row>
        <table:table-row table:style-name="ro1">
          <table:table-cell table:number-columns-repeated="10"/>
          <table:table-cell table:style-name="ce18"/>
          <table:table-cell table:number-columns-repeated="15"/>
          <table:table-cell table:content-validation-name="val1"/>
          <table:table-cell table:style-name="ce7" table:formula="of:=IF([.AA88] = &quot;&quot;; &quot;&quot;; IF([.AA88] = &quot;-&quot;; &quot;-&quot;; VLOOKUP([.AA88]; [.$A$2:.$B$1048576]; 2; 0)))">
            <text:p/>
          </table:table-cell>
          <table:table-cell table:number-columns-repeated="980"/>
        </table:table-row>
        <table:table-row table:style-name="ro1">
          <table:table-cell table:number-columns-repeated="10"/>
          <table:table-cell table:style-name="ce18"/>
          <table:table-cell table:number-columns-repeated="15"/>
          <table:table-cell table:content-validation-name="val1"/>
          <table:table-cell table:style-name="ce7" table:formula="of:=IF([.AA89] = &quot;&quot;; &quot;&quot;; IF([.AA89] = &quot;-&quot;; &quot;-&quot;; VLOOKUP([.AA89]; [.$A$2:.$B$1048576]; 2; 0)))">
            <text:p/>
          </table:table-cell>
          <table:table-cell table:number-columns-repeated="980"/>
        </table:table-row>
        <table:table-row table:style-name="ro1">
          <table:table-cell table:number-columns-repeated="10"/>
          <table:table-cell table:style-name="ce18"/>
          <table:table-cell table:number-columns-repeated="15"/>
          <table:table-cell table:content-validation-name="val1"/>
          <table:table-cell table:style-name="ce7" table:formula="of:=IF([.AA90] = &quot;&quot;; &quot;&quot;; IF([.AA90] = &quot;-&quot;; &quot;-&quot;; VLOOKUP([.AA90]; [.$A$2:.$B$1048576]; 2; 0)))">
            <text:p/>
          </table:table-cell>
          <table:table-cell table:number-columns-repeated="980"/>
        </table:table-row>
        <table:table-row table:style-name="ro1">
          <table:table-cell table:number-columns-repeated="10"/>
          <table:table-cell table:style-name="ce18"/>
          <table:table-cell table:number-columns-repeated="15"/>
          <table:table-cell table:content-validation-name="val1"/>
          <table:table-cell table:style-name="ce7" table:formula="of:=IF([.AA91] = &quot;&quot;; &quot;&quot;; IF([.AA91] = &quot;-&quot;; &quot;-&quot;; VLOOKUP([.AA91]; [.$A$2:.$B$1048576]; 2; 0)))">
            <text:p/>
          </table:table-cell>
          <table:table-cell table:number-columns-repeated="980"/>
        </table:table-row>
        <table:table-row table:style-name="ro1">
          <table:table-cell table:number-columns-repeated="10"/>
          <table:table-cell table:style-name="ce18"/>
          <table:table-cell table:number-columns-repeated="15"/>
          <table:table-cell table:content-validation-name="val1"/>
          <table:table-cell table:style-name="ce7" table:formula="of:=IF([.AA92] = &quot;&quot;; &quot;&quot;; IF([.AA92] = &quot;-&quot;; &quot;-&quot;; VLOOKUP([.AA92]; [.$A$2:.$B$1048576]; 2; 0)))">
            <text:p/>
          </table:table-cell>
          <table:table-cell table:number-columns-repeated="980"/>
        </table:table-row>
        <table:table-row table:style-name="ro1">
          <table:table-cell table:number-columns-repeated="10"/>
          <table:table-cell table:style-name="ce18"/>
          <table:table-cell table:number-columns-repeated="15"/>
          <table:table-cell table:content-validation-name="val1"/>
          <table:table-cell table:style-name="ce7" table:formula="of:=IF([.AA93] = &quot;&quot;; &quot;&quot;; IF([.AA93] = &quot;-&quot;; &quot;-&quot;; VLOOKUP([.AA93]; [.$A$2:.$B$1048576]; 2; 0)))">
            <text:p/>
          </table:table-cell>
          <table:table-cell table:number-columns-repeated="980"/>
        </table:table-row>
        <table:table-row table:style-name="ro1">
          <table:table-cell table:number-columns-repeated="10"/>
          <table:table-cell table:style-name="ce18"/>
          <table:table-cell table:number-columns-repeated="15"/>
          <table:table-cell table:content-validation-name="val1"/>
          <table:table-cell table:style-name="ce7" table:formula="of:=IF([.AA94] = &quot;&quot;; &quot;&quot;; IF([.AA94] = &quot;-&quot;; &quot;-&quot;; VLOOKUP([.AA94]; [.$A$2:.$B$1048576]; 2; 0)))">
            <text:p/>
          </table:table-cell>
          <table:table-cell table:number-columns-repeated="980"/>
        </table:table-row>
        <table:table-row table:style-name="ro1">
          <table:table-cell table:number-columns-repeated="10"/>
          <table:table-cell table:style-name="ce18"/>
          <table:table-cell table:number-columns-repeated="15"/>
          <table:table-cell table:content-validation-name="val1"/>
          <table:table-cell table:style-name="ce7" table:formula="of:=IF([.AA95] = &quot;&quot;; &quot;&quot;; IF([.AA95] = &quot;-&quot;; &quot;-&quot;; VLOOKUP([.AA95]; [.$A$2:.$B$1048576]; 2; 0)))">
            <text:p/>
          </table:table-cell>
          <table:table-cell table:number-columns-repeated="980"/>
        </table:table-row>
        <table:table-row table:style-name="ro1">
          <table:table-cell table:number-columns-repeated="10"/>
          <table:table-cell table:style-name="ce18"/>
          <table:table-cell table:number-columns-repeated="15"/>
          <table:table-cell table:content-validation-name="val1"/>
          <table:table-cell table:style-name="ce7" table:formula="of:=IF([.AA96] = &quot;&quot;; &quot;&quot;; IF([.AA96] = &quot;-&quot;; &quot;-&quot;; VLOOKUP([.AA96]; [.$A$2:.$B$1048576]; 2; 0)))">
            <text:p/>
          </table:table-cell>
          <table:table-cell table:number-columns-repeated="980"/>
        </table:table-row>
        <table:table-row table:style-name="ro1">
          <table:table-cell table:number-columns-repeated="10"/>
          <table:table-cell table:style-name="ce18"/>
          <table:table-cell table:number-columns-repeated="15"/>
          <table:table-cell table:content-validation-name="val1"/>
          <table:table-cell table:style-name="ce7" table:formula="of:=IF([.AA97] = &quot;&quot;; &quot;&quot;; IF([.AA97] = &quot;-&quot;; &quot;-&quot;; VLOOKUP([.AA97]; [.$A$2:.$B$1048576]; 2; 0)))">
            <text:p/>
          </table:table-cell>
          <table:table-cell table:number-columns-repeated="980"/>
        </table:table-row>
        <table:table-row table:style-name="ro1">
          <table:table-cell table:number-columns-repeated="10"/>
          <table:table-cell table:style-name="ce18"/>
          <table:table-cell table:number-columns-repeated="15"/>
          <table:table-cell table:content-validation-name="val1"/>
          <table:table-cell table:style-name="ce7" table:formula="of:=IF([.AA98] = &quot;&quot;; &quot;&quot;; IF([.AA98] = &quot;-&quot;; &quot;-&quot;; VLOOKUP([.AA98]; [.$A$2:.$B$1048576]; 2; 0)))">
            <text:p/>
          </table:table-cell>
          <table:table-cell table:number-columns-repeated="980"/>
        </table:table-row>
        <table:table-row table:style-name="ro1">
          <table:table-cell table:number-columns-repeated="10"/>
          <table:table-cell table:style-name="ce18"/>
          <table:table-cell table:number-columns-repeated="15"/>
          <table:table-cell table:content-validation-name="val1"/>
          <table:table-cell table:style-name="ce7" table:formula="of:=IF([.AA99] = &quot;&quot;; &quot;&quot;; IF([.AA99] = &quot;-&quot;; &quot;-&quot;; VLOOKUP([.AA99]; [.$A$2:.$B$1048576]; 2; 0)))">
            <text:p/>
          </table:table-cell>
          <table:table-cell table:number-columns-repeated="980"/>
        </table:table-row>
        <table:table-row table:style-name="ro1">
          <table:table-cell table:number-columns-repeated="10"/>
          <table:table-cell table:style-name="ce18"/>
          <table:table-cell table:number-columns-repeated="15"/>
          <table:table-cell table:content-validation-name="val1"/>
          <table:table-cell table:style-name="ce7" table:formula="of:=IF([.AA100] = &quot;&quot;; &quot;&quot;; IF([.AA100] = &quot;-&quot;; &quot;-&quot;; VLOOKUP([.AA100]; [.$A$2:.$B$1048576]; 2; 0)))">
            <text:p/>
          </table:table-cell>
          <table:table-cell table:number-columns-repeated="980"/>
        </table:table-row>
        <table:table-row table:style-name="ro1">
          <table:table-cell table:number-columns-repeated="10"/>
          <table:table-cell table:style-name="ce18"/>
          <table:table-cell table:number-columns-repeated="15"/>
          <table:table-cell table:content-validation-name="val1"/>
          <table:table-cell table:style-name="ce7" table:formula="of:=IF([.AA101] = &quot;&quot;; &quot;&quot;; IF([.AA101] = &quot;-&quot;; &quot;-&quot;; VLOOKUP([.AA101]; [.$A$2:.$B$1048576]; 2; 0)))">
            <text:p/>
          </table:table-cell>
          <table:table-cell table:number-columns-repeated="980"/>
        </table:table-row>
        <table:table-row table:style-name="ro1">
          <table:table-cell table:number-columns-repeated="10"/>
          <table:table-cell table:style-name="ce18"/>
          <table:table-cell table:number-columns-repeated="15"/>
          <table:table-cell table:content-validation-name="val1"/>
          <table:table-cell table:style-name="ce7" table:formula="of:=IF([.AA102] = &quot;&quot;; &quot;&quot;; IF([.AA102] = &quot;-&quot;; &quot;-&quot;; VLOOKUP([.AA102]; [.$A$2:.$B$1048576]; 2; 0)))">
            <text:p/>
          </table:table-cell>
          <table:table-cell table:number-columns-repeated="980"/>
        </table:table-row>
        <table:table-row table:style-name="ro1">
          <table:table-cell table:number-columns-repeated="10"/>
          <table:table-cell table:style-name="ce18"/>
          <table:table-cell table:number-columns-repeated="15"/>
          <table:table-cell table:content-validation-name="val1"/>
          <table:table-cell table:style-name="ce7" table:formula="of:=IF([.AA103] = &quot;&quot;; &quot;&quot;; IF([.AA103] = &quot;-&quot;; &quot;-&quot;; VLOOKUP([.AA103]; [.$A$2:.$B$1048576]; 2; 0)))">
            <text:p/>
          </table:table-cell>
          <table:table-cell table:number-columns-repeated="980"/>
        </table:table-row>
        <table:table-row table:style-name="ro1">
          <table:table-cell table:number-columns-repeated="10"/>
          <table:table-cell table:style-name="ce18"/>
          <table:table-cell table:number-columns-repeated="15"/>
          <table:table-cell table:content-validation-name="val1"/>
          <table:table-cell table:style-name="ce7" table:formula="of:=IF([.AA104] = &quot;&quot;; &quot;&quot;; IF([.AA104] = &quot;-&quot;; &quot;-&quot;; VLOOKUP([.AA104]; [.$A$2:.$B$1048576]; 2; 0)))">
            <text:p/>
          </table:table-cell>
          <table:table-cell table:number-columns-repeated="980"/>
        </table:table-row>
        <table:table-row table:style-name="ro1">
          <table:table-cell table:number-columns-repeated="10"/>
          <table:table-cell table:style-name="ce18"/>
          <table:table-cell table:number-columns-repeated="15"/>
          <table:table-cell table:content-validation-name="val1"/>
          <table:table-cell table:style-name="ce7" table:formula="of:=IF([.AA105] = &quot;&quot;; &quot;&quot;; IF([.AA105] = &quot;-&quot;; &quot;-&quot;; VLOOKUP([.AA105]; [.$A$2:.$B$1048576]; 2; 0)))">
            <text:p/>
          </table:table-cell>
          <table:table-cell table:number-columns-repeated="980"/>
        </table:table-row>
        <table:table-row table:style-name="ro1">
          <table:table-cell table:number-columns-repeated="10"/>
          <table:table-cell table:style-name="ce18"/>
          <table:table-cell table:number-columns-repeated="15"/>
          <table:table-cell table:content-validation-name="val1"/>
          <table:table-cell table:style-name="ce7" table:formula="of:=IF([.AA106] = &quot;&quot;; &quot;&quot;; IF([.AA106] = &quot;-&quot;; &quot;-&quot;; VLOOKUP([.AA106]; [.$A$2:.$B$1048576]; 2; 0)))">
            <text:p/>
          </table:table-cell>
          <table:table-cell table:number-columns-repeated="980"/>
        </table:table-row>
        <table:table-row table:style-name="ro1">
          <table:table-cell table:number-columns-repeated="10"/>
          <table:table-cell table:style-name="ce18"/>
          <table:table-cell table:number-columns-repeated="15"/>
          <table:table-cell table:content-validation-name="val1"/>
          <table:table-cell table:style-name="ce7" table:formula="of:=IF([.AA107] = &quot;&quot;; &quot;&quot;; IF([.AA107] = &quot;-&quot;; &quot;-&quot;; VLOOKUP([.AA107]; [.$A$2:.$B$1048576]; 2; 0)))">
            <text:p/>
          </table:table-cell>
          <table:table-cell table:number-columns-repeated="980"/>
        </table:table-row>
        <table:table-row table:style-name="ro1">
          <table:table-cell table:number-columns-repeated="10"/>
          <table:table-cell table:style-name="ce18"/>
          <table:table-cell table:number-columns-repeated="15"/>
          <table:table-cell table:content-validation-name="val1"/>
          <table:table-cell table:style-name="ce7" table:formula="of:=IF([.AA108] = &quot;&quot;; &quot;&quot;; IF([.AA108] = &quot;-&quot;; &quot;-&quot;; VLOOKUP([.AA108]; [.$A$2:.$B$1048576]; 2; 0)))">
            <text:p/>
          </table:table-cell>
          <table:table-cell table:number-columns-repeated="980"/>
        </table:table-row>
        <table:table-row table:style-name="ro1">
          <table:table-cell table:number-columns-repeated="10"/>
          <table:table-cell table:style-name="ce18"/>
          <table:table-cell table:number-columns-repeated="15"/>
          <table:table-cell table:content-validation-name="val1"/>
          <table:table-cell table:style-name="ce7" table:formula="of:=IF([.AA109] = &quot;&quot;; &quot;&quot;; IF([.AA109] = &quot;-&quot;; &quot;-&quot;; VLOOKUP([.AA109]; [.$A$2:.$B$1048576]; 2; 0)))">
            <text:p/>
          </table:table-cell>
          <table:table-cell table:number-columns-repeated="980"/>
        </table:table-row>
        <table:table-row table:style-name="ro1">
          <table:table-cell table:number-columns-repeated="10"/>
          <table:table-cell table:style-name="ce18"/>
          <table:table-cell table:number-columns-repeated="15"/>
          <table:table-cell table:content-validation-name="val1"/>
          <table:table-cell table:style-name="ce7" table:formula="of:=IF([.AA110] = &quot;&quot;; &quot;&quot;; IF([.AA110] = &quot;-&quot;; &quot;-&quot;; VLOOKUP([.AA110]; [.$A$2:.$B$1048576]; 2; 0)))">
            <text:p/>
          </table:table-cell>
          <table:table-cell table:number-columns-repeated="980"/>
        </table:table-row>
        <table:table-row table:style-name="ro1">
          <table:table-cell table:number-columns-repeated="10"/>
          <table:table-cell table:style-name="ce18"/>
          <table:table-cell table:number-columns-repeated="15"/>
          <table:table-cell table:content-validation-name="val1"/>
          <table:table-cell table:style-name="ce7" table:formula="of:=IF([.AA111] = &quot;&quot;; &quot;&quot;; IF([.AA111] = &quot;-&quot;; &quot;-&quot;; VLOOKUP([.AA111]; [.$A$2:.$B$1048576]; 2; 0)))">
            <text:p/>
          </table:table-cell>
          <table:table-cell table:number-columns-repeated="980"/>
        </table:table-row>
        <table:table-row table:style-name="ro1">
          <table:table-cell table:number-columns-repeated="10"/>
          <table:table-cell table:style-name="ce18"/>
          <table:table-cell table:number-columns-repeated="15"/>
          <table:table-cell table:content-validation-name="val1"/>
          <table:table-cell table:style-name="ce7" table:formula="of:=IF([.AA112] = &quot;&quot;; &quot;&quot;; IF([.AA112] = &quot;-&quot;; &quot;-&quot;; VLOOKUP([.AA112]; [.$A$2:.$B$1048576]; 2; 0)))">
            <text:p/>
          </table:table-cell>
          <table:table-cell table:number-columns-repeated="980"/>
        </table:table-row>
        <table:table-row table:style-name="ro1">
          <table:table-cell table:number-columns-repeated="10"/>
          <table:table-cell table:style-name="ce18"/>
          <table:table-cell table:number-columns-repeated="15"/>
          <table:table-cell table:content-validation-name="val1"/>
          <table:table-cell table:style-name="ce7" table:formula="of:=IF([.AA113] = &quot;&quot;; &quot;&quot;; IF([.AA113] = &quot;-&quot;; &quot;-&quot;; VLOOKUP([.AA113]; [.$A$2:.$B$1048576]; 2; 0)))">
            <text:p/>
          </table:table-cell>
          <table:table-cell table:number-columns-repeated="980"/>
        </table:table-row>
        <table:table-row table:style-name="ro1">
          <table:table-cell table:number-columns-repeated="10"/>
          <table:table-cell table:style-name="ce18"/>
          <table:table-cell table:number-columns-repeated="15"/>
          <table:table-cell table:content-validation-name="val1"/>
          <table:table-cell table:style-name="ce7" table:formula="of:=IF([.AA114] = &quot;&quot;; &quot;&quot;; IF([.AA114] = &quot;-&quot;; &quot;-&quot;; VLOOKUP([.AA114]; [.$A$2:.$B$1048576]; 2; 0)))">
            <text:p/>
          </table:table-cell>
          <table:table-cell table:number-columns-repeated="980"/>
        </table:table-row>
        <table:table-row table:style-name="ro1">
          <table:table-cell table:number-columns-repeated="10"/>
          <table:table-cell table:style-name="ce18"/>
          <table:table-cell table:number-columns-repeated="15"/>
          <table:table-cell table:content-validation-name="val1"/>
          <table:table-cell table:style-name="ce7" table:formula="of:=IF([.AA115] = &quot;&quot;; &quot;&quot;; IF([.AA115] = &quot;-&quot;; &quot;-&quot;; VLOOKUP([.AA115]; [.$A$2:.$B$1048576]; 2; 0)))">
            <text:p/>
          </table:table-cell>
          <table:table-cell table:number-columns-repeated="980"/>
        </table:table-row>
        <table:table-row table:style-name="ro1">
          <table:table-cell table:number-columns-repeated="10"/>
          <table:table-cell table:style-name="ce18"/>
          <table:table-cell table:number-columns-repeated="15"/>
          <table:table-cell table:content-validation-name="val1"/>
          <table:table-cell table:style-name="ce7" table:formula="of:=IF([.AA116] = &quot;&quot;; &quot;&quot;; IF([.AA116] = &quot;-&quot;; &quot;-&quot;; VLOOKUP([.AA116]; [.$A$2:.$B$1048576]; 2; 0)))">
            <text:p/>
          </table:table-cell>
          <table:table-cell table:number-columns-repeated="980"/>
        </table:table-row>
        <table:table-row table:style-name="ro1">
          <table:table-cell table:number-columns-repeated="10"/>
          <table:table-cell table:style-name="ce18"/>
          <table:table-cell table:number-columns-repeated="15"/>
          <table:table-cell table:content-validation-name="val1"/>
          <table:table-cell table:style-name="ce7" table:formula="of:=IF([.AA117] = &quot;&quot;; &quot;&quot;; IF([.AA117] = &quot;-&quot;; &quot;-&quot;; VLOOKUP([.AA117]; [.$A$2:.$B$1048576]; 2; 0)))">
            <text:p/>
          </table:table-cell>
          <table:table-cell table:number-columns-repeated="980"/>
        </table:table-row>
        <table:table-row table:style-name="ro1">
          <table:table-cell table:number-columns-repeated="10"/>
          <table:table-cell table:style-name="ce18"/>
          <table:table-cell table:number-columns-repeated="15"/>
          <table:table-cell table:content-validation-name="val1"/>
          <table:table-cell table:style-name="ce7" table:formula="of:=IF([.AA118] = &quot;&quot;; &quot;&quot;; IF([.AA118] = &quot;-&quot;; &quot;-&quot;; VLOOKUP([.AA118]; [.$A$2:.$B$1048576]; 2; 0)))">
            <text:p/>
          </table:table-cell>
          <table:table-cell table:number-columns-repeated="980"/>
        </table:table-row>
        <table:table-row table:style-name="ro1">
          <table:table-cell table:number-columns-repeated="10"/>
          <table:table-cell table:style-name="ce18"/>
          <table:table-cell table:number-columns-repeated="15"/>
          <table:table-cell table:content-validation-name="val1"/>
          <table:table-cell table:style-name="ce7" table:formula="of:=IF([.AA119] = &quot;&quot;; &quot;&quot;; IF([.AA119] = &quot;-&quot;; &quot;-&quot;; VLOOKUP([.AA119]; [.$A$2:.$B$1048576]; 2; 0)))">
            <text:p/>
          </table:table-cell>
          <table:table-cell table:number-columns-repeated="980"/>
        </table:table-row>
        <table:table-row table:style-name="ro1">
          <table:table-cell table:number-columns-repeated="10"/>
          <table:table-cell table:style-name="ce18"/>
          <table:table-cell table:number-columns-repeated="15"/>
          <table:table-cell table:content-validation-name="val1"/>
          <table:table-cell table:style-name="ce7" table:formula="of:=IF([.AA120] = &quot;&quot;; &quot;&quot;; IF([.AA120] = &quot;-&quot;; &quot;-&quot;; VLOOKUP([.AA120]; [.$A$2:.$B$1048576]; 2; 0)))">
            <text:p/>
          </table:table-cell>
          <table:table-cell table:number-columns-repeated="980"/>
        </table:table-row>
        <table:table-row table:style-name="ro1">
          <table:table-cell table:number-columns-repeated="10"/>
          <table:table-cell table:style-name="ce18"/>
          <table:table-cell table:number-columns-repeated="15"/>
          <table:table-cell table:content-validation-name="val1"/>
          <table:table-cell table:style-name="ce7" table:formula="of:=IF([.AA121] = &quot;&quot;; &quot;&quot;; IF([.AA121] = &quot;-&quot;; &quot;-&quot;; VLOOKUP([.AA121]; [.$A$2:.$B$1048576]; 2; 0)))">
            <text:p/>
          </table:table-cell>
          <table:table-cell table:number-columns-repeated="980"/>
        </table:table-row>
        <table:table-row table:style-name="ro1">
          <table:table-cell table:number-columns-repeated="10"/>
          <table:table-cell table:style-name="ce18"/>
          <table:table-cell table:number-columns-repeated="15"/>
          <table:table-cell table:content-validation-name="val1"/>
          <table:table-cell table:style-name="ce7" table:formula="of:=IF([.AA122] = &quot;&quot;; &quot;&quot;; IF([.AA122] = &quot;-&quot;; &quot;-&quot;; VLOOKUP([.AA122]; [.$A$2:.$B$1048576]; 2; 0)))">
            <text:p/>
          </table:table-cell>
          <table:table-cell table:number-columns-repeated="980"/>
        </table:table-row>
        <table:table-row table:style-name="ro1">
          <table:table-cell table:number-columns-repeated="10"/>
          <table:table-cell table:style-name="ce18"/>
          <table:table-cell table:number-columns-repeated="15"/>
          <table:table-cell table:content-validation-name="val1"/>
          <table:table-cell table:style-name="ce7" table:formula="of:=IF([.AA123] = &quot;&quot;; &quot;&quot;; IF([.AA123] = &quot;-&quot;; &quot;-&quot;; VLOOKUP([.AA123]; [.$A$2:.$B$1048576]; 2; 0)))">
            <text:p/>
          </table:table-cell>
          <table:table-cell table:number-columns-repeated="980"/>
        </table:table-row>
        <table:table-row table:style-name="ro1">
          <table:table-cell table:number-columns-repeated="10"/>
          <table:table-cell table:style-name="ce18"/>
          <table:table-cell table:number-columns-repeated="15"/>
          <table:table-cell table:content-validation-name="val1"/>
          <table:table-cell table:style-name="ce7" table:formula="of:=IF([.AA124] = &quot;&quot;; &quot;&quot;; IF([.AA124] = &quot;-&quot;; &quot;-&quot;; VLOOKUP([.AA124]; [.$A$2:.$B$1048576]; 2; 0)))">
            <text:p/>
          </table:table-cell>
          <table:table-cell table:number-columns-repeated="980"/>
        </table:table-row>
        <table:table-row table:style-name="ro1">
          <table:table-cell table:number-columns-repeated="10"/>
          <table:table-cell table:style-name="ce18"/>
          <table:table-cell table:number-columns-repeated="15"/>
          <table:table-cell table:content-validation-name="val1"/>
          <table:table-cell table:style-name="ce7" table:formula="of:=IF([.AA125] = &quot;&quot;; &quot;&quot;; IF([.AA125] = &quot;-&quot;; &quot;-&quot;; VLOOKUP([.AA125]; [.$A$2:.$B$1048576]; 2; 0)))">
            <text:p/>
          </table:table-cell>
          <table:table-cell table:number-columns-repeated="980"/>
        </table:table-row>
        <table:table-row table:style-name="ro1">
          <table:table-cell table:number-columns-repeated="10"/>
          <table:table-cell table:style-name="ce18"/>
          <table:table-cell table:number-columns-repeated="15"/>
          <table:table-cell table:content-validation-name="val1"/>
          <table:table-cell table:style-name="ce7" table:formula="of:=IF([.AA126] = &quot;&quot;; &quot;&quot;; IF([.AA126] = &quot;-&quot;; &quot;-&quot;; VLOOKUP([.AA126]; [.$A$2:.$B$1048576]; 2; 0)))">
            <text:p/>
          </table:table-cell>
          <table:table-cell table:number-columns-repeated="980"/>
        </table:table-row>
        <table:table-row table:style-name="ro1">
          <table:table-cell table:number-columns-repeated="10"/>
          <table:table-cell table:style-name="ce18"/>
          <table:table-cell table:number-columns-repeated="15"/>
          <table:table-cell table:content-validation-name="val1"/>
          <table:table-cell table:style-name="ce7" table:formula="of:=IF([.AA127] = &quot;&quot;; &quot;&quot;; IF([.AA127] = &quot;-&quot;; &quot;-&quot;; VLOOKUP([.AA127]; [.$A$2:.$B$1048576]; 2; 0)))">
            <text:p/>
          </table:table-cell>
          <table:table-cell table:number-columns-repeated="980"/>
        </table:table-row>
        <table:table-row table:style-name="ro1">
          <table:table-cell table:number-columns-repeated="10"/>
          <table:table-cell table:style-name="ce18"/>
          <table:table-cell table:number-columns-repeated="15"/>
          <table:table-cell table:content-validation-name="val1"/>
          <table:table-cell table:style-name="ce7" table:formula="of:=IF([.AA128] = &quot;&quot;; &quot;&quot;; IF([.AA128] = &quot;-&quot;; &quot;-&quot;; VLOOKUP([.AA128]; [.$A$2:.$B$1048576]; 2; 0)))">
            <text:p/>
          </table:table-cell>
          <table:table-cell table:number-columns-repeated="980"/>
        </table:table-row>
        <table:table-row table:style-name="ro1">
          <table:table-cell table:number-columns-repeated="10"/>
          <table:table-cell table:style-name="ce18"/>
          <table:table-cell table:number-columns-repeated="15"/>
          <table:table-cell table:content-validation-name="val1"/>
          <table:table-cell table:style-name="ce7" table:formula="of:=IF([.AA129] = &quot;&quot;; &quot;&quot;; IF([.AA129] = &quot;-&quot;; &quot;-&quot;; VLOOKUP([.AA129]; [.$A$2:.$B$1048576]; 2; 0)))">
            <text:p/>
          </table:table-cell>
          <table:table-cell table:number-columns-repeated="980"/>
        </table:table-row>
        <table:table-row table:style-name="ro1">
          <table:table-cell table:number-columns-repeated="10"/>
          <table:table-cell table:style-name="ce18"/>
          <table:table-cell table:number-columns-repeated="15"/>
          <table:table-cell table:content-validation-name="val1"/>
          <table:table-cell table:style-name="ce7" table:formula="of:=IF([.AA130] = &quot;&quot;; &quot;&quot;; IF([.AA130] = &quot;-&quot;; &quot;-&quot;; VLOOKUP([.AA130]; [.$A$2:.$B$1048576]; 2; 0)))">
            <text:p/>
          </table:table-cell>
          <table:table-cell table:number-columns-repeated="980"/>
        </table:table-row>
        <table:table-row table:style-name="ro1">
          <table:table-cell table:number-columns-repeated="10"/>
          <table:table-cell table:style-name="ce18"/>
          <table:table-cell table:number-columns-repeated="15"/>
          <table:table-cell table:content-validation-name="val1"/>
          <table:table-cell table:style-name="ce7" table:formula="of:=IF([.AA131] = &quot;&quot;; &quot;&quot;; IF([.AA131] = &quot;-&quot;; &quot;-&quot;; VLOOKUP([.AA131]; [.$A$2:.$B$1048576]; 2; 0)))">
            <text:p/>
          </table:table-cell>
          <table:table-cell table:number-columns-repeated="980"/>
        </table:table-row>
        <table:table-row table:style-name="ro1">
          <table:table-cell table:number-columns-repeated="10"/>
          <table:table-cell table:style-name="ce18"/>
          <table:table-cell table:number-columns-repeated="15"/>
          <table:table-cell table:content-validation-name="val1"/>
          <table:table-cell table:style-name="ce7" table:formula="of:=IF([.AA132] = &quot;&quot;; &quot;&quot;; IF([.AA132] = &quot;-&quot;; &quot;-&quot;; VLOOKUP([.AA132]; [.$A$2:.$B$1048576]; 2; 0)))">
            <text:p/>
          </table:table-cell>
          <table:table-cell table:number-columns-repeated="980"/>
        </table:table-row>
        <table:table-row table:style-name="ro1">
          <table:table-cell table:number-columns-repeated="10"/>
          <table:table-cell table:style-name="ce18"/>
          <table:table-cell table:number-columns-repeated="15"/>
          <table:table-cell table:content-validation-name="val1"/>
          <table:table-cell table:style-name="ce7" table:formula="of:=IF([.AA133] = &quot;&quot;; &quot;&quot;; IF([.AA133] = &quot;-&quot;; &quot;-&quot;; VLOOKUP([.AA133]; [.$A$2:.$B$1048576]; 2; 0)))">
            <text:p/>
          </table:table-cell>
          <table:table-cell table:number-columns-repeated="980"/>
        </table:table-row>
        <table:table-row table:style-name="ro1">
          <table:table-cell table:number-columns-repeated="10"/>
          <table:table-cell table:style-name="ce18"/>
          <table:table-cell table:number-columns-repeated="15"/>
          <table:table-cell table:content-validation-name="val1"/>
          <table:table-cell table:style-name="ce7" table:formula="of:=IF([.AA134] = &quot;&quot;; &quot;&quot;; IF([.AA134] = &quot;-&quot;; &quot;-&quot;; VLOOKUP([.AA134]; [.$A$2:.$B$1048576]; 2; 0)))">
            <text:p/>
          </table:table-cell>
          <table:table-cell table:number-columns-repeated="980"/>
        </table:table-row>
        <table:table-row table:style-name="ro1">
          <table:table-cell table:number-columns-repeated="10"/>
          <table:table-cell table:style-name="ce18"/>
          <table:table-cell table:number-columns-repeated="15"/>
          <table:table-cell table:content-validation-name="val1"/>
          <table:table-cell table:style-name="ce7" table:formula="of:=IF([.AA135] = &quot;&quot;; &quot;&quot;; IF([.AA135] = &quot;-&quot;; &quot;-&quot;; VLOOKUP([.AA135]; [.$A$2:.$B$1048576]; 2; 0)))">
            <text:p/>
          </table:table-cell>
          <table:table-cell table:number-columns-repeated="980"/>
        </table:table-row>
        <table:table-row table:style-name="ro1">
          <table:table-cell table:number-columns-repeated="10"/>
          <table:table-cell table:style-name="ce18"/>
          <table:table-cell table:number-columns-repeated="15"/>
          <table:table-cell table:content-validation-name="val1"/>
          <table:table-cell table:style-name="ce7" table:formula="of:=IF([.AA136] = &quot;&quot;; &quot;&quot;; IF([.AA136] = &quot;-&quot;; &quot;-&quot;; VLOOKUP([.AA136]; [.$A$2:.$B$1048576]; 2; 0)))">
            <text:p/>
          </table:table-cell>
          <table:table-cell table:number-columns-repeated="980"/>
        </table:table-row>
        <table:table-row table:style-name="ro1">
          <table:table-cell table:number-columns-repeated="10"/>
          <table:table-cell table:style-name="ce18"/>
          <table:table-cell table:number-columns-repeated="15"/>
          <table:table-cell table:content-validation-name="val1"/>
          <table:table-cell table:style-name="ce7" table:formula="of:=IF([.AA137] = &quot;&quot;; &quot;&quot;; IF([.AA137] = &quot;-&quot;; &quot;-&quot;; VLOOKUP([.AA137]; [.$A$2:.$B$1048576]; 2; 0)))">
            <text:p/>
          </table:table-cell>
          <table:table-cell table:number-columns-repeated="980"/>
        </table:table-row>
        <table:table-row table:style-name="ro1">
          <table:table-cell table:number-columns-repeated="10"/>
          <table:table-cell table:style-name="ce18"/>
          <table:table-cell table:number-columns-repeated="15"/>
          <table:table-cell table:content-validation-name="val1"/>
          <table:table-cell table:style-name="ce7" table:formula="of:=IF([.AA138] = &quot;&quot;; &quot;&quot;; IF([.AA138] = &quot;-&quot;; &quot;-&quot;; VLOOKUP([.AA138]; [.$A$2:.$B$1048576]; 2; 0)))">
            <text:p/>
          </table:table-cell>
          <table:table-cell table:number-columns-repeated="980"/>
        </table:table-row>
        <table:table-row table:style-name="ro1">
          <table:table-cell table:number-columns-repeated="10"/>
          <table:table-cell table:style-name="ce18"/>
          <table:table-cell table:number-columns-repeated="15"/>
          <table:table-cell table:content-validation-name="val1"/>
          <table:table-cell table:style-name="ce7" table:formula="of:=IF([.AA139] = &quot;&quot;; &quot;&quot;; IF([.AA139] = &quot;-&quot;; &quot;-&quot;; VLOOKUP([.AA139]; [.$A$2:.$B$1048576]; 2; 0)))">
            <text:p/>
          </table:table-cell>
          <table:table-cell table:number-columns-repeated="980"/>
        </table:table-row>
        <table:table-row table:style-name="ro1">
          <table:table-cell table:number-columns-repeated="10"/>
          <table:table-cell table:style-name="ce18"/>
          <table:table-cell table:number-columns-repeated="15"/>
          <table:table-cell table:content-validation-name="val1"/>
          <table:table-cell table:style-name="ce7" table:formula="of:=IF([.AA140] = &quot;&quot;; &quot;&quot;; IF([.AA140] = &quot;-&quot;; &quot;-&quot;; VLOOKUP([.AA140]; [.$A$2:.$B$1048576]; 2; 0)))">
            <text:p/>
          </table:table-cell>
          <table:table-cell table:number-columns-repeated="980"/>
        </table:table-row>
        <table:table-row table:style-name="ro1">
          <table:table-cell table:number-columns-repeated="10"/>
          <table:table-cell table:style-name="ce18"/>
          <table:table-cell table:number-columns-repeated="15"/>
          <table:table-cell table:content-validation-name="val1"/>
          <table:table-cell table:style-name="ce7" table:formula="of:=IF([.AA141] = &quot;&quot;; &quot;&quot;; IF([.AA141] = &quot;-&quot;; &quot;-&quot;; VLOOKUP([.AA141]; [.$A$2:.$B$1048576]; 2; 0)))">
            <text:p/>
          </table:table-cell>
          <table:table-cell table:number-columns-repeated="980"/>
        </table:table-row>
        <table:table-row table:style-name="ro1">
          <table:table-cell table:number-columns-repeated="10"/>
          <table:table-cell table:style-name="ce18"/>
          <table:table-cell table:number-columns-repeated="15"/>
          <table:table-cell table:content-validation-name="val1"/>
          <table:table-cell table:style-name="ce7" table:formula="of:=IF([.AA142] = &quot;&quot;; &quot;&quot;; IF([.AA142] = &quot;-&quot;; &quot;-&quot;; VLOOKUP([.AA142]; [.$A$2:.$B$1048576]; 2; 0)))">
            <text:p/>
          </table:table-cell>
          <table:table-cell table:number-columns-repeated="980"/>
        </table:table-row>
        <table:table-row table:style-name="ro1">
          <table:table-cell table:number-columns-repeated="10"/>
          <table:table-cell table:style-name="ce18"/>
          <table:table-cell table:number-columns-repeated="15"/>
          <table:table-cell table:content-validation-name="val1"/>
          <table:table-cell table:style-name="ce7" table:formula="of:=IF([.AA143] = &quot;&quot;; &quot;&quot;; IF([.AA143] = &quot;-&quot;; &quot;-&quot;; VLOOKUP([.AA143]; [.$A$2:.$B$1048576]; 2; 0)))">
            <text:p/>
          </table:table-cell>
          <table:table-cell table:number-columns-repeated="980"/>
        </table:table-row>
        <table:table-row table:style-name="ro1">
          <table:table-cell table:number-columns-repeated="26"/>
          <table:table-cell table:content-validation-name="val1"/>
          <table:table-cell table:style-name="ce7" table:formula="of:=IF([.AA144] = &quot;&quot;; &quot;&quot;; IF([.AA144] = &quot;-&quot;; &quot;-&quot;; VLOOKUP([.AA144]; [.$A$2:.$B$1048576]; 2; 0)))">
            <text:p/>
          </table:table-cell>
          <table:table-cell table:number-columns-repeated="980"/>
        </table:table-row>
        <table:table-row table:style-name="ro1">
          <table:table-cell table:number-columns-repeated="26"/>
          <table:table-cell table:content-validation-name="val1"/>
          <table:table-cell table:style-name="ce7" table:formula="of:=IF([.AA145] = &quot;&quot;; &quot;&quot;; IF([.AA145] = &quot;-&quot;; &quot;-&quot;; VLOOKUP([.AA145]; [.$A$2:.$B$1048576]; 2; 0)))">
            <text:p/>
          </table:table-cell>
          <table:table-cell table:number-columns-repeated="980"/>
        </table:table-row>
        <table:table-row table:style-name="ro1">
          <table:table-cell table:number-columns-repeated="26"/>
          <table:table-cell table:content-validation-name="val1"/>
          <table:table-cell table:style-name="ce7" table:formula="of:=IF([.AA146] = &quot;&quot;; &quot;&quot;; IF([.AA146] = &quot;-&quot;; &quot;-&quot;; VLOOKUP([.AA146]; [.$A$2:.$B$1048576]; 2; 0)))">
            <text:p/>
          </table:table-cell>
          <table:table-cell table:number-columns-repeated="980"/>
        </table:table-row>
        <table:table-row table:style-name="ro1">
          <table:table-cell table:number-columns-repeated="26"/>
          <table:table-cell table:content-validation-name="val1"/>
          <table:table-cell table:style-name="ce7" table:formula="of:=IF([.AA147] = &quot;&quot;; &quot;&quot;; IF([.AA147] = &quot;-&quot;; &quot;-&quot;; VLOOKUP([.AA147]; [.$A$2:.$B$1048576]; 2; 0)))">
            <text:p/>
          </table:table-cell>
          <table:table-cell table:number-columns-repeated="980"/>
        </table:table-row>
        <table:table-row table:style-name="ro1">
          <table:table-cell table:number-columns-repeated="26"/>
          <table:table-cell table:content-validation-name="val1"/>
          <table:table-cell table:style-name="ce7" table:formula="of:=IF([.AA148] = &quot;&quot;; &quot;&quot;; IF([.AA148] = &quot;-&quot;; &quot;-&quot;; VLOOKUP([.AA148]; [.$A$2:.$B$1048576]; 2; 0)))">
            <text:p/>
          </table:table-cell>
          <table:table-cell table:number-columns-repeated="980"/>
        </table:table-row>
        <table:table-row table:style-name="ro1">
          <table:table-cell table:number-columns-repeated="26"/>
          <table:table-cell table:content-validation-name="val1"/>
          <table:table-cell table:style-name="ce7" table:formula="of:=IF([.AA149] = &quot;&quot;; &quot;&quot;; IF([.AA149] = &quot;-&quot;; &quot;-&quot;; VLOOKUP([.AA149]; [.$A$2:.$B$1048576]; 2; 0)))">
            <text:p/>
          </table:table-cell>
          <table:table-cell table:number-columns-repeated="980"/>
        </table:table-row>
        <table:table-row table:style-name="ro1">
          <table:table-cell table:number-columns-repeated="26"/>
          <table:table-cell table:content-validation-name="val1"/>
          <table:table-cell table:style-name="ce7" table:formula="of:=IF([.AA150] = &quot;&quot;; &quot;&quot;; IF([.AA150] = &quot;-&quot;; &quot;-&quot;; VLOOKUP([.AA150]; [.$A$2:.$B$1048576]; 2; 0)))">
            <text:p/>
          </table:table-cell>
          <table:table-cell table:number-columns-repeated="980"/>
        </table:table-row>
        <table:table-row table:style-name="ro1">
          <table:table-cell table:number-columns-repeated="26"/>
          <table:table-cell table:content-validation-name="val1"/>
          <table:table-cell table:style-name="ce7" table:formula="of:=IF([.AA151] = &quot;&quot;; &quot;&quot;; IF([.AA151] = &quot;-&quot;; &quot;-&quot;; VLOOKUP([.AA151]; [.$A$2:.$B$1048576]; 2; 0)))">
            <text:p/>
          </table:table-cell>
          <table:table-cell table:number-columns-repeated="980"/>
        </table:table-row>
        <table:table-row table:style-name="ro1">
          <table:table-cell table:number-columns-repeated="26"/>
          <table:table-cell table:content-validation-name="val1"/>
          <table:table-cell table:style-name="ce7" table:formula="of:=IF([.AA152] = &quot;&quot;; &quot;&quot;; IF([.AA152] = &quot;-&quot;; &quot;-&quot;; VLOOKUP([.AA152]; [.$A$2:.$B$1048576]; 2; 0)))">
            <text:p/>
          </table:table-cell>
          <table:table-cell table:number-columns-repeated="980"/>
        </table:table-row>
        <table:table-row table:style-name="ro1">
          <table:table-cell table:number-columns-repeated="26"/>
          <table:table-cell table:content-validation-name="val1"/>
          <table:table-cell table:style-name="ce7" table:formula="of:=IF([.AA153] = &quot;&quot;; &quot;&quot;; IF([.AA153] = &quot;-&quot;; &quot;-&quot;; VLOOKUP([.AA153]; [.$A$2:.$B$1048576]; 2; 0)))">
            <text:p/>
          </table:table-cell>
          <table:table-cell table:number-columns-repeated="980"/>
        </table:table-row>
        <table:table-row table:style-name="ro1">
          <table:table-cell table:number-columns-repeated="26"/>
          <table:table-cell table:content-validation-name="val1"/>
          <table:table-cell table:style-name="ce7" table:formula="of:=IF([.AA154] = &quot;&quot;; &quot;&quot;; IF([.AA154] = &quot;-&quot;; &quot;-&quot;; VLOOKUP([.AA154]; [.$A$2:.$B$1048576]; 2; 0)))">
            <text:p/>
          </table:table-cell>
          <table:table-cell table:number-columns-repeated="980"/>
        </table:table-row>
        <table:table-row table:style-name="ro1">
          <table:table-cell table:number-columns-repeated="26"/>
          <table:table-cell table:content-validation-name="val1"/>
          <table:table-cell table:style-name="ce7" table:formula="of:=IF([.AA155] = &quot;&quot;; &quot;&quot;; IF([.AA155] = &quot;-&quot;; &quot;-&quot;; VLOOKUP([.AA155]; [.$A$2:.$B$1048576]; 2; 0)))">
            <text:p/>
          </table:table-cell>
          <table:table-cell table:number-columns-repeated="980"/>
        </table:table-row>
        <table:table-row table:style-name="ro1">
          <table:table-cell table:number-columns-repeated="26"/>
          <table:table-cell table:content-validation-name="val1"/>
          <table:table-cell table:style-name="ce7" table:formula="of:=IF([.AA156] = &quot;&quot;; &quot;&quot;; IF([.AA156] = &quot;-&quot;; &quot;-&quot;; VLOOKUP([.AA156]; [.$A$2:.$B$1048576]; 2; 0)))">
            <text:p/>
          </table:table-cell>
          <table:table-cell table:number-columns-repeated="980"/>
        </table:table-row>
        <table:table-row table:style-name="ro1">
          <table:table-cell table:number-columns-repeated="26"/>
          <table:table-cell table:content-validation-name="val1"/>
          <table:table-cell table:style-name="ce7" table:formula="of:=IF([.AA157] = &quot;&quot;; &quot;&quot;; IF([.AA157] = &quot;-&quot;; &quot;-&quot;; VLOOKUP([.AA157]; [.$A$2:.$B$1048576]; 2; 0)))">
            <text:p/>
          </table:table-cell>
          <table:table-cell table:number-columns-repeated="980"/>
        </table:table-row>
        <table:table-row table:style-name="ro1">
          <table:table-cell table:number-columns-repeated="26"/>
          <table:table-cell table:content-validation-name="val1"/>
          <table:table-cell table:style-name="ce7" table:formula="of:=IF([.AA158] = &quot;&quot;; &quot;&quot;; IF([.AA158] = &quot;-&quot;; &quot;-&quot;; VLOOKUP([.AA158]; [.$A$2:.$B$1048576]; 2; 0)))">
            <text:p/>
          </table:table-cell>
          <table:table-cell table:number-columns-repeated="980"/>
        </table:table-row>
        <table:table-row table:style-name="ro1">
          <table:table-cell table:number-columns-repeated="26"/>
          <table:table-cell table:content-validation-name="val1"/>
          <table:table-cell table:style-name="ce7" table:formula="of:=IF([.AA159] = &quot;&quot;; &quot;&quot;; IF([.AA159] = &quot;-&quot;; &quot;-&quot;; VLOOKUP([.AA159]; [.$A$2:.$B$1048576]; 2; 0)))">
            <text:p/>
          </table:table-cell>
          <table:table-cell table:number-columns-repeated="980"/>
        </table:table-row>
        <table:table-row table:style-name="ro1">
          <table:table-cell table:number-columns-repeated="26"/>
          <table:table-cell table:content-validation-name="val1"/>
          <table:table-cell table:style-name="ce7" table:formula="of:=IF([.AA160] = &quot;&quot;; &quot;&quot;; IF([.AA160] = &quot;-&quot;; &quot;-&quot;; VLOOKUP([.AA160]; [.$A$2:.$B$1048576]; 2; 0)))">
            <text:p/>
          </table:table-cell>
          <table:table-cell table:number-columns-repeated="980"/>
        </table:table-row>
        <table:table-row table:style-name="ro1">
          <table:table-cell table:number-columns-repeated="26"/>
          <table:table-cell table:content-validation-name="val1"/>
          <table:table-cell table:style-name="ce7" table:formula="of:=IF([.AA161] = &quot;&quot;; &quot;&quot;; IF([.AA161] = &quot;-&quot;; &quot;-&quot;; VLOOKUP([.AA161]; [.$A$2:.$B$1048576]; 2; 0)))">
            <text:p/>
          </table:table-cell>
          <table:table-cell table:number-columns-repeated="980"/>
        </table:table-row>
        <table:table-row table:style-name="ro1">
          <table:table-cell table:number-columns-repeated="26"/>
          <table:table-cell table:content-validation-name="val1"/>
          <table:table-cell table:style-name="ce7" table:formula="of:=IF([.AA162] = &quot;&quot;; &quot;&quot;; IF([.AA162] = &quot;-&quot;; &quot;-&quot;; VLOOKUP([.AA162]; [.$A$2:.$B$1048576]; 2; 0)))">
            <text:p/>
          </table:table-cell>
          <table:table-cell table:number-columns-repeated="980"/>
        </table:table-row>
        <table:table-row table:style-name="ro1">
          <table:table-cell table:number-columns-repeated="26"/>
          <table:table-cell table:content-validation-name="val1"/>
          <table:table-cell table:style-name="ce7" table:formula="of:=IF([.AA163] = &quot;&quot;; &quot;&quot;; IF([.AA163] = &quot;-&quot;; &quot;-&quot;; VLOOKUP([.AA163]; [.$A$2:.$B$1048576]; 2; 0)))">
            <text:p/>
          </table:table-cell>
          <table:table-cell table:number-columns-repeated="980"/>
        </table:table-row>
        <table:table-row table:style-name="ro1">
          <table:table-cell table:number-columns-repeated="26"/>
          <table:table-cell table:content-validation-name="val1"/>
          <table:table-cell table:style-name="ce7" table:formula="of:=IF([.AA164] = &quot;&quot;; &quot;&quot;; IF([.AA164] = &quot;-&quot;; &quot;-&quot;; VLOOKUP([.AA164]; [.$A$2:.$B$1048576]; 2; 0)))">
            <text:p/>
          </table:table-cell>
          <table:table-cell table:number-columns-repeated="980"/>
        </table:table-row>
        <table:table-row table:style-name="ro1">
          <table:table-cell table:number-columns-repeated="26"/>
          <table:table-cell table:content-validation-name="val1"/>
          <table:table-cell table:style-name="ce7" table:formula="of:=IF([.AA165] = &quot;&quot;; &quot;&quot;; IF([.AA165] = &quot;-&quot;; &quot;-&quot;; VLOOKUP([.AA165]; [.$A$2:.$B$1048576]; 2; 0)))">
            <text:p/>
          </table:table-cell>
          <table:table-cell table:number-columns-repeated="980"/>
        </table:table-row>
        <table:table-row table:style-name="ro1">
          <table:table-cell table:number-columns-repeated="26"/>
          <table:table-cell table:content-validation-name="val1"/>
          <table:table-cell table:style-name="ce7" table:formula="of:=IF([.AA166] = &quot;&quot;; &quot;&quot;; IF([.AA166] = &quot;-&quot;; &quot;-&quot;; VLOOKUP([.AA166]; [.$A$2:.$B$1048576]; 2; 0)))">
            <text:p/>
          </table:table-cell>
          <table:table-cell table:number-columns-repeated="980"/>
        </table:table-row>
        <table:table-row table:style-name="ro1">
          <table:table-cell table:number-columns-repeated="26"/>
          <table:table-cell table:content-validation-name="val1"/>
          <table:table-cell table:style-name="ce7" table:formula="of:=IF([.AA167] = &quot;&quot;; &quot;&quot;; IF([.AA167] = &quot;-&quot;; &quot;-&quot;; VLOOKUP([.AA167]; [.$A$2:.$B$1048576]; 2; 0)))">
            <text:p/>
          </table:table-cell>
          <table:table-cell table:number-columns-repeated="980"/>
        </table:table-row>
        <table:table-row table:style-name="ro1">
          <table:table-cell table:number-columns-repeated="26"/>
          <table:table-cell table:content-validation-name="val1"/>
          <table:table-cell table:style-name="ce7" table:formula="of:=IF([.AA168] = &quot;&quot;; &quot;&quot;; IF([.AA168] = &quot;-&quot;; &quot;-&quot;; VLOOKUP([.AA168]; [.$A$2:.$B$1048576]; 2; 0)))">
            <text:p/>
          </table:table-cell>
          <table:table-cell table:number-columns-repeated="980"/>
        </table:table-row>
        <table:table-row table:style-name="ro1">
          <table:table-cell table:number-columns-repeated="26"/>
          <table:table-cell table:content-validation-name="val1"/>
          <table:table-cell table:style-name="ce7" table:formula="of:=IF([.AA169] = &quot;&quot;; &quot;&quot;; IF([.AA169] = &quot;-&quot;; &quot;-&quot;; VLOOKUP([.AA169]; [.$A$2:.$B$1048576]; 2; 0)))">
            <text:p/>
          </table:table-cell>
          <table:table-cell table:number-columns-repeated="980"/>
        </table:table-row>
        <table:table-row table:style-name="ro1">
          <table:table-cell table:number-columns-repeated="26"/>
          <table:table-cell table:content-validation-name="val1"/>
          <table:table-cell table:style-name="ce7" table:formula="of:=IF([.AA170] = &quot;&quot;; &quot;&quot;; IF([.AA170] = &quot;-&quot;; &quot;-&quot;; VLOOKUP([.AA170]; [.$A$2:.$B$1048576]; 2; 0)))">
            <text:p/>
          </table:table-cell>
          <table:table-cell table:number-columns-repeated="980"/>
        </table:table-row>
        <table:table-row table:style-name="ro1">
          <table:table-cell table:number-columns-repeated="26"/>
          <table:table-cell table:content-validation-name="val1"/>
          <table:table-cell table:style-name="ce7" table:formula="of:=IF([.AA171] = &quot;&quot;; &quot;&quot;; IF([.AA171] = &quot;-&quot;; &quot;-&quot;; VLOOKUP([.AA171]; [.$A$2:.$B$1048576]; 2; 0)))">
            <text:p/>
          </table:table-cell>
          <table:table-cell table:number-columns-repeated="980"/>
        </table:table-row>
        <table:table-row table:style-name="ro1">
          <table:table-cell table:number-columns-repeated="26"/>
          <table:table-cell table:content-validation-name="val1"/>
          <table:table-cell table:style-name="ce7" table:formula="of:=IF([.AA172] = &quot;&quot;; &quot;&quot;; IF([.AA172] = &quot;-&quot;; &quot;-&quot;; VLOOKUP([.AA172]; [.$A$2:.$B$1048576]; 2; 0)))">
            <text:p/>
          </table:table-cell>
          <table:table-cell table:number-columns-repeated="980"/>
        </table:table-row>
        <table:table-row table:style-name="ro1">
          <table:table-cell table:number-columns-repeated="26"/>
          <table:table-cell table:content-validation-name="val1"/>
          <table:table-cell table:style-name="ce7" table:formula="of:=IF([.AA173] = &quot;&quot;; &quot;&quot;; IF([.AA173] = &quot;-&quot;; &quot;-&quot;; VLOOKUP([.AA173]; [.$A$2:.$B$1048576]; 2; 0)))">
            <text:p/>
          </table:table-cell>
          <table:table-cell table:number-columns-repeated="980"/>
        </table:table-row>
        <table:table-row table:style-name="ro1">
          <table:table-cell table:number-columns-repeated="26"/>
          <table:table-cell table:content-validation-name="val1"/>
          <table:table-cell table:style-name="ce7" table:formula="of:=IF([.AA174] = &quot;&quot;; &quot;&quot;; IF([.AA174] = &quot;-&quot;; &quot;-&quot;; VLOOKUP([.AA174]; [.$A$2:.$B$1048576]; 2; 0)))">
            <text:p/>
          </table:table-cell>
          <table:table-cell table:number-columns-repeated="980"/>
        </table:table-row>
        <table:table-row table:style-name="ro1">
          <table:table-cell table:number-columns-repeated="26"/>
          <table:table-cell table:content-validation-name="val1"/>
          <table:table-cell table:style-name="ce7" table:formula="of:=IF([.AA175] = &quot;&quot;; &quot;&quot;; IF([.AA175] = &quot;-&quot;; &quot;-&quot;; VLOOKUP([.AA175]; [.$A$2:.$B$1048576]; 2; 0)))">
            <text:p/>
          </table:table-cell>
          <table:table-cell table:number-columns-repeated="980"/>
        </table:table-row>
        <table:table-row table:style-name="ro1">
          <table:table-cell table:number-columns-repeated="26"/>
          <table:table-cell table:content-validation-name="val1"/>
          <table:table-cell table:style-name="ce7" table:formula="of:=IF([.AA176] = &quot;&quot;; &quot;&quot;; IF([.AA176] = &quot;-&quot;; &quot;-&quot;; VLOOKUP([.AA176]; [.$A$2:.$B$1048576]; 2; 0)))">
            <text:p/>
          </table:table-cell>
          <table:table-cell table:number-columns-repeated="980"/>
        </table:table-row>
        <table:table-row table:style-name="ro1">
          <table:table-cell table:number-columns-repeated="26"/>
          <table:table-cell table:content-validation-name="val1"/>
          <table:table-cell table:style-name="ce7" table:formula="of:=IF([.AA177] = &quot;&quot;; &quot;&quot;; IF([.AA177] = &quot;-&quot;; &quot;-&quot;; VLOOKUP([.AA177]; [.$A$2:.$B$1048576]; 2; 0)))">
            <text:p/>
          </table:table-cell>
          <table:table-cell table:number-columns-repeated="980"/>
        </table:table-row>
        <table:table-row table:style-name="ro1">
          <table:table-cell table:number-columns-repeated="26"/>
          <table:table-cell table:content-validation-name="val1"/>
          <table:table-cell table:style-name="ce7" table:formula="of:=IF([.AA178] = &quot;&quot;; &quot;&quot;; IF([.AA178] = &quot;-&quot;; &quot;-&quot;; VLOOKUP([.AA178]; [.$A$2:.$B$1048576]; 2; 0)))">
            <text:p/>
          </table:table-cell>
          <table:table-cell table:number-columns-repeated="980"/>
        </table:table-row>
        <table:table-row table:style-name="ro1">
          <table:table-cell table:number-columns-repeated="26"/>
          <table:table-cell table:content-validation-name="val1"/>
          <table:table-cell table:style-name="ce7" table:formula="of:=IF([.AA179] = &quot;&quot;; &quot;&quot;; IF([.AA179] = &quot;-&quot;; &quot;-&quot;; VLOOKUP([.AA179]; [.$A$2:.$B$1048576]; 2; 0)))">
            <text:p/>
          </table:table-cell>
          <table:table-cell table:number-columns-repeated="980"/>
        </table:table-row>
        <table:table-row table:style-name="ro1">
          <table:table-cell table:number-columns-repeated="26"/>
          <table:table-cell table:content-validation-name="val1"/>
          <table:table-cell table:style-name="ce7" table:formula="of:=IF([.AA180] = &quot;&quot;; &quot;&quot;; IF([.AA180] = &quot;-&quot;; &quot;-&quot;; VLOOKUP([.AA180]; [.$A$2:.$B$1048576]; 2; 0)))">
            <text:p/>
          </table:table-cell>
          <table:table-cell table:number-columns-repeated="980"/>
        </table:table-row>
        <table:table-row table:style-name="ro1">
          <table:table-cell table:number-columns-repeated="26"/>
          <table:table-cell table:content-validation-name="val1"/>
          <table:table-cell table:style-name="ce7" table:formula="of:=IF([.AA181] = &quot;&quot;; &quot;&quot;; IF([.AA181] = &quot;-&quot;; &quot;-&quot;; VLOOKUP([.AA181]; [.$A$2:.$B$1048576]; 2; 0)))">
            <text:p/>
          </table:table-cell>
          <table:table-cell table:number-columns-repeated="980"/>
        </table:table-row>
        <table:table-row table:style-name="ro1">
          <table:table-cell table:number-columns-repeated="26"/>
          <table:table-cell table:content-validation-name="val1"/>
          <table:table-cell table:style-name="ce7" table:formula="of:=IF([.AA182] = &quot;&quot;; &quot;&quot;; IF([.AA182] = &quot;-&quot;; &quot;-&quot;; VLOOKUP([.AA182]; [.$A$2:.$B$1048576]; 2; 0)))">
            <text:p/>
          </table:table-cell>
          <table:table-cell table:number-columns-repeated="980"/>
        </table:table-row>
        <table:table-row table:style-name="ro1">
          <table:table-cell table:number-columns-repeated="26"/>
          <table:table-cell table:content-validation-name="val1"/>
          <table:table-cell table:style-name="ce7" table:formula="of:=IF([.AA183] = &quot;&quot;; &quot;&quot;; IF([.AA183] = &quot;-&quot;; &quot;-&quot;; VLOOKUP([.AA183]; [.$A$2:.$B$1048576]; 2; 0)))">
            <text:p/>
          </table:table-cell>
          <table:table-cell table:number-columns-repeated="980"/>
        </table:table-row>
        <table:table-row table:style-name="ro1">
          <table:table-cell table:number-columns-repeated="26"/>
          <table:table-cell table:content-validation-name="val1"/>
          <table:table-cell table:style-name="ce7" table:formula="of:=IF([.AA184] = &quot;&quot;; &quot;&quot;; IF([.AA184] = &quot;-&quot;; &quot;-&quot;; VLOOKUP([.AA184]; [.$A$2:.$B$1048576]; 2; 0)))">
            <text:p/>
          </table:table-cell>
          <table:table-cell table:number-columns-repeated="980"/>
        </table:table-row>
        <table:table-row table:style-name="ro1">
          <table:table-cell table:number-columns-repeated="26"/>
          <table:table-cell table:content-validation-name="val1"/>
          <table:table-cell table:style-name="ce7" table:formula="of:=IF([.AA185] = &quot;&quot;; &quot;&quot;; IF([.AA185] = &quot;-&quot;; &quot;-&quot;; VLOOKUP([.AA185]; [.$A$2:.$B$1048576]; 2; 0)))">
            <text:p/>
          </table:table-cell>
          <table:table-cell table:number-columns-repeated="980"/>
        </table:table-row>
        <table:table-row table:style-name="ro1">
          <table:table-cell table:number-columns-repeated="26"/>
          <table:table-cell table:content-validation-name="val1"/>
          <table:table-cell table:style-name="ce7" table:formula="of:=IF([.AA186] = &quot;&quot;; &quot;&quot;; IF([.AA186] = &quot;-&quot;; &quot;-&quot;; VLOOKUP([.AA186]; [.$A$2:.$B$1048576]; 2; 0)))">
            <text:p/>
          </table:table-cell>
          <table:table-cell table:number-columns-repeated="980"/>
        </table:table-row>
        <table:table-row table:style-name="ro1">
          <table:table-cell table:number-columns-repeated="26"/>
          <table:table-cell table:content-validation-name="val1"/>
          <table:table-cell table:style-name="ce7" table:formula="of:=IF([.AA187] = &quot;&quot;; &quot;&quot;; IF([.AA187] = &quot;-&quot;; &quot;-&quot;; VLOOKUP([.AA187]; [.$A$2:.$B$1048576]; 2; 0)))">
            <text:p/>
          </table:table-cell>
          <table:table-cell table:number-columns-repeated="980"/>
        </table:table-row>
        <table:table-row table:style-name="ro1">
          <table:table-cell table:number-columns-repeated="26"/>
          <table:table-cell table:content-validation-name="val1"/>
          <table:table-cell table:style-name="ce7" table:formula="of:=IF([.AA188] = &quot;&quot;; &quot;&quot;; IF([.AA188] = &quot;-&quot;; &quot;-&quot;; VLOOKUP([.AA188]; [.$A$2:.$B$1048576]; 2; 0)))">
            <text:p/>
          </table:table-cell>
          <table:table-cell table:number-columns-repeated="980"/>
        </table:table-row>
        <table:table-row table:style-name="ro1">
          <table:table-cell table:number-columns-repeated="26"/>
          <table:table-cell table:content-validation-name="val1"/>
          <table:table-cell table:style-name="ce7" table:formula="of:=IF([.AA189] = &quot;&quot;; &quot;&quot;; IF([.AA189] = &quot;-&quot;; &quot;-&quot;; VLOOKUP([.AA189]; [.$A$2:.$B$1048576]; 2; 0)))">
            <text:p/>
          </table:table-cell>
          <table:table-cell table:number-columns-repeated="980"/>
        </table:table-row>
        <table:table-row table:style-name="ro1">
          <table:table-cell table:number-columns-repeated="26"/>
          <table:table-cell table:content-validation-name="val1"/>
          <table:table-cell table:style-name="ce7" table:formula="of:=IF([.AA190] = &quot;&quot;; &quot;&quot;; IF([.AA190] = &quot;-&quot;; &quot;-&quot;; VLOOKUP([.AA190]; [.$A$2:.$B$1048576]; 2; 0)))">
            <text:p/>
          </table:table-cell>
          <table:table-cell table:number-columns-repeated="980"/>
        </table:table-row>
        <table:table-row table:style-name="ro1">
          <table:table-cell table:number-columns-repeated="26"/>
          <table:table-cell table:content-validation-name="val1"/>
          <table:table-cell table:style-name="ce7" table:formula="of:=IF([.AA191] = &quot;&quot;; &quot;&quot;; IF([.AA191] = &quot;-&quot;; &quot;-&quot;; VLOOKUP([.AA191]; [.$A$2:.$B$1048576]; 2; 0)))">
            <text:p/>
          </table:table-cell>
          <table:table-cell table:number-columns-repeated="980"/>
        </table:table-row>
        <table:table-row table:style-name="ro1">
          <table:table-cell table:number-columns-repeated="26"/>
          <table:table-cell table:content-validation-name="val1"/>
          <table:table-cell table:style-name="ce7" table:formula="of:=IF([.AA192] = &quot;&quot;; &quot;&quot;; IF([.AA192] = &quot;-&quot;; &quot;-&quot;; VLOOKUP([.AA192]; [.$A$2:.$B$1048576]; 2; 0)))">
            <text:p/>
          </table:table-cell>
          <table:table-cell table:number-columns-repeated="980"/>
        </table:table-row>
        <table:table-row table:style-name="ro1">
          <table:table-cell table:number-columns-repeated="26"/>
          <table:table-cell table:content-validation-name="val1"/>
          <table:table-cell table:style-name="ce7" table:formula="of:=IF([.AA193] = &quot;&quot;; &quot;&quot;; IF([.AA193] = &quot;-&quot;; &quot;-&quot;; VLOOKUP([.AA193]; [.$A$2:.$B$1048576]; 2; 0)))">
            <text:p/>
          </table:table-cell>
          <table:table-cell table:number-columns-repeated="980"/>
        </table:table-row>
        <table:table-row table:style-name="ro1">
          <table:table-cell table:number-columns-repeated="26"/>
          <table:table-cell table:content-validation-name="val1"/>
          <table:table-cell table:style-name="ce7" table:formula="of:=IF([.AA194] = &quot;&quot;; &quot;&quot;; IF([.AA194] = &quot;-&quot;; &quot;-&quot;; VLOOKUP([.AA194]; [.$A$2:.$B$1048576]; 2; 0)))">
            <text:p/>
          </table:table-cell>
          <table:table-cell table:number-columns-repeated="980"/>
        </table:table-row>
        <table:table-row table:style-name="ro1">
          <table:table-cell table:number-columns-repeated="26"/>
          <table:table-cell table:content-validation-name="val1"/>
          <table:table-cell table:style-name="ce7" table:formula="of:=IF([.AA195] = &quot;&quot;; &quot;&quot;; IF([.AA195] = &quot;-&quot;; &quot;-&quot;; VLOOKUP([.AA195]; [.$A$2:.$B$1048576]; 2; 0)))">
            <text:p/>
          </table:table-cell>
          <table:table-cell table:number-columns-repeated="980"/>
        </table:table-row>
        <table:table-row table:style-name="ro1">
          <table:table-cell table:number-columns-repeated="26"/>
          <table:table-cell table:content-validation-name="val1"/>
          <table:table-cell table:style-name="ce7" table:formula="of:=IF([.AA196] = &quot;&quot;; &quot;&quot;; IF([.AA196] = &quot;-&quot;; &quot;-&quot;; VLOOKUP([.AA196]; [.$A$2:.$B$1048576]; 2; 0)))">
            <text:p/>
          </table:table-cell>
          <table:table-cell table:number-columns-repeated="980"/>
        </table:table-row>
        <table:table-row table:style-name="ro1">
          <table:table-cell table:number-columns-repeated="26"/>
          <table:table-cell table:content-validation-name="val1"/>
          <table:table-cell table:style-name="ce7" table:formula="of:=IF([.AA197] = &quot;&quot;; &quot;&quot;; IF([.AA197] = &quot;-&quot;; &quot;-&quot;; VLOOKUP([.AA197]; [.$A$2:.$B$1048576]; 2; 0)))">
            <text:p/>
          </table:table-cell>
          <table:table-cell table:number-columns-repeated="980"/>
        </table:table-row>
        <table:table-row table:style-name="ro1">
          <table:table-cell table:number-columns-repeated="26"/>
          <table:table-cell table:content-validation-name="val1"/>
          <table:table-cell table:style-name="ce7" table:formula="of:=IF([.AA198] = &quot;&quot;; &quot;&quot;; IF([.AA198] = &quot;-&quot;; &quot;-&quot;; VLOOKUP([.AA198]; [.$A$2:.$B$1048576]; 2; 0)))">
            <text:p/>
          </table:table-cell>
          <table:table-cell table:number-columns-repeated="980"/>
        </table:table-row>
        <table:table-row table:style-name="ro1">
          <table:table-cell table:number-columns-repeated="26"/>
          <table:table-cell table:content-validation-name="val1"/>
          <table:table-cell table:style-name="ce7" table:formula="of:=IF([.AA199] = &quot;&quot;; &quot;&quot;; IF([.AA199] = &quot;-&quot;; &quot;-&quot;; VLOOKUP([.AA199]; [.$A$2:.$B$1048576]; 2; 0)))">
            <text:p/>
          </table:table-cell>
          <table:table-cell table:number-columns-repeated="980"/>
        </table:table-row>
        <table:table-row table:style-name="ro1">
          <table:table-cell table:number-columns-repeated="26"/>
          <table:table-cell table:content-validation-name="val1"/>
          <table:table-cell table:style-name="ce7" table:formula="of:=IF([.AA200] = &quot;&quot;; &quot;&quot;; IF([.AA200] = &quot;-&quot;; &quot;-&quot;; VLOOKUP([.AA200]; [.$A$2:.$B$1048576]; 2; 0)))">
            <text:p/>
          </table:table-cell>
          <table:table-cell table:number-columns-repeated="980"/>
        </table:table-row>
        <table:table-row table:style-name="ro1">
          <table:table-cell table:number-columns-repeated="26"/>
          <table:table-cell table:content-validation-name="val1"/>
          <table:table-cell table:style-name="ce7" table:formula="of:=IF([.AA201] = &quot;&quot;; &quot;&quot;; IF([.AA201] = &quot;-&quot;; &quot;-&quot;; VLOOKUP([.AA201]; [.$A$2:.$B$1048576]; 2; 0)))">
            <text:p/>
          </table:table-cell>
          <table:table-cell table:number-columns-repeated="980"/>
        </table:table-row>
        <table:table-row table:style-name="ro1">
          <table:table-cell table:number-columns-repeated="26"/>
          <table:table-cell table:content-validation-name="val1"/>
          <table:table-cell table:style-name="ce7" table:formula="of:=IF([.AA202] = &quot;&quot;; &quot;&quot;; IF([.AA202] = &quot;-&quot;; &quot;-&quot;; VLOOKUP([.AA202]; [.$A$2:.$B$1048576]; 2; 0)))">
            <text:p/>
          </table:table-cell>
          <table:table-cell table:number-columns-repeated="980"/>
        </table:table-row>
        <table:table-row table:style-name="ro1">
          <table:table-cell table:number-columns-repeated="26"/>
          <table:table-cell table:content-validation-name="val1"/>
          <table:table-cell table:style-name="ce7" table:formula="of:=IF([.AA203] = &quot;&quot;; &quot;&quot;; IF([.AA203] = &quot;-&quot;; &quot;-&quot;; VLOOKUP([.AA203]; [.$A$2:.$B$1048576]; 2; 0)))">
            <text:p/>
          </table:table-cell>
          <table:table-cell table:number-columns-repeated="980"/>
        </table:table-row>
        <table:table-row table:style-name="ro1">
          <table:table-cell table:number-columns-repeated="26"/>
          <table:table-cell table:content-validation-name="val1"/>
          <table:table-cell table:style-name="ce7" table:formula="of:=IF([.AA204] = &quot;&quot;; &quot;&quot;; IF([.AA204] = &quot;-&quot;; &quot;-&quot;; VLOOKUP([.AA204]; [.$A$2:.$B$1048576]; 2; 0)))">
            <text:p/>
          </table:table-cell>
          <table:table-cell table:number-columns-repeated="980"/>
        </table:table-row>
        <table:table-row table:style-name="ro1">
          <table:table-cell table:number-columns-repeated="26"/>
          <table:table-cell table:content-validation-name="val1"/>
          <table:table-cell table:style-name="ce7" table:formula="of:=IF([.AA205] = &quot;&quot;; &quot;&quot;; IF([.AA205] = &quot;-&quot;; &quot;-&quot;; VLOOKUP([.AA205]; [.$A$2:.$B$1048576]; 2; 0)))">
            <text:p/>
          </table:table-cell>
          <table:table-cell table:number-columns-repeated="980"/>
        </table:table-row>
        <table:table-row table:style-name="ro1">
          <table:table-cell table:number-columns-repeated="26"/>
          <table:table-cell table:content-validation-name="val1"/>
          <table:table-cell table:style-name="ce7" table:formula="of:=IF([.AA206] = &quot;&quot;; &quot;&quot;; IF([.AA206] = &quot;-&quot;; &quot;-&quot;; VLOOKUP([.AA206]; [.$A$2:.$B$1048576]; 2; 0)))">
            <text:p/>
          </table:table-cell>
          <table:table-cell table:number-columns-repeated="980"/>
        </table:table-row>
        <table:table-row table:style-name="ro1">
          <table:table-cell table:number-columns-repeated="26"/>
          <table:table-cell table:content-validation-name="val1"/>
          <table:table-cell table:style-name="ce7" table:formula="of:=IF([.AA207] = &quot;&quot;; &quot;&quot;; IF([.AA207] = &quot;-&quot;; &quot;-&quot;; VLOOKUP([.AA207]; [.$A$2:.$B$1048576]; 2; 0)))">
            <text:p/>
          </table:table-cell>
          <table:table-cell table:number-columns-repeated="980"/>
        </table:table-row>
        <table:table-row table:style-name="ro1">
          <table:table-cell table:number-columns-repeated="26"/>
          <table:table-cell table:content-validation-name="val1"/>
          <table:table-cell table:style-name="ce7" table:formula="of:=IF([.AA208] = &quot;&quot;; &quot;&quot;; IF([.AA208] = &quot;-&quot;; &quot;-&quot;; VLOOKUP([.AA208]; [.$A$2:.$B$1048576]; 2; 0)))">
            <text:p/>
          </table:table-cell>
          <table:table-cell table:number-columns-repeated="980"/>
        </table:table-row>
        <table:table-row table:style-name="ro1">
          <table:table-cell table:number-columns-repeated="26"/>
          <table:table-cell table:content-validation-name="val1"/>
          <table:table-cell table:style-name="ce7" table:formula="of:=IF([.AA209] = &quot;&quot;; &quot;&quot;; IF([.AA209] = &quot;-&quot;; &quot;-&quot;; VLOOKUP([.AA209]; [.$A$2:.$B$1048576]; 2; 0)))">
            <text:p/>
          </table:table-cell>
          <table:table-cell table:number-columns-repeated="980"/>
        </table:table-row>
        <table:table-row table:style-name="ro1">
          <table:table-cell table:number-columns-repeated="26"/>
          <table:table-cell table:content-validation-name="val1"/>
          <table:table-cell table:style-name="ce7" table:formula="of:=IF([.AA210] = &quot;&quot;; &quot;&quot;; IF([.AA210] = &quot;-&quot;; &quot;-&quot;; VLOOKUP([.AA210]; [.$A$2:.$B$1048576]; 2; 0)))">
            <text:p/>
          </table:table-cell>
          <table:table-cell table:number-columns-repeated="980"/>
        </table:table-row>
        <table:table-row table:style-name="ro1">
          <table:table-cell table:number-columns-repeated="26"/>
          <table:table-cell table:content-validation-name="val1"/>
          <table:table-cell table:style-name="ce7" table:formula="of:=IF([.AA211] = &quot;&quot;; &quot;&quot;; IF([.AA211] = &quot;-&quot;; &quot;-&quot;; VLOOKUP([.AA211]; [.$A$2:.$B$1048576]; 2; 0)))">
            <text:p/>
          </table:table-cell>
          <table:table-cell table:number-columns-repeated="980"/>
        </table:table-row>
        <table:table-row table:style-name="ro1">
          <table:table-cell table:number-columns-repeated="26"/>
          <table:table-cell table:content-validation-name="val1"/>
          <table:table-cell table:style-name="ce7" table:formula="of:=IF([.AA212] = &quot;&quot;; &quot;&quot;; IF([.AA212] = &quot;-&quot;; &quot;-&quot;; VLOOKUP([.AA212]; [.$A$2:.$B$1048576]; 2; 0)))">
            <text:p/>
          </table:table-cell>
          <table:table-cell table:number-columns-repeated="980"/>
        </table:table-row>
        <table:table-row table:style-name="ro1">
          <table:table-cell table:number-columns-repeated="26"/>
          <table:table-cell table:content-validation-name="val1"/>
          <table:table-cell table:style-name="ce7" table:formula="of:=IF([.AA213] = &quot;&quot;; &quot;&quot;; IF([.AA213] = &quot;-&quot;; &quot;-&quot;; VLOOKUP([.AA213]; [.$A$2:.$B$1048576]; 2; 0)))">
            <text:p/>
          </table:table-cell>
          <table:table-cell table:number-columns-repeated="980"/>
        </table:table-row>
        <table:table-row table:style-name="ro1">
          <table:table-cell table:number-columns-repeated="26"/>
          <table:table-cell table:content-validation-name="val1"/>
          <table:table-cell table:style-name="ce7" table:formula="of:=IF([.AA214] = &quot;&quot;; &quot;&quot;; IF([.AA214] = &quot;-&quot;; &quot;-&quot;; VLOOKUP([.AA214]; [.$A$2:.$B$1048576]; 2; 0)))">
            <text:p/>
          </table:table-cell>
          <table:table-cell table:number-columns-repeated="980"/>
        </table:table-row>
        <table:table-row table:style-name="ro1">
          <table:table-cell table:number-columns-repeated="26"/>
          <table:table-cell table:content-validation-name="val1"/>
          <table:table-cell table:style-name="ce7" table:formula="of:=IF([.AA215] = &quot;&quot;; &quot;&quot;; IF([.AA215] = &quot;-&quot;; &quot;-&quot;; VLOOKUP([.AA215]; [.$A$2:.$B$1048576]; 2; 0)))">
            <text:p/>
          </table:table-cell>
          <table:table-cell table:number-columns-repeated="980"/>
        </table:table-row>
        <table:table-row table:style-name="ro1">
          <table:table-cell table:number-columns-repeated="26"/>
          <table:table-cell table:content-validation-name="val1"/>
          <table:table-cell table:style-name="ce7" table:formula="of:=IF([.AA216] = &quot;&quot;; &quot;&quot;; IF([.AA216] = &quot;-&quot;; &quot;-&quot;; VLOOKUP([.AA216]; [.$A$2:.$B$1048576]; 2; 0)))">
            <text:p/>
          </table:table-cell>
          <table:table-cell table:number-columns-repeated="980"/>
        </table:table-row>
        <table:table-row table:style-name="ro1">
          <table:table-cell table:number-columns-repeated="26"/>
          <table:table-cell table:content-validation-name="val1"/>
          <table:table-cell table:style-name="ce7" table:formula="of:=IF([.AA217] = &quot;&quot;; &quot;&quot;; IF([.AA217] = &quot;-&quot;; &quot;-&quot;; VLOOKUP([.AA217]; [.$A$2:.$B$1048576]; 2; 0)))">
            <text:p/>
          </table:table-cell>
          <table:table-cell table:number-columns-repeated="980"/>
        </table:table-row>
        <table:table-row table:style-name="ro1">
          <table:table-cell table:number-columns-repeated="26"/>
          <table:table-cell table:content-validation-name="val1"/>
          <table:table-cell table:style-name="ce7" table:formula="of:=IF([.AA218] = &quot;&quot;; &quot;&quot;; IF([.AA218] = &quot;-&quot;; &quot;-&quot;; VLOOKUP([.AA218]; [.$A$2:.$B$1048576]; 2; 0)))">
            <text:p/>
          </table:table-cell>
          <table:table-cell table:number-columns-repeated="980"/>
        </table:table-row>
        <table:table-row table:style-name="ro1">
          <table:table-cell table:number-columns-repeated="26"/>
          <table:table-cell table:content-validation-name="val1"/>
          <table:table-cell table:style-name="ce7" table:formula="of:=IF([.AA219] = &quot;&quot;; &quot;&quot;; IF([.AA219] = &quot;-&quot;; &quot;-&quot;; VLOOKUP([.AA219]; [.$A$2:.$B$1048576]; 2; 0)))">
            <text:p/>
          </table:table-cell>
          <table:table-cell table:number-columns-repeated="980"/>
        </table:table-row>
        <table:table-row table:style-name="ro1">
          <table:table-cell table:number-columns-repeated="26"/>
          <table:table-cell table:content-validation-name="val1"/>
          <table:table-cell table:style-name="ce7" table:formula="of:=IF([.AA220] = &quot;&quot;; &quot;&quot;; IF([.AA220] = &quot;-&quot;; &quot;-&quot;; VLOOKUP([.AA220]; [.$A$2:.$B$1048576]; 2; 0)))">
            <text:p/>
          </table:table-cell>
          <table:table-cell table:number-columns-repeated="980"/>
        </table:table-row>
        <table:table-row table:style-name="ro1">
          <table:table-cell table:number-columns-repeated="26"/>
          <table:table-cell table:content-validation-name="val1"/>
          <table:table-cell table:style-name="ce7" table:formula="of:=IF([.AA221] = &quot;&quot;; &quot;&quot;; IF([.AA221] = &quot;-&quot;; &quot;-&quot;; VLOOKUP([.AA221]; [.$A$2:.$B$1048576]; 2; 0)))">
            <text:p/>
          </table:table-cell>
          <table:table-cell table:number-columns-repeated="980"/>
        </table:table-row>
        <table:table-row table:style-name="ro1">
          <table:table-cell table:number-columns-repeated="26"/>
          <table:table-cell table:content-validation-name="val1"/>
          <table:table-cell table:style-name="ce7" table:formula="of:=IF([.AA222] = &quot;&quot;; &quot;&quot;; IF([.AA222] = &quot;-&quot;; &quot;-&quot;; VLOOKUP([.AA222]; [.$A$2:.$B$1048576]; 2; 0)))">
            <text:p/>
          </table:table-cell>
          <table:table-cell table:number-columns-repeated="980"/>
        </table:table-row>
        <table:table-row table:style-name="ro1">
          <table:table-cell table:number-columns-repeated="26"/>
          <table:table-cell table:content-validation-name="val1"/>
          <table:table-cell table:style-name="ce7" table:formula="of:=IF([.AA223] = &quot;&quot;; &quot;&quot;; IF([.AA223] = &quot;-&quot;; &quot;-&quot;; VLOOKUP([.AA223]; [.$A$2:.$B$1048576]; 2; 0)))">
            <text:p/>
          </table:table-cell>
          <table:table-cell table:number-columns-repeated="980"/>
        </table:table-row>
        <table:table-row table:style-name="ro1">
          <table:table-cell table:number-columns-repeated="26"/>
          <table:table-cell table:content-validation-name="val1"/>
          <table:table-cell table:style-name="ce7" table:formula="of:=IF([.AA224] = &quot;&quot;; &quot;&quot;; IF([.AA224] = &quot;-&quot;; &quot;-&quot;; VLOOKUP([.AA224]; [.$A$2:.$B$1048576]; 2; 0)))">
            <text:p/>
          </table:table-cell>
          <table:table-cell table:number-columns-repeated="980"/>
        </table:table-row>
        <table:table-row table:style-name="ro1">
          <table:table-cell table:number-columns-repeated="26"/>
          <table:table-cell table:content-validation-name="val1"/>
          <table:table-cell table:style-name="ce7" table:formula="of:=IF([.AA225] = &quot;&quot;; &quot;&quot;; IF([.AA225] = &quot;-&quot;; &quot;-&quot;; VLOOKUP([.AA225]; [.$A$2:.$B$1048576]; 2; 0)))">
            <text:p/>
          </table:table-cell>
          <table:table-cell table:number-columns-repeated="980"/>
        </table:table-row>
        <table:table-row table:style-name="ro1">
          <table:table-cell table:number-columns-repeated="26"/>
          <table:table-cell table:content-validation-name="val1"/>
          <table:table-cell table:style-name="ce7" table:formula="of:=IF([.AA226] = &quot;&quot;; &quot;&quot;; IF([.AA226] = &quot;-&quot;; &quot;-&quot;; VLOOKUP([.AA226]; [.$A$2:.$B$1048576]; 2; 0)))">
            <text:p/>
          </table:table-cell>
          <table:table-cell table:number-columns-repeated="980"/>
        </table:table-row>
        <table:table-row table:style-name="ro1">
          <table:table-cell table:number-columns-repeated="26"/>
          <table:table-cell table:content-validation-name="val1"/>
          <table:table-cell table:style-name="ce7" table:formula="of:=IF([.AA227] = &quot;&quot;; &quot;&quot;; IF([.AA227] = &quot;-&quot;; &quot;-&quot;; VLOOKUP([.AA227]; [.$A$2:.$B$1048576]; 2; 0)))">
            <text:p/>
          </table:table-cell>
          <table:table-cell table:number-columns-repeated="980"/>
        </table:table-row>
        <table:table-row table:style-name="ro1">
          <table:table-cell table:number-columns-repeated="26"/>
          <table:table-cell table:content-validation-name="val1"/>
          <table:table-cell table:style-name="ce7" table:formula="of:=IF([.AA228] = &quot;&quot;; &quot;&quot;; IF([.AA228] = &quot;-&quot;; &quot;-&quot;; VLOOKUP([.AA228]; [.$A$2:.$B$1048576]; 2; 0)))">
            <text:p/>
          </table:table-cell>
          <table:table-cell table:number-columns-repeated="980"/>
        </table:table-row>
        <table:table-row table:style-name="ro1">
          <table:table-cell table:number-columns-repeated="26"/>
          <table:table-cell table:content-validation-name="val1"/>
          <table:table-cell table:style-name="ce7" table:formula="of:=IF([.AA229] = &quot;&quot;; &quot;&quot;; IF([.AA229] = &quot;-&quot;; &quot;-&quot;; VLOOKUP([.AA229]; [.$A$2:.$B$1048576]; 2; 0)))">
            <text:p/>
          </table:table-cell>
          <table:table-cell table:number-columns-repeated="980"/>
        </table:table-row>
        <table:table-row table:style-name="ro1">
          <table:table-cell table:number-columns-repeated="26"/>
          <table:table-cell table:content-validation-name="val1"/>
          <table:table-cell table:style-name="ce7" table:formula="of:=IF([.AA230] = &quot;&quot;; &quot;&quot;; IF([.AA230] = &quot;-&quot;; &quot;-&quot;; VLOOKUP([.AA230]; [.$A$2:.$B$1048576]; 2; 0)))">
            <text:p/>
          </table:table-cell>
          <table:table-cell table:number-columns-repeated="980"/>
        </table:table-row>
        <table:table-row table:style-name="ro1">
          <table:table-cell table:number-columns-repeated="26"/>
          <table:table-cell table:content-validation-name="val1"/>
          <table:table-cell table:style-name="ce7" table:formula="of:=IF([.AA231] = &quot;&quot;; &quot;&quot;; IF([.AA231] = &quot;-&quot;; &quot;-&quot;; VLOOKUP([.AA231]; [.$A$2:.$B$1048576]; 2; 0)))">
            <text:p/>
          </table:table-cell>
          <table:table-cell table:number-columns-repeated="980"/>
        </table:table-row>
        <table:table-row table:style-name="ro1">
          <table:table-cell table:number-columns-repeated="26"/>
          <table:table-cell table:content-validation-name="val1"/>
          <table:table-cell table:style-name="ce7" table:formula="of:=IF([.AA232] = &quot;&quot;; &quot;&quot;; IF([.AA232] = &quot;-&quot;; &quot;-&quot;; VLOOKUP([.AA232]; [.$A$2:.$B$1048576]; 2; 0)))">
            <text:p/>
          </table:table-cell>
          <table:table-cell table:number-columns-repeated="980"/>
        </table:table-row>
        <table:table-row table:style-name="ro1">
          <table:table-cell table:number-columns-repeated="26"/>
          <table:table-cell table:content-validation-name="val1"/>
          <table:table-cell table:style-name="ce7" table:formula="of:=IF([.AA233] = &quot;&quot;; &quot;&quot;; IF([.AA233] = &quot;-&quot;; &quot;-&quot;; VLOOKUP([.AA233]; [.$A$2:.$B$1048576]; 2; 0)))">
            <text:p/>
          </table:table-cell>
          <table:table-cell table:number-columns-repeated="980"/>
        </table:table-row>
        <table:table-row table:style-name="ro1">
          <table:table-cell table:number-columns-repeated="26"/>
          <table:table-cell table:content-validation-name="val1"/>
          <table:table-cell table:style-name="ce7" table:formula="of:=IF([.AA234] = &quot;&quot;; &quot;&quot;; IF([.AA234] = &quot;-&quot;; &quot;-&quot;; VLOOKUP([.AA234]; [.$A$2:.$B$1048576]; 2; 0)))">
            <text:p/>
          </table:table-cell>
          <table:table-cell table:number-columns-repeated="980"/>
        </table:table-row>
        <table:table-row table:style-name="ro1">
          <table:table-cell table:number-columns-repeated="26"/>
          <table:table-cell table:content-validation-name="val1"/>
          <table:table-cell table:style-name="ce7" table:formula="of:=IF([.AA235] = &quot;&quot;; &quot;&quot;; IF([.AA235] = &quot;-&quot;; &quot;-&quot;; VLOOKUP([.AA235]; [.$A$2:.$B$1048576]; 2; 0)))">
            <text:p/>
          </table:table-cell>
          <table:table-cell table:number-columns-repeated="980"/>
        </table:table-row>
        <table:table-row table:style-name="ro1">
          <table:table-cell table:number-columns-repeated="26"/>
          <table:table-cell table:content-validation-name="val1"/>
          <table:table-cell table:style-name="ce7" table:formula="of:=IF([.AA236] = &quot;&quot;; &quot;&quot;; IF([.AA236] = &quot;-&quot;; &quot;-&quot;; VLOOKUP([.AA236]; [.$A$2:.$B$1048576]; 2; 0)))">
            <text:p/>
          </table:table-cell>
          <table:table-cell table:number-columns-repeated="980"/>
        </table:table-row>
        <table:table-row table:style-name="ro1">
          <table:table-cell table:number-columns-repeated="26"/>
          <table:table-cell table:content-validation-name="val1"/>
          <table:table-cell table:style-name="ce7" table:formula="of:=IF([.AA237] = &quot;&quot;; &quot;&quot;; IF([.AA237] = &quot;-&quot;; &quot;-&quot;; VLOOKUP([.AA237]; [.$A$2:.$B$1048576]; 2; 0)))">
            <text:p/>
          </table:table-cell>
          <table:table-cell table:number-columns-repeated="980"/>
        </table:table-row>
        <table:table-row table:style-name="ro1">
          <table:table-cell table:number-columns-repeated="26"/>
          <table:table-cell table:content-validation-name="val1"/>
          <table:table-cell table:style-name="ce7" table:formula="of:=IF([.AA238] = &quot;&quot;; &quot;&quot;; IF([.AA238] = &quot;-&quot;; &quot;-&quot;; VLOOKUP([.AA238]; [.$A$2:.$B$1048576]; 2; 0)))">
            <text:p/>
          </table:table-cell>
          <table:table-cell table:number-columns-repeated="980"/>
        </table:table-row>
        <table:table-row table:style-name="ro1">
          <table:table-cell table:number-columns-repeated="26"/>
          <table:table-cell table:content-validation-name="val1"/>
          <table:table-cell table:style-name="ce7" table:formula="of:=IF([.AA239] = &quot;&quot;; &quot;&quot;; IF([.AA239] = &quot;-&quot;; &quot;-&quot;; VLOOKUP([.AA239]; [.$A$2:.$B$1048576]; 2; 0)))">
            <text:p/>
          </table:table-cell>
          <table:table-cell table:number-columns-repeated="980"/>
        </table:table-row>
        <table:table-row table:style-name="ro1">
          <table:table-cell table:number-columns-repeated="26"/>
          <table:table-cell table:content-validation-name="val1"/>
          <table:table-cell table:style-name="ce7" table:formula="of:=IF([.AA240] = &quot;&quot;; &quot;&quot;; IF([.AA240] = &quot;-&quot;; &quot;-&quot;; VLOOKUP([.AA240]; [.$A$2:.$B$1048576]; 2; 0)))">
            <text:p/>
          </table:table-cell>
          <table:table-cell table:number-columns-repeated="980"/>
        </table:table-row>
        <table:table-row table:style-name="ro1">
          <table:table-cell table:number-columns-repeated="26"/>
          <table:table-cell table:content-validation-name="val1"/>
          <table:table-cell table:style-name="ce7" table:formula="of:=IF([.AA241] = &quot;&quot;; &quot;&quot;; IF([.AA241] = &quot;-&quot;; &quot;-&quot;; VLOOKUP([.AA241]; [.$A$2:.$B$1048576]; 2; 0)))">
            <text:p/>
          </table:table-cell>
          <table:table-cell table:number-columns-repeated="980"/>
        </table:table-row>
        <table:table-row table:style-name="ro1">
          <table:table-cell table:number-columns-repeated="26"/>
          <table:table-cell table:content-validation-name="val1"/>
          <table:table-cell table:style-name="ce7" table:formula="of:=IF([.AA242] = &quot;&quot;; &quot;&quot;; IF([.AA242] = &quot;-&quot;; &quot;-&quot;; VLOOKUP([.AA242]; [.$A$2:.$B$1048576]; 2; 0)))">
            <text:p/>
          </table:table-cell>
          <table:table-cell table:number-columns-repeated="980"/>
        </table:table-row>
        <table:table-row table:style-name="ro1">
          <table:table-cell table:number-columns-repeated="26"/>
          <table:table-cell table:content-validation-name="val1"/>
          <table:table-cell table:style-name="ce7" table:formula="of:=IF([.AA243] = &quot;&quot;; &quot;&quot;; IF([.AA243] = &quot;-&quot;; &quot;-&quot;; VLOOKUP([.AA243]; [.$A$2:.$B$1048576]; 2; 0)))">
            <text:p/>
          </table:table-cell>
          <table:table-cell table:number-columns-repeated="980"/>
        </table:table-row>
        <table:table-row table:style-name="ro1">
          <table:table-cell table:number-columns-repeated="26"/>
          <table:table-cell table:content-validation-name="val1"/>
          <table:table-cell table:style-name="ce7" table:formula="of:=IF([.AA244] = &quot;&quot;; &quot;&quot;; IF([.AA244] = &quot;-&quot;; &quot;-&quot;; VLOOKUP([.AA244]; [.$A$2:.$B$1048576]; 2; 0)))">
            <text:p/>
          </table:table-cell>
          <table:table-cell table:number-columns-repeated="980"/>
        </table:table-row>
        <table:table-row table:style-name="ro1">
          <table:table-cell table:number-columns-repeated="26"/>
          <table:table-cell table:content-validation-name="val1"/>
          <table:table-cell table:style-name="ce7" table:formula="of:=IF([.AA245] = &quot;&quot;; &quot;&quot;; IF([.AA245] = &quot;-&quot;; &quot;-&quot;; VLOOKUP([.AA245]; [.$A$2:.$B$1048576]; 2; 0)))">
            <text:p/>
          </table:table-cell>
          <table:table-cell table:number-columns-repeated="980"/>
        </table:table-row>
        <table:table-row table:style-name="ro1">
          <table:table-cell table:number-columns-repeated="26"/>
          <table:table-cell table:content-validation-name="val1"/>
          <table:table-cell table:style-name="ce7" table:formula="of:=IF([.AA246] = &quot;&quot;; &quot;&quot;; IF([.AA246] = &quot;-&quot;; &quot;-&quot;; VLOOKUP([.AA246]; [.$A$2:.$B$1048576]; 2; 0)))">
            <text:p/>
          </table:table-cell>
          <table:table-cell table:number-columns-repeated="980"/>
        </table:table-row>
        <table:table-row table:style-name="ro1">
          <table:table-cell table:number-columns-repeated="26"/>
          <table:table-cell table:content-validation-name="val1"/>
          <table:table-cell table:style-name="ce7" table:formula="of:=IF([.AA247] = &quot;&quot;; &quot;&quot;; IF([.AA247] = &quot;-&quot;; &quot;-&quot;; VLOOKUP([.AA247]; [.$A$2:.$B$1048576]; 2; 0)))">
            <text:p/>
          </table:table-cell>
          <table:table-cell table:number-columns-repeated="980"/>
        </table:table-row>
        <table:table-row table:style-name="ro1">
          <table:table-cell table:number-columns-repeated="26"/>
          <table:table-cell table:content-validation-name="val1"/>
          <table:table-cell table:style-name="ce7" table:formula="of:=IF([.AA248] = &quot;&quot;; &quot;&quot;; IF([.AA248] = &quot;-&quot;; &quot;-&quot;; VLOOKUP([.AA248]; [.$A$2:.$B$1048576]; 2; 0)))">
            <text:p/>
          </table:table-cell>
          <table:table-cell table:number-columns-repeated="980"/>
        </table:table-row>
        <table:table-row table:style-name="ro1">
          <table:table-cell table:number-columns-repeated="26"/>
          <table:table-cell table:content-validation-name="val1"/>
          <table:table-cell table:style-name="ce7" table:formula="of:=IF([.AA249] = &quot;&quot;; &quot;&quot;; IF([.AA249] = &quot;-&quot;; &quot;-&quot;; VLOOKUP([.AA249]; [.$A$2:.$B$1048576]; 2; 0)))">
            <text:p/>
          </table:table-cell>
          <table:table-cell table:number-columns-repeated="980"/>
        </table:table-row>
        <table:table-row table:style-name="ro1">
          <table:table-cell table:number-columns-repeated="26"/>
          <table:table-cell table:content-validation-name="val1"/>
          <table:table-cell table:style-name="ce7" table:formula="of:=IF([.AA250] = &quot;&quot;; &quot;&quot;; IF([.AA250] = &quot;-&quot;; &quot;-&quot;; VLOOKUP([.AA250]; [.$A$2:.$B$1048576]; 2; 0)))">
            <text:p/>
          </table:table-cell>
          <table:table-cell table:number-columns-repeated="980"/>
        </table:table-row>
        <table:table-row table:style-name="ro1">
          <table:table-cell table:number-columns-repeated="26"/>
          <table:table-cell table:content-validation-name="val1"/>
          <table:table-cell table:style-name="ce7" table:formula="of:=IF([.AA251] = &quot;&quot;; &quot;&quot;; IF([.AA251] = &quot;-&quot;; &quot;-&quot;; VLOOKUP([.AA251]; [.$A$2:.$B$1048576]; 2; 0)))">
            <text:p/>
          </table:table-cell>
          <table:table-cell table:number-columns-repeated="980"/>
        </table:table-row>
        <table:table-row table:style-name="ro1">
          <table:table-cell table:number-columns-repeated="26"/>
          <table:table-cell table:content-validation-name="val1"/>
          <table:table-cell table:style-name="ce7" table:formula="of:=IF([.AA252] = &quot;&quot;; &quot;&quot;; IF([.AA252] = &quot;-&quot;; &quot;-&quot;; VLOOKUP([.AA252]; [.$A$2:.$B$1048576]; 2; 0)))">
            <text:p/>
          </table:table-cell>
          <table:table-cell table:number-columns-repeated="980"/>
        </table:table-row>
        <table:table-row table:style-name="ro1">
          <table:table-cell table:number-columns-repeated="26"/>
          <table:table-cell table:content-validation-name="val1"/>
          <table:table-cell table:style-name="ce7" table:formula="of:=IF([.AA253] = &quot;&quot;; &quot;&quot;; IF([.AA253] = &quot;-&quot;; &quot;-&quot;; VLOOKUP([.AA253]; [.$A$2:.$B$1048576]; 2; 0)))">
            <text:p/>
          </table:table-cell>
          <table:table-cell table:number-columns-repeated="980"/>
        </table:table-row>
        <table:table-row table:style-name="ro1">
          <table:table-cell table:number-columns-repeated="26"/>
          <table:table-cell table:content-validation-name="val1"/>
          <table:table-cell table:style-name="ce7" table:formula="of:=IF([.AA254] = &quot;&quot;; &quot;&quot;; IF([.AA254] = &quot;-&quot;; &quot;-&quot;; VLOOKUP([.AA254]; [.$A$2:.$B$1048576]; 2; 0)))">
            <text:p/>
          </table:table-cell>
          <table:table-cell table:number-columns-repeated="980"/>
        </table:table-row>
        <table:table-row table:style-name="ro1">
          <table:table-cell table:number-columns-repeated="26"/>
          <table:table-cell table:content-validation-name="val1"/>
          <table:table-cell table:style-name="ce7" table:formula="of:=IF([.AA255] = &quot;&quot;; &quot;&quot;; IF([.AA255] = &quot;-&quot;; &quot;-&quot;; VLOOKUP([.AA255]; [.$A$2:.$B$1048576]; 2; 0)))">
            <text:p/>
          </table:table-cell>
          <table:table-cell table:number-columns-repeated="980"/>
        </table:table-row>
        <table:table-row table:style-name="ro1">
          <table:table-cell table:number-columns-repeated="26"/>
          <table:table-cell table:content-validation-name="val1"/>
          <table:table-cell table:style-name="ce7" table:formula="of:=IF([.AA256] = &quot;&quot;; &quot;&quot;; IF([.AA256] = &quot;-&quot;; &quot;-&quot;; VLOOKUP([.AA256]; [.$A$2:.$B$1048576]; 2; 0)))">
            <text:p/>
          </table:table-cell>
          <table:table-cell table:number-columns-repeated="980"/>
        </table:table-row>
        <table:table-row table:style-name="ro1">
          <table:table-cell table:number-columns-repeated="26"/>
          <table:table-cell table:content-validation-name="val1"/>
          <table:table-cell table:style-name="ce7" table:formula="of:=IF([.AA257] = &quot;&quot;; &quot;&quot;; IF([.AA257] = &quot;-&quot;; &quot;-&quot;; VLOOKUP([.AA257]; [.$A$2:.$B$1048576]; 2; 0)))">
            <text:p/>
          </table:table-cell>
          <table:table-cell table:number-columns-repeated="980"/>
        </table:table-row>
        <table:table-row table:style-name="ro1">
          <table:table-cell table:number-columns-repeated="26"/>
          <table:table-cell table:content-validation-name="val1"/>
          <table:table-cell table:style-name="ce7" table:formula="of:=IF([.AA258] = &quot;&quot;; &quot;&quot;; IF([.AA258] = &quot;-&quot;; &quot;-&quot;; VLOOKUP([.AA258]; [.$A$2:.$B$1048576]; 2; 0)))">
            <text:p/>
          </table:table-cell>
          <table:table-cell table:number-columns-repeated="980"/>
        </table:table-row>
        <table:table-row table:style-name="ro1">
          <table:table-cell table:number-columns-repeated="26"/>
          <table:table-cell table:content-validation-name="val1"/>
          <table:table-cell table:style-name="ce7" table:formula="of:=IF([.AA259] = &quot;&quot;; &quot;&quot;; IF([.AA259] = &quot;-&quot;; &quot;-&quot;; VLOOKUP([.AA259]; [.$A$2:.$B$1048576]; 2; 0)))">
            <text:p/>
          </table:table-cell>
          <table:table-cell table:number-columns-repeated="980"/>
        </table:table-row>
        <table:table-row table:style-name="ro1">
          <table:table-cell table:number-columns-repeated="26"/>
          <table:table-cell table:content-validation-name="val1"/>
          <table:table-cell table:style-name="ce7" table:formula="of:=IF([.AA260] = &quot;&quot;; &quot;&quot;; IF([.AA260] = &quot;-&quot;; &quot;-&quot;; VLOOKUP([.AA260]; [.$A$2:.$B$1048576]; 2; 0)))">
            <text:p/>
          </table:table-cell>
          <table:table-cell table:number-columns-repeated="980"/>
        </table:table-row>
        <table:table-row table:style-name="ro1">
          <table:table-cell table:number-columns-repeated="26"/>
          <table:table-cell table:content-validation-name="val1"/>
          <table:table-cell table:style-name="ce7" table:formula="of:=IF([.AA261] = &quot;&quot;; &quot;&quot;; IF([.AA261] = &quot;-&quot;; &quot;-&quot;; VLOOKUP([.AA261]; [.$A$2:.$B$1048576]; 2; 0)))">
            <text:p/>
          </table:table-cell>
          <table:table-cell table:number-columns-repeated="980"/>
        </table:table-row>
        <table:table-row table:style-name="ro1">
          <table:table-cell table:number-columns-repeated="26"/>
          <table:table-cell table:content-validation-name="val1"/>
          <table:table-cell table:style-name="ce7" table:formula="of:=IF([.AA262] = &quot;&quot;; &quot;&quot;; IF([.AA262] = &quot;-&quot;; &quot;-&quot;; VLOOKUP([.AA262]; [.$A$2:.$B$1048576]; 2; 0)))">
            <text:p/>
          </table:table-cell>
          <table:table-cell table:number-columns-repeated="980"/>
        </table:table-row>
        <table:table-row table:style-name="ro1">
          <table:table-cell table:number-columns-repeated="26"/>
          <table:table-cell table:content-validation-name="val1"/>
          <table:table-cell table:style-name="ce7" table:formula="of:=IF([.AA263] = &quot;&quot;; &quot;&quot;; IF([.AA263] = &quot;-&quot;; &quot;-&quot;; VLOOKUP([.AA263]; [.$A$2:.$B$1048576]; 2; 0)))">
            <text:p/>
          </table:table-cell>
          <table:table-cell table:number-columns-repeated="980"/>
        </table:table-row>
        <table:table-row table:style-name="ro1">
          <table:table-cell table:number-columns-repeated="26"/>
          <table:table-cell table:content-validation-name="val1"/>
          <table:table-cell table:style-name="ce7" table:formula="of:=IF([.AA264] = &quot;&quot;; &quot;&quot;; IF([.AA264] = &quot;-&quot;; &quot;-&quot;; VLOOKUP([.AA264]; [.$A$2:.$B$1048576]; 2; 0)))">
            <text:p/>
          </table:table-cell>
          <table:table-cell table:number-columns-repeated="980"/>
        </table:table-row>
        <table:table-row table:style-name="ro1">
          <table:table-cell table:number-columns-repeated="26"/>
          <table:table-cell table:content-validation-name="val1"/>
          <table:table-cell table:style-name="ce7" table:formula="of:=IF([.AA265] = &quot;&quot;; &quot;&quot;; IF([.AA265] = &quot;-&quot;; &quot;-&quot;; VLOOKUP([.AA265]; [.$A$2:.$B$1048576]; 2; 0)))">
            <text:p/>
          </table:table-cell>
          <table:table-cell table:number-columns-repeated="980"/>
        </table:table-row>
        <table:table-row table:style-name="ro1">
          <table:table-cell table:number-columns-repeated="26"/>
          <table:table-cell table:content-validation-name="val1"/>
          <table:table-cell table:style-name="ce7" table:formula="of:=IF([.AA266] = &quot;&quot;; &quot;&quot;; IF([.AA266] = &quot;-&quot;; &quot;-&quot;; VLOOKUP([.AA266]; [.$A$2:.$B$1048576]; 2; 0)))">
            <text:p/>
          </table:table-cell>
          <table:table-cell table:number-columns-repeated="980"/>
        </table:table-row>
        <table:table-row table:style-name="ro1">
          <table:table-cell table:number-columns-repeated="26"/>
          <table:table-cell table:content-validation-name="val1"/>
          <table:table-cell table:style-name="ce7" table:formula="of:=IF([.AA267] = &quot;&quot;; &quot;&quot;; IF([.AA267] = &quot;-&quot;; &quot;-&quot;; VLOOKUP([.AA267]; [.$A$2:.$B$1048576]; 2; 0)))">
            <text:p/>
          </table:table-cell>
          <table:table-cell table:number-columns-repeated="980"/>
        </table:table-row>
        <table:table-row table:style-name="ro1">
          <table:table-cell table:number-columns-repeated="26"/>
          <table:table-cell table:content-validation-name="val1"/>
          <table:table-cell table:style-name="ce7" table:formula="of:=IF([.AA268] = &quot;&quot;; &quot;&quot;; IF([.AA268] = &quot;-&quot;; &quot;-&quot;; VLOOKUP([.AA268]; [.$A$2:.$B$1048576]; 2; 0)))">
            <text:p/>
          </table:table-cell>
          <table:table-cell table:number-columns-repeated="980"/>
        </table:table-row>
        <table:table-row table:style-name="ro1">
          <table:table-cell table:number-columns-repeated="26"/>
          <table:table-cell table:content-validation-name="val1"/>
          <table:table-cell table:style-name="ce7" table:formula="of:=IF([.AA269] = &quot;&quot;; &quot;&quot;; IF([.AA269] = &quot;-&quot;; &quot;-&quot;; VLOOKUP([.AA269]; [.$A$2:.$B$1048576]; 2; 0)))">
            <text:p/>
          </table:table-cell>
          <table:table-cell table:number-columns-repeated="980"/>
        </table:table-row>
        <table:table-row table:style-name="ro1">
          <table:table-cell table:number-columns-repeated="26"/>
          <table:table-cell table:content-validation-name="val1"/>
          <table:table-cell table:style-name="ce7" table:formula="of:=IF([.AA270] = &quot;&quot;; &quot;&quot;; IF([.AA270] = &quot;-&quot;; &quot;-&quot;; VLOOKUP([.AA270]; [.$A$2:.$B$1048576]; 2; 0)))">
            <text:p/>
          </table:table-cell>
          <table:table-cell table:number-columns-repeated="980"/>
        </table:table-row>
        <table:table-row table:style-name="ro1">
          <table:table-cell table:number-columns-repeated="26"/>
          <table:table-cell table:content-validation-name="val1"/>
          <table:table-cell table:style-name="ce7" table:formula="of:=IF([.AA271] = &quot;&quot;; &quot;&quot;; IF([.AA271] = &quot;-&quot;; &quot;-&quot;; VLOOKUP([.AA271]; [.$A$2:.$B$1048576]; 2; 0)))">
            <text:p/>
          </table:table-cell>
          <table:table-cell table:number-columns-repeated="980"/>
        </table:table-row>
        <table:table-row table:style-name="ro1">
          <table:table-cell table:number-columns-repeated="26"/>
          <table:table-cell table:content-validation-name="val1"/>
          <table:table-cell table:style-name="ce7" table:formula="of:=IF([.AA272] = &quot;&quot;; &quot;&quot;; IF([.AA272] = &quot;-&quot;; &quot;-&quot;; VLOOKUP([.AA272]; [.$A$2:.$B$1048576]; 2; 0)))">
            <text:p/>
          </table:table-cell>
          <table:table-cell table:number-columns-repeated="980"/>
        </table:table-row>
        <table:table-row table:style-name="ro1">
          <table:table-cell table:number-columns-repeated="26"/>
          <table:table-cell table:content-validation-name="val1"/>
          <table:table-cell table:style-name="ce7" table:formula="of:=IF([.AA273] = &quot;&quot;; &quot;&quot;; IF([.AA273] = &quot;-&quot;; &quot;-&quot;; VLOOKUP([.AA273]; [.$A$2:.$B$1048576]; 2; 0)))">
            <text:p/>
          </table:table-cell>
          <table:table-cell table:number-columns-repeated="980"/>
        </table:table-row>
        <table:table-row table:style-name="ro1">
          <table:table-cell table:number-columns-repeated="26"/>
          <table:table-cell table:content-validation-name="val1"/>
          <table:table-cell table:style-name="ce7" table:formula="of:=IF([.AA274] = &quot;&quot;; &quot;&quot;; IF([.AA274] = &quot;-&quot;; &quot;-&quot;; VLOOKUP([.AA274]; [.$A$2:.$B$1048576]; 2; 0)))">
            <text:p/>
          </table:table-cell>
          <table:table-cell table:number-columns-repeated="980"/>
        </table:table-row>
        <table:table-row table:style-name="ro1">
          <table:table-cell table:number-columns-repeated="26"/>
          <table:table-cell table:content-validation-name="val1"/>
          <table:table-cell table:style-name="ce7" table:formula="of:=IF([.AA275] = &quot;&quot;; &quot;&quot;; IF([.AA275] = &quot;-&quot;; &quot;-&quot;; VLOOKUP([.AA275]; [.$A$2:.$B$1048576]; 2; 0)))">
            <text:p/>
          </table:table-cell>
          <table:table-cell table:number-columns-repeated="980"/>
        </table:table-row>
        <table:table-row table:style-name="ro1">
          <table:table-cell table:number-columns-repeated="26"/>
          <table:table-cell table:content-validation-name="val1"/>
          <table:table-cell table:style-name="ce7" table:formula="of:=IF([.AA276] = &quot;&quot;; &quot;&quot;; IF([.AA276] = &quot;-&quot;; &quot;-&quot;; VLOOKUP([.AA276]; [.$A$2:.$B$1048576]; 2; 0)))">
            <text:p/>
          </table:table-cell>
          <table:table-cell table:number-columns-repeated="980"/>
        </table:table-row>
        <table:table-row table:style-name="ro1">
          <table:table-cell table:number-columns-repeated="26"/>
          <table:table-cell table:content-validation-name="val1"/>
          <table:table-cell table:style-name="ce7" table:formula="of:=IF([.AA277] = &quot;&quot;; &quot;&quot;; IF([.AA277] = &quot;-&quot;; &quot;-&quot;; VLOOKUP([.AA277]; [.$A$2:.$B$1048576]; 2; 0)))">
            <text:p/>
          </table:table-cell>
          <table:table-cell table:number-columns-repeated="980"/>
        </table:table-row>
        <table:table-row table:style-name="ro1">
          <table:table-cell table:number-columns-repeated="26"/>
          <table:table-cell table:content-validation-name="val1"/>
          <table:table-cell table:style-name="ce7" table:formula="of:=IF([.AA278] = &quot;&quot;; &quot;&quot;; IF([.AA278] = &quot;-&quot;; &quot;-&quot;; VLOOKUP([.AA278]; [.$A$2:.$B$1048576]; 2; 0)))">
            <text:p/>
          </table:table-cell>
          <table:table-cell table:number-columns-repeated="980"/>
        </table:table-row>
        <table:table-row table:style-name="ro1">
          <table:table-cell table:number-columns-repeated="26"/>
          <table:table-cell table:content-validation-name="val1"/>
          <table:table-cell table:style-name="ce7" table:formula="of:=IF([.AA279] = &quot;&quot;; &quot;&quot;; IF([.AA279] = &quot;-&quot;; &quot;-&quot;; VLOOKUP([.AA279]; [.$A$2:.$B$1048576]; 2; 0)))">
            <text:p/>
          </table:table-cell>
          <table:table-cell table:number-columns-repeated="980"/>
        </table:table-row>
        <table:table-row table:style-name="ro1">
          <table:table-cell table:number-columns-repeated="26"/>
          <table:table-cell table:content-validation-name="val1"/>
          <table:table-cell table:style-name="ce7" table:formula="of:=IF([.AA280] = &quot;&quot;; &quot;&quot;; IF([.AA280] = &quot;-&quot;; &quot;-&quot;; VLOOKUP([.AA280]; [.$A$2:.$B$1048576]; 2; 0)))">
            <text:p/>
          </table:table-cell>
          <table:table-cell table:number-columns-repeated="980"/>
        </table:table-row>
        <table:table-row table:style-name="ro1">
          <table:table-cell table:number-columns-repeated="26"/>
          <table:table-cell table:content-validation-name="val1"/>
          <table:table-cell table:style-name="ce7" table:formula="of:=IF([.AA281] = &quot;&quot;; &quot;&quot;; IF([.AA281] = &quot;-&quot;; &quot;-&quot;; VLOOKUP([.AA281]; [.$A$2:.$B$1048576]; 2; 0)))">
            <text:p/>
          </table:table-cell>
          <table:table-cell table:number-columns-repeated="980"/>
        </table:table-row>
        <table:table-row table:style-name="ro1">
          <table:table-cell table:number-columns-repeated="26"/>
          <table:table-cell table:content-validation-name="val1"/>
          <table:table-cell table:style-name="ce7" table:formula="of:=IF([.AA282] = &quot;&quot;; &quot;&quot;; IF([.AA282] = &quot;-&quot;; &quot;-&quot;; VLOOKUP([.AA282]; [.$A$2:.$B$1048576]; 2; 0)))">
            <text:p/>
          </table:table-cell>
          <table:table-cell table:number-columns-repeated="980"/>
        </table:table-row>
        <table:table-row table:style-name="ro1">
          <table:table-cell table:number-columns-repeated="26"/>
          <table:table-cell table:content-validation-name="val1"/>
          <table:table-cell table:style-name="ce7" table:formula="of:=IF([.AA283] = &quot;&quot;; &quot;&quot;; IF([.AA283] = &quot;-&quot;; &quot;-&quot;; VLOOKUP([.AA283]; [.$A$2:.$B$1048576]; 2; 0)))">
            <text:p/>
          </table:table-cell>
          <table:table-cell table:number-columns-repeated="980"/>
        </table:table-row>
        <table:table-row table:style-name="ro1">
          <table:table-cell table:number-columns-repeated="26"/>
          <table:table-cell table:content-validation-name="val1"/>
          <table:table-cell table:style-name="ce7" table:formula="of:=IF([.AA284] = &quot;&quot;; &quot;&quot;; IF([.AA284] = &quot;-&quot;; &quot;-&quot;; VLOOKUP([.AA284]; [.$A$2:.$B$1048576]; 2; 0)))">
            <text:p/>
          </table:table-cell>
          <table:table-cell table:number-columns-repeated="980"/>
        </table:table-row>
        <table:table-row table:style-name="ro1">
          <table:table-cell table:number-columns-repeated="26"/>
          <table:table-cell table:content-validation-name="val1"/>
          <table:table-cell table:style-name="ce7" table:formula="of:=IF([.AA285] = &quot;&quot;; &quot;&quot;; IF([.AA285] = &quot;-&quot;; &quot;-&quot;; VLOOKUP([.AA285]; [.$A$2:.$B$1048576]; 2; 0)))">
            <text:p/>
          </table:table-cell>
          <table:table-cell table:number-columns-repeated="980"/>
        </table:table-row>
        <table:table-row table:style-name="ro1">
          <table:table-cell table:number-columns-repeated="26"/>
          <table:table-cell table:content-validation-name="val1"/>
          <table:table-cell table:style-name="ce7" table:formula="of:=IF([.AA286] = &quot;&quot;; &quot;&quot;; IF([.AA286] = &quot;-&quot;; &quot;-&quot;; VLOOKUP([.AA286]; [.$A$2:.$B$1048576]; 2; 0)))">
            <text:p/>
          </table:table-cell>
          <table:table-cell table:number-columns-repeated="980"/>
        </table:table-row>
        <table:table-row table:style-name="ro1">
          <table:table-cell table:number-columns-repeated="26"/>
          <table:table-cell table:content-validation-name="val1"/>
          <table:table-cell table:style-name="ce7" table:formula="of:=IF([.AA287] = &quot;&quot;; &quot;&quot;; IF([.AA287] = &quot;-&quot;; &quot;-&quot;; VLOOKUP([.AA287]; [.$A$2:.$B$1048576]; 2; 0)))">
            <text:p/>
          </table:table-cell>
          <table:table-cell table:number-columns-repeated="980"/>
        </table:table-row>
        <table:table-row table:style-name="ro1">
          <table:table-cell table:number-columns-repeated="26"/>
          <table:table-cell table:content-validation-name="val1"/>
          <table:table-cell table:style-name="ce7" table:formula="of:=IF([.AA288] = &quot;&quot;; &quot;&quot;; IF([.AA288] = &quot;-&quot;; &quot;-&quot;; VLOOKUP([.AA288]; [.$A$2:.$B$1048576]; 2; 0)))">
            <text:p/>
          </table:table-cell>
          <table:table-cell table:number-columns-repeated="980"/>
        </table:table-row>
        <table:table-row table:style-name="ro1">
          <table:table-cell table:number-columns-repeated="26"/>
          <table:table-cell table:content-validation-name="val1"/>
          <table:table-cell table:style-name="ce7" table:formula="of:=IF([.AA289] = &quot;&quot;; &quot;&quot;; IF([.AA289] = &quot;-&quot;; &quot;-&quot;; VLOOKUP([.AA289]; [.$A$2:.$B$1048576]; 2; 0)))">
            <text:p/>
          </table:table-cell>
          <table:table-cell table:number-columns-repeated="980"/>
        </table:table-row>
        <table:table-row table:style-name="ro1">
          <table:table-cell table:number-columns-repeated="26"/>
          <table:table-cell table:content-validation-name="val1"/>
          <table:table-cell table:style-name="ce7" table:formula="of:=IF([.AA290] = &quot;&quot;; &quot;&quot;; IF([.AA290] = &quot;-&quot;; &quot;-&quot;; VLOOKUP([.AA290]; [.$A$2:.$B$1048576]; 2; 0)))">
            <text:p/>
          </table:table-cell>
          <table:table-cell table:number-columns-repeated="980"/>
        </table:table-row>
        <table:table-row table:style-name="ro1">
          <table:table-cell table:number-columns-repeated="26"/>
          <table:table-cell table:content-validation-name="val1"/>
          <table:table-cell table:style-name="ce7" table:formula="of:=IF([.AA291] = &quot;&quot;; &quot;&quot;; IF([.AA291] = &quot;-&quot;; &quot;-&quot;; VLOOKUP([.AA291]; [.$A$2:.$B$1048576]; 2; 0)))">
            <text:p/>
          </table:table-cell>
          <table:table-cell table:number-columns-repeated="980"/>
        </table:table-row>
        <table:table-row table:style-name="ro1">
          <table:table-cell table:number-columns-repeated="26"/>
          <table:table-cell table:content-validation-name="val1"/>
          <table:table-cell table:style-name="ce7" table:formula="of:=IF([.AA292] = &quot;&quot;; &quot;&quot;; IF([.AA292] = &quot;-&quot;; &quot;-&quot;; VLOOKUP([.AA292]; [.$A$2:.$B$1048576]; 2; 0)))">
            <text:p/>
          </table:table-cell>
          <table:table-cell table:number-columns-repeated="980"/>
        </table:table-row>
        <table:table-row table:style-name="ro1">
          <table:table-cell table:number-columns-repeated="26"/>
          <table:table-cell table:content-validation-name="val1"/>
          <table:table-cell table:style-name="ce7" table:formula="of:=IF([.AA293] = &quot;&quot;; &quot;&quot;; IF([.AA293] = &quot;-&quot;; &quot;-&quot;; VLOOKUP([.AA293]; [.$A$2:.$B$1048576]; 2; 0)))">
            <text:p/>
          </table:table-cell>
          <table:table-cell table:number-columns-repeated="980"/>
        </table:table-row>
        <table:table-row table:style-name="ro1">
          <table:table-cell table:number-columns-repeated="26"/>
          <table:table-cell table:content-validation-name="val1"/>
          <table:table-cell table:style-name="ce7" table:formula="of:=IF([.AA294] = &quot;&quot;; &quot;&quot;; IF([.AA294] = &quot;-&quot;; &quot;-&quot;; VLOOKUP([.AA294]; [.$A$2:.$B$1048576]; 2; 0)))">
            <text:p/>
          </table:table-cell>
          <table:table-cell table:number-columns-repeated="980"/>
        </table:table-row>
        <table:table-row table:style-name="ro1">
          <table:table-cell table:number-columns-repeated="26"/>
          <table:table-cell table:content-validation-name="val1"/>
          <table:table-cell table:style-name="ce7" table:formula="of:=IF([.AA295] = &quot;&quot;; &quot;&quot;; IF([.AA295] = &quot;-&quot;; &quot;-&quot;; VLOOKUP([.AA295]; [.$A$2:.$B$1048576]; 2; 0)))">
            <text:p/>
          </table:table-cell>
          <table:table-cell table:number-columns-repeated="980"/>
        </table:table-row>
        <table:table-row table:style-name="ro1">
          <table:table-cell table:number-columns-repeated="26"/>
          <table:table-cell table:content-validation-name="val1"/>
          <table:table-cell table:style-name="ce7" table:formula="of:=IF([.AA296] = &quot;&quot;; &quot;&quot;; IF([.AA296] = &quot;-&quot;; &quot;-&quot;; VLOOKUP([.AA296]; [.$A$2:.$B$1048576]; 2; 0)))">
            <text:p/>
          </table:table-cell>
          <table:table-cell table:number-columns-repeated="980"/>
        </table:table-row>
        <table:table-row table:style-name="ro1">
          <table:table-cell table:number-columns-repeated="26"/>
          <table:table-cell table:content-validation-name="val1"/>
          <table:table-cell table:style-name="ce7" table:formula="of:=IF([.AA297] = &quot;&quot;; &quot;&quot;; IF([.AA297] = &quot;-&quot;; &quot;-&quot;; VLOOKUP([.AA297]; [.$A$2:.$B$1048576]; 2; 0)))">
            <text:p/>
          </table:table-cell>
          <table:table-cell table:number-columns-repeated="980"/>
        </table:table-row>
        <table:table-row table:style-name="ro1">
          <table:table-cell table:number-columns-repeated="26"/>
          <table:table-cell table:content-validation-name="val1"/>
          <table:table-cell table:style-name="ce7" table:formula="of:=IF([.AA298] = &quot;&quot;; &quot;&quot;; IF([.AA298] = &quot;-&quot;; &quot;-&quot;; VLOOKUP([.AA298]; [.$A$2:.$B$1048576]; 2; 0)))">
            <text:p/>
          </table:table-cell>
          <table:table-cell table:number-columns-repeated="980"/>
        </table:table-row>
        <table:table-row table:style-name="ro1">
          <table:table-cell table:number-columns-repeated="26"/>
          <table:table-cell table:content-validation-name="val1"/>
          <table:table-cell table:style-name="ce7" table:formula="of:=IF([.AA299] = &quot;&quot;; &quot;&quot;; IF([.AA299] = &quot;-&quot;; &quot;-&quot;; VLOOKUP([.AA299]; [.$A$2:.$B$1048576]; 2; 0)))">
            <text:p/>
          </table:table-cell>
          <table:table-cell table:number-columns-repeated="980"/>
        </table:table-row>
        <table:table-row table:style-name="ro1">
          <table:table-cell table:number-columns-repeated="26"/>
          <table:table-cell table:content-validation-name="val1"/>
          <table:table-cell table:style-name="ce7" table:formula="of:=IF([.AA300] = &quot;&quot;; &quot;&quot;; IF([.AA300] = &quot;-&quot;; &quot;-&quot;; VLOOKUP([.AA300]; [.$A$2:.$B$1048576]; 2; 0)))">
            <text:p/>
          </table:table-cell>
          <table:table-cell table:number-columns-repeated="980"/>
        </table:table-row>
        <table:table-row table:style-name="ro1">
          <table:table-cell table:number-columns-repeated="26"/>
          <table:table-cell table:content-validation-name="val1"/>
          <table:table-cell table:style-name="ce7" table:formula="of:=IF([.AA301] = &quot;&quot;; &quot;&quot;; IF([.AA301] = &quot;-&quot;; &quot;-&quot;; VLOOKUP([.AA301]; [.$A$2:.$B$1048576]; 2; 0)))">
            <text:p/>
          </table:table-cell>
          <table:table-cell table:number-columns-repeated="980"/>
        </table:table-row>
        <table:table-row table:style-name="ro1">
          <table:table-cell table:number-columns-repeated="26"/>
          <table:table-cell table:content-validation-name="val1"/>
          <table:table-cell table:style-name="ce7" table:formula="of:=IF([.AA302] = &quot;&quot;; &quot;&quot;; IF([.AA302] = &quot;-&quot;; &quot;-&quot;; VLOOKUP([.AA302]; [.$A$2:.$B$1048576]; 2; 0)))">
            <text:p/>
          </table:table-cell>
          <table:table-cell table:number-columns-repeated="980"/>
        </table:table-row>
        <table:table-row table:style-name="ro1">
          <table:table-cell table:number-columns-repeated="26"/>
          <table:table-cell table:content-validation-name="val1"/>
          <table:table-cell table:style-name="ce7" table:formula="of:=IF([.AA303] = &quot;&quot;; &quot;&quot;; IF([.AA303] = &quot;-&quot;; &quot;-&quot;; VLOOKUP([.AA303]; [.$A$2:.$B$1048576]; 2; 0)))">
            <text:p/>
          </table:table-cell>
          <table:table-cell table:number-columns-repeated="980"/>
        </table:table-row>
        <table:table-row table:style-name="ro1">
          <table:table-cell table:number-columns-repeated="26"/>
          <table:table-cell table:content-validation-name="val1"/>
          <table:table-cell table:style-name="ce7" table:formula="of:=IF([.AA304] = &quot;&quot;; &quot;&quot;; IF([.AA304] = &quot;-&quot;; &quot;-&quot;; VLOOKUP([.AA304]; [.$A$2:.$B$1048576]; 2; 0)))">
            <text:p/>
          </table:table-cell>
          <table:table-cell table:number-columns-repeated="980"/>
        </table:table-row>
        <table:table-row table:style-name="ro1">
          <table:table-cell table:number-columns-repeated="26"/>
          <table:table-cell table:content-validation-name="val1"/>
          <table:table-cell table:style-name="ce7" table:formula="of:=IF([.AA305] = &quot;&quot;; &quot;&quot;; IF([.AA305] = &quot;-&quot;; &quot;-&quot;; VLOOKUP([.AA305]; [.$A$2:.$B$1048576]; 2; 0)))">
            <text:p/>
          </table:table-cell>
          <table:table-cell table:number-columns-repeated="980"/>
        </table:table-row>
        <table:table-row table:style-name="ro1">
          <table:table-cell table:number-columns-repeated="26"/>
          <table:table-cell table:content-validation-name="val1"/>
          <table:table-cell table:style-name="ce7" table:formula="of:=IF([.AA306] = &quot;&quot;; &quot;&quot;; IF([.AA306] = &quot;-&quot;; &quot;-&quot;; VLOOKUP([.AA306]; [.$A$2:.$B$1048576]; 2; 0)))">
            <text:p/>
          </table:table-cell>
          <table:table-cell table:number-columns-repeated="980"/>
        </table:table-row>
        <table:table-row table:style-name="ro1">
          <table:table-cell table:number-columns-repeated="26"/>
          <table:table-cell table:content-validation-name="val1"/>
          <table:table-cell table:style-name="ce7" table:formula="of:=IF([.AA307] = &quot;&quot;; &quot;&quot;; IF([.AA307] = &quot;-&quot;; &quot;-&quot;; VLOOKUP([.AA307]; [.$A$2:.$B$1048576]; 2; 0)))">
            <text:p/>
          </table:table-cell>
          <table:table-cell table:number-columns-repeated="980"/>
        </table:table-row>
        <table:table-row table:style-name="ro1">
          <table:table-cell table:number-columns-repeated="26"/>
          <table:table-cell table:content-validation-name="val1"/>
          <table:table-cell table:style-name="ce7" table:formula="of:=IF([.AA308] = &quot;&quot;; &quot;&quot;; IF([.AA308] = &quot;-&quot;; &quot;-&quot;; VLOOKUP([.AA308]; [.$A$2:.$B$1048576]; 2; 0)))">
            <text:p/>
          </table:table-cell>
          <table:table-cell table:number-columns-repeated="980"/>
        </table:table-row>
        <table:table-row table:style-name="ro1">
          <table:table-cell table:number-columns-repeated="26"/>
          <table:table-cell table:content-validation-name="val1"/>
          <table:table-cell table:style-name="ce7" table:formula="of:=IF([.AA309] = &quot;&quot;; &quot;&quot;; IF([.AA309] = &quot;-&quot;; &quot;-&quot;; VLOOKUP([.AA309]; [.$A$2:.$B$1048576]; 2; 0)))">
            <text:p/>
          </table:table-cell>
          <table:table-cell table:number-columns-repeated="980"/>
        </table:table-row>
        <table:table-row table:style-name="ro1">
          <table:table-cell table:number-columns-repeated="26"/>
          <table:table-cell table:content-validation-name="val1"/>
          <table:table-cell table:style-name="ce7" table:formula="of:=IF([.AA310] = &quot;&quot;; &quot;&quot;; IF([.AA310] = &quot;-&quot;; &quot;-&quot;; VLOOKUP([.AA310]; [.$A$2:.$B$1048576]; 2; 0)))">
            <text:p/>
          </table:table-cell>
          <table:table-cell table:number-columns-repeated="980"/>
        </table:table-row>
        <table:table-row table:style-name="ro1">
          <table:table-cell table:number-columns-repeated="26"/>
          <table:table-cell table:content-validation-name="val1"/>
          <table:table-cell table:style-name="ce7" table:formula="of:=IF([.AA311] = &quot;&quot;; &quot;&quot;; IF([.AA311] = &quot;-&quot;; &quot;-&quot;; VLOOKUP([.AA311]; [.$A$2:.$B$1048576]; 2; 0)))">
            <text:p/>
          </table:table-cell>
          <table:table-cell table:number-columns-repeated="980"/>
        </table:table-row>
        <table:table-row table:style-name="ro1">
          <table:table-cell table:number-columns-repeated="26"/>
          <table:table-cell table:content-validation-name="val1"/>
          <table:table-cell table:style-name="ce7" table:formula="of:=IF([.AA312] = &quot;&quot;; &quot;&quot;; IF([.AA312] = &quot;-&quot;; &quot;-&quot;; VLOOKUP([.AA312]; [.$A$2:.$B$1048576]; 2; 0)))">
            <text:p/>
          </table:table-cell>
          <table:table-cell table:number-columns-repeated="980"/>
        </table:table-row>
        <table:table-row table:style-name="ro1">
          <table:table-cell table:number-columns-repeated="26"/>
          <table:table-cell table:content-validation-name="val1"/>
          <table:table-cell table:style-name="ce7" table:formula="of:=IF([.AA313] = &quot;&quot;; &quot;&quot;; IF([.AA313] = &quot;-&quot;; &quot;-&quot;; VLOOKUP([.AA313]; [.$A$2:.$B$1048576]; 2; 0)))">
            <text:p/>
          </table:table-cell>
          <table:table-cell table:number-columns-repeated="980"/>
        </table:table-row>
        <table:table-row table:style-name="ro1">
          <table:table-cell table:number-columns-repeated="26"/>
          <table:table-cell table:content-validation-name="val1"/>
          <table:table-cell table:style-name="ce7" table:formula="of:=IF([.AA314] = &quot;&quot;; &quot;&quot;; IF([.AA314] = &quot;-&quot;; &quot;-&quot;; VLOOKUP([.AA314]; [.$A$2:.$B$1048576]; 2; 0)))">
            <text:p/>
          </table:table-cell>
          <table:table-cell table:number-columns-repeated="980"/>
        </table:table-row>
        <table:table-row table:style-name="ro1">
          <table:table-cell table:number-columns-repeated="26"/>
          <table:table-cell table:content-validation-name="val1"/>
          <table:table-cell table:style-name="ce7" table:formula="of:=IF([.AA315] = &quot;&quot;; &quot;&quot;; IF([.AA315] = &quot;-&quot;; &quot;-&quot;; VLOOKUP([.AA315]; [.$A$2:.$B$1048576]; 2; 0)))">
            <text:p/>
          </table:table-cell>
          <table:table-cell table:number-columns-repeated="980"/>
        </table:table-row>
        <table:table-row table:style-name="ro1">
          <table:table-cell table:number-columns-repeated="26"/>
          <table:table-cell table:content-validation-name="val1"/>
          <table:table-cell table:style-name="ce7" table:formula="of:=IF([.AA316] = &quot;&quot;; &quot;&quot;; IF([.AA316] = &quot;-&quot;; &quot;-&quot;; VLOOKUP([.AA316]; [.$A$2:.$B$1048576]; 2; 0)))">
            <text:p/>
          </table:table-cell>
          <table:table-cell table:number-columns-repeated="980"/>
        </table:table-row>
        <table:table-row table:style-name="ro1">
          <table:table-cell table:number-columns-repeated="26"/>
          <table:table-cell table:content-validation-name="val1"/>
          <table:table-cell table:style-name="ce7" table:formula="of:=IF([.AA317] = &quot;&quot;; &quot;&quot;; IF([.AA317] = &quot;-&quot;; &quot;-&quot;; VLOOKUP([.AA317]; [.$A$2:.$B$1048576]; 2; 0)))">
            <text:p/>
          </table:table-cell>
          <table:table-cell table:number-columns-repeated="980"/>
        </table:table-row>
        <table:table-row table:style-name="ro1">
          <table:table-cell table:number-columns-repeated="26"/>
          <table:table-cell table:content-validation-name="val1"/>
          <table:table-cell table:style-name="ce7" table:formula="of:=IF([.AA318] = &quot;&quot;; &quot;&quot;; IF([.AA318] = &quot;-&quot;; &quot;-&quot;; VLOOKUP([.AA318]; [.$A$2:.$B$1048576]; 2; 0)))">
            <text:p/>
          </table:table-cell>
          <table:table-cell table:number-columns-repeated="980"/>
        </table:table-row>
        <table:table-row table:style-name="ro1">
          <table:table-cell table:number-columns-repeated="26"/>
          <table:table-cell table:content-validation-name="val1"/>
          <table:table-cell table:style-name="ce7" table:formula="of:=IF([.AA319] = &quot;&quot;; &quot;&quot;; IF([.AA319] = &quot;-&quot;; &quot;-&quot;; VLOOKUP([.AA319]; [.$A$2:.$B$1048576]; 2; 0)))">
            <text:p/>
          </table:table-cell>
          <table:table-cell table:number-columns-repeated="980"/>
        </table:table-row>
        <table:table-row table:style-name="ro1">
          <table:table-cell table:number-columns-repeated="26"/>
          <table:table-cell table:content-validation-name="val1"/>
          <table:table-cell table:style-name="ce7" table:formula="of:=IF([.AA320] = &quot;&quot;; &quot;&quot;; IF([.AA320] = &quot;-&quot;; &quot;-&quot;; VLOOKUP([.AA320]; [.$A$2:.$B$1048576]; 2; 0)))">
            <text:p/>
          </table:table-cell>
          <table:table-cell table:number-columns-repeated="980"/>
        </table:table-row>
        <table:table-row table:style-name="ro1">
          <table:table-cell table:number-columns-repeated="26"/>
          <table:table-cell table:content-validation-name="val1"/>
          <table:table-cell table:style-name="ce7" table:formula="of:=IF([.AA321] = &quot;&quot;; &quot;&quot;; IF([.AA321] = &quot;-&quot;; &quot;-&quot;; VLOOKUP([.AA321]; [.$A$2:.$B$1048576]; 2; 0)))">
            <text:p/>
          </table:table-cell>
          <table:table-cell table:number-columns-repeated="980"/>
        </table:table-row>
        <table:table-row table:style-name="ro1">
          <table:table-cell table:number-columns-repeated="26"/>
          <table:table-cell table:content-validation-name="val1"/>
          <table:table-cell table:style-name="ce7" table:formula="of:=IF([.AA322] = &quot;&quot;; &quot;&quot;; IF([.AA322] = &quot;-&quot;; &quot;-&quot;; VLOOKUP([.AA322]; [.$A$2:.$B$1048576]; 2; 0)))">
            <text:p/>
          </table:table-cell>
          <table:table-cell table:number-columns-repeated="980"/>
        </table:table-row>
        <table:table-row table:style-name="ro1">
          <table:table-cell table:number-columns-repeated="26"/>
          <table:table-cell table:content-validation-name="val1"/>
          <table:table-cell table:style-name="ce7" table:formula="of:=IF([.AA323] = &quot;&quot;; &quot;&quot;; IF([.AA323] = &quot;-&quot;; &quot;-&quot;; VLOOKUP([.AA323]; [.$A$2:.$B$1048576]; 2; 0)))">
            <text:p/>
          </table:table-cell>
          <table:table-cell table:number-columns-repeated="980"/>
        </table:table-row>
        <table:table-row table:style-name="ro1">
          <table:table-cell table:number-columns-repeated="26"/>
          <table:table-cell table:content-validation-name="val1"/>
          <table:table-cell table:style-name="ce7" table:formula="of:=IF([.AA324] = &quot;&quot;; &quot;&quot;; IF([.AA324] = &quot;-&quot;; &quot;-&quot;; VLOOKUP([.AA324]; [.$A$2:.$B$1048576]; 2; 0)))">
            <text:p/>
          </table:table-cell>
          <table:table-cell table:number-columns-repeated="980"/>
        </table:table-row>
        <table:table-row table:style-name="ro1">
          <table:table-cell table:number-columns-repeated="26"/>
          <table:table-cell table:content-validation-name="val1"/>
          <table:table-cell table:style-name="ce7" table:formula="of:=IF([.AA325] = &quot;&quot;; &quot;&quot;; IF([.AA325] = &quot;-&quot;; &quot;-&quot;; VLOOKUP([.AA325]; [.$A$2:.$B$1048576]; 2; 0)))">
            <text:p/>
          </table:table-cell>
          <table:table-cell table:number-columns-repeated="980"/>
        </table:table-row>
        <table:table-row table:style-name="ro1">
          <table:table-cell table:number-columns-repeated="26"/>
          <table:table-cell table:content-validation-name="val1"/>
          <table:table-cell table:style-name="ce7" table:formula="of:=IF([.AA326] = &quot;&quot;; &quot;&quot;; IF([.AA326] = &quot;-&quot;; &quot;-&quot;; VLOOKUP([.AA326]; [.$A$2:.$B$1048576]; 2; 0)))">
            <text:p/>
          </table:table-cell>
          <table:table-cell table:number-columns-repeated="980"/>
        </table:table-row>
        <table:table-row table:style-name="ro1">
          <table:table-cell table:number-columns-repeated="26"/>
          <table:table-cell table:content-validation-name="val1"/>
          <table:table-cell table:style-name="ce7" table:formula="of:=IF([.AA327] = &quot;&quot;; &quot;&quot;; IF([.AA327] = &quot;-&quot;; &quot;-&quot;; VLOOKUP([.AA327]; [.$A$2:.$B$1048576]; 2; 0)))">
            <text:p/>
          </table:table-cell>
          <table:table-cell table:number-columns-repeated="980"/>
        </table:table-row>
        <table:table-row table:style-name="ro1">
          <table:table-cell table:number-columns-repeated="26"/>
          <table:table-cell table:content-validation-name="val1"/>
          <table:table-cell table:style-name="ce7" table:formula="of:=IF([.AA328] = &quot;&quot;; &quot;&quot;; IF([.AA328] = &quot;-&quot;; &quot;-&quot;; VLOOKUP([.AA328]; [.$A$2:.$B$1048576]; 2; 0)))">
            <text:p/>
          </table:table-cell>
          <table:table-cell table:number-columns-repeated="980"/>
        </table:table-row>
        <table:table-row table:style-name="ro1">
          <table:table-cell table:number-columns-repeated="26"/>
          <table:table-cell table:content-validation-name="val1"/>
          <table:table-cell table:style-name="ce7" table:formula="of:=IF([.AA329] = &quot;&quot;; &quot;&quot;; IF([.AA329] = &quot;-&quot;; &quot;-&quot;; VLOOKUP([.AA329]; [.$A$2:.$B$1048576]; 2; 0)))">
            <text:p/>
          </table:table-cell>
          <table:table-cell table:number-columns-repeated="980"/>
        </table:table-row>
        <table:table-row table:style-name="ro1">
          <table:table-cell table:number-columns-repeated="26"/>
          <table:table-cell table:content-validation-name="val1"/>
          <table:table-cell table:style-name="ce7" table:formula="of:=IF([.AA330] = &quot;&quot;; &quot;&quot;; IF([.AA330] = &quot;-&quot;; &quot;-&quot;; VLOOKUP([.AA330]; [.$A$2:.$B$1048576]; 2; 0)))">
            <text:p/>
          </table:table-cell>
          <table:table-cell table:number-columns-repeated="980"/>
        </table:table-row>
        <table:table-row table:style-name="ro1">
          <table:table-cell table:number-columns-repeated="26"/>
          <table:table-cell table:content-validation-name="val1"/>
          <table:table-cell table:style-name="ce7" table:formula="of:=IF([.AA331] = &quot;&quot;; &quot;&quot;; IF([.AA331] = &quot;-&quot;; &quot;-&quot;; VLOOKUP([.AA331]; [.$A$2:.$B$1048576]; 2; 0)))">
            <text:p/>
          </table:table-cell>
          <table:table-cell table:number-columns-repeated="980"/>
        </table:table-row>
        <table:table-row table:style-name="ro1">
          <table:table-cell table:number-columns-repeated="26"/>
          <table:table-cell table:content-validation-name="val1"/>
          <table:table-cell table:style-name="ce7" table:formula="of:=IF([.AA332] = &quot;&quot;; &quot;&quot;; IF([.AA332] = &quot;-&quot;; &quot;-&quot;; VLOOKUP([.AA332]; [.$A$2:.$B$1048576]; 2; 0)))">
            <text:p/>
          </table:table-cell>
          <table:table-cell table:number-columns-repeated="980"/>
        </table:table-row>
        <table:table-row table:style-name="ro1">
          <table:table-cell table:number-columns-repeated="26"/>
          <table:table-cell table:content-validation-name="val1"/>
          <table:table-cell table:style-name="ce7" table:formula="of:=IF([.AA333] = &quot;&quot;; &quot;&quot;; IF([.AA333] = &quot;-&quot;; &quot;-&quot;; VLOOKUP([.AA333]; [.$A$2:.$B$1048576]; 2; 0)))">
            <text:p/>
          </table:table-cell>
          <table:table-cell table:number-columns-repeated="980"/>
        </table:table-row>
        <table:table-row table:style-name="ro1">
          <table:table-cell table:number-columns-repeated="26"/>
          <table:table-cell table:content-validation-name="val1"/>
          <table:table-cell table:style-name="ce7" table:formula="of:=IF([.AA334] = &quot;&quot;; &quot;&quot;; IF([.AA334] = &quot;-&quot;; &quot;-&quot;; VLOOKUP([.AA334]; [.$A$2:.$B$1048576]; 2; 0)))">
            <text:p/>
          </table:table-cell>
          <table:table-cell table:number-columns-repeated="980"/>
        </table:table-row>
        <table:table-row table:style-name="ro1">
          <table:table-cell table:number-columns-repeated="26"/>
          <table:table-cell table:content-validation-name="val1"/>
          <table:table-cell table:style-name="ce7" table:formula="of:=IF([.AA335] = &quot;&quot;; &quot;&quot;; IF([.AA335] = &quot;-&quot;; &quot;-&quot;; VLOOKUP([.AA335]; [.$A$2:.$B$1048576]; 2; 0)))">
            <text:p/>
          </table:table-cell>
          <table:table-cell table:number-columns-repeated="980"/>
        </table:table-row>
        <table:table-row table:style-name="ro1">
          <table:table-cell table:number-columns-repeated="26"/>
          <table:table-cell table:content-validation-name="val1"/>
          <table:table-cell table:style-name="ce7" table:formula="of:=IF([.AA336] = &quot;&quot;; &quot;&quot;; IF([.AA336] = &quot;-&quot;; &quot;-&quot;; VLOOKUP([.AA336]; [.$A$2:.$B$1048576]; 2; 0)))">
            <text:p/>
          </table:table-cell>
          <table:table-cell table:number-columns-repeated="980"/>
        </table:table-row>
        <table:table-row table:style-name="ro1">
          <table:table-cell table:number-columns-repeated="26"/>
          <table:table-cell table:content-validation-name="val1"/>
          <table:table-cell table:style-name="ce7" table:formula="of:=IF([.AA337] = &quot;&quot;; &quot;&quot;; IF([.AA337] = &quot;-&quot;; &quot;-&quot;; VLOOKUP([.AA337]; [.$A$2:.$B$1048576]; 2; 0)))">
            <text:p/>
          </table:table-cell>
          <table:table-cell table:number-columns-repeated="980"/>
        </table:table-row>
        <table:table-row table:style-name="ro1">
          <table:table-cell table:number-columns-repeated="26"/>
          <table:table-cell table:content-validation-name="val1"/>
          <table:table-cell table:style-name="ce7" table:formula="of:=IF([.AA338] = &quot;&quot;; &quot;&quot;; IF([.AA338] = &quot;-&quot;; &quot;-&quot;; VLOOKUP([.AA338]; [.$A$2:.$B$1048576]; 2; 0)))">
            <text:p/>
          </table:table-cell>
          <table:table-cell table:number-columns-repeated="980"/>
        </table:table-row>
        <table:table-row table:style-name="ro1">
          <table:table-cell table:number-columns-repeated="26"/>
          <table:table-cell table:content-validation-name="val1"/>
          <table:table-cell table:style-name="ce7" table:formula="of:=IF([.AA339] = &quot;&quot;; &quot;&quot;; IF([.AA339] = &quot;-&quot;; &quot;-&quot;; VLOOKUP([.AA339]; [.$A$2:.$B$1048576]; 2; 0)))">
            <text:p/>
          </table:table-cell>
          <table:table-cell table:number-columns-repeated="980"/>
        </table:table-row>
        <table:table-row table:style-name="ro1">
          <table:table-cell table:number-columns-repeated="26"/>
          <table:table-cell table:content-validation-name="val1"/>
          <table:table-cell table:style-name="ce7" table:formula="of:=IF([.AA340] = &quot;&quot;; &quot;&quot;; IF([.AA340] = &quot;-&quot;; &quot;-&quot;; VLOOKUP([.AA340]; [.$A$2:.$B$1048576]; 2; 0)))">
            <text:p/>
          </table:table-cell>
          <table:table-cell table:number-columns-repeated="980"/>
        </table:table-row>
        <table:table-row table:style-name="ro1">
          <table:table-cell table:number-columns-repeated="26"/>
          <table:table-cell table:content-validation-name="val1"/>
          <table:table-cell table:style-name="ce7" table:formula="of:=IF([.AA341] = &quot;&quot;; &quot;&quot;; IF([.AA341] = &quot;-&quot;; &quot;-&quot;; VLOOKUP([.AA341]; [.$A$2:.$B$1048576]; 2; 0)))">
            <text:p/>
          </table:table-cell>
          <table:table-cell table:number-columns-repeated="980"/>
        </table:table-row>
        <table:table-row table:style-name="ro1">
          <table:table-cell table:number-columns-repeated="26"/>
          <table:table-cell table:content-validation-name="val1"/>
          <table:table-cell table:style-name="ce7" table:formula="of:=IF([.AA342] = &quot;&quot;; &quot;&quot;; IF([.AA342] = &quot;-&quot;; &quot;-&quot;; VLOOKUP([.AA342]; [.$A$2:.$B$1048576]; 2; 0)))">
            <text:p/>
          </table:table-cell>
          <table:table-cell table:number-columns-repeated="980"/>
        </table:table-row>
        <table:table-row table:style-name="ro1">
          <table:table-cell table:number-columns-repeated="26"/>
          <table:table-cell table:content-validation-name="val1"/>
          <table:table-cell table:style-name="ce7" table:formula="of:=IF([.AA343] = &quot;&quot;; &quot;&quot;; IF([.AA343] = &quot;-&quot;; &quot;-&quot;; VLOOKUP([.AA343]; [.$A$2:.$B$1048576]; 2; 0)))">
            <text:p/>
          </table:table-cell>
          <table:table-cell table:number-columns-repeated="980"/>
        </table:table-row>
        <table:table-row table:style-name="ro1">
          <table:table-cell table:number-columns-repeated="26"/>
          <table:table-cell table:content-validation-name="val1"/>
          <table:table-cell table:style-name="ce7" table:formula="of:=IF([.AA344] = &quot;&quot;; &quot;&quot;; IF([.AA344] = &quot;-&quot;; &quot;-&quot;; VLOOKUP([.AA344]; [.$A$2:.$B$1048576]; 2; 0)))">
            <text:p/>
          </table:table-cell>
          <table:table-cell table:number-columns-repeated="980"/>
        </table:table-row>
        <table:table-row table:style-name="ro1">
          <table:table-cell table:number-columns-repeated="26"/>
          <table:table-cell table:content-validation-name="val1"/>
          <table:table-cell table:style-name="ce7" table:formula="of:=IF([.AA345] = &quot;&quot;; &quot;&quot;; IF([.AA345] = &quot;-&quot;; &quot;-&quot;; VLOOKUP([.AA345]; [.$A$2:.$B$1048576]; 2; 0)))">
            <text:p/>
          </table:table-cell>
          <table:table-cell table:number-columns-repeated="980"/>
        </table:table-row>
        <table:table-row table:style-name="ro1">
          <table:table-cell table:number-columns-repeated="26"/>
          <table:table-cell table:content-validation-name="val1"/>
          <table:table-cell table:style-name="ce7" table:formula="of:=IF([.AA346] = &quot;&quot;; &quot;&quot;; IF([.AA346] = &quot;-&quot;; &quot;-&quot;; VLOOKUP([.AA346]; [.$A$2:.$B$1048576]; 2; 0)))">
            <text:p/>
          </table:table-cell>
          <table:table-cell table:number-columns-repeated="980"/>
        </table:table-row>
        <table:table-row table:style-name="ro1">
          <table:table-cell table:number-columns-repeated="26"/>
          <table:table-cell table:content-validation-name="val1"/>
          <table:table-cell table:style-name="ce7" table:formula="of:=IF([.AA347] = &quot;&quot;; &quot;&quot;; IF([.AA347] = &quot;-&quot;; &quot;-&quot;; VLOOKUP([.AA347]; [.$A$2:.$B$1048576]; 2; 0)))">
            <text:p/>
          </table:table-cell>
          <table:table-cell table:number-columns-repeated="980"/>
        </table:table-row>
        <table:table-row table:style-name="ro1">
          <table:table-cell table:number-columns-repeated="26"/>
          <table:table-cell table:content-validation-name="val1"/>
          <table:table-cell table:style-name="ce7" table:formula="of:=IF([.AA348] = &quot;&quot;; &quot;&quot;; IF([.AA348] = &quot;-&quot;; &quot;-&quot;; VLOOKUP([.AA348]; [.$A$2:.$B$1048576]; 2; 0)))">
            <text:p/>
          </table:table-cell>
          <table:table-cell table:number-columns-repeated="980"/>
        </table:table-row>
        <table:table-row table:style-name="ro1">
          <table:table-cell table:number-columns-repeated="26"/>
          <table:table-cell table:content-validation-name="val1"/>
          <table:table-cell table:style-name="ce7" table:formula="of:=IF([.AA349] = &quot;&quot;; &quot;&quot;; IF([.AA349] = &quot;-&quot;; &quot;-&quot;; VLOOKUP([.AA349]; [.$A$2:.$B$1048576]; 2; 0)))">
            <text:p/>
          </table:table-cell>
          <table:table-cell table:number-columns-repeated="980"/>
        </table:table-row>
        <table:table-row table:style-name="ro1">
          <table:table-cell table:number-columns-repeated="26"/>
          <table:table-cell table:content-validation-name="val1"/>
          <table:table-cell table:style-name="ce7" table:formula="of:=IF([.AA350] = &quot;&quot;; &quot;&quot;; IF([.AA350] = &quot;-&quot;; &quot;-&quot;; VLOOKUP([.AA350]; [.$A$2:.$B$1048576]; 2; 0)))">
            <text:p/>
          </table:table-cell>
          <table:table-cell table:number-columns-repeated="980"/>
        </table:table-row>
        <table:table-row table:style-name="ro1">
          <table:table-cell table:number-columns-repeated="26"/>
          <table:table-cell table:content-validation-name="val1"/>
          <table:table-cell table:style-name="ce7" table:formula="of:=IF([.AA351] = &quot;&quot;; &quot;&quot;; IF([.AA351] = &quot;-&quot;; &quot;-&quot;; VLOOKUP([.AA351]; [.$A$2:.$B$1048576]; 2; 0)))">
            <text:p/>
          </table:table-cell>
          <table:table-cell table:number-columns-repeated="980"/>
        </table:table-row>
        <table:table-row table:style-name="ro1">
          <table:table-cell table:number-columns-repeated="26"/>
          <table:table-cell table:content-validation-name="val1"/>
          <table:table-cell table:style-name="ce7" table:formula="of:=IF([.AA352] = &quot;&quot;; &quot;&quot;; IF([.AA352] = &quot;-&quot;; &quot;-&quot;; VLOOKUP([.AA352]; [.$A$2:.$B$1048576]; 2; 0)))">
            <text:p/>
          </table:table-cell>
          <table:table-cell table:number-columns-repeated="980"/>
        </table:table-row>
        <table:table-row table:style-name="ro1">
          <table:table-cell table:number-columns-repeated="26"/>
          <table:table-cell table:content-validation-name="val1"/>
          <table:table-cell table:style-name="ce7" table:formula="of:=IF([.AA353] = &quot;&quot;; &quot;&quot;; IF([.AA353] = &quot;-&quot;; &quot;-&quot;; VLOOKUP([.AA353]; [.$A$2:.$B$1048576]; 2; 0)))">
            <text:p/>
          </table:table-cell>
          <table:table-cell table:number-columns-repeated="980"/>
        </table:table-row>
        <table:table-row table:style-name="ro1">
          <table:table-cell table:number-columns-repeated="26"/>
          <table:table-cell table:content-validation-name="val1"/>
          <table:table-cell table:style-name="ce7" table:formula="of:=IF([.AA354] = &quot;&quot;; &quot;&quot;; IF([.AA354] = &quot;-&quot;; &quot;-&quot;; VLOOKUP([.AA354]; [.$A$2:.$B$1048576]; 2; 0)))">
            <text:p/>
          </table:table-cell>
          <table:table-cell table:number-columns-repeated="980"/>
        </table:table-row>
        <table:table-row table:style-name="ro1">
          <table:table-cell table:number-columns-repeated="26"/>
          <table:table-cell table:content-validation-name="val1"/>
          <table:table-cell table:style-name="ce7" table:formula="of:=IF([.AA355] = &quot;&quot;; &quot;&quot;; IF([.AA355] = &quot;-&quot;; &quot;-&quot;; VLOOKUP([.AA355]; [.$A$2:.$B$1048576]; 2; 0)))">
            <text:p/>
          </table:table-cell>
          <table:table-cell table:number-columns-repeated="980"/>
        </table:table-row>
        <table:table-row table:style-name="ro1">
          <table:table-cell table:number-columns-repeated="26"/>
          <table:table-cell table:content-validation-name="val1"/>
          <table:table-cell table:style-name="ce7" table:formula="of:=IF([.AA356] = &quot;&quot;; &quot;&quot;; IF([.AA356] = &quot;-&quot;; &quot;-&quot;; VLOOKUP([.AA356]; [.$A$2:.$B$1048576]; 2; 0)))">
            <text:p/>
          </table:table-cell>
          <table:table-cell table:number-columns-repeated="980"/>
        </table:table-row>
        <table:table-row table:style-name="ro1">
          <table:table-cell table:number-columns-repeated="26"/>
          <table:table-cell table:content-validation-name="val1"/>
          <table:table-cell table:style-name="ce7" table:formula="of:=IF([.AA357] = &quot;&quot;; &quot;&quot;; IF([.AA357] = &quot;-&quot;; &quot;-&quot;; VLOOKUP([.AA357]; [.$A$2:.$B$1048576]; 2; 0)))">
            <text:p/>
          </table:table-cell>
          <table:table-cell table:number-columns-repeated="980"/>
        </table:table-row>
        <table:table-row table:style-name="ro1">
          <table:table-cell table:number-columns-repeated="26"/>
          <table:table-cell table:content-validation-name="val1"/>
          <table:table-cell table:style-name="ce7" table:formula="of:=IF([.AA358] = &quot;&quot;; &quot;&quot;; IF([.AA358] = &quot;-&quot;; &quot;-&quot;; VLOOKUP([.AA358]; [.$A$2:.$B$1048576]; 2; 0)))">
            <text:p/>
          </table:table-cell>
          <table:table-cell table:number-columns-repeated="980"/>
        </table:table-row>
        <table:table-row table:style-name="ro1">
          <table:table-cell table:number-columns-repeated="26"/>
          <table:table-cell table:content-validation-name="val1"/>
          <table:table-cell table:style-name="ce7" table:formula="of:=IF([.AA359] = &quot;&quot;; &quot;&quot;; IF([.AA359] = &quot;-&quot;; &quot;-&quot;; VLOOKUP([.AA359]; [.$A$2:.$B$1048576]; 2; 0)))">
            <text:p/>
          </table:table-cell>
          <table:table-cell table:number-columns-repeated="980"/>
        </table:table-row>
        <table:table-row table:style-name="ro1">
          <table:table-cell table:number-columns-repeated="26"/>
          <table:table-cell table:content-validation-name="val1"/>
          <table:table-cell table:style-name="ce7" table:formula="of:=IF([.AA360] = &quot;&quot;; &quot;&quot;; IF([.AA360] = &quot;-&quot;; &quot;-&quot;; VLOOKUP([.AA360]; [.$A$2:.$B$1048576]; 2; 0)))">
            <text:p/>
          </table:table-cell>
          <table:table-cell table:number-columns-repeated="980"/>
        </table:table-row>
        <table:table-row table:style-name="ro1">
          <table:table-cell table:number-columns-repeated="26"/>
          <table:table-cell table:content-validation-name="val1"/>
          <table:table-cell table:style-name="ce7" table:formula="of:=IF([.AA361] = &quot;&quot;; &quot;&quot;; IF([.AA361] = &quot;-&quot;; &quot;-&quot;; VLOOKUP([.AA361]; [.$A$2:.$B$1048576]; 2; 0)))">
            <text:p/>
          </table:table-cell>
          <table:table-cell table:number-columns-repeated="980"/>
        </table:table-row>
        <table:table-row table:style-name="ro1">
          <table:table-cell table:number-columns-repeated="26"/>
          <table:table-cell table:content-validation-name="val1"/>
          <table:table-cell table:style-name="ce7" table:formula="of:=IF([.AA362] = &quot;&quot;; &quot;&quot;; IF([.AA362] = &quot;-&quot;; &quot;-&quot;; VLOOKUP([.AA362]; [.$A$2:.$B$1048576]; 2; 0)))">
            <text:p/>
          </table:table-cell>
          <table:table-cell table:number-columns-repeated="980"/>
        </table:table-row>
        <table:table-row table:style-name="ro1">
          <table:table-cell table:number-columns-repeated="26"/>
          <table:table-cell table:content-validation-name="val1"/>
          <table:table-cell table:style-name="ce7" table:formula="of:=IF([.AA363] = &quot;&quot;; &quot;&quot;; IF([.AA363] = &quot;-&quot;; &quot;-&quot;; VLOOKUP([.AA363]; [.$A$2:.$B$1048576]; 2; 0)))">
            <text:p/>
          </table:table-cell>
          <table:table-cell table:number-columns-repeated="980"/>
        </table:table-row>
        <table:table-row table:style-name="ro1">
          <table:table-cell table:number-columns-repeated="26"/>
          <table:table-cell table:content-validation-name="val1"/>
          <table:table-cell table:style-name="ce7" table:formula="of:=IF([.AA364] = &quot;&quot;; &quot;&quot;; IF([.AA364] = &quot;-&quot;; &quot;-&quot;; VLOOKUP([.AA364]; [.$A$2:.$B$1048576]; 2; 0)))">
            <text:p/>
          </table:table-cell>
          <table:table-cell table:number-columns-repeated="980"/>
        </table:table-row>
        <table:table-row table:style-name="ro1">
          <table:table-cell table:number-columns-repeated="26"/>
          <table:table-cell table:content-validation-name="val1"/>
          <table:table-cell table:style-name="ce7" table:formula="of:=IF([.AA365] = &quot;&quot;; &quot;&quot;; IF([.AA365] = &quot;-&quot;; &quot;-&quot;; VLOOKUP([.AA365]; [.$A$2:.$B$1048576]; 2; 0)))">
            <text:p/>
          </table:table-cell>
          <table:table-cell table:number-columns-repeated="980"/>
        </table:table-row>
        <table:table-row table:style-name="ro1">
          <table:table-cell table:number-columns-repeated="26"/>
          <table:table-cell table:content-validation-name="val1"/>
          <table:table-cell table:style-name="ce7" table:formula="of:=IF([.AA366] = &quot;&quot;; &quot;&quot;; IF([.AA366] = &quot;-&quot;; &quot;-&quot;; VLOOKUP([.AA366]; [.$A$2:.$B$1048576]; 2; 0)))">
            <text:p/>
          </table:table-cell>
          <table:table-cell table:number-columns-repeated="980"/>
        </table:table-row>
        <table:table-row table:style-name="ro1">
          <table:table-cell table:number-columns-repeated="26"/>
          <table:table-cell table:content-validation-name="val1"/>
          <table:table-cell table:style-name="ce7" table:formula="of:=IF([.AA367] = &quot;&quot;; &quot;&quot;; IF([.AA367] = &quot;-&quot;; &quot;-&quot;; VLOOKUP([.AA367]; [.$A$2:.$B$1048576]; 2; 0)))">
            <text:p/>
          </table:table-cell>
          <table:table-cell table:number-columns-repeated="980"/>
        </table:table-row>
        <table:table-row table:style-name="ro1">
          <table:table-cell table:number-columns-repeated="26"/>
          <table:table-cell table:content-validation-name="val1"/>
          <table:table-cell table:style-name="ce7" table:formula="of:=IF([.AA368] = &quot;&quot;; &quot;&quot;; IF([.AA368] = &quot;-&quot;; &quot;-&quot;; VLOOKUP([.AA368]; [.$A$2:.$B$1048576]; 2; 0)))">
            <text:p/>
          </table:table-cell>
          <table:table-cell table:number-columns-repeated="980"/>
        </table:table-row>
        <table:table-row table:style-name="ro1">
          <table:table-cell table:number-columns-repeated="26"/>
          <table:table-cell table:content-validation-name="val1"/>
          <table:table-cell table:style-name="ce7" table:formula="of:=IF([.AA369] = &quot;&quot;; &quot;&quot;; IF([.AA369] = &quot;-&quot;; &quot;-&quot;; VLOOKUP([.AA369]; [.$A$2:.$B$1048576]; 2; 0)))">
            <text:p/>
          </table:table-cell>
          <table:table-cell table:number-columns-repeated="980"/>
        </table:table-row>
        <table:table-row table:style-name="ro1">
          <table:table-cell table:number-columns-repeated="26"/>
          <table:table-cell table:content-validation-name="val1"/>
          <table:table-cell table:style-name="ce7" table:formula="of:=IF([.AA370] = &quot;&quot;; &quot;&quot;; IF([.AA370] = &quot;-&quot;; &quot;-&quot;; VLOOKUP([.AA370]; [.$A$2:.$B$1048576]; 2; 0)))">
            <text:p/>
          </table:table-cell>
          <table:table-cell table:number-columns-repeated="980"/>
        </table:table-row>
        <table:table-row table:style-name="ro1">
          <table:table-cell table:number-columns-repeated="26"/>
          <table:table-cell table:content-validation-name="val1"/>
          <table:table-cell table:style-name="ce7" table:formula="of:=IF([.AA371] = &quot;&quot;; &quot;&quot;; IF([.AA371] = &quot;-&quot;; &quot;-&quot;; VLOOKUP([.AA371]; [.$A$2:.$B$1048576]; 2; 0)))">
            <text:p/>
          </table:table-cell>
          <table:table-cell table:number-columns-repeated="980"/>
        </table:table-row>
        <table:table-row table:style-name="ro1">
          <table:table-cell table:number-columns-repeated="26"/>
          <table:table-cell table:content-validation-name="val1"/>
          <table:table-cell table:style-name="ce7" table:formula="of:=IF([.AA372] = &quot;&quot;; &quot;&quot;; IF([.AA372] = &quot;-&quot;; &quot;-&quot;; VLOOKUP([.AA372]; [.$A$2:.$B$1048576]; 2; 0)))">
            <text:p/>
          </table:table-cell>
          <table:table-cell table:number-columns-repeated="980"/>
        </table:table-row>
        <table:table-row table:style-name="ro1">
          <table:table-cell table:number-columns-repeated="26"/>
          <table:table-cell table:content-validation-name="val1"/>
          <table:table-cell table:style-name="ce7" table:formula="of:=IF([.AA373] = &quot;&quot;; &quot;&quot;; IF([.AA373] = &quot;-&quot;; &quot;-&quot;; VLOOKUP([.AA373]; [.$A$2:.$B$1048576]; 2; 0)))">
            <text:p/>
          </table:table-cell>
          <table:table-cell table:number-columns-repeated="980"/>
        </table:table-row>
        <table:table-row table:style-name="ro1">
          <table:table-cell table:number-columns-repeated="26"/>
          <table:table-cell table:content-validation-name="val1"/>
          <table:table-cell table:style-name="ce7" table:formula="of:=IF([.AA374] = &quot;&quot;; &quot;&quot;; IF([.AA374] = &quot;-&quot;; &quot;-&quot;; VLOOKUP([.AA374]; [.$A$2:.$B$1048576]; 2; 0)))">
            <text:p/>
          </table:table-cell>
          <table:table-cell table:number-columns-repeated="980"/>
        </table:table-row>
        <table:table-row table:style-name="ro1">
          <table:table-cell table:number-columns-repeated="26"/>
          <table:table-cell table:content-validation-name="val1"/>
          <table:table-cell table:style-name="ce7" table:formula="of:=IF([.AA375] = &quot;&quot;; &quot;&quot;; IF([.AA375] = &quot;-&quot;; &quot;-&quot;; VLOOKUP([.AA375]; [.$A$2:.$B$1048576]; 2; 0)))">
            <text:p/>
          </table:table-cell>
          <table:table-cell table:number-columns-repeated="980"/>
        </table:table-row>
        <table:table-row table:style-name="ro1">
          <table:table-cell table:number-columns-repeated="26"/>
          <table:table-cell table:content-validation-name="val1"/>
          <table:table-cell table:style-name="ce7" table:formula="of:=IF([.AA376] = &quot;&quot;; &quot;&quot;; IF([.AA376] = &quot;-&quot;; &quot;-&quot;; VLOOKUP([.AA376]; [.$A$2:.$B$1048576]; 2; 0)))">
            <text:p/>
          </table:table-cell>
          <table:table-cell table:number-columns-repeated="980"/>
        </table:table-row>
        <table:table-row table:style-name="ro1">
          <table:table-cell table:number-columns-repeated="26"/>
          <table:table-cell table:content-validation-name="val1"/>
          <table:table-cell table:style-name="ce7" table:formula="of:=IF([.AA377] = &quot;&quot;; &quot;&quot;; IF([.AA377] = &quot;-&quot;; &quot;-&quot;; VLOOKUP([.AA377]; [.$A$2:.$B$1048576]; 2; 0)))">
            <text:p/>
          </table:table-cell>
          <table:table-cell table:number-columns-repeated="980"/>
        </table:table-row>
        <table:table-row table:style-name="ro1">
          <table:table-cell table:number-columns-repeated="26"/>
          <table:table-cell table:content-validation-name="val1"/>
          <table:table-cell table:style-name="ce7" table:formula="of:=IF([.AA378] = &quot;&quot;; &quot;&quot;; IF([.AA378] = &quot;-&quot;; &quot;-&quot;; VLOOKUP([.AA378]; [.$A$2:.$B$1048576]; 2; 0)))">
            <text:p/>
          </table:table-cell>
          <table:table-cell table:number-columns-repeated="980"/>
        </table:table-row>
        <table:table-row table:style-name="ro1">
          <table:table-cell table:number-columns-repeated="26"/>
          <table:table-cell table:content-validation-name="val1"/>
          <table:table-cell table:style-name="ce7" table:formula="of:=IF([.AA379] = &quot;&quot;; &quot;&quot;; IF([.AA379] = &quot;-&quot;; &quot;-&quot;; VLOOKUP([.AA379]; [.$A$2:.$B$1048576]; 2; 0)))">
            <text:p/>
          </table:table-cell>
          <table:table-cell table:number-columns-repeated="980"/>
        </table:table-row>
        <table:table-row table:style-name="ro1">
          <table:table-cell table:number-columns-repeated="26"/>
          <table:table-cell table:content-validation-name="val1"/>
          <table:table-cell table:style-name="ce7" table:formula="of:=IF([.AA380] = &quot;&quot;; &quot;&quot;; IF([.AA380] = &quot;-&quot;; &quot;-&quot;; VLOOKUP([.AA380]; [.$A$2:.$B$1048576]; 2; 0)))">
            <text:p/>
          </table:table-cell>
          <table:table-cell table:number-columns-repeated="980"/>
        </table:table-row>
        <table:table-row table:style-name="ro1">
          <table:table-cell table:number-columns-repeated="26"/>
          <table:table-cell table:content-validation-name="val1"/>
          <table:table-cell table:style-name="ce7" table:formula="of:=IF([.AA381] = &quot;&quot;; &quot;&quot;; IF([.AA381] = &quot;-&quot;; &quot;-&quot;; VLOOKUP([.AA381]; [.$A$2:.$B$1048576]; 2; 0)))">
            <text:p/>
          </table:table-cell>
          <table:table-cell table:number-columns-repeated="980"/>
        </table:table-row>
        <table:table-row table:style-name="ro1">
          <table:table-cell table:number-columns-repeated="26"/>
          <table:table-cell table:content-validation-name="val1"/>
          <table:table-cell table:style-name="ce7" table:formula="of:=IF([.AA382] = &quot;&quot;; &quot;&quot;; IF([.AA382] = &quot;-&quot;; &quot;-&quot;; VLOOKUP([.AA382]; [.$A$2:.$B$1048576]; 2; 0)))">
            <text:p/>
          </table:table-cell>
          <table:table-cell table:number-columns-repeated="980"/>
        </table:table-row>
        <table:table-row table:style-name="ro1">
          <table:table-cell table:number-columns-repeated="26"/>
          <table:table-cell table:content-validation-name="val1"/>
          <table:table-cell table:style-name="ce7" table:formula="of:=IF([.AA383] = &quot;&quot;; &quot;&quot;; IF([.AA383] = &quot;-&quot;; &quot;-&quot;; VLOOKUP([.AA383]; [.$A$2:.$B$1048576]; 2; 0)))">
            <text:p/>
          </table:table-cell>
          <table:table-cell table:number-columns-repeated="980"/>
        </table:table-row>
        <table:table-row table:style-name="ro1">
          <table:table-cell table:number-columns-repeated="26"/>
          <table:table-cell table:content-validation-name="val1"/>
          <table:table-cell table:style-name="ce7" table:formula="of:=IF([.AA384] = &quot;&quot;; &quot;&quot;; IF([.AA384] = &quot;-&quot;; &quot;-&quot;; VLOOKUP([.AA384]; [.$A$2:.$B$1048576]; 2; 0)))">
            <text:p/>
          </table:table-cell>
          <table:table-cell table:number-columns-repeated="980"/>
        </table:table-row>
        <table:table-row table:style-name="ro1">
          <table:table-cell table:number-columns-repeated="26"/>
          <table:table-cell table:content-validation-name="val1"/>
          <table:table-cell table:style-name="ce7" table:formula="of:=IF([.AA385] = &quot;&quot;; &quot;&quot;; IF([.AA385] = &quot;-&quot;; &quot;-&quot;; VLOOKUP([.AA385]; [.$A$2:.$B$1048576]; 2; 0)))">
            <text:p/>
          </table:table-cell>
          <table:table-cell table:number-columns-repeated="980"/>
        </table:table-row>
        <table:table-row table:style-name="ro1">
          <table:table-cell table:number-columns-repeated="26"/>
          <table:table-cell table:content-validation-name="val1"/>
          <table:table-cell table:style-name="ce7" table:formula="of:=IF([.AA386] = &quot;&quot;; &quot;&quot;; IF([.AA386] = &quot;-&quot;; &quot;-&quot;; VLOOKUP([.AA386]; [.$A$2:.$B$1048576]; 2; 0)))">
            <text:p/>
          </table:table-cell>
          <table:table-cell table:number-columns-repeated="980"/>
        </table:table-row>
        <table:table-row table:style-name="ro1">
          <table:table-cell table:number-columns-repeated="26"/>
          <table:table-cell table:content-validation-name="val1"/>
          <table:table-cell table:style-name="ce7" table:formula="of:=IF([.AA387] = &quot;&quot;; &quot;&quot;; IF([.AA387] = &quot;-&quot;; &quot;-&quot;; VLOOKUP([.AA387]; [.$A$2:.$B$1048576]; 2; 0)))">
            <text:p/>
          </table:table-cell>
          <table:table-cell table:number-columns-repeated="980"/>
        </table:table-row>
        <table:table-row table:style-name="ro1">
          <table:table-cell table:number-columns-repeated="26"/>
          <table:table-cell table:content-validation-name="val1"/>
          <table:table-cell table:style-name="ce7" table:formula="of:=IF([.AA388] = &quot;&quot;; &quot;&quot;; IF([.AA388] = &quot;-&quot;; &quot;-&quot;; VLOOKUP([.AA388]; [.$A$2:.$B$1048576]; 2; 0)))">
            <text:p/>
          </table:table-cell>
          <table:table-cell table:number-columns-repeated="980"/>
        </table:table-row>
        <table:table-row table:style-name="ro1">
          <table:table-cell table:number-columns-repeated="26"/>
          <table:table-cell table:content-validation-name="val1"/>
          <table:table-cell table:style-name="ce7" table:formula="of:=IF([.AA389] = &quot;&quot;; &quot;&quot;; IF([.AA389] = &quot;-&quot;; &quot;-&quot;; VLOOKUP([.AA389]; [.$A$2:.$B$1048576]; 2; 0)))">
            <text:p/>
          </table:table-cell>
          <table:table-cell table:number-columns-repeated="980"/>
        </table:table-row>
        <table:table-row table:style-name="ro1">
          <table:table-cell table:number-columns-repeated="26"/>
          <table:table-cell table:content-validation-name="val1"/>
          <table:table-cell table:style-name="ce7" table:formula="of:=IF([.AA390] = &quot;&quot;; &quot;&quot;; IF([.AA390] = &quot;-&quot;; &quot;-&quot;; VLOOKUP([.AA390]; [.$A$2:.$B$1048576]; 2; 0)))">
            <text:p/>
          </table:table-cell>
          <table:table-cell table:number-columns-repeated="980"/>
        </table:table-row>
        <table:table-row table:style-name="ro1">
          <table:table-cell table:number-columns-repeated="26"/>
          <table:table-cell table:content-validation-name="val1"/>
          <table:table-cell table:style-name="ce7" table:formula="of:=IF([.AA391] = &quot;&quot;; &quot;&quot;; IF([.AA391] = &quot;-&quot;; &quot;-&quot;; VLOOKUP([.AA391]; [.$A$2:.$B$1048576]; 2; 0)))">
            <text:p/>
          </table:table-cell>
          <table:table-cell table:number-columns-repeated="980"/>
        </table:table-row>
        <table:table-row table:style-name="ro1">
          <table:table-cell table:number-columns-repeated="26"/>
          <table:table-cell table:content-validation-name="val1"/>
          <table:table-cell table:style-name="ce7" table:formula="of:=IF([.AA392] = &quot;&quot;; &quot;&quot;; IF([.AA392] = &quot;-&quot;; &quot;-&quot;; VLOOKUP([.AA392]; [.$A$2:.$B$1048576]; 2; 0)))">
            <text:p/>
          </table:table-cell>
          <table:table-cell table:number-columns-repeated="980"/>
        </table:table-row>
        <table:table-row table:style-name="ro1">
          <table:table-cell table:number-columns-repeated="26"/>
          <table:table-cell table:content-validation-name="val1"/>
          <table:table-cell table:style-name="ce7" table:formula="of:=IF([.AA393] = &quot;&quot;; &quot;&quot;; IF([.AA393] = &quot;-&quot;; &quot;-&quot;; VLOOKUP([.AA393]; [.$A$2:.$B$1048576]; 2; 0)))">
            <text:p/>
          </table:table-cell>
          <table:table-cell table:number-columns-repeated="980"/>
        </table:table-row>
        <table:table-row table:style-name="ro1">
          <table:table-cell table:number-columns-repeated="26"/>
          <table:table-cell table:content-validation-name="val1"/>
          <table:table-cell table:style-name="ce7" table:formula="of:=IF([.AA394] = &quot;&quot;; &quot;&quot;; IF([.AA394] = &quot;-&quot;; &quot;-&quot;; VLOOKUP([.AA394]; [.$A$2:.$B$1048576]; 2; 0)))">
            <text:p/>
          </table:table-cell>
          <table:table-cell table:number-columns-repeated="980"/>
        </table:table-row>
        <table:table-row table:style-name="ro1">
          <table:table-cell table:number-columns-repeated="26"/>
          <table:table-cell table:content-validation-name="val1"/>
          <table:table-cell table:style-name="ce7" table:formula="of:=IF([.AA395] = &quot;&quot;; &quot;&quot;; IF([.AA395] = &quot;-&quot;; &quot;-&quot;; VLOOKUP([.AA395]; [.$A$2:.$B$1048576]; 2; 0)))">
            <text:p/>
          </table:table-cell>
          <table:table-cell table:number-columns-repeated="980"/>
        </table:table-row>
        <table:table-row table:style-name="ro1">
          <table:table-cell table:number-columns-repeated="26"/>
          <table:table-cell table:content-validation-name="val1"/>
          <table:table-cell table:style-name="ce7" table:formula="of:=IF([.AA396] = &quot;&quot;; &quot;&quot;; IF([.AA396] = &quot;-&quot;; &quot;-&quot;; VLOOKUP([.AA396]; [.$A$2:.$B$1048576]; 2; 0)))">
            <text:p/>
          </table:table-cell>
          <table:table-cell table:number-columns-repeated="980"/>
        </table:table-row>
        <table:table-row table:style-name="ro1">
          <table:table-cell table:number-columns-repeated="26"/>
          <table:table-cell table:content-validation-name="val1"/>
          <table:table-cell table:style-name="ce7" table:formula="of:=IF([.AA397] = &quot;&quot;; &quot;&quot;; IF([.AA397] = &quot;-&quot;; &quot;-&quot;; VLOOKUP([.AA397]; [.$A$2:.$B$1048576]; 2; 0)))">
            <text:p/>
          </table:table-cell>
          <table:table-cell table:number-columns-repeated="980"/>
        </table:table-row>
        <table:table-row table:style-name="ro1">
          <table:table-cell table:number-columns-repeated="26"/>
          <table:table-cell table:content-validation-name="val1"/>
          <table:table-cell table:style-name="ce7" table:formula="of:=IF([.AA398] = &quot;&quot;; &quot;&quot;; IF([.AA398] = &quot;-&quot;; &quot;-&quot;; VLOOKUP([.AA398]; [.$A$2:.$B$1048576]; 2; 0)))">
            <text:p/>
          </table:table-cell>
          <table:table-cell table:number-columns-repeated="980"/>
        </table:table-row>
        <table:table-row table:style-name="ro1">
          <table:table-cell table:number-columns-repeated="26"/>
          <table:table-cell table:content-validation-name="val1"/>
          <table:table-cell table:style-name="ce7" table:formula="of:=IF([.AA399] = &quot;&quot;; &quot;&quot;; IF([.AA399] = &quot;-&quot;; &quot;-&quot;; VLOOKUP([.AA399]; [.$A$2:.$B$1048576]; 2; 0)))">
            <text:p/>
          </table:table-cell>
          <table:table-cell table:number-columns-repeated="980"/>
        </table:table-row>
        <table:table-row table:style-name="ro1">
          <table:table-cell table:number-columns-repeated="26"/>
          <table:table-cell table:content-validation-name="val1"/>
          <table:table-cell table:style-name="ce7" table:formula="of:=IF([.AA400] = &quot;&quot;; &quot;&quot;; IF([.AA400] = &quot;-&quot;; &quot;-&quot;; VLOOKUP([.AA400]; [.$A$2:.$B$1048576]; 2; 0)))">
            <text:p/>
          </table:table-cell>
          <table:table-cell table:number-columns-repeated="980"/>
        </table:table-row>
        <table:table-row table:style-name="ro1">
          <table:table-cell table:number-columns-repeated="26"/>
          <table:table-cell table:content-validation-name="val1"/>
          <table:table-cell table:style-name="ce7" table:formula="of:=IF([.AA401] = &quot;&quot;; &quot;&quot;; IF([.AA401] = &quot;-&quot;; &quot;-&quot;; VLOOKUP([.AA401]; [.$A$2:.$B$1048576]; 2; 0)))">
            <text:p/>
          </table:table-cell>
          <table:table-cell table:number-columns-repeated="980"/>
        </table:table-row>
        <table:table-row table:style-name="ro1">
          <table:table-cell table:number-columns-repeated="26"/>
          <table:table-cell table:content-validation-name="val1"/>
          <table:table-cell table:style-name="ce7" table:formula="of:=IF([.AA402] = &quot;&quot;; &quot;&quot;; IF([.AA402] = &quot;-&quot;; &quot;-&quot;; VLOOKUP([.AA402]; [.$A$2:.$B$1048576]; 2; 0)))">
            <text:p/>
          </table:table-cell>
          <table:table-cell table:number-columns-repeated="980"/>
        </table:table-row>
        <table:table-row table:style-name="ro1">
          <table:table-cell table:number-columns-repeated="26"/>
          <table:table-cell table:content-validation-name="val1"/>
          <table:table-cell table:style-name="ce7" table:formula="of:=IF([.AA403] = &quot;&quot;; &quot;&quot;; IF([.AA403] = &quot;-&quot;; &quot;-&quot;; VLOOKUP([.AA403]; [.$A$2:.$B$1048576]; 2; 0)))">
            <text:p/>
          </table:table-cell>
          <table:table-cell table:number-columns-repeated="980"/>
        </table:table-row>
        <table:table-row table:style-name="ro1">
          <table:table-cell table:number-columns-repeated="26"/>
          <table:table-cell table:content-validation-name="val1"/>
          <table:table-cell table:style-name="ce7" table:formula="of:=IF([.AA404] = &quot;&quot;; &quot;&quot;; IF([.AA404] = &quot;-&quot;; &quot;-&quot;; VLOOKUP([.AA404]; [.$A$2:.$B$1048576]; 2; 0)))">
            <text:p/>
          </table:table-cell>
          <table:table-cell table:number-columns-repeated="980"/>
        </table:table-row>
        <table:table-row table:style-name="ro1">
          <table:table-cell table:number-columns-repeated="26"/>
          <table:table-cell table:content-validation-name="val1"/>
          <table:table-cell table:style-name="ce7" table:formula="of:=IF([.AA405] = &quot;&quot;; &quot;&quot;; IF([.AA405] = &quot;-&quot;; &quot;-&quot;; VLOOKUP([.AA405]; [.$A$2:.$B$1048576]; 2; 0)))">
            <text:p/>
          </table:table-cell>
          <table:table-cell table:number-columns-repeated="980"/>
        </table:table-row>
        <table:table-row table:style-name="ro1">
          <table:table-cell table:number-columns-repeated="26"/>
          <table:table-cell table:content-validation-name="val1"/>
          <table:table-cell table:style-name="ce7" table:formula="of:=IF([.AA406] = &quot;&quot;; &quot;&quot;; IF([.AA406] = &quot;-&quot;; &quot;-&quot;; VLOOKUP([.AA406]; [.$A$2:.$B$1048576]; 2; 0)))">
            <text:p/>
          </table:table-cell>
          <table:table-cell table:number-columns-repeated="980"/>
        </table:table-row>
        <table:table-row table:style-name="ro1">
          <table:table-cell table:number-columns-repeated="26"/>
          <table:table-cell table:content-validation-name="val1"/>
          <table:table-cell table:style-name="ce7" table:formula="of:=IF([.AA407] = &quot;&quot;; &quot;&quot;; IF([.AA407] = &quot;-&quot;; &quot;-&quot;; VLOOKUP([.AA407]; [.$A$2:.$B$1048576]; 2; 0)))">
            <text:p/>
          </table:table-cell>
          <table:table-cell table:number-columns-repeated="980"/>
        </table:table-row>
        <table:table-row table:style-name="ro1">
          <table:table-cell table:number-columns-repeated="26"/>
          <table:table-cell table:content-validation-name="val1"/>
          <table:table-cell table:style-name="ce7" table:formula="of:=IF([.AA408] = &quot;&quot;; &quot;&quot;; IF([.AA408] = &quot;-&quot;; &quot;-&quot;; VLOOKUP([.AA408]; [.$A$2:.$B$1048576]; 2; 0)))">
            <text:p/>
          </table:table-cell>
          <table:table-cell table:number-columns-repeated="980"/>
        </table:table-row>
        <table:table-row table:style-name="ro1">
          <table:table-cell table:number-columns-repeated="26"/>
          <table:table-cell table:content-validation-name="val1"/>
          <table:table-cell table:style-name="ce7" table:formula="of:=IF([.AA409] = &quot;&quot;; &quot;&quot;; IF([.AA409] = &quot;-&quot;; &quot;-&quot;; VLOOKUP([.AA409]; [.$A$2:.$B$1048576]; 2; 0)))">
            <text:p/>
          </table:table-cell>
          <table:table-cell table:number-columns-repeated="980"/>
        </table:table-row>
        <table:table-row table:style-name="ro1">
          <table:table-cell table:number-columns-repeated="26"/>
          <table:table-cell table:content-validation-name="val1"/>
          <table:table-cell table:style-name="ce7" table:formula="of:=IF([.AA410] = &quot;&quot;; &quot;&quot;; IF([.AA410] = &quot;-&quot;; &quot;-&quot;; VLOOKUP([.AA410]; [.$A$2:.$B$1048576]; 2; 0)))">
            <text:p/>
          </table:table-cell>
          <table:table-cell table:number-columns-repeated="980"/>
        </table:table-row>
        <table:table-row table:style-name="ro1">
          <table:table-cell table:number-columns-repeated="26"/>
          <table:table-cell table:content-validation-name="val1"/>
          <table:table-cell table:style-name="ce7" table:formula="of:=IF([.AA411] = &quot;&quot;; &quot;&quot;; IF([.AA411] = &quot;-&quot;; &quot;-&quot;; VLOOKUP([.AA411]; [.$A$2:.$B$1048576]; 2; 0)))">
            <text:p/>
          </table:table-cell>
          <table:table-cell table:number-columns-repeated="980"/>
        </table:table-row>
        <table:table-row table:style-name="ro1">
          <table:table-cell table:number-columns-repeated="26"/>
          <table:table-cell table:content-validation-name="val1"/>
          <table:table-cell table:style-name="ce7" table:formula="of:=IF([.AA412] = &quot;&quot;; &quot;&quot;; IF([.AA412] = &quot;-&quot;; &quot;-&quot;; VLOOKUP([.AA412]; [.$A$2:.$B$1048576]; 2; 0)))">
            <text:p/>
          </table:table-cell>
          <table:table-cell table:number-columns-repeated="980"/>
        </table:table-row>
        <table:table-row table:style-name="ro1">
          <table:table-cell table:number-columns-repeated="26"/>
          <table:table-cell table:content-validation-name="val1"/>
          <table:table-cell table:style-name="ce7" table:formula="of:=IF([.AA413] = &quot;&quot;; &quot;&quot;; IF([.AA413] = &quot;-&quot;; &quot;-&quot;; VLOOKUP([.AA413]; [.$A$2:.$B$1048576]; 2; 0)))">
            <text:p/>
          </table:table-cell>
          <table:table-cell table:number-columns-repeated="980"/>
        </table:table-row>
        <table:table-row table:style-name="ro1">
          <table:table-cell table:number-columns-repeated="26"/>
          <table:table-cell table:content-validation-name="val1"/>
          <table:table-cell table:style-name="ce7" table:formula="of:=IF([.AA414] = &quot;&quot;; &quot;&quot;; IF([.AA414] = &quot;-&quot;; &quot;-&quot;; VLOOKUP([.AA414]; [.$A$2:.$B$1048576]; 2; 0)))">
            <text:p/>
          </table:table-cell>
          <table:table-cell table:number-columns-repeated="980"/>
        </table:table-row>
        <table:table-row table:style-name="ro1">
          <table:table-cell table:number-columns-repeated="26"/>
          <table:table-cell table:content-validation-name="val1"/>
          <table:table-cell table:style-name="ce7" table:formula="of:=IF([.AA415] = &quot;&quot;; &quot;&quot;; IF([.AA415] = &quot;-&quot;; &quot;-&quot;; VLOOKUP([.AA415]; [.$A$2:.$B$1048576]; 2; 0)))">
            <text:p/>
          </table:table-cell>
          <table:table-cell table:number-columns-repeated="980"/>
        </table:table-row>
        <table:table-row table:style-name="ro1">
          <table:table-cell table:number-columns-repeated="26"/>
          <table:table-cell table:content-validation-name="val1"/>
          <table:table-cell table:style-name="ce7" table:formula="of:=IF([.AA416] = &quot;&quot;; &quot;&quot;; IF([.AA416] = &quot;-&quot;; &quot;-&quot;; VLOOKUP([.AA416]; [.$A$2:.$B$1048576]; 2; 0)))">
            <text:p/>
          </table:table-cell>
          <table:table-cell table:number-columns-repeated="980"/>
        </table:table-row>
        <table:table-row table:style-name="ro1">
          <table:table-cell table:number-columns-repeated="26"/>
          <table:table-cell table:content-validation-name="val1"/>
          <table:table-cell table:style-name="ce7" table:formula="of:=IF([.AA417] = &quot;&quot;; &quot;&quot;; IF([.AA417] = &quot;-&quot;; &quot;-&quot;; VLOOKUP([.AA417]; [.$A$2:.$B$1048576]; 2; 0)))">
            <text:p/>
          </table:table-cell>
          <table:table-cell table:number-columns-repeated="980"/>
        </table:table-row>
        <table:table-row table:style-name="ro1">
          <table:table-cell table:number-columns-repeated="26"/>
          <table:table-cell table:content-validation-name="val1"/>
          <table:table-cell table:style-name="ce7" table:formula="of:=IF([.AA418] = &quot;&quot;; &quot;&quot;; IF([.AA418] = &quot;-&quot;; &quot;-&quot;; VLOOKUP([.AA418]; [.$A$2:.$B$1048576]; 2; 0)))">
            <text:p/>
          </table:table-cell>
          <table:table-cell table:number-columns-repeated="980"/>
        </table:table-row>
        <table:table-row table:style-name="ro1">
          <table:table-cell table:number-columns-repeated="26"/>
          <table:table-cell table:content-validation-name="val1"/>
          <table:table-cell table:style-name="ce7" table:formula="of:=IF([.AA419] = &quot;&quot;; &quot;&quot;; IF([.AA419] = &quot;-&quot;; &quot;-&quot;; VLOOKUP([.AA419]; [.$A$2:.$B$1048576]; 2; 0)))">
            <text:p/>
          </table:table-cell>
          <table:table-cell table:number-columns-repeated="980"/>
        </table:table-row>
        <table:table-row table:style-name="ro1">
          <table:table-cell table:number-columns-repeated="26"/>
          <table:table-cell table:content-validation-name="val1"/>
          <table:table-cell table:style-name="ce7" table:formula="of:=IF([.AA420] = &quot;&quot;; &quot;&quot;; IF([.AA420] = &quot;-&quot;; &quot;-&quot;; VLOOKUP([.AA420]; [.$A$2:.$B$1048576]; 2; 0)))">
            <text:p/>
          </table:table-cell>
          <table:table-cell table:number-columns-repeated="980"/>
        </table:table-row>
        <table:table-row table:style-name="ro1">
          <table:table-cell table:number-columns-repeated="26"/>
          <table:table-cell table:content-validation-name="val1"/>
          <table:table-cell table:style-name="ce7" table:formula="of:=IF([.AA421] = &quot;&quot;; &quot;&quot;; IF([.AA421] = &quot;-&quot;; &quot;-&quot;; VLOOKUP([.AA421]; [.$A$2:.$B$1048576]; 2; 0)))">
            <text:p/>
          </table:table-cell>
          <table:table-cell table:number-columns-repeated="980"/>
        </table:table-row>
        <table:table-row table:style-name="ro1">
          <table:table-cell table:number-columns-repeated="26"/>
          <table:table-cell table:content-validation-name="val1"/>
          <table:table-cell table:style-name="ce7" table:formula="of:=IF([.AA422] = &quot;&quot;; &quot;&quot;; IF([.AA422] = &quot;-&quot;; &quot;-&quot;; VLOOKUP([.AA422]; [.$A$2:.$B$1048576]; 2; 0)))">
            <text:p/>
          </table:table-cell>
          <table:table-cell table:number-columns-repeated="980"/>
        </table:table-row>
        <table:table-row table:style-name="ro1">
          <table:table-cell table:number-columns-repeated="26"/>
          <table:table-cell table:content-validation-name="val1"/>
          <table:table-cell table:style-name="ce7" table:formula="of:=IF([.AA423] = &quot;&quot;; &quot;&quot;; IF([.AA423] = &quot;-&quot;; &quot;-&quot;; VLOOKUP([.AA423]; [.$A$2:.$B$1048576]; 2; 0)))">
            <text:p/>
          </table:table-cell>
          <table:table-cell table:number-columns-repeated="980"/>
        </table:table-row>
        <table:table-row table:style-name="ro1">
          <table:table-cell table:number-columns-repeated="26"/>
          <table:table-cell table:content-validation-name="val1"/>
          <table:table-cell table:style-name="ce7" table:formula="of:=IF([.AA424] = &quot;&quot;; &quot;&quot;; IF([.AA424] = &quot;-&quot;; &quot;-&quot;; VLOOKUP([.AA424]; [.$A$2:.$B$1048576]; 2; 0)))">
            <text:p/>
          </table:table-cell>
          <table:table-cell table:number-columns-repeated="980"/>
        </table:table-row>
        <table:table-row table:style-name="ro1">
          <table:table-cell table:number-columns-repeated="26"/>
          <table:table-cell table:content-validation-name="val1"/>
          <table:table-cell table:style-name="ce7" table:formula="of:=IF([.AA425] = &quot;&quot;; &quot;&quot;; IF([.AA425] = &quot;-&quot;; &quot;-&quot;; VLOOKUP([.AA425]; [.$A$2:.$B$1048576]; 2; 0)))">
            <text:p/>
          </table:table-cell>
          <table:table-cell table:number-columns-repeated="980"/>
        </table:table-row>
        <table:table-row table:style-name="ro1">
          <table:table-cell table:number-columns-repeated="26"/>
          <table:table-cell table:content-validation-name="val1"/>
          <table:table-cell table:style-name="ce7" table:formula="of:=IF([.AA426] = &quot;&quot;; &quot;&quot;; IF([.AA426] = &quot;-&quot;; &quot;-&quot;; VLOOKUP([.AA426]; [.$A$2:.$B$1048576]; 2; 0)))">
            <text:p/>
          </table:table-cell>
          <table:table-cell table:number-columns-repeated="980"/>
        </table:table-row>
        <table:table-row table:style-name="ro1">
          <table:table-cell table:number-columns-repeated="26"/>
          <table:table-cell table:content-validation-name="val1"/>
          <table:table-cell table:style-name="ce7" table:formula="of:=IF([.AA427] = &quot;&quot;; &quot;&quot;; IF([.AA427] = &quot;-&quot;; &quot;-&quot;; VLOOKUP([.AA427]; [.$A$2:.$B$1048576]; 2; 0)))">
            <text:p/>
          </table:table-cell>
          <table:table-cell table:number-columns-repeated="980"/>
        </table:table-row>
        <table:table-row table:style-name="ro1">
          <table:table-cell table:number-columns-repeated="26"/>
          <table:table-cell table:content-validation-name="val1"/>
          <table:table-cell table:style-name="ce7" table:formula="of:=IF([.AA428] = &quot;&quot;; &quot;&quot;; IF([.AA428] = &quot;-&quot;; &quot;-&quot;; VLOOKUP([.AA428]; [.$A$2:.$B$1048576]; 2; 0)))">
            <text:p/>
          </table:table-cell>
          <table:table-cell table:number-columns-repeated="980"/>
        </table:table-row>
        <table:table-row table:style-name="ro1">
          <table:table-cell table:number-columns-repeated="26"/>
          <table:table-cell table:content-validation-name="val1"/>
          <table:table-cell table:style-name="ce7" table:formula="of:=IF([.AA429] = &quot;&quot;; &quot;&quot;; IF([.AA429] = &quot;-&quot;; &quot;-&quot;; VLOOKUP([.AA429]; [.$A$2:.$B$1048576]; 2; 0)))">
            <text:p/>
          </table:table-cell>
          <table:table-cell table:number-columns-repeated="980"/>
        </table:table-row>
        <table:table-row table:style-name="ro1">
          <table:table-cell table:number-columns-repeated="26"/>
          <table:table-cell table:content-validation-name="val1"/>
          <table:table-cell table:style-name="ce7" table:formula="of:=IF([.AA430] = &quot;&quot;; &quot;&quot;; IF([.AA430] = &quot;-&quot;; &quot;-&quot;; VLOOKUP([.AA430]; [.$A$2:.$B$1048576]; 2; 0)))">
            <text:p/>
          </table:table-cell>
          <table:table-cell table:number-columns-repeated="980"/>
        </table:table-row>
        <table:table-row table:style-name="ro1">
          <table:table-cell table:number-columns-repeated="26"/>
          <table:table-cell table:content-validation-name="val1"/>
          <table:table-cell table:style-name="ce7" table:formula="of:=IF([.AA431] = &quot;&quot;; &quot;&quot;; IF([.AA431] = &quot;-&quot;; &quot;-&quot;; VLOOKUP([.AA431]; [.$A$2:.$B$1048576]; 2; 0)))">
            <text:p/>
          </table:table-cell>
          <table:table-cell table:number-columns-repeated="980"/>
        </table:table-row>
        <table:table-row table:style-name="ro1">
          <table:table-cell table:number-columns-repeated="26"/>
          <table:table-cell table:content-validation-name="val1"/>
          <table:table-cell table:style-name="ce7" table:formula="of:=IF([.AA432] = &quot;&quot;; &quot;&quot;; IF([.AA432] = &quot;-&quot;; &quot;-&quot;; VLOOKUP([.AA432]; [.$A$2:.$B$1048576]; 2; 0)))">
            <text:p/>
          </table:table-cell>
          <table:table-cell table:number-columns-repeated="980"/>
        </table:table-row>
        <table:table-row table:style-name="ro1">
          <table:table-cell table:number-columns-repeated="26"/>
          <table:table-cell table:content-validation-name="val1"/>
          <table:table-cell table:style-name="ce7" table:formula="of:=IF([.AA433] = &quot;&quot;; &quot;&quot;; IF([.AA433] = &quot;-&quot;; &quot;-&quot;; VLOOKUP([.AA433]; [.$A$2:.$B$1048576]; 2; 0)))">
            <text:p/>
          </table:table-cell>
          <table:table-cell table:number-columns-repeated="980"/>
        </table:table-row>
        <table:table-row table:style-name="ro1">
          <table:table-cell table:number-columns-repeated="26"/>
          <table:table-cell table:content-validation-name="val1"/>
          <table:table-cell table:style-name="ce7" table:formula="of:=IF([.AA434] = &quot;&quot;; &quot;&quot;; IF([.AA434] = &quot;-&quot;; &quot;-&quot;; VLOOKUP([.AA434]; [.$A$2:.$B$1048576]; 2; 0)))">
            <text:p/>
          </table:table-cell>
          <table:table-cell table:number-columns-repeated="980"/>
        </table:table-row>
        <table:table-row table:style-name="ro1">
          <table:table-cell table:number-columns-repeated="26"/>
          <table:table-cell table:content-validation-name="val1"/>
          <table:table-cell table:style-name="ce7" table:formula="of:=IF([.AA435] = &quot;&quot;; &quot;&quot;; IF([.AA435] = &quot;-&quot;; &quot;-&quot;; VLOOKUP([.AA435]; [.$A$2:.$B$1048576]; 2; 0)))">
            <text:p/>
          </table:table-cell>
          <table:table-cell table:number-columns-repeated="980"/>
        </table:table-row>
        <table:table-row table:style-name="ro1">
          <table:table-cell table:number-columns-repeated="26"/>
          <table:table-cell table:content-validation-name="val1"/>
          <table:table-cell table:style-name="ce7" table:formula="of:=IF([.AA436] = &quot;&quot;; &quot;&quot;; IF([.AA436] = &quot;-&quot;; &quot;-&quot;; VLOOKUP([.AA436]; [.$A$2:.$B$1048576]; 2; 0)))">
            <text:p/>
          </table:table-cell>
          <table:table-cell table:number-columns-repeated="980"/>
        </table:table-row>
        <table:table-row table:style-name="ro1">
          <table:table-cell table:number-columns-repeated="26"/>
          <table:table-cell table:content-validation-name="val1"/>
          <table:table-cell table:style-name="ce7" table:formula="of:=IF([.AA437] = &quot;&quot;; &quot;&quot;; IF([.AA437] = &quot;-&quot;; &quot;-&quot;; VLOOKUP([.AA437]; [.$A$2:.$B$1048576]; 2; 0)))">
            <text:p/>
          </table:table-cell>
          <table:table-cell table:number-columns-repeated="980"/>
        </table:table-row>
        <table:table-row table:style-name="ro1">
          <table:table-cell table:number-columns-repeated="26"/>
          <table:table-cell table:content-validation-name="val1"/>
          <table:table-cell table:style-name="ce7" table:formula="of:=IF([.AA438] = &quot;&quot;; &quot;&quot;; IF([.AA438] = &quot;-&quot;; &quot;-&quot;; VLOOKUP([.AA438]; [.$A$2:.$B$1048576]; 2; 0)))">
            <text:p/>
          </table:table-cell>
          <table:table-cell table:number-columns-repeated="980"/>
        </table:table-row>
        <table:table-row table:style-name="ro1">
          <table:table-cell table:number-columns-repeated="26"/>
          <table:table-cell table:content-validation-name="val1"/>
          <table:table-cell table:style-name="ce7" table:formula="of:=IF([.AA439] = &quot;&quot;; &quot;&quot;; IF([.AA439] = &quot;-&quot;; &quot;-&quot;; VLOOKUP([.AA439]; [.$A$2:.$B$1048576]; 2; 0)))">
            <text:p/>
          </table:table-cell>
          <table:table-cell table:number-columns-repeated="980"/>
        </table:table-row>
        <table:table-row table:style-name="ro1">
          <table:table-cell table:number-columns-repeated="26"/>
          <table:table-cell table:content-validation-name="val1"/>
          <table:table-cell table:style-name="ce7" table:formula="of:=IF([.AA440] = &quot;&quot;; &quot;&quot;; IF([.AA440] = &quot;-&quot;; &quot;-&quot;; VLOOKUP([.AA440]; [.$A$2:.$B$1048576]; 2; 0)))">
            <text:p/>
          </table:table-cell>
          <table:table-cell table:number-columns-repeated="980"/>
        </table:table-row>
        <table:table-row table:style-name="ro1">
          <table:table-cell table:number-columns-repeated="26"/>
          <table:table-cell table:content-validation-name="val1"/>
          <table:table-cell table:style-name="ce7" table:formula="of:=IF([.AA441] = &quot;&quot;; &quot;&quot;; IF([.AA441] = &quot;-&quot;; &quot;-&quot;; VLOOKUP([.AA441]; [.$A$2:.$B$1048576]; 2; 0)))">
            <text:p/>
          </table:table-cell>
          <table:table-cell table:number-columns-repeated="980"/>
        </table:table-row>
        <table:table-row table:style-name="ro1">
          <table:table-cell table:number-columns-repeated="26"/>
          <table:table-cell table:content-validation-name="val1"/>
          <table:table-cell table:style-name="ce7" table:formula="of:=IF([.AA442] = &quot;&quot;; &quot;&quot;; IF([.AA442] = &quot;-&quot;; &quot;-&quot;; VLOOKUP([.AA442]; [.$A$2:.$B$1048576]; 2; 0)))">
            <text:p/>
          </table:table-cell>
          <table:table-cell table:number-columns-repeated="980"/>
        </table:table-row>
        <table:table-row table:style-name="ro1">
          <table:table-cell table:number-columns-repeated="26"/>
          <table:table-cell table:content-validation-name="val1"/>
          <table:table-cell table:style-name="ce7" table:formula="of:=IF([.AA443] = &quot;&quot;; &quot;&quot;; IF([.AA443] = &quot;-&quot;; &quot;-&quot;; VLOOKUP([.AA443]; [.$A$2:.$B$1048576]; 2; 0)))">
            <text:p/>
          </table:table-cell>
          <table:table-cell table:number-columns-repeated="980"/>
        </table:table-row>
        <table:table-row table:style-name="ro1">
          <table:table-cell table:number-columns-repeated="26"/>
          <table:table-cell table:content-validation-name="val1"/>
          <table:table-cell table:style-name="ce7" table:formula="of:=IF([.AA444] = &quot;&quot;; &quot;&quot;; IF([.AA444] = &quot;-&quot;; &quot;-&quot;; VLOOKUP([.AA444]; [.$A$2:.$B$1048576]; 2; 0)))">
            <text:p/>
          </table:table-cell>
          <table:table-cell table:number-columns-repeated="980"/>
        </table:table-row>
        <table:table-row table:style-name="ro1">
          <table:table-cell table:number-columns-repeated="26"/>
          <table:table-cell table:content-validation-name="val1"/>
          <table:table-cell table:style-name="ce7" table:formula="of:=IF([.AA445] = &quot;&quot;; &quot;&quot;; IF([.AA445] = &quot;-&quot;; &quot;-&quot;; VLOOKUP([.AA445]; [.$A$2:.$B$1048576]; 2; 0)))">
            <text:p/>
          </table:table-cell>
          <table:table-cell table:number-columns-repeated="980"/>
        </table:table-row>
        <table:table-row table:style-name="ro1">
          <table:table-cell table:number-columns-repeated="26"/>
          <table:table-cell table:content-validation-name="val1"/>
          <table:table-cell table:style-name="ce7" table:formula="of:=IF([.AA446] = &quot;&quot;; &quot;&quot;; IF([.AA446] = &quot;-&quot;; &quot;-&quot;; VLOOKUP([.AA446]; [.$A$2:.$B$1048576]; 2; 0)))">
            <text:p/>
          </table:table-cell>
          <table:table-cell table:number-columns-repeated="980"/>
        </table:table-row>
        <table:table-row table:style-name="ro1">
          <table:table-cell table:number-columns-repeated="26"/>
          <table:table-cell table:content-validation-name="val1"/>
          <table:table-cell table:style-name="ce7" table:formula="of:=IF([.AA447] = &quot;&quot;; &quot;&quot;; IF([.AA447] = &quot;-&quot;; &quot;-&quot;; VLOOKUP([.AA447]; [.$A$2:.$B$1048576]; 2; 0)))">
            <text:p/>
          </table:table-cell>
          <table:table-cell table:number-columns-repeated="980"/>
        </table:table-row>
        <table:table-row table:style-name="ro1">
          <table:table-cell table:number-columns-repeated="26"/>
          <table:table-cell table:content-validation-name="val1"/>
          <table:table-cell table:style-name="ce7" table:formula="of:=IF([.AA448] = &quot;&quot;; &quot;&quot;; IF([.AA448] = &quot;-&quot;; &quot;-&quot;; VLOOKUP([.AA448]; [.$A$2:.$B$1048576]; 2; 0)))">
            <text:p/>
          </table:table-cell>
          <table:table-cell table:number-columns-repeated="980"/>
        </table:table-row>
        <table:table-row table:style-name="ro1">
          <table:table-cell table:number-columns-repeated="26"/>
          <table:table-cell table:content-validation-name="val1"/>
          <table:table-cell table:style-name="ce7" table:formula="of:=IF([.AA449] = &quot;&quot;; &quot;&quot;; IF([.AA449] = &quot;-&quot;; &quot;-&quot;; VLOOKUP([.AA449]; [.$A$2:.$B$1048576]; 2; 0)))">
            <text:p/>
          </table:table-cell>
          <table:table-cell table:number-columns-repeated="980"/>
        </table:table-row>
        <table:table-row table:style-name="ro1">
          <table:table-cell table:number-columns-repeated="26"/>
          <table:table-cell table:content-validation-name="val1"/>
          <table:table-cell table:style-name="ce7" table:formula="of:=IF([.AA450] = &quot;&quot;; &quot;&quot;; IF([.AA450] = &quot;-&quot;; &quot;-&quot;; VLOOKUP([.AA450]; [.$A$2:.$B$1048576]; 2; 0)))">
            <text:p/>
          </table:table-cell>
          <table:table-cell table:number-columns-repeated="980"/>
        </table:table-row>
        <table:table-row table:style-name="ro1">
          <table:table-cell table:number-columns-repeated="26"/>
          <table:table-cell table:content-validation-name="val1"/>
          <table:table-cell table:style-name="ce7" table:formula="of:=IF([.AA451] = &quot;&quot;; &quot;&quot;; IF([.AA451] = &quot;-&quot;; &quot;-&quot;; VLOOKUP([.AA451]; [.$A$2:.$B$1048576]; 2; 0)))">
            <text:p/>
          </table:table-cell>
          <table:table-cell table:number-columns-repeated="980"/>
        </table:table-row>
        <table:table-row table:style-name="ro1">
          <table:table-cell table:number-columns-repeated="26"/>
          <table:table-cell table:content-validation-name="val1"/>
          <table:table-cell table:style-name="ce7" table:formula="of:=IF([.AA452] = &quot;&quot;; &quot;&quot;; IF([.AA452] = &quot;-&quot;; &quot;-&quot;; VLOOKUP([.AA452]; [.$A$2:.$B$1048576]; 2; 0)))">
            <text:p/>
          </table:table-cell>
          <table:table-cell table:number-columns-repeated="980"/>
        </table:table-row>
        <table:table-row table:style-name="ro1">
          <table:table-cell table:number-columns-repeated="26"/>
          <table:table-cell table:content-validation-name="val1"/>
          <table:table-cell table:style-name="ce7" table:formula="of:=IF([.AA453] = &quot;&quot;; &quot;&quot;; IF([.AA453] = &quot;-&quot;; &quot;-&quot;; VLOOKUP([.AA453]; [.$A$2:.$B$1048576]; 2; 0)))">
            <text:p/>
          </table:table-cell>
          <table:table-cell table:number-columns-repeated="980"/>
        </table:table-row>
        <table:table-row table:style-name="ro1">
          <table:table-cell table:number-columns-repeated="26"/>
          <table:table-cell table:content-validation-name="val1"/>
          <table:table-cell table:style-name="ce7" table:formula="of:=IF([.AA454] = &quot;&quot;; &quot;&quot;; IF([.AA454] = &quot;-&quot;; &quot;-&quot;; VLOOKUP([.AA454]; [.$A$2:.$B$1048576]; 2; 0)))">
            <text:p/>
          </table:table-cell>
          <table:table-cell table:number-columns-repeated="980"/>
        </table:table-row>
        <table:table-row table:style-name="ro1">
          <table:table-cell table:number-columns-repeated="26"/>
          <table:table-cell table:content-validation-name="val1"/>
          <table:table-cell table:style-name="ce7" table:formula="of:=IF([.AA455] = &quot;&quot;; &quot;&quot;; IF([.AA455] = &quot;-&quot;; &quot;-&quot;; VLOOKUP([.AA455]; [.$A$2:.$B$1048576]; 2; 0)))">
            <text:p/>
          </table:table-cell>
          <table:table-cell table:number-columns-repeated="980"/>
        </table:table-row>
        <table:table-row table:style-name="ro1">
          <table:table-cell table:number-columns-repeated="26"/>
          <table:table-cell table:content-validation-name="val1"/>
          <table:table-cell table:style-name="ce7" table:formula="of:=IF([.AA456] = &quot;&quot;; &quot;&quot;; IF([.AA456] = &quot;-&quot;; &quot;-&quot;; VLOOKUP([.AA456]; [.$A$2:.$B$1048576]; 2; 0)))">
            <text:p/>
          </table:table-cell>
          <table:table-cell table:number-columns-repeated="980"/>
        </table:table-row>
        <table:table-row table:style-name="ro1">
          <table:table-cell table:number-columns-repeated="26"/>
          <table:table-cell table:content-validation-name="val1"/>
          <table:table-cell table:style-name="ce7" table:formula="of:=IF([.AA457] = &quot;&quot;; &quot;&quot;; IF([.AA457] = &quot;-&quot;; &quot;-&quot;; VLOOKUP([.AA457]; [.$A$2:.$B$1048576]; 2; 0)))">
            <text:p/>
          </table:table-cell>
          <table:table-cell table:number-columns-repeated="980"/>
        </table:table-row>
        <table:table-row table:style-name="ro1">
          <table:table-cell table:number-columns-repeated="26"/>
          <table:table-cell table:content-validation-name="val1"/>
          <table:table-cell table:style-name="ce7" table:formula="of:=IF([.AA458] = &quot;&quot;; &quot;&quot;; IF([.AA458] = &quot;-&quot;; &quot;-&quot;; VLOOKUP([.AA458]; [.$A$2:.$B$1048576]; 2; 0)))">
            <text:p/>
          </table:table-cell>
          <table:table-cell table:number-columns-repeated="980"/>
        </table:table-row>
        <table:table-row table:style-name="ro1">
          <table:table-cell table:number-columns-repeated="26"/>
          <table:table-cell table:content-validation-name="val1"/>
          <table:table-cell table:style-name="ce7" table:formula="of:=IF([.AA459] = &quot;&quot;; &quot;&quot;; IF([.AA459] = &quot;-&quot;; &quot;-&quot;; VLOOKUP([.AA459]; [.$A$2:.$B$1048576]; 2; 0)))">
            <text:p/>
          </table:table-cell>
          <table:table-cell table:number-columns-repeated="980"/>
        </table:table-row>
        <table:table-row table:style-name="ro1">
          <table:table-cell table:number-columns-repeated="26"/>
          <table:table-cell table:content-validation-name="val1"/>
          <table:table-cell table:style-name="ce7" table:formula="of:=IF([.AA460] = &quot;&quot;; &quot;&quot;; IF([.AA460] = &quot;-&quot;; &quot;-&quot;; VLOOKUP([.AA460]; [.$A$2:.$B$1048576]; 2; 0)))">
            <text:p/>
          </table:table-cell>
          <table:table-cell table:number-columns-repeated="980"/>
        </table:table-row>
        <table:table-row table:style-name="ro1">
          <table:table-cell table:number-columns-repeated="26"/>
          <table:table-cell table:content-validation-name="val1"/>
          <table:table-cell table:style-name="ce7" table:formula="of:=IF([.AA461] = &quot;&quot;; &quot;&quot;; IF([.AA461] = &quot;-&quot;; &quot;-&quot;; VLOOKUP([.AA461]; [.$A$2:.$B$1048576]; 2; 0)))">
            <text:p/>
          </table:table-cell>
          <table:table-cell table:number-columns-repeated="980"/>
        </table:table-row>
        <table:table-row table:style-name="ro1">
          <table:table-cell table:number-columns-repeated="26"/>
          <table:table-cell table:content-validation-name="val1"/>
          <table:table-cell table:style-name="ce7" table:formula="of:=IF([.AA462] = &quot;&quot;; &quot;&quot;; IF([.AA462] = &quot;-&quot;; &quot;-&quot;; VLOOKUP([.AA462]; [.$A$2:.$B$1048576]; 2; 0)))">
            <text:p/>
          </table:table-cell>
          <table:table-cell table:number-columns-repeated="980"/>
        </table:table-row>
        <table:table-row table:style-name="ro1">
          <table:table-cell table:number-columns-repeated="26"/>
          <table:table-cell table:content-validation-name="val1"/>
          <table:table-cell table:style-name="ce7" table:formula="of:=IF([.AA463] = &quot;&quot;; &quot;&quot;; IF([.AA463] = &quot;-&quot;; &quot;-&quot;; VLOOKUP([.AA463]; [.$A$2:.$B$1048576]; 2; 0)))">
            <text:p/>
          </table:table-cell>
          <table:table-cell table:number-columns-repeated="980"/>
        </table:table-row>
        <table:table-row table:style-name="ro1">
          <table:table-cell table:number-columns-repeated="26"/>
          <table:table-cell table:content-validation-name="val1"/>
          <table:table-cell table:style-name="ce7" table:formula="of:=IF([.AA464] = &quot;&quot;; &quot;&quot;; IF([.AA464] = &quot;-&quot;; &quot;-&quot;; VLOOKUP([.AA464]; [.$A$2:.$B$1048576]; 2; 0)))">
            <text:p/>
          </table:table-cell>
          <table:table-cell table:number-columns-repeated="980"/>
        </table:table-row>
        <table:table-row table:style-name="ro1">
          <table:table-cell table:number-columns-repeated="26"/>
          <table:table-cell table:content-validation-name="val1"/>
          <table:table-cell table:style-name="ce7" table:formula="of:=IF([.AA465] = &quot;&quot;; &quot;&quot;; IF([.AA465] = &quot;-&quot;; &quot;-&quot;; VLOOKUP([.AA465]; [.$A$2:.$B$1048576]; 2; 0)))">
            <text:p/>
          </table:table-cell>
          <table:table-cell table:number-columns-repeated="980"/>
        </table:table-row>
        <table:table-row table:style-name="ro1">
          <table:table-cell table:number-columns-repeated="26"/>
          <table:table-cell table:content-validation-name="val1"/>
          <table:table-cell table:style-name="ce7" table:formula="of:=IF([.AA466] = &quot;&quot;; &quot;&quot;; IF([.AA466] = &quot;-&quot;; &quot;-&quot;; VLOOKUP([.AA466]; [.$A$2:.$B$1048576]; 2; 0)))">
            <text:p/>
          </table:table-cell>
          <table:table-cell table:number-columns-repeated="980"/>
        </table:table-row>
        <table:table-row table:style-name="ro1">
          <table:table-cell table:number-columns-repeated="26"/>
          <table:table-cell table:content-validation-name="val1"/>
          <table:table-cell table:style-name="ce7" table:formula="of:=IF([.AA467] = &quot;&quot;; &quot;&quot;; IF([.AA467] = &quot;-&quot;; &quot;-&quot;; VLOOKUP([.AA467]; [.$A$2:.$B$1048576]; 2; 0)))">
            <text:p/>
          </table:table-cell>
          <table:table-cell table:number-columns-repeated="980"/>
        </table:table-row>
        <table:table-row table:style-name="ro1">
          <table:table-cell table:number-columns-repeated="26"/>
          <table:table-cell table:content-validation-name="val1"/>
          <table:table-cell table:style-name="ce7" table:formula="of:=IF([.AA468] = &quot;&quot;; &quot;&quot;; IF([.AA468] = &quot;-&quot;; &quot;-&quot;; VLOOKUP([.AA468]; [.$A$2:.$B$1048576]; 2; 0)))">
            <text:p/>
          </table:table-cell>
          <table:table-cell table:number-columns-repeated="980"/>
        </table:table-row>
        <table:table-row table:style-name="ro1">
          <table:table-cell table:number-columns-repeated="26"/>
          <table:table-cell table:content-validation-name="val1"/>
          <table:table-cell table:style-name="ce7" table:formula="of:=IF([.AA469] = &quot;&quot;; &quot;&quot;; IF([.AA469] = &quot;-&quot;; &quot;-&quot;; VLOOKUP([.AA469]; [.$A$2:.$B$1048576]; 2; 0)))">
            <text:p/>
          </table:table-cell>
          <table:table-cell table:number-columns-repeated="980"/>
        </table:table-row>
        <table:table-row table:style-name="ro1">
          <table:table-cell table:number-columns-repeated="26"/>
          <table:table-cell table:content-validation-name="val1"/>
          <table:table-cell table:style-name="ce7" table:formula="of:=IF([.AA470] = &quot;&quot;; &quot;&quot;; IF([.AA470] = &quot;-&quot;; &quot;-&quot;; VLOOKUP([.AA470]; [.$A$2:.$B$1048576]; 2; 0)))">
            <text:p/>
          </table:table-cell>
          <table:table-cell table:number-columns-repeated="980"/>
        </table:table-row>
        <table:table-row table:style-name="ro1">
          <table:table-cell table:number-columns-repeated="26"/>
          <table:table-cell table:content-validation-name="val1"/>
          <table:table-cell table:style-name="ce7" table:formula="of:=IF([.AA471] = &quot;&quot;; &quot;&quot;; IF([.AA471] = &quot;-&quot;; &quot;-&quot;; VLOOKUP([.AA471]; [.$A$2:.$B$1048576]; 2; 0)))">
            <text:p/>
          </table:table-cell>
          <table:table-cell table:number-columns-repeated="980"/>
        </table:table-row>
        <table:table-row table:style-name="ro1">
          <table:table-cell table:number-columns-repeated="26"/>
          <table:table-cell table:content-validation-name="val1"/>
          <table:table-cell table:style-name="ce7" table:formula="of:=IF([.AA472] = &quot;&quot;; &quot;&quot;; IF([.AA472] = &quot;-&quot;; &quot;-&quot;; VLOOKUP([.AA472]; [.$A$2:.$B$1048576]; 2; 0)))">
            <text:p/>
          </table:table-cell>
          <table:table-cell table:number-columns-repeated="980"/>
        </table:table-row>
        <table:table-row table:style-name="ro1">
          <table:table-cell table:number-columns-repeated="26"/>
          <table:table-cell table:content-validation-name="val1"/>
          <table:table-cell table:style-name="ce7" table:formula="of:=IF([.AA473] = &quot;&quot;; &quot;&quot;; IF([.AA473] = &quot;-&quot;; &quot;-&quot;; VLOOKUP([.AA473]; [.$A$2:.$B$1048576]; 2; 0)))">
            <text:p/>
          </table:table-cell>
          <table:table-cell table:number-columns-repeated="980"/>
        </table:table-row>
        <table:table-row table:style-name="ro1">
          <table:table-cell table:number-columns-repeated="26"/>
          <table:table-cell table:content-validation-name="val1"/>
          <table:table-cell table:style-name="ce7" table:formula="of:=IF([.AA474] = &quot;&quot;; &quot;&quot;; IF([.AA474] = &quot;-&quot;; &quot;-&quot;; VLOOKUP([.AA474]; [.$A$2:.$B$1048576]; 2; 0)))">
            <text:p/>
          </table:table-cell>
          <table:table-cell table:number-columns-repeated="980"/>
        </table:table-row>
        <table:table-row table:style-name="ro1">
          <table:table-cell table:number-columns-repeated="26"/>
          <table:table-cell table:content-validation-name="val1"/>
          <table:table-cell table:style-name="ce7" table:formula="of:=IF([.AA475] = &quot;&quot;; &quot;&quot;; IF([.AA475] = &quot;-&quot;; &quot;-&quot;; VLOOKUP([.AA475]; [.$A$2:.$B$1048576]; 2; 0)))">
            <text:p/>
          </table:table-cell>
          <table:table-cell table:number-columns-repeated="980"/>
        </table:table-row>
        <table:table-row table:style-name="ro1">
          <table:table-cell table:number-columns-repeated="26"/>
          <table:table-cell table:content-validation-name="val1"/>
          <table:table-cell table:style-name="ce7" table:formula="of:=IF([.AA476] = &quot;&quot;; &quot;&quot;; IF([.AA476] = &quot;-&quot;; &quot;-&quot;; VLOOKUP([.AA476]; [.$A$2:.$B$1048576]; 2; 0)))">
            <text:p/>
          </table:table-cell>
          <table:table-cell table:number-columns-repeated="980"/>
        </table:table-row>
        <table:table-row table:style-name="ro1">
          <table:table-cell table:number-columns-repeated="26"/>
          <table:table-cell table:content-validation-name="val1"/>
          <table:table-cell table:style-name="ce7" table:formula="of:=IF([.AA477] = &quot;&quot;; &quot;&quot;; IF([.AA477] = &quot;-&quot;; &quot;-&quot;; VLOOKUP([.AA477]; [.$A$2:.$B$1048576]; 2; 0)))">
            <text:p/>
          </table:table-cell>
          <table:table-cell table:number-columns-repeated="980"/>
        </table:table-row>
        <table:table-row table:style-name="ro1">
          <table:table-cell table:number-columns-repeated="26"/>
          <table:table-cell table:content-validation-name="val1"/>
          <table:table-cell table:style-name="ce7" table:formula="of:=IF([.AA478] = &quot;&quot;; &quot;&quot;; IF([.AA478] = &quot;-&quot;; &quot;-&quot;; VLOOKUP([.AA478]; [.$A$2:.$B$1048576]; 2; 0)))">
            <text:p/>
          </table:table-cell>
          <table:table-cell table:number-columns-repeated="980"/>
        </table:table-row>
        <table:table-row table:style-name="ro1">
          <table:table-cell table:number-columns-repeated="26"/>
          <table:table-cell table:content-validation-name="val1"/>
          <table:table-cell table:style-name="ce7" table:formula="of:=IF([.AA479] = &quot;&quot;; &quot;&quot;; IF([.AA479] = &quot;-&quot;; &quot;-&quot;; VLOOKUP([.AA479]; [.$A$2:.$B$1048576]; 2; 0)))">
            <text:p/>
          </table:table-cell>
          <table:table-cell table:number-columns-repeated="980"/>
        </table:table-row>
        <table:table-row table:style-name="ro1">
          <table:table-cell table:number-columns-repeated="26"/>
          <table:table-cell table:content-validation-name="val1"/>
          <table:table-cell table:style-name="ce7" table:formula="of:=IF([.AA480] = &quot;&quot;; &quot;&quot;; IF([.AA480] = &quot;-&quot;; &quot;-&quot;; VLOOKUP([.AA480]; [.$A$2:.$B$1048576]; 2; 0)))">
            <text:p/>
          </table:table-cell>
          <table:table-cell table:number-columns-repeated="980"/>
        </table:table-row>
        <table:table-row table:style-name="ro1">
          <table:table-cell table:number-columns-repeated="26"/>
          <table:table-cell table:content-validation-name="val1"/>
          <table:table-cell table:style-name="ce7" table:formula="of:=IF([.AA481] = &quot;&quot;; &quot;&quot;; IF([.AA481] = &quot;-&quot;; &quot;-&quot;; VLOOKUP([.AA481]; [.$A$2:.$B$1048576]; 2; 0)))">
            <text:p/>
          </table:table-cell>
          <table:table-cell table:number-columns-repeated="980"/>
        </table:table-row>
        <table:table-row table:style-name="ro1">
          <table:table-cell table:number-columns-repeated="26"/>
          <table:table-cell table:content-validation-name="val1"/>
          <table:table-cell table:style-name="ce7" table:formula="of:=IF([.AA482] = &quot;&quot;; &quot;&quot;; IF([.AA482] = &quot;-&quot;; &quot;-&quot;; VLOOKUP([.AA482]; [.$A$2:.$B$1048576]; 2; 0)))">
            <text:p/>
          </table:table-cell>
          <table:table-cell table:number-columns-repeated="980"/>
        </table:table-row>
        <table:table-row table:style-name="ro1">
          <table:table-cell table:number-columns-repeated="26"/>
          <table:table-cell table:content-validation-name="val1"/>
          <table:table-cell table:style-name="ce7" table:formula="of:=IF([.AA483] = &quot;&quot;; &quot;&quot;; IF([.AA483] = &quot;-&quot;; &quot;-&quot;; VLOOKUP([.AA483]; [.$A$2:.$B$1048576]; 2; 0)))">
            <text:p/>
          </table:table-cell>
          <table:table-cell table:number-columns-repeated="980"/>
        </table:table-row>
        <table:table-row table:style-name="ro1">
          <table:table-cell table:number-columns-repeated="26"/>
          <table:table-cell table:content-validation-name="val1"/>
          <table:table-cell table:style-name="ce7" table:formula="of:=IF([.AA484] = &quot;&quot;; &quot;&quot;; IF([.AA484] = &quot;-&quot;; &quot;-&quot;; VLOOKUP([.AA484]; [.$A$2:.$B$1048576]; 2; 0)))">
            <text:p/>
          </table:table-cell>
          <table:table-cell table:number-columns-repeated="980"/>
        </table:table-row>
        <table:table-row table:style-name="ro1">
          <table:table-cell table:number-columns-repeated="26"/>
          <table:table-cell table:content-validation-name="val1"/>
          <table:table-cell table:style-name="ce7" table:formula="of:=IF([.AA485] = &quot;&quot;; &quot;&quot;; IF([.AA485] = &quot;-&quot;; &quot;-&quot;; VLOOKUP([.AA485]; [.$A$2:.$B$1048576]; 2; 0)))">
            <text:p/>
          </table:table-cell>
          <table:table-cell table:number-columns-repeated="980"/>
        </table:table-row>
        <table:table-row table:style-name="ro1">
          <table:table-cell table:number-columns-repeated="26"/>
          <table:table-cell table:content-validation-name="val1"/>
          <table:table-cell table:style-name="ce7" table:formula="of:=IF([.AA486] = &quot;&quot;; &quot;&quot;; IF([.AA486] = &quot;-&quot;; &quot;-&quot;; VLOOKUP([.AA486]; [.$A$2:.$B$1048576]; 2; 0)))">
            <text:p/>
          </table:table-cell>
          <table:table-cell table:number-columns-repeated="980"/>
        </table:table-row>
        <table:table-row table:style-name="ro1">
          <table:table-cell table:number-columns-repeated="26"/>
          <table:table-cell table:content-validation-name="val1"/>
          <table:table-cell table:style-name="ce7" table:formula="of:=IF([.AA487] = &quot;&quot;; &quot;&quot;; IF([.AA487] = &quot;-&quot;; &quot;-&quot;; VLOOKUP([.AA487]; [.$A$2:.$B$1048576]; 2; 0)))">
            <text:p/>
          </table:table-cell>
          <table:table-cell table:number-columns-repeated="980"/>
        </table:table-row>
        <table:table-row table:style-name="ro1">
          <table:table-cell table:number-columns-repeated="26"/>
          <table:table-cell table:content-validation-name="val1"/>
          <table:table-cell table:style-name="ce7" table:formula="of:=IF([.AA488] = &quot;&quot;; &quot;&quot;; IF([.AA488] = &quot;-&quot;; &quot;-&quot;; VLOOKUP([.AA488]; [.$A$2:.$B$1048576]; 2; 0)))">
            <text:p/>
          </table:table-cell>
          <table:table-cell table:number-columns-repeated="980"/>
        </table:table-row>
        <table:table-row table:style-name="ro1">
          <table:table-cell table:number-columns-repeated="26"/>
          <table:table-cell table:content-validation-name="val1"/>
          <table:table-cell table:style-name="ce7" table:formula="of:=IF([.AA489] = &quot;&quot;; &quot;&quot;; IF([.AA489] = &quot;-&quot;; &quot;-&quot;; VLOOKUP([.AA489]; [.$A$2:.$B$1048576]; 2; 0)))">
            <text:p/>
          </table:table-cell>
          <table:table-cell table:number-columns-repeated="980"/>
        </table:table-row>
        <table:table-row table:style-name="ro1">
          <table:table-cell table:number-columns-repeated="26"/>
          <table:table-cell table:content-validation-name="val1"/>
          <table:table-cell table:style-name="ce7" table:formula="of:=IF([.AA490] = &quot;&quot;; &quot;&quot;; IF([.AA490] = &quot;-&quot;; &quot;-&quot;; VLOOKUP([.AA490]; [.$A$2:.$B$1048576]; 2; 0)))">
            <text:p/>
          </table:table-cell>
          <table:table-cell table:number-columns-repeated="980"/>
        </table:table-row>
        <table:table-row table:style-name="ro1">
          <table:table-cell table:number-columns-repeated="26"/>
          <table:table-cell table:content-validation-name="val1"/>
          <table:table-cell table:style-name="ce7" table:formula="of:=IF([.AA491] = &quot;&quot;; &quot;&quot;; IF([.AA491] = &quot;-&quot;; &quot;-&quot;; VLOOKUP([.AA491]; [.$A$2:.$B$1048576]; 2; 0)))">
            <text:p/>
          </table:table-cell>
          <table:table-cell table:number-columns-repeated="980"/>
        </table:table-row>
        <table:table-row table:style-name="ro1">
          <table:table-cell table:number-columns-repeated="26"/>
          <table:table-cell table:content-validation-name="val1"/>
          <table:table-cell table:style-name="ce7" table:formula="of:=IF([.AA492] = &quot;&quot;; &quot;&quot;; IF([.AA492] = &quot;-&quot;; &quot;-&quot;; VLOOKUP([.AA492]; [.$A$2:.$B$1048576]; 2; 0)))">
            <text:p/>
          </table:table-cell>
          <table:table-cell table:number-columns-repeated="980"/>
        </table:table-row>
        <table:table-row table:style-name="ro1">
          <table:table-cell table:number-columns-repeated="26"/>
          <table:table-cell table:content-validation-name="val1"/>
          <table:table-cell table:style-name="ce7" table:formula="of:=IF([.AA493] = &quot;&quot;; &quot;&quot;; IF([.AA493] = &quot;-&quot;; &quot;-&quot;; VLOOKUP([.AA493]; [.$A$2:.$B$1048576]; 2; 0)))">
            <text:p/>
          </table:table-cell>
          <table:table-cell table:number-columns-repeated="980"/>
        </table:table-row>
        <table:table-row table:style-name="ro1">
          <table:table-cell table:number-columns-repeated="26"/>
          <table:table-cell table:content-validation-name="val1"/>
          <table:table-cell table:style-name="ce7" table:formula="of:=IF([.AA494] = &quot;&quot;; &quot;&quot;; IF([.AA494] = &quot;-&quot;; &quot;-&quot;; VLOOKUP([.AA494]; [.$A$2:.$B$1048576]; 2; 0)))">
            <text:p/>
          </table:table-cell>
          <table:table-cell table:number-columns-repeated="980"/>
        </table:table-row>
        <table:table-row table:style-name="ro1">
          <table:table-cell table:number-columns-repeated="26"/>
          <table:table-cell table:content-validation-name="val1"/>
          <table:table-cell table:style-name="ce7" table:formula="of:=IF([.AA495] = &quot;&quot;; &quot;&quot;; IF([.AA495] = &quot;-&quot;; &quot;-&quot;; VLOOKUP([.AA495]; [.$A$2:.$B$1048576]; 2; 0)))">
            <text:p/>
          </table:table-cell>
          <table:table-cell table:number-columns-repeated="980"/>
        </table:table-row>
        <table:table-row table:style-name="ro1">
          <table:table-cell table:number-columns-repeated="26"/>
          <table:table-cell table:content-validation-name="val1"/>
          <table:table-cell table:style-name="ce7" table:formula="of:=IF([.AA496] = &quot;&quot;; &quot;&quot;; IF([.AA496] = &quot;-&quot;; &quot;-&quot;; VLOOKUP([.AA496]; [.$A$2:.$B$1048576]; 2; 0)))">
            <text:p/>
          </table:table-cell>
          <table:table-cell table:number-columns-repeated="980"/>
        </table:table-row>
        <table:table-row table:style-name="ro1">
          <table:table-cell table:number-columns-repeated="26"/>
          <table:table-cell table:content-validation-name="val1"/>
          <table:table-cell table:style-name="ce7" table:formula="of:=IF([.AA497] = &quot;&quot;; &quot;&quot;; IF([.AA497] = &quot;-&quot;; &quot;-&quot;; VLOOKUP([.AA497]; [.$A$2:.$B$1048576]; 2; 0)))">
            <text:p/>
          </table:table-cell>
          <table:table-cell table:number-columns-repeated="980"/>
        </table:table-row>
        <table:table-row table:style-name="ro1">
          <table:table-cell table:number-columns-repeated="26"/>
          <table:table-cell table:content-validation-name="val1"/>
          <table:table-cell table:style-name="ce7" table:formula="of:=IF([.AA498] = &quot;&quot;; &quot;&quot;; IF([.AA498] = &quot;-&quot;; &quot;-&quot;; VLOOKUP([.AA498]; [.$A$2:.$B$1048576]; 2; 0)))">
            <text:p/>
          </table:table-cell>
          <table:table-cell table:number-columns-repeated="980"/>
        </table:table-row>
        <table:table-row table:style-name="ro1">
          <table:table-cell table:number-columns-repeated="26"/>
          <table:table-cell table:content-validation-name="val1"/>
          <table:table-cell table:style-name="ce7" table:formula="of:=IF([.AA499] = &quot;&quot;; &quot;&quot;; IF([.AA499] = &quot;-&quot;; &quot;-&quot;; VLOOKUP([.AA499]; [.$A$2:.$B$1048576]; 2; 0)))">
            <text:p/>
          </table:table-cell>
          <table:table-cell table:number-columns-repeated="980"/>
        </table:table-row>
        <table:table-row table:style-name="ro1">
          <table:table-cell table:number-columns-repeated="26"/>
          <table:table-cell table:content-validation-name="val1"/>
          <table:table-cell table:style-name="ce7" table:formula="of:=IF([.AA500] = &quot;&quot;; &quot;&quot;; IF([.AA500] = &quot;-&quot;; &quot;-&quot;; VLOOKUP([.AA500]; [.$A$2:.$B$1048576]; 2; 0)))">
            <text:p/>
          </table:table-cell>
          <table:table-cell table:number-columns-repeated="980"/>
        </table:table-row>
        <table:table-row table:style-name="ro1">
          <table:table-cell table:number-columns-repeated="26"/>
          <table:table-cell table:content-validation-name="val1"/>
          <table:table-cell table:style-name="ce7" table:formula="of:=IF([.AA501] = &quot;&quot;; &quot;&quot;; IF([.AA501] = &quot;-&quot;; &quot;-&quot;; VLOOKUP([.AA501]; [.$A$2:.$B$1048576]; 2; 0)))">
            <text:p/>
          </table:table-cell>
          <table:table-cell table:number-columns-repeated="980"/>
        </table:table-row>
        <table:table-row table:style-name="ro1">
          <table:table-cell table:number-columns-repeated="26"/>
          <table:table-cell table:content-validation-name="val1"/>
          <table:table-cell table:style-name="ce7" table:formula="of:=IF([.AA502] = &quot;&quot;; &quot;&quot;; IF([.AA502] = &quot;-&quot;; &quot;-&quot;; VLOOKUP([.AA502]; [.$A$2:.$B$1048576]; 2; 0)))">
            <text:p/>
          </table:table-cell>
          <table:table-cell table:number-columns-repeated="980"/>
        </table:table-row>
        <table:table-row table:style-name="ro1">
          <table:table-cell table:number-columns-repeated="26"/>
          <table:table-cell table:content-validation-name="val1"/>
          <table:table-cell table:style-name="ce7" table:formula="of:=IF([.AA503] = &quot;&quot;; &quot;&quot;; IF([.AA503] = &quot;-&quot;; &quot;-&quot;; VLOOKUP([.AA503]; [.$A$2:.$B$1048576]; 2; 0)))">
            <text:p/>
          </table:table-cell>
          <table:table-cell table:number-columns-repeated="980"/>
        </table:table-row>
        <table:table-row table:style-name="ro1">
          <table:table-cell table:number-columns-repeated="26"/>
          <table:table-cell table:content-validation-name="val1"/>
          <table:table-cell table:style-name="ce7" table:formula="of:=IF([.AA504] = &quot;&quot;; &quot;&quot;; IF([.AA504] = &quot;-&quot;; &quot;-&quot;; VLOOKUP([.AA504]; [.$A$2:.$B$1048576]; 2; 0)))">
            <text:p/>
          </table:table-cell>
          <table:table-cell table:number-columns-repeated="980"/>
        </table:table-row>
        <table:table-row table:style-name="ro1">
          <table:table-cell table:number-columns-repeated="26"/>
          <table:table-cell table:content-validation-name="val1"/>
          <table:table-cell table:style-name="ce7" table:formula="of:=IF([.AA505] = &quot;&quot;; &quot;&quot;; IF([.AA505] = &quot;-&quot;; &quot;-&quot;; VLOOKUP([.AA505]; [.$A$2:.$B$1048576]; 2; 0)))">
            <text:p/>
          </table:table-cell>
          <table:table-cell table:number-columns-repeated="980"/>
        </table:table-row>
        <table:table-row table:style-name="ro1">
          <table:table-cell table:number-columns-repeated="26"/>
          <table:table-cell table:content-validation-name="val1"/>
          <table:table-cell table:style-name="ce7" table:formula="of:=IF([.AA506] = &quot;&quot;; &quot;&quot;; IF([.AA506] = &quot;-&quot;; &quot;-&quot;; VLOOKUP([.AA506]; [.$A$2:.$B$1048576]; 2; 0)))">
            <text:p/>
          </table:table-cell>
          <table:table-cell table:number-columns-repeated="980"/>
        </table:table-row>
        <table:table-row table:style-name="ro1">
          <table:table-cell table:number-columns-repeated="26"/>
          <table:table-cell table:content-validation-name="val1"/>
          <table:table-cell table:style-name="ce7" table:formula="of:=IF([.AA507] = &quot;&quot;; &quot;&quot;; IF([.AA507] = &quot;-&quot;; &quot;-&quot;; VLOOKUP([.AA507]; [.$A$2:.$B$1048576]; 2; 0)))">
            <text:p/>
          </table:table-cell>
          <table:table-cell table:number-columns-repeated="980"/>
        </table:table-row>
        <table:table-row table:style-name="ro1">
          <table:table-cell table:number-columns-repeated="26"/>
          <table:table-cell table:content-validation-name="val1"/>
          <table:table-cell table:style-name="ce7" table:formula="of:=IF([.AA508] = &quot;&quot;; &quot;&quot;; IF([.AA508] = &quot;-&quot;; &quot;-&quot;; VLOOKUP([.AA508]; [.$A$2:.$B$1048576]; 2; 0)))">
            <text:p/>
          </table:table-cell>
          <table:table-cell table:number-columns-repeated="980"/>
        </table:table-row>
        <table:table-row table:style-name="ro1">
          <table:table-cell table:number-columns-repeated="26"/>
          <table:table-cell table:content-validation-name="val1"/>
          <table:table-cell table:style-name="ce7" table:formula="of:=IF([.AA509] = &quot;&quot;; &quot;&quot;; IF([.AA509] = &quot;-&quot;; &quot;-&quot;; VLOOKUP([.AA509]; [.$A$2:.$B$1048576]; 2; 0)))">
            <text:p/>
          </table:table-cell>
          <table:table-cell table:number-columns-repeated="980"/>
        </table:table-row>
        <table:table-row table:style-name="ro1">
          <table:table-cell table:number-columns-repeated="26"/>
          <table:table-cell table:content-validation-name="val1"/>
          <table:table-cell table:style-name="ce7" table:formula="of:=IF([.AA510] = &quot;&quot;; &quot;&quot;; IF([.AA510] = &quot;-&quot;; &quot;-&quot;; VLOOKUP([.AA510]; [.$A$2:.$B$1048576]; 2; 0)))">
            <text:p/>
          </table:table-cell>
          <table:table-cell table:number-columns-repeated="980"/>
        </table:table-row>
        <table:table-row table:style-name="ro1">
          <table:table-cell table:number-columns-repeated="26"/>
          <table:table-cell table:content-validation-name="val1"/>
          <table:table-cell table:style-name="ce7" table:formula="of:=IF([.AA511] = &quot;&quot;; &quot;&quot;; IF([.AA511] = &quot;-&quot;; &quot;-&quot;; VLOOKUP([.AA511]; [.$A$2:.$B$1048576]; 2; 0)))">
            <text:p/>
          </table:table-cell>
          <table:table-cell table:number-columns-repeated="980"/>
        </table:table-row>
        <table:table-row table:style-name="ro1">
          <table:table-cell table:number-columns-repeated="26"/>
          <table:table-cell table:content-validation-name="val1"/>
          <table:table-cell table:style-name="ce7" table:formula="of:=IF([.AA512] = &quot;&quot;; &quot;&quot;; IF([.AA512] = &quot;-&quot;; &quot;-&quot;; VLOOKUP([.AA512]; [.$A$2:.$B$1048576]; 2; 0)))">
            <text:p/>
          </table:table-cell>
          <table:table-cell table:number-columns-repeated="980"/>
        </table:table-row>
        <table:table-row table:style-name="ro1">
          <table:table-cell table:number-columns-repeated="26"/>
          <table:table-cell table:content-validation-name="val1"/>
          <table:table-cell table:style-name="ce7" table:formula="of:=IF([.AA513] = &quot;&quot;; &quot;&quot;; IF([.AA513] = &quot;-&quot;; &quot;-&quot;; VLOOKUP([.AA513]; [.$A$2:.$B$1048576]; 2; 0)))">
            <text:p/>
          </table:table-cell>
          <table:table-cell table:number-columns-repeated="980"/>
        </table:table-row>
        <table:table-row table:style-name="ro1">
          <table:table-cell table:number-columns-repeated="26"/>
          <table:table-cell table:content-validation-name="val1"/>
          <table:table-cell table:style-name="ce7" table:formula="of:=IF([.AA514] = &quot;&quot;; &quot;&quot;; IF([.AA514] = &quot;-&quot;; &quot;-&quot;; VLOOKUP([.AA514]; [.$A$2:.$B$1048576]; 2; 0)))">
            <text:p/>
          </table:table-cell>
          <table:table-cell table:number-columns-repeated="980"/>
        </table:table-row>
        <table:table-row table:style-name="ro1">
          <table:table-cell table:number-columns-repeated="26"/>
          <table:table-cell table:content-validation-name="val1"/>
          <table:table-cell table:style-name="ce7" table:formula="of:=IF([.AA515] = &quot;&quot;; &quot;&quot;; IF([.AA515] = &quot;-&quot;; &quot;-&quot;; VLOOKUP([.AA515]; [.$A$2:.$B$1048576]; 2; 0)))">
            <text:p/>
          </table:table-cell>
          <table:table-cell table:number-columns-repeated="980"/>
        </table:table-row>
        <table:table-row table:style-name="ro1">
          <table:table-cell table:number-columns-repeated="26"/>
          <table:table-cell table:content-validation-name="val1"/>
          <table:table-cell table:style-name="ce7" table:formula="of:=IF([.AA516] = &quot;&quot;; &quot;&quot;; IF([.AA516] = &quot;-&quot;; &quot;-&quot;; VLOOKUP([.AA516]; [.$A$2:.$B$1048576]; 2; 0)))">
            <text:p/>
          </table:table-cell>
          <table:table-cell table:number-columns-repeated="980"/>
        </table:table-row>
        <table:table-row table:style-name="ro1">
          <table:table-cell table:number-columns-repeated="26"/>
          <table:table-cell table:content-validation-name="val1"/>
          <table:table-cell table:style-name="ce7" table:formula="of:=IF([.AA517] = &quot;&quot;; &quot;&quot;; IF([.AA517] = &quot;-&quot;; &quot;-&quot;; VLOOKUP([.AA517]; [.$A$2:.$B$1048576]; 2; 0)))">
            <text:p/>
          </table:table-cell>
          <table:table-cell table:number-columns-repeated="980"/>
        </table:table-row>
        <table:table-row table:style-name="ro1">
          <table:table-cell table:number-columns-repeated="26"/>
          <table:table-cell table:content-validation-name="val1"/>
          <table:table-cell table:style-name="ce7" table:formula="of:=IF([.AA518] = &quot;&quot;; &quot;&quot;; IF([.AA518] = &quot;-&quot;; &quot;-&quot;; VLOOKUP([.AA518]; [.$A$2:.$B$1048576]; 2; 0)))">
            <text:p/>
          </table:table-cell>
          <table:table-cell table:number-columns-repeated="980"/>
        </table:table-row>
        <table:table-row table:style-name="ro1">
          <table:table-cell table:number-columns-repeated="26"/>
          <table:table-cell table:content-validation-name="val1"/>
          <table:table-cell table:style-name="ce7" table:formula="of:=IF([.AA519] = &quot;&quot;; &quot;&quot;; IF([.AA519] = &quot;-&quot;; &quot;-&quot;; VLOOKUP([.AA519]; [.$A$2:.$B$1048576]; 2; 0)))">
            <text:p/>
          </table:table-cell>
          <table:table-cell table:number-columns-repeated="980"/>
        </table:table-row>
        <table:table-row table:style-name="ro1">
          <table:table-cell table:number-columns-repeated="26"/>
          <table:table-cell table:content-validation-name="val1"/>
          <table:table-cell table:style-name="ce7" table:formula="of:=IF([.AA520] = &quot;&quot;; &quot;&quot;; IF([.AA520] = &quot;-&quot;; &quot;-&quot;; VLOOKUP([.AA520]; [.$A$2:.$B$1048576]; 2; 0)))">
            <text:p/>
          </table:table-cell>
          <table:table-cell table:number-columns-repeated="980"/>
        </table:table-row>
        <table:table-row table:style-name="ro1">
          <table:table-cell table:number-columns-repeated="26"/>
          <table:table-cell table:content-validation-name="val1"/>
          <table:table-cell table:style-name="ce7" table:formula="of:=IF([.AA521] = &quot;&quot;; &quot;&quot;; IF([.AA521] = &quot;-&quot;; &quot;-&quot;; VLOOKUP([.AA521]; [.$A$2:.$B$1048576]; 2; 0)))">
            <text:p/>
          </table:table-cell>
          <table:table-cell table:number-columns-repeated="980"/>
        </table:table-row>
        <table:table-row table:style-name="ro1">
          <table:table-cell table:number-columns-repeated="26"/>
          <table:table-cell table:content-validation-name="val1"/>
          <table:table-cell table:style-name="ce7" table:formula="of:=IF([.AA522] = &quot;&quot;; &quot;&quot;; IF([.AA522] = &quot;-&quot;; &quot;-&quot;; VLOOKUP([.AA522]; [.$A$2:.$B$1048576]; 2; 0)))">
            <text:p/>
          </table:table-cell>
          <table:table-cell table:number-columns-repeated="980"/>
        </table:table-row>
        <table:table-row table:style-name="ro1">
          <table:table-cell table:number-columns-repeated="26"/>
          <table:table-cell table:content-validation-name="val1"/>
          <table:table-cell table:style-name="ce7" table:formula="of:=IF([.AA523] = &quot;&quot;; &quot;&quot;; IF([.AA523] = &quot;-&quot;; &quot;-&quot;; VLOOKUP([.AA523]; [.$A$2:.$B$1048576]; 2; 0)))">
            <text:p/>
          </table:table-cell>
          <table:table-cell table:number-columns-repeated="980"/>
        </table:table-row>
        <table:table-row table:style-name="ro1">
          <table:table-cell table:number-columns-repeated="26"/>
          <table:table-cell table:content-validation-name="val1"/>
          <table:table-cell table:style-name="ce7" table:formula="of:=IF([.AA524] = &quot;&quot;; &quot;&quot;; IF([.AA524] = &quot;-&quot;; &quot;-&quot;; VLOOKUP([.AA524]; [.$A$2:.$B$1048576]; 2; 0)))">
            <text:p/>
          </table:table-cell>
          <table:table-cell table:number-columns-repeated="980"/>
        </table:table-row>
        <table:table-row table:style-name="ro1">
          <table:table-cell table:number-columns-repeated="26"/>
          <table:table-cell table:content-validation-name="val1"/>
          <table:table-cell table:style-name="ce7" table:formula="of:=IF([.AA525] = &quot;&quot;; &quot;&quot;; IF([.AA525] = &quot;-&quot;; &quot;-&quot;; VLOOKUP([.AA525]; [.$A$2:.$B$1048576]; 2; 0)))">
            <text:p/>
          </table:table-cell>
          <table:table-cell table:number-columns-repeated="980"/>
        </table:table-row>
        <table:table-row table:style-name="ro1">
          <table:table-cell table:number-columns-repeated="26"/>
          <table:table-cell table:content-validation-name="val1"/>
          <table:table-cell table:style-name="ce7" table:formula="of:=IF([.AA526] = &quot;&quot;; &quot;&quot;; IF([.AA526] = &quot;-&quot;; &quot;-&quot;; VLOOKUP([.AA526]; [.$A$2:.$B$1048576]; 2; 0)))">
            <text:p/>
          </table:table-cell>
          <table:table-cell table:number-columns-repeated="980"/>
        </table:table-row>
        <table:table-row table:style-name="ro1">
          <table:table-cell table:number-columns-repeated="26"/>
          <table:table-cell table:content-validation-name="val1"/>
          <table:table-cell table:style-name="ce7" table:formula="of:=IF([.AA527] = &quot;&quot;; &quot;&quot;; IF([.AA527] = &quot;-&quot;; &quot;-&quot;; VLOOKUP([.AA527]; [.$A$2:.$B$1048576]; 2; 0)))">
            <text:p/>
          </table:table-cell>
          <table:table-cell table:number-columns-repeated="980"/>
        </table:table-row>
        <table:table-row table:style-name="ro1">
          <table:table-cell table:number-columns-repeated="26"/>
          <table:table-cell table:content-validation-name="val1"/>
          <table:table-cell table:style-name="ce7" table:formula="of:=IF([.AA528] = &quot;&quot;; &quot;&quot;; IF([.AA528] = &quot;-&quot;; &quot;-&quot;; VLOOKUP([.AA528]; [.$A$2:.$B$1048576]; 2; 0)))">
            <text:p/>
          </table:table-cell>
          <table:table-cell table:number-columns-repeated="980"/>
        </table:table-row>
        <table:table-row table:style-name="ro1">
          <table:table-cell table:number-columns-repeated="26"/>
          <table:table-cell table:content-validation-name="val1"/>
          <table:table-cell table:style-name="ce7" table:formula="of:=IF([.AA529] = &quot;&quot;; &quot;&quot;; IF([.AA529] = &quot;-&quot;; &quot;-&quot;; VLOOKUP([.AA529]; [.$A$2:.$B$1048576]; 2; 0)))">
            <text:p/>
          </table:table-cell>
          <table:table-cell table:number-columns-repeated="980"/>
        </table:table-row>
        <table:table-row table:style-name="ro1">
          <table:table-cell table:number-columns-repeated="26"/>
          <table:table-cell table:content-validation-name="val1"/>
          <table:table-cell table:style-name="ce7" table:formula="of:=IF([.AA530] = &quot;&quot;; &quot;&quot;; IF([.AA530] = &quot;-&quot;; &quot;-&quot;; VLOOKUP([.AA530]; [.$A$2:.$B$1048576]; 2; 0)))">
            <text:p/>
          </table:table-cell>
          <table:table-cell table:number-columns-repeated="980"/>
        </table:table-row>
        <table:table-row table:style-name="ro1">
          <table:table-cell table:number-columns-repeated="26"/>
          <table:table-cell table:content-validation-name="val1"/>
          <table:table-cell table:style-name="ce7" table:formula="of:=IF([.AA531] = &quot;&quot;; &quot;&quot;; IF([.AA531] = &quot;-&quot;; &quot;-&quot;; VLOOKUP([.AA531]; [.$A$2:.$B$1048576]; 2; 0)))">
            <text:p/>
          </table:table-cell>
          <table:table-cell table:number-columns-repeated="980"/>
        </table:table-row>
        <table:table-row table:style-name="ro1">
          <table:table-cell table:number-columns-repeated="26"/>
          <table:table-cell table:content-validation-name="val1"/>
          <table:table-cell table:style-name="ce7" table:formula="of:=IF([.AA532] = &quot;&quot;; &quot;&quot;; IF([.AA532] = &quot;-&quot;; &quot;-&quot;; VLOOKUP([.AA532]; [.$A$2:.$B$1048576]; 2; 0)))">
            <text:p/>
          </table:table-cell>
          <table:table-cell table:number-columns-repeated="980"/>
        </table:table-row>
        <table:table-row table:style-name="ro1">
          <table:table-cell table:number-columns-repeated="26"/>
          <table:table-cell table:content-validation-name="val1"/>
          <table:table-cell table:style-name="ce7" table:formula="of:=IF([.AA533] = &quot;&quot;; &quot;&quot;; IF([.AA533] = &quot;-&quot;; &quot;-&quot;; VLOOKUP([.AA533]; [.$A$2:.$B$1048576]; 2; 0)))">
            <text:p/>
          </table:table-cell>
          <table:table-cell table:number-columns-repeated="980"/>
        </table:table-row>
        <table:table-row table:style-name="ro1">
          <table:table-cell table:number-columns-repeated="26"/>
          <table:table-cell table:content-validation-name="val1"/>
          <table:table-cell table:style-name="ce7" table:formula="of:=IF([.AA534] = &quot;&quot;; &quot;&quot;; IF([.AA534] = &quot;-&quot;; &quot;-&quot;; VLOOKUP([.AA534]; [.$A$2:.$B$1048576]; 2; 0)))">
            <text:p/>
          </table:table-cell>
          <table:table-cell table:number-columns-repeated="980"/>
        </table:table-row>
        <table:table-row table:style-name="ro1">
          <table:table-cell table:number-columns-repeated="26"/>
          <table:table-cell table:content-validation-name="val1"/>
          <table:table-cell table:style-name="ce7" table:formula="of:=IF([.AA535] = &quot;&quot;; &quot;&quot;; IF([.AA535] = &quot;-&quot;; &quot;-&quot;; VLOOKUP([.AA535]; [.$A$2:.$B$1048576]; 2; 0)))">
            <text:p/>
          </table:table-cell>
          <table:table-cell table:number-columns-repeated="980"/>
        </table:table-row>
        <table:table-row table:style-name="ro1">
          <table:table-cell table:number-columns-repeated="26"/>
          <table:table-cell table:content-validation-name="val1"/>
          <table:table-cell table:style-name="ce7" table:formula="of:=IF([.AA536] = &quot;&quot;; &quot;&quot;; IF([.AA536] = &quot;-&quot;; &quot;-&quot;; VLOOKUP([.AA536]; [.$A$2:.$B$1048576]; 2; 0)))">
            <text:p/>
          </table:table-cell>
          <table:table-cell table:number-columns-repeated="980"/>
        </table:table-row>
        <table:table-row table:style-name="ro1">
          <table:table-cell table:number-columns-repeated="26"/>
          <table:table-cell table:content-validation-name="val1"/>
          <table:table-cell table:style-name="ce7" table:formula="of:=IF([.AA537] = &quot;&quot;; &quot;&quot;; IF([.AA537] = &quot;-&quot;; &quot;-&quot;; VLOOKUP([.AA537]; [.$A$2:.$B$1048576]; 2; 0)))">
            <text:p/>
          </table:table-cell>
          <table:table-cell table:number-columns-repeated="980"/>
        </table:table-row>
        <table:table-row table:style-name="ro1">
          <table:table-cell table:number-columns-repeated="26"/>
          <table:table-cell table:content-validation-name="val1"/>
          <table:table-cell table:style-name="ce7" table:formula="of:=IF([.AA538] = &quot;&quot;; &quot;&quot;; IF([.AA538] = &quot;-&quot;; &quot;-&quot;; VLOOKUP([.AA538]; [.$A$2:.$B$1048576]; 2; 0)))">
            <text:p/>
          </table:table-cell>
          <table:table-cell table:number-columns-repeated="980"/>
        </table:table-row>
        <table:table-row table:style-name="ro1">
          <table:table-cell table:number-columns-repeated="26"/>
          <table:table-cell table:content-validation-name="val1"/>
          <table:table-cell table:style-name="ce7" table:formula="of:=IF([.AA539] = &quot;&quot;; &quot;&quot;; IF([.AA539] = &quot;-&quot;; &quot;-&quot;; VLOOKUP([.AA539]; [.$A$2:.$B$1048576]; 2; 0)))">
            <text:p/>
          </table:table-cell>
          <table:table-cell table:number-columns-repeated="980"/>
        </table:table-row>
        <table:table-row table:style-name="ro1">
          <table:table-cell table:number-columns-repeated="26"/>
          <table:table-cell table:content-validation-name="val1"/>
          <table:table-cell table:style-name="ce7" table:formula="of:=IF([.AA540] = &quot;&quot;; &quot;&quot;; IF([.AA540] = &quot;-&quot;; &quot;-&quot;; VLOOKUP([.AA540]; [.$A$2:.$B$1048576]; 2; 0)))">
            <text:p/>
          </table:table-cell>
          <table:table-cell table:number-columns-repeated="980"/>
        </table:table-row>
        <table:table-row table:style-name="ro1">
          <table:table-cell table:number-columns-repeated="26"/>
          <table:table-cell table:content-validation-name="val1"/>
          <table:table-cell table:style-name="ce7" table:formula="of:=IF([.AA541] = &quot;&quot;; &quot;&quot;; IF([.AA541] = &quot;-&quot;; &quot;-&quot;; VLOOKUP([.AA541]; [.$A$2:.$B$1048576]; 2; 0)))">
            <text:p/>
          </table:table-cell>
          <table:table-cell table:number-columns-repeated="980"/>
        </table:table-row>
        <table:table-row table:style-name="ro1">
          <table:table-cell table:number-columns-repeated="26"/>
          <table:table-cell table:content-validation-name="val1"/>
          <table:table-cell table:style-name="ce7" table:formula="of:=IF([.AA542] = &quot;&quot;; &quot;&quot;; IF([.AA542] = &quot;-&quot;; &quot;-&quot;; VLOOKUP([.AA542]; [.$A$2:.$B$1048576]; 2; 0)))">
            <text:p/>
          </table:table-cell>
          <table:table-cell table:number-columns-repeated="980"/>
        </table:table-row>
        <table:table-row table:style-name="ro1">
          <table:table-cell table:number-columns-repeated="26"/>
          <table:table-cell table:content-validation-name="val1"/>
          <table:table-cell table:style-name="ce7" table:formula="of:=IF([.AA543] = &quot;&quot;; &quot;&quot;; IF([.AA543] = &quot;-&quot;; &quot;-&quot;; VLOOKUP([.AA543]; [.$A$2:.$B$1048576]; 2; 0)))">
            <text:p/>
          </table:table-cell>
          <table:table-cell table:number-columns-repeated="980"/>
        </table:table-row>
        <table:table-row table:style-name="ro1">
          <table:table-cell table:number-columns-repeated="26"/>
          <table:table-cell table:content-validation-name="val1"/>
          <table:table-cell table:style-name="ce7" table:formula="of:=IF([.AA544] = &quot;&quot;; &quot;&quot;; IF([.AA544] = &quot;-&quot;; &quot;-&quot;; VLOOKUP([.AA544]; [.$A$2:.$B$1048576]; 2; 0)))">
            <text:p/>
          </table:table-cell>
          <table:table-cell table:number-columns-repeated="980"/>
        </table:table-row>
        <table:table-row table:style-name="ro1">
          <table:table-cell table:number-columns-repeated="26"/>
          <table:table-cell table:content-validation-name="val1"/>
          <table:table-cell table:style-name="ce7" table:formula="of:=IF([.AA545] = &quot;&quot;; &quot;&quot;; IF([.AA545] = &quot;-&quot;; &quot;-&quot;; VLOOKUP([.AA545]; [.$A$2:.$B$1048576]; 2; 0)))">
            <text:p/>
          </table:table-cell>
          <table:table-cell table:number-columns-repeated="980"/>
        </table:table-row>
        <table:table-row table:style-name="ro1">
          <table:table-cell table:number-columns-repeated="26"/>
          <table:table-cell table:content-validation-name="val1"/>
          <table:table-cell table:style-name="ce7" table:formula="of:=IF([.AA546] = &quot;&quot;; &quot;&quot;; IF([.AA546] = &quot;-&quot;; &quot;-&quot;; VLOOKUP([.AA546]; [.$A$2:.$B$1048576]; 2; 0)))">
            <text:p/>
          </table:table-cell>
          <table:table-cell table:number-columns-repeated="980"/>
        </table:table-row>
        <table:table-row table:style-name="ro1">
          <table:table-cell table:number-columns-repeated="26"/>
          <table:table-cell table:content-validation-name="val1"/>
          <table:table-cell table:style-name="ce7" table:formula="of:=IF([.AA547] = &quot;&quot;; &quot;&quot;; IF([.AA547] = &quot;-&quot;; &quot;-&quot;; VLOOKUP([.AA547]; [.$A$2:.$B$1048576]; 2; 0)))">
            <text:p/>
          </table:table-cell>
          <table:table-cell table:number-columns-repeated="980"/>
        </table:table-row>
        <table:table-row table:style-name="ro1">
          <table:table-cell table:number-columns-repeated="26"/>
          <table:table-cell table:content-validation-name="val1"/>
          <table:table-cell table:style-name="ce7" table:formula="of:=IF([.AA548] = &quot;&quot;; &quot;&quot;; IF([.AA548] = &quot;-&quot;; &quot;-&quot;; VLOOKUP([.AA548]; [.$A$2:.$B$1048576]; 2; 0)))">
            <text:p/>
          </table:table-cell>
          <table:table-cell table:number-columns-repeated="980"/>
        </table:table-row>
        <table:table-row table:style-name="ro1">
          <table:table-cell table:number-columns-repeated="26"/>
          <table:table-cell table:content-validation-name="val1"/>
          <table:table-cell table:style-name="ce7" table:formula="of:=IF([.AA549] = &quot;&quot;; &quot;&quot;; IF([.AA549] = &quot;-&quot;; &quot;-&quot;; VLOOKUP([.AA549]; [.$A$2:.$B$1048576]; 2; 0)))">
            <text:p/>
          </table:table-cell>
          <table:table-cell table:number-columns-repeated="980"/>
        </table:table-row>
        <table:table-row table:style-name="ro1">
          <table:table-cell table:number-columns-repeated="26"/>
          <table:table-cell table:content-validation-name="val1"/>
          <table:table-cell table:style-name="ce7" table:formula="of:=IF([.AA550] = &quot;&quot;; &quot;&quot;; IF([.AA550] = &quot;-&quot;; &quot;-&quot;; VLOOKUP([.AA550]; [.$A$2:.$B$1048576]; 2; 0)))">
            <text:p/>
          </table:table-cell>
          <table:table-cell table:number-columns-repeated="980"/>
        </table:table-row>
        <table:table-row table:style-name="ro1">
          <table:table-cell table:number-columns-repeated="26"/>
          <table:table-cell table:content-validation-name="val1"/>
          <table:table-cell table:style-name="ce7" table:formula="of:=IF([.AA551] = &quot;&quot;; &quot;&quot;; IF([.AA551] = &quot;-&quot;; &quot;-&quot;; VLOOKUP([.AA551]; [.$A$2:.$B$1048576]; 2; 0)))">
            <text:p/>
          </table:table-cell>
          <table:table-cell table:number-columns-repeated="980"/>
        </table:table-row>
        <table:table-row table:style-name="ro1">
          <table:table-cell table:number-columns-repeated="26"/>
          <table:table-cell table:content-validation-name="val1"/>
          <table:table-cell table:style-name="ce7" table:formula="of:=IF([.AA552] = &quot;&quot;; &quot;&quot;; IF([.AA552] = &quot;-&quot;; &quot;-&quot;; VLOOKUP([.AA552]; [.$A$2:.$B$1048576]; 2; 0)))">
            <text:p/>
          </table:table-cell>
          <table:table-cell table:number-columns-repeated="980"/>
        </table:table-row>
        <table:table-row table:style-name="ro1">
          <table:table-cell table:number-columns-repeated="26"/>
          <table:table-cell table:content-validation-name="val1"/>
          <table:table-cell table:style-name="ce7" table:formula="of:=IF([.AA553] = &quot;&quot;; &quot;&quot;; IF([.AA553] = &quot;-&quot;; &quot;-&quot;; VLOOKUP([.AA553]; [.$A$2:.$B$1048576]; 2; 0)))">
            <text:p/>
          </table:table-cell>
          <table:table-cell table:number-columns-repeated="980"/>
        </table:table-row>
        <table:table-row table:style-name="ro1">
          <table:table-cell table:number-columns-repeated="26"/>
          <table:table-cell table:content-validation-name="val1"/>
          <table:table-cell table:style-name="ce7" table:formula="of:=IF([.AA554] = &quot;&quot;; &quot;&quot;; IF([.AA554] = &quot;-&quot;; &quot;-&quot;; VLOOKUP([.AA554]; [.$A$2:.$B$1048576]; 2; 0)))">
            <text:p/>
          </table:table-cell>
          <table:table-cell table:number-columns-repeated="980"/>
        </table:table-row>
        <table:table-row table:style-name="ro1">
          <table:table-cell table:number-columns-repeated="26"/>
          <table:table-cell table:content-validation-name="val1"/>
          <table:table-cell table:style-name="ce7" table:formula="of:=IF([.AA555] = &quot;&quot;; &quot;&quot;; IF([.AA555] = &quot;-&quot;; &quot;-&quot;; VLOOKUP([.AA555]; [.$A$2:.$B$1048576]; 2; 0)))">
            <text:p/>
          </table:table-cell>
          <table:table-cell table:number-columns-repeated="980"/>
        </table:table-row>
        <table:table-row table:style-name="ro1">
          <table:table-cell table:number-columns-repeated="26"/>
          <table:table-cell table:content-validation-name="val1"/>
          <table:table-cell table:style-name="ce7" table:formula="of:=IF([.AA556] = &quot;&quot;; &quot;&quot;; IF([.AA556] = &quot;-&quot;; &quot;-&quot;; VLOOKUP([.AA556]; [.$A$2:.$B$1048576]; 2; 0)))">
            <text:p/>
          </table:table-cell>
          <table:table-cell table:number-columns-repeated="980"/>
        </table:table-row>
        <table:table-row table:style-name="ro1">
          <table:table-cell table:number-columns-repeated="26"/>
          <table:table-cell table:content-validation-name="val1"/>
          <table:table-cell table:style-name="ce7" table:formula="of:=IF([.AA557] = &quot;&quot;; &quot;&quot;; IF([.AA557] = &quot;-&quot;; &quot;-&quot;; VLOOKUP([.AA557]; [.$A$2:.$B$1048576]; 2; 0)))">
            <text:p/>
          </table:table-cell>
          <table:table-cell table:number-columns-repeated="980"/>
        </table:table-row>
        <table:table-row table:style-name="ro1">
          <table:table-cell table:number-columns-repeated="26"/>
          <table:table-cell table:content-validation-name="val1"/>
          <table:table-cell table:style-name="ce7" table:formula="of:=IF([.AA558] = &quot;&quot;; &quot;&quot;; IF([.AA558] = &quot;-&quot;; &quot;-&quot;; VLOOKUP([.AA558]; [.$A$2:.$B$1048576]; 2; 0)))">
            <text:p/>
          </table:table-cell>
          <table:table-cell table:number-columns-repeated="980"/>
        </table:table-row>
        <table:table-row table:style-name="ro1">
          <table:table-cell table:number-columns-repeated="26"/>
          <table:table-cell table:content-validation-name="val1"/>
          <table:table-cell table:style-name="ce7" table:formula="of:=IF([.AA559] = &quot;&quot;; &quot;&quot;; IF([.AA559] = &quot;-&quot;; &quot;-&quot;; VLOOKUP([.AA559]; [.$A$2:.$B$1048576]; 2; 0)))">
            <text:p/>
          </table:table-cell>
          <table:table-cell table:number-columns-repeated="980"/>
        </table:table-row>
        <table:table-row table:style-name="ro1">
          <table:table-cell table:number-columns-repeated="26"/>
          <table:table-cell table:content-validation-name="val1"/>
          <table:table-cell table:style-name="ce7" table:formula="of:=IF([.AA560] = &quot;&quot;; &quot;&quot;; IF([.AA560] = &quot;-&quot;; &quot;-&quot;; VLOOKUP([.AA560]; [.$A$2:.$B$1048576]; 2; 0)))">
            <text:p/>
          </table:table-cell>
          <table:table-cell table:number-columns-repeated="980"/>
        </table:table-row>
        <table:table-row table:style-name="ro1">
          <table:table-cell table:number-columns-repeated="26"/>
          <table:table-cell table:content-validation-name="val1"/>
          <table:table-cell table:style-name="ce7" table:formula="of:=IF([.AA561] = &quot;&quot;; &quot;&quot;; IF([.AA561] = &quot;-&quot;; &quot;-&quot;; VLOOKUP([.AA561]; [.$A$2:.$B$1048576]; 2; 0)))">
            <text:p/>
          </table:table-cell>
          <table:table-cell table:number-columns-repeated="980"/>
        </table:table-row>
        <table:table-row table:style-name="ro1">
          <table:table-cell table:number-columns-repeated="26"/>
          <table:table-cell table:content-validation-name="val1"/>
          <table:table-cell table:style-name="ce7" table:formula="of:=IF([.AA562] = &quot;&quot;; &quot;&quot;; IF([.AA562] = &quot;-&quot;; &quot;-&quot;; VLOOKUP([.AA562]; [.$A$2:.$B$1048576]; 2; 0)))">
            <text:p/>
          </table:table-cell>
          <table:table-cell table:number-columns-repeated="980"/>
        </table:table-row>
        <table:table-row table:style-name="ro1">
          <table:table-cell table:number-columns-repeated="26"/>
          <table:table-cell table:content-validation-name="val1"/>
          <table:table-cell table:style-name="ce7" table:formula="of:=IF([.AA563] = &quot;&quot;; &quot;&quot;; IF([.AA563] = &quot;-&quot;; &quot;-&quot;; VLOOKUP([.AA563]; [.$A$2:.$B$1048576]; 2; 0)))">
            <text:p/>
          </table:table-cell>
          <table:table-cell table:number-columns-repeated="980"/>
        </table:table-row>
        <table:table-row table:style-name="ro1">
          <table:table-cell table:number-columns-repeated="26"/>
          <table:table-cell table:content-validation-name="val1"/>
          <table:table-cell table:style-name="ce7" table:formula="of:=IF([.AA564] = &quot;&quot;; &quot;&quot;; IF([.AA564] = &quot;-&quot;; &quot;-&quot;; VLOOKUP([.AA564]; [.$A$2:.$B$1048576]; 2; 0)))">
            <text:p/>
          </table:table-cell>
          <table:table-cell table:number-columns-repeated="980"/>
        </table:table-row>
        <table:table-row table:style-name="ro1">
          <table:table-cell table:number-columns-repeated="26"/>
          <table:table-cell table:content-validation-name="val1"/>
          <table:table-cell table:style-name="ce7" table:formula="of:=IF([.AA565] = &quot;&quot;; &quot;&quot;; IF([.AA565] = &quot;-&quot;; &quot;-&quot;; VLOOKUP([.AA565]; [.$A$2:.$B$1048576]; 2; 0)))">
            <text:p/>
          </table:table-cell>
          <table:table-cell table:number-columns-repeated="980"/>
        </table:table-row>
        <table:table-row table:style-name="ro1">
          <table:table-cell table:number-columns-repeated="26"/>
          <table:table-cell table:content-validation-name="val1"/>
          <table:table-cell table:style-name="ce7" table:formula="of:=IF([.AA566] = &quot;&quot;; &quot;&quot;; IF([.AA566] = &quot;-&quot;; &quot;-&quot;; VLOOKUP([.AA566]; [.$A$2:.$B$1048576]; 2; 0)))">
            <text:p/>
          </table:table-cell>
          <table:table-cell table:number-columns-repeated="980"/>
        </table:table-row>
        <table:table-row table:style-name="ro1">
          <table:table-cell table:number-columns-repeated="26"/>
          <table:table-cell table:content-validation-name="val1"/>
          <table:table-cell table:style-name="ce7" table:formula="of:=IF([.AA567] = &quot;&quot;; &quot;&quot;; IF([.AA567] = &quot;-&quot;; &quot;-&quot;; VLOOKUP([.AA567]; [.$A$2:.$B$1048576]; 2; 0)))">
            <text:p/>
          </table:table-cell>
          <table:table-cell table:number-columns-repeated="980"/>
        </table:table-row>
        <table:table-row table:style-name="ro1">
          <table:table-cell table:number-columns-repeated="26"/>
          <table:table-cell table:content-validation-name="val1"/>
          <table:table-cell table:style-name="ce7" table:formula="of:=IF([.AA568] = &quot;&quot;; &quot;&quot;; IF([.AA568] = &quot;-&quot;; &quot;-&quot;; VLOOKUP([.AA568]; [.$A$2:.$B$1048576]; 2; 0)))">
            <text:p/>
          </table:table-cell>
          <table:table-cell table:number-columns-repeated="980"/>
        </table:table-row>
        <table:table-row table:style-name="ro1">
          <table:table-cell table:number-columns-repeated="26"/>
          <table:table-cell table:content-validation-name="val1"/>
          <table:table-cell table:style-name="ce7" table:formula="of:=IF([.AA569] = &quot;&quot;; &quot;&quot;; IF([.AA569] = &quot;-&quot;; &quot;-&quot;; VLOOKUP([.AA569]; [.$A$2:.$B$1048576]; 2; 0)))">
            <text:p/>
          </table:table-cell>
          <table:table-cell table:number-columns-repeated="980"/>
        </table:table-row>
        <table:table-row table:style-name="ro1">
          <table:table-cell table:number-columns-repeated="26"/>
          <table:table-cell table:content-validation-name="val1"/>
          <table:table-cell table:style-name="ce7" table:formula="of:=IF([.AA570] = &quot;&quot;; &quot;&quot;; IF([.AA570] = &quot;-&quot;; &quot;-&quot;; VLOOKUP([.AA570]; [.$A$2:.$B$1048576]; 2; 0)))">
            <text:p/>
          </table:table-cell>
          <table:table-cell table:number-columns-repeated="980"/>
        </table:table-row>
        <table:table-row table:style-name="ro1">
          <table:table-cell table:number-columns-repeated="26"/>
          <table:table-cell table:content-validation-name="val1"/>
          <table:table-cell table:style-name="ce7" table:formula="of:=IF([.AA571] = &quot;&quot;; &quot;&quot;; IF([.AA571] = &quot;-&quot;; &quot;-&quot;; VLOOKUP([.AA571]; [.$A$2:.$B$1048576]; 2; 0)))">
            <text:p/>
          </table:table-cell>
          <table:table-cell table:number-columns-repeated="980"/>
        </table:table-row>
        <table:table-row table:style-name="ro1">
          <table:table-cell table:number-columns-repeated="26"/>
          <table:table-cell table:content-validation-name="val1"/>
          <table:table-cell table:style-name="ce7" table:formula="of:=IF([.AA572] = &quot;&quot;; &quot;&quot;; IF([.AA572] = &quot;-&quot;; &quot;-&quot;; VLOOKUP([.AA572]; [.$A$2:.$B$1048576]; 2; 0)))">
            <text:p/>
          </table:table-cell>
          <table:table-cell table:number-columns-repeated="980"/>
        </table:table-row>
        <table:table-row table:style-name="ro1">
          <table:table-cell table:number-columns-repeated="26"/>
          <table:table-cell table:content-validation-name="val1"/>
          <table:table-cell table:style-name="ce7" table:formula="of:=IF([.AA573] = &quot;&quot;; &quot;&quot;; IF([.AA573] = &quot;-&quot;; &quot;-&quot;; VLOOKUP([.AA573]; [.$A$2:.$B$1048576]; 2; 0)))">
            <text:p/>
          </table:table-cell>
          <table:table-cell table:number-columns-repeated="980"/>
        </table:table-row>
        <table:table-row table:style-name="ro1">
          <table:table-cell table:number-columns-repeated="26"/>
          <table:table-cell table:content-validation-name="val1"/>
          <table:table-cell table:style-name="ce7" table:formula="of:=IF([.AA574] = &quot;&quot;; &quot;&quot;; IF([.AA574] = &quot;-&quot;; &quot;-&quot;; VLOOKUP([.AA574]; [.$A$2:.$B$1048576]; 2; 0)))">
            <text:p/>
          </table:table-cell>
          <table:table-cell table:number-columns-repeated="980"/>
        </table:table-row>
        <table:table-row table:style-name="ro1">
          <table:table-cell table:number-columns-repeated="26"/>
          <table:table-cell table:content-validation-name="val1"/>
          <table:table-cell table:style-name="ce7" table:formula="of:=IF([.AA575] = &quot;&quot;; &quot;&quot;; IF([.AA575] = &quot;-&quot;; &quot;-&quot;; VLOOKUP([.AA575]; [.$A$2:.$B$1048576]; 2; 0)))">
            <text:p/>
          </table:table-cell>
          <table:table-cell table:number-columns-repeated="980"/>
        </table:table-row>
        <table:table-row table:style-name="ro1">
          <table:table-cell table:number-columns-repeated="26"/>
          <table:table-cell table:content-validation-name="val1"/>
          <table:table-cell table:style-name="ce7" table:formula="of:=IF([.AA576] = &quot;&quot;; &quot;&quot;; IF([.AA576] = &quot;-&quot;; &quot;-&quot;; VLOOKUP([.AA576]; [.$A$2:.$B$1048576]; 2; 0)))">
            <text:p/>
          </table:table-cell>
          <table:table-cell table:number-columns-repeated="980"/>
        </table:table-row>
        <table:table-row table:style-name="ro1">
          <table:table-cell table:number-columns-repeated="26"/>
          <table:table-cell table:content-validation-name="val1"/>
          <table:table-cell table:style-name="ce7" table:formula="of:=IF([.AA577] = &quot;&quot;; &quot;&quot;; IF([.AA577] = &quot;-&quot;; &quot;-&quot;; VLOOKUP([.AA577]; [.$A$2:.$B$1048576]; 2; 0)))">
            <text:p/>
          </table:table-cell>
          <table:table-cell table:number-columns-repeated="980"/>
        </table:table-row>
        <table:table-row table:style-name="ro1">
          <table:table-cell table:number-columns-repeated="26"/>
          <table:table-cell table:content-validation-name="val1"/>
          <table:table-cell table:style-name="ce7" table:formula="of:=IF([.AA578] = &quot;&quot;; &quot;&quot;; IF([.AA578] = &quot;-&quot;; &quot;-&quot;; VLOOKUP([.AA578]; [.$A$2:.$B$1048576]; 2; 0)))">
            <text:p/>
          </table:table-cell>
          <table:table-cell table:number-columns-repeated="980"/>
        </table:table-row>
        <table:table-row table:style-name="ro1">
          <table:table-cell table:number-columns-repeated="26"/>
          <table:table-cell table:content-validation-name="val1"/>
          <table:table-cell table:style-name="ce7" table:formula="of:=IF([.AA579] = &quot;&quot;; &quot;&quot;; IF([.AA579] = &quot;-&quot;; &quot;-&quot;; VLOOKUP([.AA579]; [.$A$2:.$B$1048576]; 2; 0)))">
            <text:p/>
          </table:table-cell>
          <table:table-cell table:number-columns-repeated="980"/>
        </table:table-row>
        <table:table-row table:style-name="ro1">
          <table:table-cell table:number-columns-repeated="26"/>
          <table:table-cell table:content-validation-name="val1"/>
          <table:table-cell table:style-name="ce7" table:formula="of:=IF([.AA580] = &quot;&quot;; &quot;&quot;; IF([.AA580] = &quot;-&quot;; &quot;-&quot;; VLOOKUP([.AA580]; [.$A$2:.$B$1048576]; 2; 0)))">
            <text:p/>
          </table:table-cell>
          <table:table-cell table:number-columns-repeated="980"/>
        </table:table-row>
        <table:table-row table:style-name="ro1">
          <table:table-cell table:number-columns-repeated="26"/>
          <table:table-cell table:content-validation-name="val1"/>
          <table:table-cell table:style-name="ce7" table:formula="of:=IF([.AA581] = &quot;&quot;; &quot;&quot;; IF([.AA581] = &quot;-&quot;; &quot;-&quot;; VLOOKUP([.AA581]; [.$A$2:.$B$1048576]; 2; 0)))">
            <text:p/>
          </table:table-cell>
          <table:table-cell table:number-columns-repeated="980"/>
        </table:table-row>
        <table:table-row table:style-name="ro1">
          <table:table-cell table:number-columns-repeated="26"/>
          <table:table-cell table:content-validation-name="val1"/>
          <table:table-cell table:style-name="ce7" table:formula="of:=IF([.AA582] = &quot;&quot;; &quot;&quot;; IF([.AA582] = &quot;-&quot;; &quot;-&quot;; VLOOKUP([.AA582]; [.$A$2:.$B$1048576]; 2; 0)))">
            <text:p/>
          </table:table-cell>
          <table:table-cell table:number-columns-repeated="980"/>
        </table:table-row>
        <table:table-row table:style-name="ro1">
          <table:table-cell table:number-columns-repeated="26"/>
          <table:table-cell table:content-validation-name="val1"/>
          <table:table-cell table:style-name="ce7" table:formula="of:=IF([.AA583] = &quot;&quot;; &quot;&quot;; IF([.AA583] = &quot;-&quot;; &quot;-&quot;; VLOOKUP([.AA583]; [.$A$2:.$B$1048576]; 2; 0)))">
            <text:p/>
          </table:table-cell>
          <table:table-cell table:number-columns-repeated="980"/>
        </table:table-row>
        <table:table-row table:style-name="ro1">
          <table:table-cell table:number-columns-repeated="26"/>
          <table:table-cell table:content-validation-name="val1"/>
          <table:table-cell table:style-name="ce7" table:formula="of:=IF([.AA584] = &quot;&quot;; &quot;&quot;; IF([.AA584] = &quot;-&quot;; &quot;-&quot;; VLOOKUP([.AA584]; [.$A$2:.$B$1048576]; 2; 0)))">
            <text:p/>
          </table:table-cell>
          <table:table-cell table:number-columns-repeated="980"/>
        </table:table-row>
        <table:table-row table:style-name="ro1">
          <table:table-cell table:number-columns-repeated="26"/>
          <table:table-cell table:content-validation-name="val1"/>
          <table:table-cell table:style-name="ce7" table:formula="of:=IF([.AA585] = &quot;&quot;; &quot;&quot;; IF([.AA585] = &quot;-&quot;; &quot;-&quot;; VLOOKUP([.AA585]; [.$A$2:.$B$1048576]; 2; 0)))">
            <text:p/>
          </table:table-cell>
          <table:table-cell table:number-columns-repeated="980"/>
        </table:table-row>
        <table:table-row table:style-name="ro1">
          <table:table-cell table:number-columns-repeated="26"/>
          <table:table-cell table:content-validation-name="val1"/>
          <table:table-cell table:style-name="ce7" table:formula="of:=IF([.AA586] = &quot;&quot;; &quot;&quot;; IF([.AA586] = &quot;-&quot;; &quot;-&quot;; VLOOKUP([.AA586]; [.$A$2:.$B$1048576]; 2; 0)))">
            <text:p/>
          </table:table-cell>
          <table:table-cell table:number-columns-repeated="980"/>
        </table:table-row>
        <table:table-row table:style-name="ro1">
          <table:table-cell table:number-columns-repeated="26"/>
          <table:table-cell table:content-validation-name="val1"/>
          <table:table-cell table:style-name="ce7" table:formula="of:=IF([.AA587] = &quot;&quot;; &quot;&quot;; IF([.AA587] = &quot;-&quot;; &quot;-&quot;; VLOOKUP([.AA587]; [.$A$2:.$B$1048576]; 2; 0)))">
            <text:p/>
          </table:table-cell>
          <table:table-cell table:number-columns-repeated="980"/>
        </table:table-row>
        <table:table-row table:style-name="ro1">
          <table:table-cell table:number-columns-repeated="26"/>
          <table:table-cell table:content-validation-name="val1"/>
          <table:table-cell table:style-name="ce7" table:formula="of:=IF([.AA588] = &quot;&quot;; &quot;&quot;; IF([.AA588] = &quot;-&quot;; &quot;-&quot;; VLOOKUP([.AA588]; [.$A$2:.$B$1048576]; 2; 0)))">
            <text:p/>
          </table:table-cell>
          <table:table-cell table:number-columns-repeated="980"/>
        </table:table-row>
        <table:table-row table:style-name="ro1">
          <table:table-cell table:number-columns-repeated="26"/>
          <table:table-cell table:content-validation-name="val1"/>
          <table:table-cell table:style-name="ce7" table:formula="of:=IF([.AA589] = &quot;&quot;; &quot;&quot;; IF([.AA589] = &quot;-&quot;; &quot;-&quot;; VLOOKUP([.AA589]; [.$A$2:.$B$1048576]; 2; 0)))">
            <text:p/>
          </table:table-cell>
          <table:table-cell table:number-columns-repeated="980"/>
        </table:table-row>
        <table:table-row table:style-name="ro1">
          <table:table-cell table:number-columns-repeated="26"/>
          <table:table-cell table:content-validation-name="val1"/>
          <table:table-cell table:style-name="ce7" table:formula="of:=IF([.AA590] = &quot;&quot;; &quot;&quot;; IF([.AA590] = &quot;-&quot;; &quot;-&quot;; VLOOKUP([.AA590]; [.$A$2:.$B$1048576]; 2; 0)))">
            <text:p/>
          </table:table-cell>
          <table:table-cell table:number-columns-repeated="980"/>
        </table:table-row>
        <table:table-row table:style-name="ro1">
          <table:table-cell table:number-columns-repeated="26"/>
          <table:table-cell table:content-validation-name="val1"/>
          <table:table-cell table:style-name="ce7" table:formula="of:=IF([.AA591] = &quot;&quot;; &quot;&quot;; IF([.AA591] = &quot;-&quot;; &quot;-&quot;; VLOOKUP([.AA591]; [.$A$2:.$B$1048576]; 2; 0)))">
            <text:p/>
          </table:table-cell>
          <table:table-cell table:number-columns-repeated="980"/>
        </table:table-row>
        <table:table-row table:style-name="ro1">
          <table:table-cell table:number-columns-repeated="26"/>
          <table:table-cell table:content-validation-name="val1"/>
          <table:table-cell table:style-name="ce7" table:formula="of:=IF([.AA592] = &quot;&quot;; &quot;&quot;; IF([.AA592] = &quot;-&quot;; &quot;-&quot;; VLOOKUP([.AA592]; [.$A$2:.$B$1048576]; 2; 0)))">
            <text:p/>
          </table:table-cell>
          <table:table-cell table:number-columns-repeated="980"/>
        </table:table-row>
        <table:table-row table:style-name="ro1">
          <table:table-cell table:number-columns-repeated="26"/>
          <table:table-cell table:content-validation-name="val1"/>
          <table:table-cell table:style-name="ce7" table:formula="of:=IF([.AA593] = &quot;&quot;; &quot;&quot;; IF([.AA593] = &quot;-&quot;; &quot;-&quot;; VLOOKUP([.AA593]; [.$A$2:.$B$1048576]; 2; 0)))">
            <text:p/>
          </table:table-cell>
          <table:table-cell table:number-columns-repeated="980"/>
        </table:table-row>
        <table:table-row table:style-name="ro1">
          <table:table-cell table:number-columns-repeated="26"/>
          <table:table-cell table:content-validation-name="val1"/>
          <table:table-cell table:style-name="ce7" table:formula="of:=IF([.AA594] = &quot;&quot;; &quot;&quot;; IF([.AA594] = &quot;-&quot;; &quot;-&quot;; VLOOKUP([.AA594]; [.$A$2:.$B$1048576]; 2; 0)))">
            <text:p/>
          </table:table-cell>
          <table:table-cell table:number-columns-repeated="980"/>
        </table:table-row>
        <table:table-row table:style-name="ro1">
          <table:table-cell table:number-columns-repeated="26"/>
          <table:table-cell table:content-validation-name="val1"/>
          <table:table-cell table:style-name="ce7" table:formula="of:=IF([.AA595] = &quot;&quot;; &quot;&quot;; IF([.AA595] = &quot;-&quot;; &quot;-&quot;; VLOOKUP([.AA595]; [.$A$2:.$B$1048576]; 2; 0)))">
            <text:p/>
          </table:table-cell>
          <table:table-cell table:number-columns-repeated="980"/>
        </table:table-row>
        <table:table-row table:style-name="ro1">
          <table:table-cell table:number-columns-repeated="26"/>
          <table:table-cell table:content-validation-name="val1"/>
          <table:table-cell table:style-name="ce7" table:formula="of:=IF([.AA596] = &quot;&quot;; &quot;&quot;; IF([.AA596] = &quot;-&quot;; &quot;-&quot;; VLOOKUP([.AA596]; [.$A$2:.$B$1048576]; 2; 0)))">
            <text:p/>
          </table:table-cell>
          <table:table-cell table:number-columns-repeated="980"/>
        </table:table-row>
        <table:table-row table:style-name="ro1">
          <table:table-cell table:number-columns-repeated="26"/>
          <table:table-cell table:content-validation-name="val1"/>
          <table:table-cell table:style-name="ce7" table:formula="of:=IF([.AA597] = &quot;&quot;; &quot;&quot;; IF([.AA597] = &quot;-&quot;; &quot;-&quot;; VLOOKUP([.AA597]; [.$A$2:.$B$1048576]; 2; 0)))">
            <text:p/>
          </table:table-cell>
          <table:table-cell table:number-columns-repeated="980"/>
        </table:table-row>
        <table:table-row table:style-name="ro1">
          <table:table-cell table:number-columns-repeated="26"/>
          <table:table-cell table:content-validation-name="val1"/>
          <table:table-cell table:style-name="ce7" table:formula="of:=IF([.AA598] = &quot;&quot;; &quot;&quot;; IF([.AA598] = &quot;-&quot;; &quot;-&quot;; VLOOKUP([.AA598]; [.$A$2:.$B$1048576]; 2; 0)))">
            <text:p/>
          </table:table-cell>
          <table:table-cell table:number-columns-repeated="980"/>
        </table:table-row>
        <table:table-row table:style-name="ro1">
          <table:table-cell table:number-columns-repeated="26"/>
          <table:table-cell table:content-validation-name="val1"/>
          <table:table-cell table:style-name="ce7" table:formula="of:=IF([.AA599] = &quot;&quot;; &quot;&quot;; IF([.AA599] = &quot;-&quot;; &quot;-&quot;; VLOOKUP([.AA599]; [.$A$2:.$B$1048576]; 2; 0)))">
            <text:p/>
          </table:table-cell>
          <table:table-cell table:number-columns-repeated="980"/>
        </table:table-row>
        <table:table-row table:style-name="ro1">
          <table:table-cell table:number-columns-repeated="26"/>
          <table:table-cell table:content-validation-name="val1"/>
          <table:table-cell table:style-name="ce7" table:formula="of:=IF([.AA600] = &quot;&quot;; &quot;&quot;; IF([.AA600] = &quot;-&quot;; &quot;-&quot;; VLOOKUP([.AA600]; [.$A$2:.$B$1048576]; 2; 0)))">
            <text:p/>
          </table:table-cell>
          <table:table-cell table:number-columns-repeated="980"/>
        </table:table-row>
        <table:table-row table:style-name="ro1">
          <table:table-cell table:number-columns-repeated="26"/>
          <table:table-cell table:content-validation-name="val1"/>
          <table:table-cell table:style-name="ce7" table:formula="of:=IF([.AA601] = &quot;&quot;; &quot;&quot;; IF([.AA601] = &quot;-&quot;; &quot;-&quot;; VLOOKUP([.AA601]; [.$A$2:.$B$1048576]; 2; 0)))">
            <text:p/>
          </table:table-cell>
          <table:table-cell table:number-columns-repeated="980"/>
        </table:table-row>
        <table:table-row table:style-name="ro1">
          <table:table-cell table:number-columns-repeated="26"/>
          <table:table-cell table:content-validation-name="val1"/>
          <table:table-cell table:style-name="ce7" table:formula="of:=IF([.AA602] = &quot;&quot;; &quot;&quot;; IF([.AA602] = &quot;-&quot;; &quot;-&quot;; VLOOKUP([.AA602]; [.$A$2:.$B$1048576]; 2; 0)))">
            <text:p/>
          </table:table-cell>
          <table:table-cell table:number-columns-repeated="980"/>
        </table:table-row>
        <table:table-row table:style-name="ro1">
          <table:table-cell table:number-columns-repeated="26"/>
          <table:table-cell table:content-validation-name="val1"/>
          <table:table-cell table:style-name="ce7" table:formula="of:=IF([.AA603] = &quot;&quot;; &quot;&quot;; IF([.AA603] = &quot;-&quot;; &quot;-&quot;; VLOOKUP([.AA603]; [.$A$2:.$B$1048576]; 2; 0)))">
            <text:p/>
          </table:table-cell>
          <table:table-cell table:number-columns-repeated="980"/>
        </table:table-row>
        <table:table-row table:style-name="ro1">
          <table:table-cell table:number-columns-repeated="26"/>
          <table:table-cell table:content-validation-name="val1"/>
          <table:table-cell table:style-name="ce7" table:formula="of:=IF([.AA604] = &quot;&quot;; &quot;&quot;; IF([.AA604] = &quot;-&quot;; &quot;-&quot;; VLOOKUP([.AA604]; [.$A$2:.$B$1048576]; 2; 0)))">
            <text:p/>
          </table:table-cell>
          <table:table-cell table:number-columns-repeated="980"/>
        </table:table-row>
        <table:table-row table:style-name="ro1">
          <table:table-cell table:number-columns-repeated="26"/>
          <table:table-cell table:content-validation-name="val1"/>
          <table:table-cell table:style-name="ce7" table:formula="of:=IF([.AA605] = &quot;&quot;; &quot;&quot;; IF([.AA605] = &quot;-&quot;; &quot;-&quot;; VLOOKUP([.AA605]; [.$A$2:.$B$1048576]; 2; 0)))">
            <text:p/>
          </table:table-cell>
          <table:table-cell table:number-columns-repeated="980"/>
        </table:table-row>
        <table:table-row table:style-name="ro1">
          <table:table-cell table:number-columns-repeated="26"/>
          <table:table-cell table:content-validation-name="val1"/>
          <table:table-cell table:style-name="ce7" table:formula="of:=IF([.AA606] = &quot;&quot;; &quot;&quot;; IF([.AA606] = &quot;-&quot;; &quot;-&quot;; VLOOKUP([.AA606]; [.$A$2:.$B$1048576]; 2; 0)))">
            <text:p/>
          </table:table-cell>
          <table:table-cell table:number-columns-repeated="980"/>
        </table:table-row>
        <table:table-row table:style-name="ro1">
          <table:table-cell table:number-columns-repeated="26"/>
          <table:table-cell table:content-validation-name="val1"/>
          <table:table-cell table:style-name="ce7" table:formula="of:=IF([.AA607] = &quot;&quot;; &quot;&quot;; IF([.AA607] = &quot;-&quot;; &quot;-&quot;; VLOOKUP([.AA607]; [.$A$2:.$B$1048576]; 2; 0)))">
            <text:p/>
          </table:table-cell>
          <table:table-cell table:number-columns-repeated="980"/>
        </table:table-row>
        <table:table-row table:style-name="ro1">
          <table:table-cell table:number-columns-repeated="26"/>
          <table:table-cell table:content-validation-name="val1"/>
          <table:table-cell table:style-name="ce7" table:formula="of:=IF([.AA608] = &quot;&quot;; &quot;&quot;; IF([.AA608] = &quot;-&quot;; &quot;-&quot;; VLOOKUP([.AA608]; [.$A$2:.$B$1048576]; 2; 0)))">
            <text:p/>
          </table:table-cell>
          <table:table-cell table:number-columns-repeated="980"/>
        </table:table-row>
        <table:table-row table:style-name="ro1">
          <table:table-cell table:number-columns-repeated="26"/>
          <table:table-cell table:content-validation-name="val1"/>
          <table:table-cell table:style-name="ce7" table:formula="of:=IF([.AA609] = &quot;&quot;; &quot;&quot;; IF([.AA609] = &quot;-&quot;; &quot;-&quot;; VLOOKUP([.AA609]; [.$A$2:.$B$1048576]; 2; 0)))">
            <text:p/>
          </table:table-cell>
          <table:table-cell table:number-columns-repeated="980"/>
        </table:table-row>
        <table:table-row table:style-name="ro1">
          <table:table-cell table:number-columns-repeated="26"/>
          <table:table-cell table:content-validation-name="val1"/>
          <table:table-cell table:style-name="ce7" table:formula="of:=IF([.AA610] = &quot;&quot;; &quot;&quot;; IF([.AA610] = &quot;-&quot;; &quot;-&quot;; VLOOKUP([.AA610]; [.$A$2:.$B$1048576]; 2; 0)))">
            <text:p/>
          </table:table-cell>
          <table:table-cell table:number-columns-repeated="980"/>
        </table:table-row>
        <table:table-row table:style-name="ro1">
          <table:table-cell table:number-columns-repeated="26"/>
          <table:table-cell table:content-validation-name="val1"/>
          <table:table-cell table:style-name="ce7" table:formula="of:=IF([.AA611] = &quot;&quot;; &quot;&quot;; IF([.AA611] = &quot;-&quot;; &quot;-&quot;; VLOOKUP([.AA611]; [.$A$2:.$B$1048576]; 2; 0)))">
            <text:p/>
          </table:table-cell>
          <table:table-cell table:number-columns-repeated="980"/>
        </table:table-row>
        <table:table-row table:style-name="ro1">
          <table:table-cell table:number-columns-repeated="26"/>
          <table:table-cell table:content-validation-name="val1"/>
          <table:table-cell table:style-name="ce7" table:formula="of:=IF([.AA612] = &quot;&quot;; &quot;&quot;; IF([.AA612] = &quot;-&quot;; &quot;-&quot;; VLOOKUP([.AA612]; [.$A$2:.$B$1048576]; 2; 0)))">
            <text:p/>
          </table:table-cell>
          <table:table-cell table:number-columns-repeated="980"/>
        </table:table-row>
        <table:table-row table:style-name="ro1">
          <table:table-cell table:number-columns-repeated="26"/>
          <table:table-cell table:content-validation-name="val1"/>
          <table:table-cell table:style-name="ce7" table:formula="of:=IF([.AA613] = &quot;&quot;; &quot;&quot;; IF([.AA613] = &quot;-&quot;; &quot;-&quot;; VLOOKUP([.AA613]; [.$A$2:.$B$1048576]; 2; 0)))">
            <text:p/>
          </table:table-cell>
          <table:table-cell table:number-columns-repeated="980"/>
        </table:table-row>
        <table:table-row table:style-name="ro1">
          <table:table-cell table:number-columns-repeated="26"/>
          <table:table-cell table:content-validation-name="val1"/>
          <table:table-cell table:style-name="ce7" table:formula="of:=IF([.AA614] = &quot;&quot;; &quot;&quot;; IF([.AA614] = &quot;-&quot;; &quot;-&quot;; VLOOKUP([.AA614]; [.$A$2:.$B$1048576]; 2; 0)))">
            <text:p/>
          </table:table-cell>
          <table:table-cell table:number-columns-repeated="980"/>
        </table:table-row>
        <table:table-row table:style-name="ro1">
          <table:table-cell table:number-columns-repeated="26"/>
          <table:table-cell table:content-validation-name="val1"/>
          <table:table-cell table:style-name="ce7" table:formula="of:=IF([.AA615] = &quot;&quot;; &quot;&quot;; IF([.AA615] = &quot;-&quot;; &quot;-&quot;; VLOOKUP([.AA615]; [.$A$2:.$B$1048576]; 2; 0)))">
            <text:p/>
          </table:table-cell>
          <table:table-cell table:number-columns-repeated="980"/>
        </table:table-row>
        <table:table-row table:style-name="ro1">
          <table:table-cell table:number-columns-repeated="26"/>
          <table:table-cell table:content-validation-name="val1"/>
          <table:table-cell table:style-name="ce7" table:formula="of:=IF([.AA616] = &quot;&quot;; &quot;&quot;; IF([.AA616] = &quot;-&quot;; &quot;-&quot;; VLOOKUP([.AA616]; [.$A$2:.$B$1048576]; 2; 0)))">
            <text:p/>
          </table:table-cell>
          <table:table-cell table:number-columns-repeated="980"/>
        </table:table-row>
        <table:table-row table:style-name="ro1">
          <table:table-cell table:number-columns-repeated="26"/>
          <table:table-cell table:content-validation-name="val1"/>
          <table:table-cell table:style-name="ce7" table:formula="of:=IF([.AA617] = &quot;&quot;; &quot;&quot;; IF([.AA617] = &quot;-&quot;; &quot;-&quot;; VLOOKUP([.AA617]; [.$A$2:.$B$1048576]; 2; 0)))">
            <text:p/>
          </table:table-cell>
          <table:table-cell table:number-columns-repeated="980"/>
        </table:table-row>
        <table:table-row table:style-name="ro1">
          <table:table-cell table:number-columns-repeated="26"/>
          <table:table-cell table:content-validation-name="val1"/>
          <table:table-cell table:style-name="ce7" table:formula="of:=IF([.AA618] = &quot;&quot;; &quot;&quot;; IF([.AA618] = &quot;-&quot;; &quot;-&quot;; VLOOKUP([.AA618]; [.$A$2:.$B$1048576]; 2; 0)))">
            <text:p/>
          </table:table-cell>
          <table:table-cell table:number-columns-repeated="980"/>
        </table:table-row>
        <table:table-row table:style-name="ro1">
          <table:table-cell table:number-columns-repeated="26"/>
          <table:table-cell table:content-validation-name="val1"/>
          <table:table-cell table:style-name="ce7" table:formula="of:=IF([.AA619] = &quot;&quot;; &quot;&quot;; IF([.AA619] = &quot;-&quot;; &quot;-&quot;; VLOOKUP([.AA619]; [.$A$2:.$B$1048576]; 2; 0)))">
            <text:p/>
          </table:table-cell>
          <table:table-cell table:number-columns-repeated="980"/>
        </table:table-row>
        <table:table-row table:style-name="ro1">
          <table:table-cell table:number-columns-repeated="26"/>
          <table:table-cell table:content-validation-name="val1"/>
          <table:table-cell table:style-name="ce7" table:formula="of:=IF([.AA620] = &quot;&quot;; &quot;&quot;; IF([.AA620] = &quot;-&quot;; &quot;-&quot;; VLOOKUP([.AA620]; [.$A$2:.$B$1048576]; 2; 0)))">
            <text:p/>
          </table:table-cell>
          <table:table-cell table:number-columns-repeated="980"/>
        </table:table-row>
        <table:table-row table:style-name="ro1">
          <table:table-cell table:number-columns-repeated="26"/>
          <table:table-cell table:content-validation-name="val1"/>
          <table:table-cell table:style-name="ce7" table:formula="of:=IF([.AA621] = &quot;&quot;; &quot;&quot;; IF([.AA621] = &quot;-&quot;; &quot;-&quot;; VLOOKUP([.AA621]; [.$A$2:.$B$1048576]; 2; 0)))">
            <text:p/>
          </table:table-cell>
          <table:table-cell table:number-columns-repeated="980"/>
        </table:table-row>
        <table:table-row table:style-name="ro1">
          <table:table-cell table:number-columns-repeated="26"/>
          <table:table-cell table:content-validation-name="val1"/>
          <table:table-cell table:style-name="ce7" table:formula="of:=IF([.AA622] = &quot;&quot;; &quot;&quot;; IF([.AA622] = &quot;-&quot;; &quot;-&quot;; VLOOKUP([.AA622]; [.$A$2:.$B$1048576]; 2; 0)))">
            <text:p/>
          </table:table-cell>
          <table:table-cell table:number-columns-repeated="980"/>
        </table:table-row>
        <table:table-row table:style-name="ro1">
          <table:table-cell table:number-columns-repeated="26"/>
          <table:table-cell table:content-validation-name="val1"/>
          <table:table-cell table:style-name="ce7" table:formula="of:=IF([.AA623] = &quot;&quot;; &quot;&quot;; IF([.AA623] = &quot;-&quot;; &quot;-&quot;; VLOOKUP([.AA623]; [.$A$2:.$B$1048576]; 2; 0)))">
            <text:p/>
          </table:table-cell>
          <table:table-cell table:number-columns-repeated="980"/>
        </table:table-row>
        <table:table-row table:style-name="ro1">
          <table:table-cell table:number-columns-repeated="26"/>
          <table:table-cell table:content-validation-name="val1"/>
          <table:table-cell table:style-name="ce7" table:formula="of:=IF([.AA624] = &quot;&quot;; &quot;&quot;; IF([.AA624] = &quot;-&quot;; &quot;-&quot;; VLOOKUP([.AA624]; [.$A$2:.$B$1048576]; 2; 0)))">
            <text:p/>
          </table:table-cell>
          <table:table-cell table:number-columns-repeated="980"/>
        </table:table-row>
        <table:table-row table:style-name="ro1">
          <table:table-cell table:number-columns-repeated="26"/>
          <table:table-cell table:content-validation-name="val1"/>
          <table:table-cell table:style-name="ce7" table:formula="of:=IF([.AA625] = &quot;&quot;; &quot;&quot;; IF([.AA625] = &quot;-&quot;; &quot;-&quot;; VLOOKUP([.AA625]; [.$A$2:.$B$1048576]; 2; 0)))">
            <text:p/>
          </table:table-cell>
          <table:table-cell table:number-columns-repeated="980"/>
        </table:table-row>
        <table:table-row table:style-name="ro1">
          <table:table-cell table:number-columns-repeated="26"/>
          <table:table-cell table:content-validation-name="val1"/>
          <table:table-cell table:style-name="ce7" table:formula="of:=IF([.AA626] = &quot;&quot;; &quot;&quot;; IF([.AA626] = &quot;-&quot;; &quot;-&quot;; VLOOKUP([.AA626]; [.$A$2:.$B$1048576]; 2; 0)))">
            <text:p/>
          </table:table-cell>
          <table:table-cell table:number-columns-repeated="980"/>
        </table:table-row>
        <table:table-row table:style-name="ro1">
          <table:table-cell table:number-columns-repeated="26"/>
          <table:table-cell table:content-validation-name="val1"/>
          <table:table-cell table:style-name="ce7" table:formula="of:=IF([.AA627] = &quot;&quot;; &quot;&quot;; IF([.AA627] = &quot;-&quot;; &quot;-&quot;; VLOOKUP([.AA627]; [.$A$2:.$B$1048576]; 2; 0)))">
            <text:p/>
          </table:table-cell>
          <table:table-cell table:number-columns-repeated="980"/>
        </table:table-row>
        <table:table-row table:style-name="ro1">
          <table:table-cell table:number-columns-repeated="26"/>
          <table:table-cell table:content-validation-name="val1"/>
          <table:table-cell table:style-name="ce7" table:formula="of:=IF([.AA628] = &quot;&quot;; &quot;&quot;; IF([.AA628] = &quot;-&quot;; &quot;-&quot;; VLOOKUP([.AA628]; [.$A$2:.$B$1048576]; 2; 0)))">
            <text:p/>
          </table:table-cell>
          <table:table-cell table:number-columns-repeated="980"/>
        </table:table-row>
        <table:table-row table:style-name="ro1">
          <table:table-cell table:number-columns-repeated="26"/>
          <table:table-cell table:content-validation-name="val1"/>
          <table:table-cell table:style-name="ce7" table:formula="of:=IF([.AA629] = &quot;&quot;; &quot;&quot;; IF([.AA629] = &quot;-&quot;; &quot;-&quot;; VLOOKUP([.AA629]; [.$A$2:.$B$1048576]; 2; 0)))">
            <text:p/>
          </table:table-cell>
          <table:table-cell table:number-columns-repeated="980"/>
        </table:table-row>
        <table:table-row table:style-name="ro1">
          <table:table-cell table:number-columns-repeated="26"/>
          <table:table-cell table:content-validation-name="val1"/>
          <table:table-cell table:style-name="ce7" table:formula="of:=IF([.AA630] = &quot;&quot;; &quot;&quot;; IF([.AA630] = &quot;-&quot;; &quot;-&quot;; VLOOKUP([.AA630]; [.$A$2:.$B$1048576]; 2; 0)))">
            <text:p/>
          </table:table-cell>
          <table:table-cell table:number-columns-repeated="980"/>
        </table:table-row>
        <table:table-row table:style-name="ro1">
          <table:table-cell table:number-columns-repeated="26"/>
          <table:table-cell table:content-validation-name="val1"/>
          <table:table-cell table:style-name="ce7" table:formula="of:=IF([.AA631] = &quot;&quot;; &quot;&quot;; IF([.AA631] = &quot;-&quot;; &quot;-&quot;; VLOOKUP([.AA631]; [.$A$2:.$B$1048576]; 2; 0)))">
            <text:p/>
          </table:table-cell>
          <table:table-cell table:number-columns-repeated="980"/>
        </table:table-row>
        <table:table-row table:style-name="ro1">
          <table:table-cell table:number-columns-repeated="26"/>
          <table:table-cell table:content-validation-name="val1"/>
          <table:table-cell table:style-name="ce7" table:formula="of:=IF([.AA632] = &quot;&quot;; &quot;&quot;; IF([.AA632] = &quot;-&quot;; &quot;-&quot;; VLOOKUP([.AA632]; [.$A$2:.$B$1048576]; 2; 0)))">
            <text:p/>
          </table:table-cell>
          <table:table-cell table:number-columns-repeated="980"/>
        </table:table-row>
        <table:table-row table:style-name="ro1">
          <table:table-cell table:number-columns-repeated="26"/>
          <table:table-cell table:content-validation-name="val1"/>
          <table:table-cell table:style-name="ce7" table:formula="of:=IF([.AA633] = &quot;&quot;; &quot;&quot;; IF([.AA633] = &quot;-&quot;; &quot;-&quot;; VLOOKUP([.AA633]; [.$A$2:.$B$1048576]; 2; 0)))">
            <text:p/>
          </table:table-cell>
          <table:table-cell table:number-columns-repeated="980"/>
        </table:table-row>
        <table:table-row table:style-name="ro1">
          <table:table-cell table:number-columns-repeated="26"/>
          <table:table-cell table:content-validation-name="val1"/>
          <table:table-cell table:style-name="ce7" table:formula="of:=IF([.AA634] = &quot;&quot;; &quot;&quot;; IF([.AA634] = &quot;-&quot;; &quot;-&quot;; VLOOKUP([.AA634]; [.$A$2:.$B$1048576]; 2; 0)))">
            <text:p/>
          </table:table-cell>
          <table:table-cell table:number-columns-repeated="980"/>
        </table:table-row>
        <table:table-row table:style-name="ro1">
          <table:table-cell table:number-columns-repeated="26"/>
          <table:table-cell table:content-validation-name="val1"/>
          <table:table-cell table:style-name="ce7" table:formula="of:=IF([.AA635] = &quot;&quot;; &quot;&quot;; IF([.AA635] = &quot;-&quot;; &quot;-&quot;; VLOOKUP([.AA635]; [.$A$2:.$B$1048576]; 2; 0)))">
            <text:p/>
          </table:table-cell>
          <table:table-cell table:number-columns-repeated="980"/>
        </table:table-row>
        <table:table-row table:style-name="ro1">
          <table:table-cell table:number-columns-repeated="26"/>
          <table:table-cell table:content-validation-name="val1"/>
          <table:table-cell table:style-name="ce7" table:formula="of:=IF([.AA636] = &quot;&quot;; &quot;&quot;; IF([.AA636] = &quot;-&quot;; &quot;-&quot;; VLOOKUP([.AA636]; [.$A$2:.$B$1048576]; 2; 0)))">
            <text:p/>
          </table:table-cell>
          <table:table-cell table:number-columns-repeated="980"/>
        </table:table-row>
        <table:table-row table:style-name="ro1">
          <table:table-cell table:number-columns-repeated="26"/>
          <table:table-cell table:content-validation-name="val1"/>
          <table:table-cell table:style-name="ce7" table:formula="of:=IF([.AA637] = &quot;&quot;; &quot;&quot;; IF([.AA637] = &quot;-&quot;; &quot;-&quot;; VLOOKUP([.AA637]; [.$A$2:.$B$1048576]; 2; 0)))">
            <text:p/>
          </table:table-cell>
          <table:table-cell table:number-columns-repeated="980"/>
        </table:table-row>
        <table:table-row table:style-name="ro1">
          <table:table-cell table:number-columns-repeated="26"/>
          <table:table-cell table:content-validation-name="val1"/>
          <table:table-cell table:style-name="ce7" table:formula="of:=IF([.AA638] = &quot;&quot;; &quot;&quot;; IF([.AA638] = &quot;-&quot;; &quot;-&quot;; VLOOKUP([.AA638]; [.$A$2:.$B$1048576]; 2; 0)))">
            <text:p/>
          </table:table-cell>
          <table:table-cell table:number-columns-repeated="980"/>
        </table:table-row>
        <table:table-row table:style-name="ro1">
          <table:table-cell table:number-columns-repeated="26"/>
          <table:table-cell table:content-validation-name="val1"/>
          <table:table-cell table:style-name="ce7" table:formula="of:=IF([.AA639] = &quot;&quot;; &quot;&quot;; IF([.AA639] = &quot;-&quot;; &quot;-&quot;; VLOOKUP([.AA639]; [.$A$2:.$B$1048576]; 2; 0)))">
            <text:p/>
          </table:table-cell>
          <table:table-cell table:number-columns-repeated="980"/>
        </table:table-row>
        <table:table-row table:style-name="ro1">
          <table:table-cell table:number-columns-repeated="26"/>
          <table:table-cell table:content-validation-name="val1"/>
          <table:table-cell table:style-name="ce7" table:formula="of:=IF([.AA640] = &quot;&quot;; &quot;&quot;; IF([.AA640] = &quot;-&quot;; &quot;-&quot;; VLOOKUP([.AA640]; [.$A$2:.$B$1048576]; 2; 0)))">
            <text:p/>
          </table:table-cell>
          <table:table-cell table:number-columns-repeated="980"/>
        </table:table-row>
        <table:table-row table:style-name="ro1">
          <table:table-cell table:number-columns-repeated="26"/>
          <table:table-cell table:content-validation-name="val1"/>
          <table:table-cell table:style-name="ce7" table:formula="of:=IF([.AA641] = &quot;&quot;; &quot;&quot;; IF([.AA641] = &quot;-&quot;; &quot;-&quot;; VLOOKUP([.AA641]; [.$A$2:.$B$1048576]; 2; 0)))">
            <text:p/>
          </table:table-cell>
          <table:table-cell table:number-columns-repeated="980"/>
        </table:table-row>
        <table:table-row table:style-name="ro1">
          <table:table-cell table:number-columns-repeated="26"/>
          <table:table-cell table:content-validation-name="val1"/>
          <table:table-cell table:style-name="ce7" table:formula="of:=IF([.AA642] = &quot;&quot;; &quot;&quot;; IF([.AA642] = &quot;-&quot;; &quot;-&quot;; VLOOKUP([.AA642]; [.$A$2:.$B$1048576]; 2; 0)))">
            <text:p/>
          </table:table-cell>
          <table:table-cell table:number-columns-repeated="980"/>
        </table:table-row>
        <table:table-row table:style-name="ro1">
          <table:table-cell table:number-columns-repeated="26"/>
          <table:table-cell table:content-validation-name="val1"/>
          <table:table-cell table:style-name="ce7" table:formula="of:=IF([.AA643] = &quot;&quot;; &quot;&quot;; IF([.AA643] = &quot;-&quot;; &quot;-&quot;; VLOOKUP([.AA643]; [.$A$2:.$B$1048576]; 2; 0)))">
            <text:p/>
          </table:table-cell>
          <table:table-cell table:number-columns-repeated="980"/>
        </table:table-row>
        <table:table-row table:style-name="ro1">
          <table:table-cell table:number-columns-repeated="26"/>
          <table:table-cell table:content-validation-name="val1"/>
          <table:table-cell table:style-name="ce7" table:formula="of:=IF([.AA644] = &quot;&quot;; &quot;&quot;; IF([.AA644] = &quot;-&quot;; &quot;-&quot;; VLOOKUP([.AA644]; [.$A$2:.$B$1048576]; 2; 0)))">
            <text:p/>
          </table:table-cell>
          <table:table-cell table:number-columns-repeated="980"/>
        </table:table-row>
        <table:table-row table:style-name="ro1">
          <table:table-cell table:number-columns-repeated="26"/>
          <table:table-cell table:content-validation-name="val1"/>
          <table:table-cell table:style-name="ce7" table:formula="of:=IF([.AA645] = &quot;&quot;; &quot;&quot;; IF([.AA645] = &quot;-&quot;; &quot;-&quot;; VLOOKUP([.AA645]; [.$A$2:.$B$1048576]; 2; 0)))">
            <text:p/>
          </table:table-cell>
          <table:table-cell table:number-columns-repeated="980"/>
        </table:table-row>
        <table:table-row table:style-name="ro1">
          <table:table-cell table:number-columns-repeated="26"/>
          <table:table-cell table:content-validation-name="val1"/>
          <table:table-cell table:style-name="ce7" table:formula="of:=IF([.AA646] = &quot;&quot;; &quot;&quot;; IF([.AA646] = &quot;-&quot;; &quot;-&quot;; VLOOKUP([.AA646]; [.$A$2:.$B$1048576]; 2; 0)))">
            <text:p/>
          </table:table-cell>
          <table:table-cell table:number-columns-repeated="980"/>
        </table:table-row>
        <table:table-row table:style-name="ro1">
          <table:table-cell table:number-columns-repeated="26"/>
          <table:table-cell table:content-validation-name="val1"/>
          <table:table-cell table:style-name="ce7" table:formula="of:=IF([.AA647] = &quot;&quot;; &quot;&quot;; IF([.AA647] = &quot;-&quot;; &quot;-&quot;; VLOOKUP([.AA647]; [.$A$2:.$B$1048576]; 2; 0)))">
            <text:p/>
          </table:table-cell>
          <table:table-cell table:number-columns-repeated="980"/>
        </table:table-row>
        <table:table-row table:style-name="ro1">
          <table:table-cell table:number-columns-repeated="26"/>
          <table:table-cell table:content-validation-name="val1"/>
          <table:table-cell table:style-name="ce7" table:formula="of:=IF([.AA648] = &quot;&quot;; &quot;&quot;; IF([.AA648] = &quot;-&quot;; &quot;-&quot;; VLOOKUP([.AA648]; [.$A$2:.$B$1048576]; 2; 0)))">
            <text:p/>
          </table:table-cell>
          <table:table-cell table:number-columns-repeated="980"/>
        </table:table-row>
        <table:table-row table:style-name="ro1">
          <table:table-cell table:number-columns-repeated="26"/>
          <table:table-cell table:content-validation-name="val1"/>
          <table:table-cell table:style-name="ce7" table:formula="of:=IF([.AA649] = &quot;&quot;; &quot;&quot;; IF([.AA649] = &quot;-&quot;; &quot;-&quot;; VLOOKUP([.AA649]; [.$A$2:.$B$1048576]; 2; 0)))">
            <text:p/>
          </table:table-cell>
          <table:table-cell table:number-columns-repeated="980"/>
        </table:table-row>
        <table:table-row table:style-name="ro1">
          <table:table-cell table:number-columns-repeated="26"/>
          <table:table-cell table:content-validation-name="val1"/>
          <table:table-cell table:style-name="ce7" table:formula="of:=IF([.AA650] = &quot;&quot;; &quot;&quot;; IF([.AA650] = &quot;-&quot;; &quot;-&quot;; VLOOKUP([.AA650]; [.$A$2:.$B$1048576]; 2; 0)))">
            <text:p/>
          </table:table-cell>
          <table:table-cell table:number-columns-repeated="980"/>
        </table:table-row>
        <table:table-row table:style-name="ro1">
          <table:table-cell table:number-columns-repeated="26"/>
          <table:table-cell table:content-validation-name="val1"/>
          <table:table-cell table:style-name="ce7" table:formula="of:=IF([.AA651] = &quot;&quot;; &quot;&quot;; IF([.AA651] = &quot;-&quot;; &quot;-&quot;; VLOOKUP([.AA651]; [.$A$2:.$B$1048576]; 2; 0)))">
            <text:p/>
          </table:table-cell>
          <table:table-cell table:number-columns-repeated="980"/>
        </table:table-row>
        <table:table-row table:style-name="ro1">
          <table:table-cell table:number-columns-repeated="26"/>
          <table:table-cell table:content-validation-name="val1"/>
          <table:table-cell table:style-name="ce7" table:formula="of:=IF([.AA652] = &quot;&quot;; &quot;&quot;; IF([.AA652] = &quot;-&quot;; &quot;-&quot;; VLOOKUP([.AA652]; [.$A$2:.$B$1048576]; 2; 0)))">
            <text:p/>
          </table:table-cell>
          <table:table-cell table:number-columns-repeated="980"/>
        </table:table-row>
        <table:table-row table:style-name="ro1">
          <table:table-cell table:number-columns-repeated="26"/>
          <table:table-cell table:content-validation-name="val1"/>
          <table:table-cell table:style-name="ce7" table:formula="of:=IF([.AA653] = &quot;&quot;; &quot;&quot;; IF([.AA653] = &quot;-&quot;; &quot;-&quot;; VLOOKUP([.AA653]; [.$A$2:.$B$1048576]; 2; 0)))">
            <text:p/>
          </table:table-cell>
          <table:table-cell table:number-columns-repeated="980"/>
        </table:table-row>
        <table:table-row table:style-name="ro1">
          <table:table-cell table:number-columns-repeated="26"/>
          <table:table-cell table:content-validation-name="val1"/>
          <table:table-cell table:style-name="ce7" table:formula="of:=IF([.AA654] = &quot;&quot;; &quot;&quot;; IF([.AA654] = &quot;-&quot;; &quot;-&quot;; VLOOKUP([.AA654]; [.$A$2:.$B$1048576]; 2; 0)))">
            <text:p/>
          </table:table-cell>
          <table:table-cell table:number-columns-repeated="980"/>
        </table:table-row>
        <table:table-row table:style-name="ro1">
          <table:table-cell table:number-columns-repeated="26"/>
          <table:table-cell table:content-validation-name="val1"/>
          <table:table-cell table:style-name="ce7" table:formula="of:=IF([.AA655] = &quot;&quot;; &quot;&quot;; IF([.AA655] = &quot;-&quot;; &quot;-&quot;; VLOOKUP([.AA655]; [.$A$2:.$B$1048576]; 2; 0)))">
            <text:p/>
          </table:table-cell>
          <table:table-cell table:number-columns-repeated="980"/>
        </table:table-row>
        <table:table-row table:style-name="ro1">
          <table:table-cell table:number-columns-repeated="26"/>
          <table:table-cell table:content-validation-name="val1"/>
          <table:table-cell table:style-name="ce7" table:formula="of:=IF([.AA656] = &quot;&quot;; &quot;&quot;; IF([.AA656] = &quot;-&quot;; &quot;-&quot;; VLOOKUP([.AA656]; [.$A$2:.$B$1048576]; 2; 0)))">
            <text:p/>
          </table:table-cell>
          <table:table-cell table:number-columns-repeated="980"/>
        </table:table-row>
        <table:table-row table:style-name="ro1">
          <table:table-cell table:number-columns-repeated="26"/>
          <table:table-cell table:content-validation-name="val1"/>
          <table:table-cell table:style-name="ce7" table:formula="of:=IF([.AA657] = &quot;&quot;; &quot;&quot;; IF([.AA657] = &quot;-&quot;; &quot;-&quot;; VLOOKUP([.AA657]; [.$A$2:.$B$1048576]; 2; 0)))">
            <text:p/>
          </table:table-cell>
          <table:table-cell table:number-columns-repeated="980"/>
        </table:table-row>
        <table:table-row table:style-name="ro1">
          <table:table-cell table:number-columns-repeated="26"/>
          <table:table-cell table:content-validation-name="val1"/>
          <table:table-cell table:style-name="ce7" table:formula="of:=IF([.AA658] = &quot;&quot;; &quot;&quot;; IF([.AA658] = &quot;-&quot;; &quot;-&quot;; VLOOKUP([.AA658]; [.$A$2:.$B$1048576]; 2; 0)))">
            <text:p/>
          </table:table-cell>
          <table:table-cell table:number-columns-repeated="980"/>
        </table:table-row>
        <table:table-row table:style-name="ro1">
          <table:table-cell table:number-columns-repeated="26"/>
          <table:table-cell table:content-validation-name="val1"/>
          <table:table-cell table:style-name="ce7" table:formula="of:=IF([.AA659] = &quot;&quot;; &quot;&quot;; IF([.AA659] = &quot;-&quot;; &quot;-&quot;; VLOOKUP([.AA659]; [.$A$2:.$B$1048576]; 2; 0)))">
            <text:p/>
          </table:table-cell>
          <table:table-cell table:number-columns-repeated="980"/>
        </table:table-row>
        <table:table-row table:style-name="ro1">
          <table:table-cell table:number-columns-repeated="26"/>
          <table:table-cell table:content-validation-name="val1"/>
          <table:table-cell table:style-name="ce7" table:formula="of:=IF([.AA660] = &quot;&quot;; &quot;&quot;; IF([.AA660] = &quot;-&quot;; &quot;-&quot;; VLOOKUP([.AA660]; [.$A$2:.$B$1048576]; 2; 0)))">
            <text:p/>
          </table:table-cell>
          <table:table-cell table:number-columns-repeated="980"/>
        </table:table-row>
        <table:table-row table:style-name="ro1">
          <table:table-cell table:number-columns-repeated="26"/>
          <table:table-cell table:content-validation-name="val1"/>
          <table:table-cell table:style-name="ce7" table:formula="of:=IF([.AA661] = &quot;&quot;; &quot;&quot;; IF([.AA661] = &quot;-&quot;; &quot;-&quot;; VLOOKUP([.AA661]; [.$A$2:.$B$1048576]; 2; 0)))">
            <text:p/>
          </table:table-cell>
          <table:table-cell table:number-columns-repeated="980"/>
        </table:table-row>
        <table:table-row table:style-name="ro1">
          <table:table-cell table:number-columns-repeated="26"/>
          <table:table-cell table:content-validation-name="val1"/>
          <table:table-cell table:style-name="ce7" table:formula="of:=IF([.AA662] = &quot;&quot;; &quot;&quot;; IF([.AA662] = &quot;-&quot;; &quot;-&quot;; VLOOKUP([.AA662]; [.$A$2:.$B$1048576]; 2; 0)))">
            <text:p/>
          </table:table-cell>
          <table:table-cell table:number-columns-repeated="980"/>
        </table:table-row>
        <table:table-row table:style-name="ro1">
          <table:table-cell table:number-columns-repeated="26"/>
          <table:table-cell table:content-validation-name="val1"/>
          <table:table-cell table:style-name="ce7" table:formula="of:=IF([.AA663] = &quot;&quot;; &quot;&quot;; IF([.AA663] = &quot;-&quot;; &quot;-&quot;; VLOOKUP([.AA663]; [.$A$2:.$B$1048576]; 2; 0)))">
            <text:p/>
          </table:table-cell>
          <table:table-cell table:number-columns-repeated="980"/>
        </table:table-row>
        <table:table-row table:style-name="ro1">
          <table:table-cell table:number-columns-repeated="26"/>
          <table:table-cell table:content-validation-name="val1"/>
          <table:table-cell table:style-name="ce7" table:formula="of:=IF([.AA664] = &quot;&quot;; &quot;&quot;; IF([.AA664] = &quot;-&quot;; &quot;-&quot;; VLOOKUP([.AA664]; [.$A$2:.$B$1048576]; 2; 0)))">
            <text:p/>
          </table:table-cell>
          <table:table-cell table:number-columns-repeated="980"/>
        </table:table-row>
        <table:table-row table:style-name="ro1">
          <table:table-cell table:number-columns-repeated="26"/>
          <table:table-cell table:content-validation-name="val1"/>
          <table:table-cell table:style-name="ce7" table:formula="of:=IF([.AA665] = &quot;&quot;; &quot;&quot;; IF([.AA665] = &quot;-&quot;; &quot;-&quot;; VLOOKUP([.AA665]; [.$A$2:.$B$1048576]; 2; 0)))">
            <text:p/>
          </table:table-cell>
          <table:table-cell table:number-columns-repeated="980"/>
        </table:table-row>
        <table:table-row table:style-name="ro1">
          <table:table-cell table:number-columns-repeated="26"/>
          <table:table-cell table:content-validation-name="val1"/>
          <table:table-cell table:style-name="ce7" table:formula="of:=IF([.AA666] = &quot;&quot;; &quot;&quot;; IF([.AA666] = &quot;-&quot;; &quot;-&quot;; VLOOKUP([.AA666]; [.$A$2:.$B$1048576]; 2; 0)))">
            <text:p/>
          </table:table-cell>
          <table:table-cell table:number-columns-repeated="980"/>
        </table:table-row>
        <table:table-row table:style-name="ro1">
          <table:table-cell table:number-columns-repeated="26"/>
          <table:table-cell table:content-validation-name="val1"/>
          <table:table-cell table:style-name="ce7" table:formula="of:=IF([.AA667] = &quot;&quot;; &quot;&quot;; IF([.AA667] = &quot;-&quot;; &quot;-&quot;; VLOOKUP([.AA667]; [.$A$2:.$B$1048576]; 2; 0)))">
            <text:p/>
          </table:table-cell>
          <table:table-cell table:number-columns-repeated="980"/>
        </table:table-row>
        <table:table-row table:style-name="ro1">
          <table:table-cell table:number-columns-repeated="26"/>
          <table:table-cell table:content-validation-name="val1"/>
          <table:table-cell table:style-name="ce7" table:formula="of:=IF([.AA668] = &quot;&quot;; &quot;&quot;; IF([.AA668] = &quot;-&quot;; &quot;-&quot;; VLOOKUP([.AA668]; [.$A$2:.$B$1048576]; 2; 0)))">
            <text:p/>
          </table:table-cell>
          <table:table-cell table:number-columns-repeated="980"/>
        </table:table-row>
        <table:table-row table:style-name="ro1">
          <table:table-cell table:number-columns-repeated="26"/>
          <table:table-cell table:content-validation-name="val1"/>
          <table:table-cell table:style-name="ce7" table:formula="of:=IF([.AA669] = &quot;&quot;; &quot;&quot;; IF([.AA669] = &quot;-&quot;; &quot;-&quot;; VLOOKUP([.AA669]; [.$A$2:.$B$1048576]; 2; 0)))">
            <text:p/>
          </table:table-cell>
          <table:table-cell table:number-columns-repeated="980"/>
        </table:table-row>
        <table:table-row table:style-name="ro1">
          <table:table-cell table:number-columns-repeated="26"/>
          <table:table-cell table:content-validation-name="val1"/>
          <table:table-cell table:style-name="ce7" table:formula="of:=IF([.AA670] = &quot;&quot;; &quot;&quot;; IF([.AA670] = &quot;-&quot;; &quot;-&quot;; VLOOKUP([.AA670]; [.$A$2:.$B$1048576]; 2; 0)))">
            <text:p/>
          </table:table-cell>
          <table:table-cell table:number-columns-repeated="980"/>
        </table:table-row>
        <table:table-row table:style-name="ro1">
          <table:table-cell table:number-columns-repeated="26"/>
          <table:table-cell table:content-validation-name="val1"/>
          <table:table-cell table:style-name="ce7" table:formula="of:=IF([.AA671] = &quot;&quot;; &quot;&quot;; IF([.AA671] = &quot;-&quot;; &quot;-&quot;; VLOOKUP([.AA671]; [.$A$2:.$B$1048576]; 2; 0)))">
            <text:p/>
          </table:table-cell>
          <table:table-cell table:number-columns-repeated="980"/>
        </table:table-row>
        <table:table-row table:style-name="ro1">
          <table:table-cell table:number-columns-repeated="26"/>
          <table:table-cell table:content-validation-name="val1"/>
          <table:table-cell table:style-name="ce7" table:formula="of:=IF([.AA672] = &quot;&quot;; &quot;&quot;; IF([.AA672] = &quot;-&quot;; &quot;-&quot;; VLOOKUP([.AA672]; [.$A$2:.$B$1048576]; 2; 0)))">
            <text:p/>
          </table:table-cell>
          <table:table-cell table:number-columns-repeated="980"/>
        </table:table-row>
        <table:table-row table:style-name="ro1">
          <table:table-cell table:number-columns-repeated="26"/>
          <table:table-cell table:content-validation-name="val1"/>
          <table:table-cell table:style-name="ce7" table:formula="of:=IF([.AA673] = &quot;&quot;; &quot;&quot;; IF([.AA673] = &quot;-&quot;; &quot;-&quot;; VLOOKUP([.AA673]; [.$A$2:.$B$1048576]; 2; 0)))">
            <text:p/>
          </table:table-cell>
          <table:table-cell table:number-columns-repeated="980"/>
        </table:table-row>
        <table:table-row table:style-name="ro1">
          <table:table-cell table:number-columns-repeated="26"/>
          <table:table-cell table:content-validation-name="val1"/>
          <table:table-cell table:style-name="ce7" table:formula="of:=IF([.AA674] = &quot;&quot;; &quot;&quot;; IF([.AA674] = &quot;-&quot;; &quot;-&quot;; VLOOKUP([.AA674]; [.$A$2:.$B$1048576]; 2; 0)))">
            <text:p/>
          </table:table-cell>
          <table:table-cell table:number-columns-repeated="980"/>
        </table:table-row>
        <table:table-row table:style-name="ro1">
          <table:table-cell table:number-columns-repeated="26"/>
          <table:table-cell table:content-validation-name="val1"/>
          <table:table-cell table:style-name="ce7" table:formula="of:=IF([.AA675] = &quot;&quot;; &quot;&quot;; IF([.AA675] = &quot;-&quot;; &quot;-&quot;; VLOOKUP([.AA675]; [.$A$2:.$B$1048576]; 2; 0)))">
            <text:p/>
          </table:table-cell>
          <table:table-cell table:number-columns-repeated="980"/>
        </table:table-row>
        <table:table-row table:style-name="ro1">
          <table:table-cell table:number-columns-repeated="26"/>
          <table:table-cell table:content-validation-name="val1"/>
          <table:table-cell table:style-name="ce7" table:formula="of:=IF([.AA676] = &quot;&quot;; &quot;&quot;; IF([.AA676] = &quot;-&quot;; &quot;-&quot;; VLOOKUP([.AA676]; [.$A$2:.$B$1048576]; 2; 0)))">
            <text:p/>
          </table:table-cell>
          <table:table-cell table:number-columns-repeated="980"/>
        </table:table-row>
        <table:table-row table:style-name="ro1">
          <table:table-cell table:number-columns-repeated="26"/>
          <table:table-cell table:content-validation-name="val1"/>
          <table:table-cell table:style-name="ce7" table:formula="of:=IF([.AA677] = &quot;&quot;; &quot;&quot;; IF([.AA677] = &quot;-&quot;; &quot;-&quot;; VLOOKUP([.AA677]; [.$A$2:.$B$1048576]; 2; 0)))">
            <text:p/>
          </table:table-cell>
          <table:table-cell table:number-columns-repeated="980"/>
        </table:table-row>
        <table:table-row table:style-name="ro1">
          <table:table-cell table:number-columns-repeated="26"/>
          <table:table-cell table:content-validation-name="val1"/>
          <table:table-cell table:style-name="ce7" table:formula="of:=IF([.AA678] = &quot;&quot;; &quot;&quot;; IF([.AA678] = &quot;-&quot;; &quot;-&quot;; VLOOKUP([.AA678]; [.$A$2:.$B$1048576]; 2; 0)))">
            <text:p/>
          </table:table-cell>
          <table:table-cell table:number-columns-repeated="980"/>
        </table:table-row>
        <table:table-row table:style-name="ro1">
          <table:table-cell table:number-columns-repeated="26"/>
          <table:table-cell table:content-validation-name="val1"/>
          <table:table-cell table:style-name="ce7" table:formula="of:=IF([.AA679] = &quot;&quot;; &quot;&quot;; IF([.AA679] = &quot;-&quot;; &quot;-&quot;; VLOOKUP([.AA679]; [.$A$2:.$B$1048576]; 2; 0)))">
            <text:p/>
          </table:table-cell>
          <table:table-cell table:number-columns-repeated="980"/>
        </table:table-row>
        <table:table-row table:style-name="ro1">
          <table:table-cell table:number-columns-repeated="26"/>
          <table:table-cell table:content-validation-name="val1"/>
          <table:table-cell table:style-name="ce7" table:formula="of:=IF([.AA680] = &quot;&quot;; &quot;&quot;; IF([.AA680] = &quot;-&quot;; &quot;-&quot;; VLOOKUP([.AA680]; [.$A$2:.$B$1048576]; 2; 0)))">
            <text:p/>
          </table:table-cell>
          <table:table-cell table:number-columns-repeated="980"/>
        </table:table-row>
        <table:table-row table:style-name="ro1">
          <table:table-cell table:number-columns-repeated="26"/>
          <table:table-cell table:content-validation-name="val1"/>
          <table:table-cell table:style-name="ce7" table:formula="of:=IF([.AA681] = &quot;&quot;; &quot;&quot;; IF([.AA681] = &quot;-&quot;; &quot;-&quot;; VLOOKUP([.AA681]; [.$A$2:.$B$1048576]; 2; 0)))">
            <text:p/>
          </table:table-cell>
          <table:table-cell table:number-columns-repeated="980"/>
        </table:table-row>
        <table:table-row table:style-name="ro1">
          <table:table-cell table:number-columns-repeated="26"/>
          <table:table-cell table:content-validation-name="val1"/>
          <table:table-cell table:style-name="ce7" table:formula="of:=IF([.AA682] = &quot;&quot;; &quot;&quot;; IF([.AA682] = &quot;-&quot;; &quot;-&quot;; VLOOKUP([.AA682]; [.$A$2:.$B$1048576]; 2; 0)))">
            <text:p/>
          </table:table-cell>
          <table:table-cell table:number-columns-repeated="980"/>
        </table:table-row>
        <table:table-row table:style-name="ro1">
          <table:table-cell table:number-columns-repeated="26"/>
          <table:table-cell table:content-validation-name="val1"/>
          <table:table-cell table:style-name="ce7" table:formula="of:=IF([.AA683] = &quot;&quot;; &quot;&quot;; IF([.AA683] = &quot;-&quot;; &quot;-&quot;; VLOOKUP([.AA683]; [.$A$2:.$B$1048576]; 2; 0)))">
            <text:p/>
          </table:table-cell>
          <table:table-cell table:number-columns-repeated="980"/>
        </table:table-row>
        <table:table-row table:style-name="ro1">
          <table:table-cell table:number-columns-repeated="26"/>
          <table:table-cell table:content-validation-name="val1"/>
          <table:table-cell table:style-name="ce7" table:formula="of:=IF([.AA684] = &quot;&quot;; &quot;&quot;; IF([.AA684] = &quot;-&quot;; &quot;-&quot;; VLOOKUP([.AA684]; [.$A$2:.$B$1048576]; 2; 0)))">
            <text:p/>
          </table:table-cell>
          <table:table-cell table:number-columns-repeated="980"/>
        </table:table-row>
        <table:table-row table:style-name="ro1">
          <table:table-cell table:number-columns-repeated="26"/>
          <table:table-cell table:content-validation-name="val1"/>
          <table:table-cell table:style-name="ce7" table:formula="of:=IF([.AA685] = &quot;&quot;; &quot;&quot;; IF([.AA685] = &quot;-&quot;; &quot;-&quot;; VLOOKUP([.AA685]; [.$A$2:.$B$1048576]; 2; 0)))">
            <text:p/>
          </table:table-cell>
          <table:table-cell table:number-columns-repeated="980"/>
        </table:table-row>
        <table:table-row table:style-name="ro1">
          <table:table-cell table:number-columns-repeated="26"/>
          <table:table-cell table:content-validation-name="val1"/>
          <table:table-cell table:style-name="ce7" table:formula="of:=IF([.AA686] = &quot;&quot;; &quot;&quot;; IF([.AA686] = &quot;-&quot;; &quot;-&quot;; VLOOKUP([.AA686]; [.$A$2:.$B$1048576]; 2; 0)))">
            <text:p/>
          </table:table-cell>
          <table:table-cell table:number-columns-repeated="980"/>
        </table:table-row>
        <table:table-row table:style-name="ro1">
          <table:table-cell table:number-columns-repeated="26"/>
          <table:table-cell table:content-validation-name="val1"/>
          <table:table-cell table:style-name="ce7" table:formula="of:=IF([.AA687] = &quot;&quot;; &quot;&quot;; IF([.AA687] = &quot;-&quot;; &quot;-&quot;; VLOOKUP([.AA687]; [.$A$2:.$B$1048576]; 2; 0)))">
            <text:p/>
          </table:table-cell>
          <table:table-cell table:number-columns-repeated="980"/>
        </table:table-row>
        <table:table-row table:style-name="ro1">
          <table:table-cell table:number-columns-repeated="26"/>
          <table:table-cell table:content-validation-name="val1"/>
          <table:table-cell table:style-name="ce7" table:formula="of:=IF([.AA688] = &quot;&quot;; &quot;&quot;; IF([.AA688] = &quot;-&quot;; &quot;-&quot;; VLOOKUP([.AA688]; [.$A$2:.$B$1048576]; 2; 0)))">
            <text:p/>
          </table:table-cell>
          <table:table-cell table:number-columns-repeated="980"/>
        </table:table-row>
        <table:table-row table:style-name="ro1">
          <table:table-cell table:number-columns-repeated="26"/>
          <table:table-cell table:content-validation-name="val1"/>
          <table:table-cell table:style-name="ce7" table:formula="of:=IF([.AA689] = &quot;&quot;; &quot;&quot;; IF([.AA689] = &quot;-&quot;; &quot;-&quot;; VLOOKUP([.AA689]; [.$A$2:.$B$1048576]; 2; 0)))">
            <text:p/>
          </table:table-cell>
          <table:table-cell table:number-columns-repeated="980"/>
        </table:table-row>
        <table:table-row table:style-name="ro1">
          <table:table-cell table:number-columns-repeated="26"/>
          <table:table-cell table:content-validation-name="val1"/>
          <table:table-cell table:style-name="ce7" table:formula="of:=IF([.AA690] = &quot;&quot;; &quot;&quot;; IF([.AA690] = &quot;-&quot;; &quot;-&quot;; VLOOKUP([.AA690]; [.$A$2:.$B$1048576]; 2; 0)))">
            <text:p/>
          </table:table-cell>
          <table:table-cell table:number-columns-repeated="980"/>
        </table:table-row>
        <table:table-row table:style-name="ro1">
          <table:table-cell table:number-columns-repeated="26"/>
          <table:table-cell table:content-validation-name="val1"/>
          <table:table-cell table:style-name="ce7" table:formula="of:=IF([.AA691] = &quot;&quot;; &quot;&quot;; IF([.AA691] = &quot;-&quot;; &quot;-&quot;; VLOOKUP([.AA691]; [.$A$2:.$B$1048576]; 2; 0)))">
            <text:p/>
          </table:table-cell>
          <table:table-cell table:number-columns-repeated="980"/>
        </table:table-row>
        <table:table-row table:style-name="ro1">
          <table:table-cell table:number-columns-repeated="26"/>
          <table:table-cell table:content-validation-name="val1"/>
          <table:table-cell table:style-name="ce7" table:formula="of:=IF([.AA692] = &quot;&quot;; &quot;&quot;; IF([.AA692] = &quot;-&quot;; &quot;-&quot;; VLOOKUP([.AA692]; [.$A$2:.$B$1048576]; 2; 0)))">
            <text:p/>
          </table:table-cell>
          <table:table-cell table:number-columns-repeated="980"/>
        </table:table-row>
        <table:table-row table:style-name="ro1">
          <table:table-cell table:number-columns-repeated="26"/>
          <table:table-cell table:content-validation-name="val1"/>
          <table:table-cell table:style-name="ce7" table:formula="of:=IF([.AA693] = &quot;&quot;; &quot;&quot;; IF([.AA693] = &quot;-&quot;; &quot;-&quot;; VLOOKUP([.AA693]; [.$A$2:.$B$1048576]; 2; 0)))">
            <text:p/>
          </table:table-cell>
          <table:table-cell table:number-columns-repeated="980"/>
        </table:table-row>
        <table:table-row table:style-name="ro1">
          <table:table-cell table:number-columns-repeated="26"/>
          <table:table-cell table:content-validation-name="val1"/>
          <table:table-cell table:style-name="ce7" table:formula="of:=IF([.AA694] = &quot;&quot;; &quot;&quot;; IF([.AA694] = &quot;-&quot;; &quot;-&quot;; VLOOKUP([.AA694]; [.$A$2:.$B$1048576]; 2; 0)))">
            <text:p/>
          </table:table-cell>
          <table:table-cell table:number-columns-repeated="980"/>
        </table:table-row>
        <table:table-row table:style-name="ro1">
          <table:table-cell table:number-columns-repeated="26"/>
          <table:table-cell table:content-validation-name="val1"/>
          <table:table-cell table:style-name="ce7" table:formula="of:=IF([.AA695] = &quot;&quot;; &quot;&quot;; IF([.AA695] = &quot;-&quot;; &quot;-&quot;; VLOOKUP([.AA695]; [.$A$2:.$B$1048576]; 2; 0)))">
            <text:p/>
          </table:table-cell>
          <table:table-cell table:number-columns-repeated="980"/>
        </table:table-row>
        <table:table-row table:style-name="ro1">
          <table:table-cell table:number-columns-repeated="26"/>
          <table:table-cell table:content-validation-name="val1"/>
          <table:table-cell table:style-name="ce7" table:formula="of:=IF([.AA696] = &quot;&quot;; &quot;&quot;; IF([.AA696] = &quot;-&quot;; &quot;-&quot;; VLOOKUP([.AA696]; [.$A$2:.$B$1048576]; 2; 0)))">
            <text:p/>
          </table:table-cell>
          <table:table-cell table:number-columns-repeated="980"/>
        </table:table-row>
        <table:table-row table:style-name="ro1">
          <table:table-cell table:number-columns-repeated="26"/>
          <table:table-cell table:content-validation-name="val1"/>
          <table:table-cell table:style-name="ce7" table:formula="of:=IF([.AA697] = &quot;&quot;; &quot;&quot;; IF([.AA697] = &quot;-&quot;; &quot;-&quot;; VLOOKUP([.AA697]; [.$A$2:.$B$1048576]; 2; 0)))">
            <text:p/>
          </table:table-cell>
          <table:table-cell table:number-columns-repeated="980"/>
        </table:table-row>
        <table:table-row table:style-name="ro1">
          <table:table-cell table:number-columns-repeated="26"/>
          <table:table-cell table:content-validation-name="val1"/>
          <table:table-cell table:style-name="ce7" table:formula="of:=IF([.AA698] = &quot;&quot;; &quot;&quot;; IF([.AA698] = &quot;-&quot;; &quot;-&quot;; VLOOKUP([.AA698]; [.$A$2:.$B$1048576]; 2; 0)))">
            <text:p/>
          </table:table-cell>
          <table:table-cell table:number-columns-repeated="980"/>
        </table:table-row>
        <table:table-row table:style-name="ro1">
          <table:table-cell table:number-columns-repeated="26"/>
          <table:table-cell table:content-validation-name="val1"/>
          <table:table-cell table:style-name="ce7" table:formula="of:=IF([.AA699] = &quot;&quot;; &quot;&quot;; IF([.AA699] = &quot;-&quot;; &quot;-&quot;; VLOOKUP([.AA699]; [.$A$2:.$B$1048576]; 2; 0)))">
            <text:p/>
          </table:table-cell>
          <table:table-cell table:number-columns-repeated="980"/>
        </table:table-row>
        <table:table-row table:style-name="ro1">
          <table:table-cell table:number-columns-repeated="26"/>
          <table:table-cell table:content-validation-name="val1"/>
          <table:table-cell table:style-name="ce7" table:formula="of:=IF([.AA700] = &quot;&quot;; &quot;&quot;; IF([.AA700] = &quot;-&quot;; &quot;-&quot;; VLOOKUP([.AA700]; [.$A$2:.$B$1048576]; 2; 0)))">
            <text:p/>
          </table:table-cell>
          <table:table-cell table:number-columns-repeated="980"/>
        </table:table-row>
        <table:table-row table:style-name="ro1">
          <table:table-cell table:number-columns-repeated="26"/>
          <table:table-cell table:content-validation-name="val1"/>
          <table:table-cell table:style-name="ce7" table:formula="of:=IF([.AA701] = &quot;&quot;; &quot;&quot;; IF([.AA701] = &quot;-&quot;; &quot;-&quot;; VLOOKUP([.AA701]; [.$A$2:.$B$1048576]; 2; 0)))">
            <text:p/>
          </table:table-cell>
          <table:table-cell table:number-columns-repeated="980"/>
        </table:table-row>
        <table:table-row table:style-name="ro1">
          <table:table-cell table:number-columns-repeated="26"/>
          <table:table-cell table:content-validation-name="val1"/>
          <table:table-cell table:style-name="ce7" table:formula="of:=IF([.AA702] = &quot;&quot;; &quot;&quot;; IF([.AA702] = &quot;-&quot;; &quot;-&quot;; VLOOKUP([.AA702]; [.$A$2:.$B$1048576]; 2; 0)))">
            <text:p/>
          </table:table-cell>
          <table:table-cell table:number-columns-repeated="980"/>
        </table:table-row>
        <table:table-row table:style-name="ro1">
          <table:table-cell table:number-columns-repeated="26"/>
          <table:table-cell table:content-validation-name="val1"/>
          <table:table-cell table:style-name="ce7" table:formula="of:=IF([.AA703] = &quot;&quot;; &quot;&quot;; IF([.AA703] = &quot;-&quot;; &quot;-&quot;; VLOOKUP([.AA703]; [.$A$2:.$B$1048576]; 2; 0)))">
            <text:p/>
          </table:table-cell>
          <table:table-cell table:number-columns-repeated="980"/>
        </table:table-row>
        <table:table-row table:style-name="ro1">
          <table:table-cell table:number-columns-repeated="26"/>
          <table:table-cell table:content-validation-name="val1"/>
          <table:table-cell table:style-name="ce7" table:formula="of:=IF([.AA704] = &quot;&quot;; &quot;&quot;; IF([.AA704] = &quot;-&quot;; &quot;-&quot;; VLOOKUP([.AA704]; [.$A$2:.$B$1048576]; 2; 0)))">
            <text:p/>
          </table:table-cell>
          <table:table-cell table:number-columns-repeated="980"/>
        </table:table-row>
        <table:table-row table:style-name="ro1">
          <table:table-cell table:number-columns-repeated="26"/>
          <table:table-cell table:content-validation-name="val1"/>
          <table:table-cell table:style-name="ce7" table:formula="of:=IF([.AA705] = &quot;&quot;; &quot;&quot;; IF([.AA705] = &quot;-&quot;; &quot;-&quot;; VLOOKUP([.AA705]; [.$A$2:.$B$1048576]; 2; 0)))">
            <text:p/>
          </table:table-cell>
          <table:table-cell table:number-columns-repeated="980"/>
        </table:table-row>
        <table:table-row table:style-name="ro1">
          <table:table-cell table:number-columns-repeated="26"/>
          <table:table-cell table:content-validation-name="val1"/>
          <table:table-cell table:style-name="ce7" table:formula="of:=IF([.AA706] = &quot;&quot;; &quot;&quot;; IF([.AA706] = &quot;-&quot;; &quot;-&quot;; VLOOKUP([.AA706]; [.$A$2:.$B$1048576]; 2; 0)))">
            <text:p/>
          </table:table-cell>
          <table:table-cell table:number-columns-repeated="980"/>
        </table:table-row>
        <table:table-row table:style-name="ro1">
          <table:table-cell table:number-columns-repeated="26"/>
          <table:table-cell table:content-validation-name="val1"/>
          <table:table-cell table:style-name="ce7" table:formula="of:=IF([.AA707] = &quot;&quot;; &quot;&quot;; IF([.AA707] = &quot;-&quot;; &quot;-&quot;; VLOOKUP([.AA707]; [.$A$2:.$B$1048576]; 2; 0)))">
            <text:p/>
          </table:table-cell>
          <table:table-cell table:number-columns-repeated="980"/>
        </table:table-row>
        <table:table-row table:style-name="ro1">
          <table:table-cell table:number-columns-repeated="26"/>
          <table:table-cell table:content-validation-name="val1"/>
          <table:table-cell table:style-name="ce7" table:formula="of:=IF([.AA708] = &quot;&quot;; &quot;&quot;; IF([.AA708] = &quot;-&quot;; &quot;-&quot;; VLOOKUP([.AA708]; [.$A$2:.$B$1048576]; 2; 0)))">
            <text:p/>
          </table:table-cell>
          <table:table-cell table:number-columns-repeated="980"/>
        </table:table-row>
        <table:table-row table:style-name="ro1">
          <table:table-cell table:number-columns-repeated="26"/>
          <table:table-cell table:content-validation-name="val1"/>
          <table:table-cell table:style-name="ce7" table:formula="of:=IF([.AA709] = &quot;&quot;; &quot;&quot;; IF([.AA709] = &quot;-&quot;; &quot;-&quot;; VLOOKUP([.AA709]; [.$A$2:.$B$1048576]; 2; 0)))">
            <text:p/>
          </table:table-cell>
          <table:table-cell table:number-columns-repeated="980"/>
        </table:table-row>
        <table:table-row table:style-name="ro1">
          <table:table-cell table:number-columns-repeated="26"/>
          <table:table-cell table:content-validation-name="val1"/>
          <table:table-cell table:style-name="ce7" table:formula="of:=IF([.AA710] = &quot;&quot;; &quot;&quot;; IF([.AA710] = &quot;-&quot;; &quot;-&quot;; VLOOKUP([.AA710]; [.$A$2:.$B$1048576]; 2; 0)))">
            <text:p/>
          </table:table-cell>
          <table:table-cell table:number-columns-repeated="980"/>
        </table:table-row>
        <table:table-row table:style-name="ro1">
          <table:table-cell table:number-columns-repeated="26"/>
          <table:table-cell table:content-validation-name="val1"/>
          <table:table-cell table:style-name="ce7" table:formula="of:=IF([.AA711] = &quot;&quot;; &quot;&quot;; IF([.AA711] = &quot;-&quot;; &quot;-&quot;; VLOOKUP([.AA711]; [.$A$2:.$B$1048576]; 2; 0)))">
            <text:p/>
          </table:table-cell>
          <table:table-cell table:number-columns-repeated="980"/>
        </table:table-row>
        <table:table-row table:style-name="ro1">
          <table:table-cell table:number-columns-repeated="26"/>
          <table:table-cell table:content-validation-name="val1"/>
          <table:table-cell table:style-name="ce7" table:formula="of:=IF([.AA712] = &quot;&quot;; &quot;&quot;; IF([.AA712] = &quot;-&quot;; &quot;-&quot;; VLOOKUP([.AA712]; [.$A$2:.$B$1048576]; 2; 0)))">
            <text:p/>
          </table:table-cell>
          <table:table-cell table:number-columns-repeated="980"/>
        </table:table-row>
        <table:table-row table:style-name="ro1">
          <table:table-cell table:number-columns-repeated="26"/>
          <table:table-cell table:content-validation-name="val1"/>
          <table:table-cell table:style-name="ce7" table:formula="of:=IF([.AA713] = &quot;&quot;; &quot;&quot;; IF([.AA713] = &quot;-&quot;; &quot;-&quot;; VLOOKUP([.AA713]; [.$A$2:.$B$1048576]; 2; 0)))">
            <text:p/>
          </table:table-cell>
          <table:table-cell table:number-columns-repeated="980"/>
        </table:table-row>
        <table:table-row table:style-name="ro1">
          <table:table-cell table:number-columns-repeated="26"/>
          <table:table-cell table:content-validation-name="val1"/>
          <table:table-cell table:style-name="ce7" table:formula="of:=IF([.AA714] = &quot;&quot;; &quot;&quot;; IF([.AA714] = &quot;-&quot;; &quot;-&quot;; VLOOKUP([.AA714]; [.$A$2:.$B$1048576]; 2; 0)))">
            <text:p/>
          </table:table-cell>
          <table:table-cell table:number-columns-repeated="980"/>
        </table:table-row>
        <table:table-row table:style-name="ro1">
          <table:table-cell table:number-columns-repeated="26"/>
          <table:table-cell table:content-validation-name="val1"/>
          <table:table-cell table:style-name="ce7" table:formula="of:=IF([.AA715] = &quot;&quot;; &quot;&quot;; IF([.AA715] = &quot;-&quot;; &quot;-&quot;; VLOOKUP([.AA715]; [.$A$2:.$B$1048576]; 2; 0)))">
            <text:p/>
          </table:table-cell>
          <table:table-cell table:number-columns-repeated="980"/>
        </table:table-row>
        <table:table-row table:style-name="ro1">
          <table:table-cell table:number-columns-repeated="26"/>
          <table:table-cell table:content-validation-name="val1"/>
          <table:table-cell table:style-name="ce7" table:formula="of:=IF([.AA716] = &quot;&quot;; &quot;&quot;; IF([.AA716] = &quot;-&quot;; &quot;-&quot;; VLOOKUP([.AA716]; [.$A$2:.$B$1048576]; 2; 0)))">
            <text:p/>
          </table:table-cell>
          <table:table-cell table:number-columns-repeated="980"/>
        </table:table-row>
        <table:table-row table:style-name="ro1">
          <table:table-cell table:number-columns-repeated="26"/>
          <table:table-cell table:content-validation-name="val1"/>
          <table:table-cell table:style-name="ce7" table:formula="of:=IF([.AA717] = &quot;&quot;; &quot;&quot;; IF([.AA717] = &quot;-&quot;; &quot;-&quot;; VLOOKUP([.AA717]; [.$A$2:.$B$1048576]; 2; 0)))">
            <text:p/>
          </table:table-cell>
          <table:table-cell table:number-columns-repeated="980"/>
        </table:table-row>
        <table:table-row table:style-name="ro1">
          <table:table-cell table:number-columns-repeated="26"/>
          <table:table-cell table:content-validation-name="val1"/>
          <table:table-cell table:style-name="ce7" table:formula="of:=IF([.AA718] = &quot;&quot;; &quot;&quot;; IF([.AA718] = &quot;-&quot;; &quot;-&quot;; VLOOKUP([.AA718]; [.$A$2:.$B$1048576]; 2; 0)))">
            <text:p/>
          </table:table-cell>
          <table:table-cell table:number-columns-repeated="980"/>
        </table:table-row>
        <table:table-row table:style-name="ro1">
          <table:table-cell table:number-columns-repeated="26"/>
          <table:table-cell table:content-validation-name="val1"/>
          <table:table-cell table:style-name="ce7" table:formula="of:=IF([.AA719] = &quot;&quot;; &quot;&quot;; IF([.AA719] = &quot;-&quot;; &quot;-&quot;; VLOOKUP([.AA719]; [.$A$2:.$B$1048576]; 2; 0)))">
            <text:p/>
          </table:table-cell>
          <table:table-cell table:number-columns-repeated="980"/>
        </table:table-row>
        <table:table-row table:style-name="ro1">
          <table:table-cell table:number-columns-repeated="26"/>
          <table:table-cell table:content-validation-name="val1"/>
          <table:table-cell table:style-name="ce7" table:formula="of:=IF([.AA720] = &quot;&quot;; &quot;&quot;; IF([.AA720] = &quot;-&quot;; &quot;-&quot;; VLOOKUP([.AA720]; [.$A$2:.$B$1048576]; 2; 0)))">
            <text:p/>
          </table:table-cell>
          <table:table-cell table:number-columns-repeated="980"/>
        </table:table-row>
        <table:table-row table:style-name="ro1">
          <table:table-cell table:number-columns-repeated="26"/>
          <table:table-cell table:content-validation-name="val1"/>
          <table:table-cell table:style-name="ce7" table:formula="of:=IF([.AA721] = &quot;&quot;; &quot;&quot;; IF([.AA721] = &quot;-&quot;; &quot;-&quot;; VLOOKUP([.AA721]; [.$A$2:.$B$1048576]; 2; 0)))">
            <text:p/>
          </table:table-cell>
          <table:table-cell table:number-columns-repeated="980"/>
        </table:table-row>
        <table:table-row table:style-name="ro1">
          <table:table-cell table:number-columns-repeated="26"/>
          <table:table-cell table:content-validation-name="val1"/>
          <table:table-cell table:style-name="ce7" table:formula="of:=IF([.AA722] = &quot;&quot;; &quot;&quot;; IF([.AA722] = &quot;-&quot;; &quot;-&quot;; VLOOKUP([.AA722]; [.$A$2:.$B$1048576]; 2; 0)))">
            <text:p/>
          </table:table-cell>
          <table:table-cell table:number-columns-repeated="980"/>
        </table:table-row>
        <table:table-row table:style-name="ro1">
          <table:table-cell table:number-columns-repeated="26"/>
          <table:table-cell table:content-validation-name="val1"/>
          <table:table-cell table:style-name="ce7" table:formula="of:=IF([.AA723] = &quot;&quot;; &quot;&quot;; IF([.AA723] = &quot;-&quot;; &quot;-&quot;; VLOOKUP([.AA723]; [.$A$2:.$B$1048576]; 2; 0)))">
            <text:p/>
          </table:table-cell>
          <table:table-cell table:number-columns-repeated="980"/>
        </table:table-row>
        <table:table-row table:style-name="ro1">
          <table:table-cell table:number-columns-repeated="26"/>
          <table:table-cell table:content-validation-name="val1"/>
          <table:table-cell table:style-name="ce7" table:formula="of:=IF([.AA724] = &quot;&quot;; &quot;&quot;; IF([.AA724] = &quot;-&quot;; &quot;-&quot;; VLOOKUP([.AA724]; [.$A$2:.$B$1048576]; 2; 0)))">
            <text:p/>
          </table:table-cell>
          <table:table-cell table:number-columns-repeated="980"/>
        </table:table-row>
        <table:table-row table:style-name="ro1">
          <table:table-cell table:number-columns-repeated="26"/>
          <table:table-cell table:content-validation-name="val1"/>
          <table:table-cell table:style-name="ce7" table:formula="of:=IF([.AA725] = &quot;&quot;; &quot;&quot;; IF([.AA725] = &quot;-&quot;; &quot;-&quot;; VLOOKUP([.AA725]; [.$A$2:.$B$1048576]; 2; 0)))">
            <text:p/>
          </table:table-cell>
          <table:table-cell table:number-columns-repeated="980"/>
        </table:table-row>
        <table:table-row table:style-name="ro1">
          <table:table-cell table:number-columns-repeated="26"/>
          <table:table-cell table:content-validation-name="val1"/>
          <table:table-cell table:style-name="ce7" table:formula="of:=IF([.AA726] = &quot;&quot;; &quot;&quot;; IF([.AA726] = &quot;-&quot;; &quot;-&quot;; VLOOKUP([.AA726]; [.$A$2:.$B$1048576]; 2; 0)))">
            <text:p/>
          </table:table-cell>
          <table:table-cell table:number-columns-repeated="980"/>
        </table:table-row>
        <table:table-row table:style-name="ro1">
          <table:table-cell table:number-columns-repeated="26"/>
          <table:table-cell table:content-validation-name="val1"/>
          <table:table-cell table:style-name="ce7" table:formula="of:=IF([.AA727] = &quot;&quot;; &quot;&quot;; IF([.AA727] = &quot;-&quot;; &quot;-&quot;; VLOOKUP([.AA727]; [.$A$2:.$B$1048576]; 2; 0)))">
            <text:p/>
          </table:table-cell>
          <table:table-cell table:number-columns-repeated="980"/>
        </table:table-row>
        <table:table-row table:style-name="ro1">
          <table:table-cell table:number-columns-repeated="26"/>
          <table:table-cell table:content-validation-name="val1"/>
          <table:table-cell table:style-name="ce7" table:formula="of:=IF([.AA728] = &quot;&quot;; &quot;&quot;; IF([.AA728] = &quot;-&quot;; &quot;-&quot;; VLOOKUP([.AA728]; [.$A$2:.$B$1048576]; 2; 0)))">
            <text:p/>
          </table:table-cell>
          <table:table-cell table:number-columns-repeated="980"/>
        </table:table-row>
        <table:table-row table:style-name="ro1">
          <table:table-cell table:number-columns-repeated="26"/>
          <table:table-cell table:content-validation-name="val1"/>
          <table:table-cell table:style-name="ce7" table:formula="of:=IF([.AA729] = &quot;&quot;; &quot;&quot;; IF([.AA729] = &quot;-&quot;; &quot;-&quot;; VLOOKUP([.AA729]; [.$A$2:.$B$1048576]; 2; 0)))">
            <text:p/>
          </table:table-cell>
          <table:table-cell table:number-columns-repeated="980"/>
        </table:table-row>
        <table:table-row table:style-name="ro1">
          <table:table-cell table:number-columns-repeated="26"/>
          <table:table-cell table:content-validation-name="val1"/>
          <table:table-cell table:style-name="ce7" table:formula="of:=IF([.AA730] = &quot;&quot;; &quot;&quot;; IF([.AA730] = &quot;-&quot;; &quot;-&quot;; VLOOKUP([.AA730]; [.$A$2:.$B$1048576]; 2; 0)))">
            <text:p/>
          </table:table-cell>
          <table:table-cell table:number-columns-repeated="980"/>
        </table:table-row>
        <table:table-row table:style-name="ro1">
          <table:table-cell table:number-columns-repeated="26"/>
          <table:table-cell table:content-validation-name="val1"/>
          <table:table-cell table:style-name="ce7" table:formula="of:=IF([.AA731] = &quot;&quot;; &quot;&quot;; IF([.AA731] = &quot;-&quot;; &quot;-&quot;; VLOOKUP([.AA731]; [.$A$2:.$B$1048576]; 2; 0)))">
            <text:p/>
          </table:table-cell>
          <table:table-cell table:number-columns-repeated="980"/>
        </table:table-row>
        <table:table-row table:style-name="ro1">
          <table:table-cell table:number-columns-repeated="26"/>
          <table:table-cell table:content-validation-name="val1"/>
          <table:table-cell table:style-name="ce7" table:formula="of:=IF([.AA732] = &quot;&quot;; &quot;&quot;; IF([.AA732] = &quot;-&quot;; &quot;-&quot;; VLOOKUP([.AA732]; [.$A$2:.$B$1048576]; 2; 0)))">
            <text:p/>
          </table:table-cell>
          <table:table-cell table:number-columns-repeated="980"/>
        </table:table-row>
        <table:table-row table:style-name="ro1">
          <table:table-cell table:number-columns-repeated="26"/>
          <table:table-cell table:content-validation-name="val1"/>
          <table:table-cell table:style-name="ce7" table:formula="of:=IF([.AA733] = &quot;&quot;; &quot;&quot;; IF([.AA733] = &quot;-&quot;; &quot;-&quot;; VLOOKUP([.AA733]; [.$A$2:.$B$1048576]; 2; 0)))">
            <text:p/>
          </table:table-cell>
          <table:table-cell table:number-columns-repeated="980"/>
        </table:table-row>
        <table:table-row table:style-name="ro1">
          <table:table-cell table:number-columns-repeated="26"/>
          <table:table-cell table:content-validation-name="val1"/>
          <table:table-cell table:style-name="ce7" table:formula="of:=IF([.AA734] = &quot;&quot;; &quot;&quot;; IF([.AA734] = &quot;-&quot;; &quot;-&quot;; VLOOKUP([.AA734]; [.$A$2:.$B$1048576]; 2; 0)))">
            <text:p/>
          </table:table-cell>
          <table:table-cell table:number-columns-repeated="980"/>
        </table:table-row>
        <table:table-row table:style-name="ro1">
          <table:table-cell table:number-columns-repeated="26"/>
          <table:table-cell table:content-validation-name="val1"/>
          <table:table-cell table:style-name="ce7" table:formula="of:=IF([.AA735] = &quot;&quot;; &quot;&quot;; IF([.AA735] = &quot;-&quot;; &quot;-&quot;; VLOOKUP([.AA735]; [.$A$2:.$B$1048576]; 2; 0)))">
            <text:p/>
          </table:table-cell>
          <table:table-cell table:number-columns-repeated="980"/>
        </table:table-row>
        <table:table-row table:style-name="ro1">
          <table:table-cell table:number-columns-repeated="26"/>
          <table:table-cell table:content-validation-name="val1"/>
          <table:table-cell table:style-name="ce7" table:formula="of:=IF([.AA736] = &quot;&quot;; &quot;&quot;; IF([.AA736] = &quot;-&quot;; &quot;-&quot;; VLOOKUP([.AA736]; [.$A$2:.$B$1048576]; 2; 0)))">
            <text:p/>
          </table:table-cell>
          <table:table-cell table:number-columns-repeated="980"/>
        </table:table-row>
        <table:table-row table:style-name="ro1">
          <table:table-cell table:number-columns-repeated="26"/>
          <table:table-cell table:content-validation-name="val1"/>
          <table:table-cell table:style-name="ce7" table:formula="of:=IF([.AA737] = &quot;&quot;; &quot;&quot;; IF([.AA737] = &quot;-&quot;; &quot;-&quot;; VLOOKUP([.AA737]; [.$A$2:.$B$1048576]; 2; 0)))">
            <text:p/>
          </table:table-cell>
          <table:table-cell table:number-columns-repeated="980"/>
        </table:table-row>
        <table:table-row table:style-name="ro1">
          <table:table-cell table:number-columns-repeated="26"/>
          <table:table-cell table:content-validation-name="val1"/>
          <table:table-cell table:style-name="ce7" table:formula="of:=IF([.AA738] = &quot;&quot;; &quot;&quot;; IF([.AA738] = &quot;-&quot;; &quot;-&quot;; VLOOKUP([.AA738]; [.$A$2:.$B$1048576]; 2; 0)))">
            <text:p/>
          </table:table-cell>
          <table:table-cell table:number-columns-repeated="980"/>
        </table:table-row>
        <table:table-row table:style-name="ro1">
          <table:table-cell table:number-columns-repeated="26"/>
          <table:table-cell table:content-validation-name="val1"/>
          <table:table-cell table:style-name="ce7" table:formula="of:=IF([.AA739] = &quot;&quot;; &quot;&quot;; IF([.AA739] = &quot;-&quot;; &quot;-&quot;; VLOOKUP([.AA739]; [.$A$2:.$B$1048576]; 2; 0)))">
            <text:p/>
          </table:table-cell>
          <table:table-cell table:number-columns-repeated="980"/>
        </table:table-row>
        <table:table-row table:style-name="ro1">
          <table:table-cell table:number-columns-repeated="26"/>
          <table:table-cell table:content-validation-name="val1"/>
          <table:table-cell table:style-name="ce7" table:formula="of:=IF([.AA740] = &quot;&quot;; &quot;&quot;; IF([.AA740] = &quot;-&quot;; &quot;-&quot;; VLOOKUP([.AA740]; [.$A$2:.$B$1048576]; 2; 0)))">
            <text:p/>
          </table:table-cell>
          <table:table-cell table:number-columns-repeated="980"/>
        </table:table-row>
        <table:table-row table:style-name="ro1">
          <table:table-cell table:number-columns-repeated="26"/>
          <table:table-cell table:content-validation-name="val1"/>
          <table:table-cell table:style-name="ce7" table:formula="of:=IF([.AA741] = &quot;&quot;; &quot;&quot;; IF([.AA741] = &quot;-&quot;; &quot;-&quot;; VLOOKUP([.AA741]; [.$A$2:.$B$1048576]; 2; 0)))">
            <text:p/>
          </table:table-cell>
          <table:table-cell table:number-columns-repeated="980"/>
        </table:table-row>
        <table:table-row table:style-name="ro1">
          <table:table-cell table:number-columns-repeated="26"/>
          <table:table-cell table:content-validation-name="val1"/>
          <table:table-cell table:style-name="ce7" table:formula="of:=IF([.AA742] = &quot;&quot;; &quot;&quot;; IF([.AA742] = &quot;-&quot;; &quot;-&quot;; VLOOKUP([.AA742]; [.$A$2:.$B$1048576]; 2; 0)))">
            <text:p/>
          </table:table-cell>
          <table:table-cell table:number-columns-repeated="980"/>
        </table:table-row>
        <table:table-row table:style-name="ro1">
          <table:table-cell table:number-columns-repeated="26"/>
          <table:table-cell table:content-validation-name="val1"/>
          <table:table-cell table:style-name="ce7" table:formula="of:=IF([.AA743] = &quot;&quot;; &quot;&quot;; IF([.AA743] = &quot;-&quot;; &quot;-&quot;; VLOOKUP([.AA743]; [.$A$2:.$B$1048576]; 2; 0)))">
            <text:p/>
          </table:table-cell>
          <table:table-cell table:number-columns-repeated="980"/>
        </table:table-row>
        <table:table-row table:style-name="ro1">
          <table:table-cell table:number-columns-repeated="26"/>
          <table:table-cell table:content-validation-name="val1"/>
          <table:table-cell table:style-name="ce7" table:formula="of:=IF([.AA744] = &quot;&quot;; &quot;&quot;; IF([.AA744] = &quot;-&quot;; &quot;-&quot;; VLOOKUP([.AA744]; [.$A$2:.$B$1048576]; 2; 0)))">
            <text:p/>
          </table:table-cell>
          <table:table-cell table:number-columns-repeated="980"/>
        </table:table-row>
        <table:table-row table:style-name="ro1">
          <table:table-cell table:number-columns-repeated="26"/>
          <table:table-cell table:content-validation-name="val1"/>
          <table:table-cell table:style-name="ce7" table:formula="of:=IF([.AA745] = &quot;&quot;; &quot;&quot;; IF([.AA745] = &quot;-&quot;; &quot;-&quot;; VLOOKUP([.AA745]; [.$A$2:.$B$1048576]; 2; 0)))">
            <text:p/>
          </table:table-cell>
          <table:table-cell table:number-columns-repeated="980"/>
        </table:table-row>
        <table:table-row table:style-name="ro1">
          <table:table-cell table:number-columns-repeated="26"/>
          <table:table-cell table:content-validation-name="val1"/>
          <table:table-cell table:style-name="ce7" table:formula="of:=IF([.AA746] = &quot;&quot;; &quot;&quot;; IF([.AA746] = &quot;-&quot;; &quot;-&quot;; VLOOKUP([.AA746]; [.$A$2:.$B$1048576]; 2; 0)))">
            <text:p/>
          </table:table-cell>
          <table:table-cell table:number-columns-repeated="980"/>
        </table:table-row>
        <table:table-row table:style-name="ro1">
          <table:table-cell table:number-columns-repeated="26"/>
          <table:table-cell table:content-validation-name="val1"/>
          <table:table-cell table:style-name="ce7" table:formula="of:=IF([.AA747] = &quot;&quot;; &quot;&quot;; IF([.AA747] = &quot;-&quot;; &quot;-&quot;; VLOOKUP([.AA747]; [.$A$2:.$B$1048576]; 2; 0)))">
            <text:p/>
          </table:table-cell>
          <table:table-cell table:number-columns-repeated="980"/>
        </table:table-row>
        <table:table-row table:style-name="ro1">
          <table:table-cell table:number-columns-repeated="26"/>
          <table:table-cell table:content-validation-name="val1"/>
          <table:table-cell table:style-name="ce7" table:formula="of:=IF([.AA748] = &quot;&quot;; &quot;&quot;; IF([.AA748] = &quot;-&quot;; &quot;-&quot;; VLOOKUP([.AA748]; [.$A$2:.$B$1048576]; 2; 0)))">
            <text:p/>
          </table:table-cell>
          <table:table-cell table:number-columns-repeated="980"/>
        </table:table-row>
        <table:table-row table:style-name="ro1">
          <table:table-cell table:number-columns-repeated="26"/>
          <table:table-cell table:content-validation-name="val1"/>
          <table:table-cell table:style-name="ce7" table:formula="of:=IF([.AA749] = &quot;&quot;; &quot;&quot;; IF([.AA749] = &quot;-&quot;; &quot;-&quot;; VLOOKUP([.AA749]; [.$A$2:.$B$1048576]; 2; 0)))">
            <text:p/>
          </table:table-cell>
          <table:table-cell table:number-columns-repeated="980"/>
        </table:table-row>
        <table:table-row table:style-name="ro1">
          <table:table-cell table:number-columns-repeated="26"/>
          <table:table-cell table:content-validation-name="val1"/>
          <table:table-cell table:style-name="ce7" table:formula="of:=IF([.AA750] = &quot;&quot;; &quot;&quot;; IF([.AA750] = &quot;-&quot;; &quot;-&quot;; VLOOKUP([.AA750]; [.$A$2:.$B$1048576]; 2; 0)))">
            <text:p/>
          </table:table-cell>
          <table:table-cell table:number-columns-repeated="980"/>
        </table:table-row>
        <table:table-row table:style-name="ro1">
          <table:table-cell table:number-columns-repeated="26"/>
          <table:table-cell table:content-validation-name="val1"/>
          <table:table-cell table:style-name="ce7" table:formula="of:=IF([.AA751] = &quot;&quot;; &quot;&quot;; IF([.AA751] = &quot;-&quot;; &quot;-&quot;; VLOOKUP([.AA751]; [.$A$2:.$B$1048576]; 2; 0)))">
            <text:p/>
          </table:table-cell>
          <table:table-cell table:number-columns-repeated="980"/>
        </table:table-row>
        <table:table-row table:style-name="ro1">
          <table:table-cell table:number-columns-repeated="26"/>
          <table:table-cell table:content-validation-name="val1"/>
          <table:table-cell table:style-name="ce7" table:formula="of:=IF([.AA752] = &quot;&quot;; &quot;&quot;; IF([.AA752] = &quot;-&quot;; &quot;-&quot;; VLOOKUP([.AA752]; [.$A$2:.$B$1048576]; 2; 0)))">
            <text:p/>
          </table:table-cell>
          <table:table-cell table:number-columns-repeated="980"/>
        </table:table-row>
        <table:table-row table:style-name="ro1">
          <table:table-cell table:number-columns-repeated="26"/>
          <table:table-cell table:content-validation-name="val1"/>
          <table:table-cell table:style-name="ce7" table:formula="of:=IF([.AA753] = &quot;&quot;; &quot;&quot;; IF([.AA753] = &quot;-&quot;; &quot;-&quot;; VLOOKUP([.AA753]; [.$A$2:.$B$1048576]; 2; 0)))">
            <text:p/>
          </table:table-cell>
          <table:table-cell table:number-columns-repeated="980"/>
        </table:table-row>
        <table:table-row table:style-name="ro1">
          <table:table-cell table:number-columns-repeated="26"/>
          <table:table-cell table:content-validation-name="val1"/>
          <table:table-cell table:style-name="ce7" table:formula="of:=IF([.AA754] = &quot;&quot;; &quot;&quot;; IF([.AA754] = &quot;-&quot;; &quot;-&quot;; VLOOKUP([.AA754]; [.$A$2:.$B$1048576]; 2; 0)))">
            <text:p/>
          </table:table-cell>
          <table:table-cell table:number-columns-repeated="980"/>
        </table:table-row>
        <table:table-row table:style-name="ro1">
          <table:table-cell table:number-columns-repeated="26"/>
          <table:table-cell table:content-validation-name="val1"/>
          <table:table-cell table:style-name="ce7" table:formula="of:=IF([.AA755] = &quot;&quot;; &quot;&quot;; IF([.AA755] = &quot;-&quot;; &quot;-&quot;; VLOOKUP([.AA755]; [.$A$2:.$B$1048576]; 2; 0)))">
            <text:p/>
          </table:table-cell>
          <table:table-cell table:number-columns-repeated="980"/>
        </table:table-row>
        <table:table-row table:style-name="ro1">
          <table:table-cell table:number-columns-repeated="26"/>
          <table:table-cell table:content-validation-name="val1"/>
          <table:table-cell table:style-name="ce7" table:formula="of:=IF([.AA756] = &quot;&quot;; &quot;&quot;; IF([.AA756] = &quot;-&quot;; &quot;-&quot;; VLOOKUP([.AA756]; [.$A$2:.$B$1048576]; 2; 0)))">
            <text:p/>
          </table:table-cell>
          <table:table-cell table:number-columns-repeated="980"/>
        </table:table-row>
        <table:table-row table:style-name="ro1">
          <table:table-cell table:number-columns-repeated="26"/>
          <table:table-cell table:content-validation-name="val1"/>
          <table:table-cell table:style-name="ce7" table:formula="of:=IF([.AA757] = &quot;&quot;; &quot;&quot;; IF([.AA757] = &quot;-&quot;; &quot;-&quot;; VLOOKUP([.AA757]; [.$A$2:.$B$1048576]; 2; 0)))">
            <text:p/>
          </table:table-cell>
          <table:table-cell table:number-columns-repeated="980"/>
        </table:table-row>
        <table:table-row table:style-name="ro1">
          <table:table-cell table:number-columns-repeated="26"/>
          <table:table-cell table:content-validation-name="val1"/>
          <table:table-cell table:style-name="ce7" table:formula="of:=IF([.AA758] = &quot;&quot;; &quot;&quot;; IF([.AA758] = &quot;-&quot;; &quot;-&quot;; VLOOKUP([.AA758]; [.$A$2:.$B$1048576]; 2; 0)))">
            <text:p/>
          </table:table-cell>
          <table:table-cell table:number-columns-repeated="980"/>
        </table:table-row>
        <table:table-row table:style-name="ro1">
          <table:table-cell table:number-columns-repeated="26"/>
          <table:table-cell table:content-validation-name="val1"/>
          <table:table-cell table:style-name="ce7" table:formula="of:=IF([.AA759] = &quot;&quot;; &quot;&quot;; IF([.AA759] = &quot;-&quot;; &quot;-&quot;; VLOOKUP([.AA759]; [.$A$2:.$B$1048576]; 2; 0)))">
            <text:p/>
          </table:table-cell>
          <table:table-cell table:number-columns-repeated="980"/>
        </table:table-row>
        <table:table-row table:style-name="ro1">
          <table:table-cell table:number-columns-repeated="26"/>
          <table:table-cell table:content-validation-name="val1"/>
          <table:table-cell table:style-name="ce7" table:formula="of:=IF([.AA760] = &quot;&quot;; &quot;&quot;; IF([.AA760] = &quot;-&quot;; &quot;-&quot;; VLOOKUP([.AA760]; [.$A$2:.$B$1048576]; 2; 0)))">
            <text:p/>
          </table:table-cell>
          <table:table-cell table:number-columns-repeated="980"/>
        </table:table-row>
        <table:table-row table:style-name="ro1">
          <table:table-cell table:number-columns-repeated="26"/>
          <table:table-cell table:content-validation-name="val1"/>
          <table:table-cell table:style-name="ce7" table:formula="of:=IF([.AA761] = &quot;&quot;; &quot;&quot;; IF([.AA761] = &quot;-&quot;; &quot;-&quot;; VLOOKUP([.AA761]; [.$A$2:.$B$1048576]; 2; 0)))">
            <text:p/>
          </table:table-cell>
          <table:table-cell table:number-columns-repeated="980"/>
        </table:table-row>
        <table:table-row table:style-name="ro1">
          <table:table-cell table:number-columns-repeated="26"/>
          <table:table-cell table:content-validation-name="val1"/>
          <table:table-cell table:style-name="ce7" table:formula="of:=IF([.AA762] = &quot;&quot;; &quot;&quot;; IF([.AA762] = &quot;-&quot;; &quot;-&quot;; VLOOKUP([.AA762]; [.$A$2:.$B$1048576]; 2; 0)))">
            <text:p/>
          </table:table-cell>
          <table:table-cell table:number-columns-repeated="980"/>
        </table:table-row>
        <table:table-row table:style-name="ro1">
          <table:table-cell table:number-columns-repeated="26"/>
          <table:table-cell table:content-validation-name="val1"/>
          <table:table-cell table:style-name="ce7" table:formula="of:=IF([.AA763] = &quot;&quot;; &quot;&quot;; IF([.AA763] = &quot;-&quot;; &quot;-&quot;; VLOOKUP([.AA763]; [.$A$2:.$B$1048576]; 2; 0)))">
            <text:p/>
          </table:table-cell>
          <table:table-cell table:number-columns-repeated="980"/>
        </table:table-row>
        <table:table-row table:style-name="ro1">
          <table:table-cell table:number-columns-repeated="26"/>
          <table:table-cell table:content-validation-name="val1"/>
          <table:table-cell table:style-name="ce7" table:formula="of:=IF([.AA764] = &quot;&quot;; &quot;&quot;; IF([.AA764] = &quot;-&quot;; &quot;-&quot;; VLOOKUP([.AA764]; [.$A$2:.$B$1048576]; 2; 0)))">
            <text:p/>
          </table:table-cell>
          <table:table-cell table:number-columns-repeated="980"/>
        </table:table-row>
        <table:table-row table:style-name="ro1">
          <table:table-cell table:number-columns-repeated="26"/>
          <table:table-cell table:content-validation-name="val1"/>
          <table:table-cell table:style-name="ce7" table:formula="of:=IF([.AA765] = &quot;&quot;; &quot;&quot;; IF([.AA765] = &quot;-&quot;; &quot;-&quot;; VLOOKUP([.AA765]; [.$A$2:.$B$1048576]; 2; 0)))">
            <text:p/>
          </table:table-cell>
          <table:table-cell table:number-columns-repeated="980"/>
        </table:table-row>
        <table:table-row table:style-name="ro1">
          <table:table-cell table:number-columns-repeated="26"/>
          <table:table-cell table:content-validation-name="val1"/>
          <table:table-cell table:style-name="ce7" table:formula="of:=IF([.AA766] = &quot;&quot;; &quot;&quot;; IF([.AA766] = &quot;-&quot;; &quot;-&quot;; VLOOKUP([.AA766]; [.$A$2:.$B$1048576]; 2; 0)))">
            <text:p/>
          </table:table-cell>
          <table:table-cell table:number-columns-repeated="980"/>
        </table:table-row>
        <table:table-row table:style-name="ro1">
          <table:table-cell table:number-columns-repeated="26"/>
          <table:table-cell table:content-validation-name="val1"/>
          <table:table-cell table:style-name="ce7" table:formula="of:=IF([.AA767] = &quot;&quot;; &quot;&quot;; IF([.AA767] = &quot;-&quot;; &quot;-&quot;; VLOOKUP([.AA767]; [.$A$2:.$B$1048576]; 2; 0)))">
            <text:p/>
          </table:table-cell>
          <table:table-cell table:number-columns-repeated="980"/>
        </table:table-row>
        <table:table-row table:style-name="ro1">
          <table:table-cell table:number-columns-repeated="26"/>
          <table:table-cell table:content-validation-name="val1"/>
          <table:table-cell table:style-name="ce7" table:formula="of:=IF([.AA768] = &quot;&quot;; &quot;&quot;; IF([.AA768] = &quot;-&quot;; &quot;-&quot;; VLOOKUP([.AA768]; [.$A$2:.$B$1048576]; 2; 0)))">
            <text:p/>
          </table:table-cell>
          <table:table-cell table:number-columns-repeated="980"/>
        </table:table-row>
        <table:table-row table:style-name="ro1">
          <table:table-cell table:number-columns-repeated="26"/>
          <table:table-cell table:content-validation-name="val1"/>
          <table:table-cell table:style-name="ce7" table:formula="of:=IF([.AA769] = &quot;&quot;; &quot;&quot;; IF([.AA769] = &quot;-&quot;; &quot;-&quot;; VLOOKUP([.AA769]; [.$A$2:.$B$1048576]; 2; 0)))">
            <text:p/>
          </table:table-cell>
          <table:table-cell table:number-columns-repeated="980"/>
        </table:table-row>
        <table:table-row table:style-name="ro1">
          <table:table-cell table:number-columns-repeated="26"/>
          <table:table-cell table:content-validation-name="val1"/>
          <table:table-cell table:style-name="ce7" table:formula="of:=IF([.AA770] = &quot;&quot;; &quot;&quot;; IF([.AA770] = &quot;-&quot;; &quot;-&quot;; VLOOKUP([.AA770]; [.$A$2:.$B$1048576]; 2; 0)))">
            <text:p/>
          </table:table-cell>
          <table:table-cell table:number-columns-repeated="980"/>
        </table:table-row>
        <table:table-row table:style-name="ro1">
          <table:table-cell table:number-columns-repeated="26"/>
          <table:table-cell table:content-validation-name="val1"/>
          <table:table-cell table:style-name="ce7" table:formula="of:=IF([.AA771] = &quot;&quot;; &quot;&quot;; IF([.AA771] = &quot;-&quot;; &quot;-&quot;; VLOOKUP([.AA771]; [.$A$2:.$B$1048576]; 2; 0)))">
            <text:p/>
          </table:table-cell>
          <table:table-cell table:number-columns-repeated="980"/>
        </table:table-row>
        <table:table-row table:style-name="ro1">
          <table:table-cell table:number-columns-repeated="26"/>
          <table:table-cell table:content-validation-name="val1"/>
          <table:table-cell table:style-name="ce7" table:formula="of:=IF([.AA772] = &quot;&quot;; &quot;&quot;; IF([.AA772] = &quot;-&quot;; &quot;-&quot;; VLOOKUP([.AA772]; [.$A$2:.$B$1048576]; 2; 0)))">
            <text:p/>
          </table:table-cell>
          <table:table-cell table:number-columns-repeated="980"/>
        </table:table-row>
        <table:table-row table:style-name="ro1">
          <table:table-cell table:number-columns-repeated="26"/>
          <table:table-cell table:content-validation-name="val1"/>
          <table:table-cell table:style-name="ce7" table:formula="of:=IF([.AA773] = &quot;&quot;; &quot;&quot;; IF([.AA773] = &quot;-&quot;; &quot;-&quot;; VLOOKUP([.AA773]; [.$A$2:.$B$1048576]; 2; 0)))">
            <text:p/>
          </table:table-cell>
          <table:table-cell table:number-columns-repeated="980"/>
        </table:table-row>
        <table:table-row table:style-name="ro1">
          <table:table-cell table:number-columns-repeated="26"/>
          <table:table-cell table:content-validation-name="val1"/>
          <table:table-cell table:style-name="ce7" table:formula="of:=IF([.AA774] = &quot;&quot;; &quot;&quot;; IF([.AA774] = &quot;-&quot;; &quot;-&quot;; VLOOKUP([.AA774]; [.$A$2:.$B$1048576]; 2; 0)))">
            <text:p/>
          </table:table-cell>
          <table:table-cell table:number-columns-repeated="980"/>
        </table:table-row>
        <table:table-row table:style-name="ro1">
          <table:table-cell table:number-columns-repeated="26"/>
          <table:table-cell table:content-validation-name="val1"/>
          <table:table-cell table:style-name="ce7" table:formula="of:=IF([.AA775] = &quot;&quot;; &quot;&quot;; IF([.AA775] = &quot;-&quot;; &quot;-&quot;; VLOOKUP([.AA775]; [.$A$2:.$B$1048576]; 2; 0)))">
            <text:p/>
          </table:table-cell>
          <table:table-cell table:number-columns-repeated="980"/>
        </table:table-row>
        <table:table-row table:style-name="ro1">
          <table:table-cell table:number-columns-repeated="26"/>
          <table:table-cell table:content-validation-name="val1"/>
          <table:table-cell table:style-name="ce7" table:formula="of:=IF([.AA776] = &quot;&quot;; &quot;&quot;; IF([.AA776] = &quot;-&quot;; &quot;-&quot;; VLOOKUP([.AA776]; [.$A$2:.$B$1048576]; 2; 0)))">
            <text:p/>
          </table:table-cell>
          <table:table-cell table:number-columns-repeated="980"/>
        </table:table-row>
        <table:table-row table:style-name="ro1">
          <table:table-cell table:number-columns-repeated="26"/>
          <table:table-cell table:content-validation-name="val1"/>
          <table:table-cell table:style-name="ce7" table:formula="of:=IF([.AA777] = &quot;&quot;; &quot;&quot;; IF([.AA777] = &quot;-&quot;; &quot;-&quot;; VLOOKUP([.AA777]; [.$A$2:.$B$1048576]; 2; 0)))">
            <text:p/>
          </table:table-cell>
          <table:table-cell table:number-columns-repeated="980"/>
        </table:table-row>
        <table:table-row table:style-name="ro1">
          <table:table-cell table:number-columns-repeated="26"/>
          <table:table-cell table:content-validation-name="val1"/>
          <table:table-cell table:style-name="ce7" table:formula="of:=IF([.AA778] = &quot;&quot;; &quot;&quot;; IF([.AA778] = &quot;-&quot;; &quot;-&quot;; VLOOKUP([.AA778]; [.$A$2:.$B$1048576]; 2; 0)))">
            <text:p/>
          </table:table-cell>
          <table:table-cell table:number-columns-repeated="980"/>
        </table:table-row>
        <table:table-row table:style-name="ro1">
          <table:table-cell table:number-columns-repeated="26"/>
          <table:table-cell table:content-validation-name="val1"/>
          <table:table-cell table:style-name="ce7" table:formula="of:=IF([.AA779] = &quot;&quot;; &quot;&quot;; IF([.AA779] = &quot;-&quot;; &quot;-&quot;; VLOOKUP([.AA779]; [.$A$2:.$B$1048576]; 2; 0)))">
            <text:p/>
          </table:table-cell>
          <table:table-cell table:number-columns-repeated="980"/>
        </table:table-row>
        <table:table-row table:style-name="ro1">
          <table:table-cell table:number-columns-repeated="26"/>
          <table:table-cell table:content-validation-name="val1"/>
          <table:table-cell table:style-name="ce7" table:formula="of:=IF([.AA780] = &quot;&quot;; &quot;&quot;; IF([.AA780] = &quot;-&quot;; &quot;-&quot;; VLOOKUP([.AA780]; [.$A$2:.$B$1048576]; 2; 0)))">
            <text:p/>
          </table:table-cell>
          <table:table-cell table:number-columns-repeated="980"/>
        </table:table-row>
        <table:table-row table:style-name="ro1">
          <table:table-cell table:number-columns-repeated="26"/>
          <table:table-cell table:content-validation-name="val1"/>
          <table:table-cell table:style-name="ce7" table:formula="of:=IF([.AA781] = &quot;&quot;; &quot;&quot;; IF([.AA781] = &quot;-&quot;; &quot;-&quot;; VLOOKUP([.AA781]; [.$A$2:.$B$1048576]; 2; 0)))">
            <text:p/>
          </table:table-cell>
          <table:table-cell table:number-columns-repeated="980"/>
        </table:table-row>
        <table:table-row table:style-name="ro1">
          <table:table-cell table:number-columns-repeated="26"/>
          <table:table-cell table:content-validation-name="val1"/>
          <table:table-cell table:style-name="ce7" table:formula="of:=IF([.AA782] = &quot;&quot;; &quot;&quot;; IF([.AA782] = &quot;-&quot;; &quot;-&quot;; VLOOKUP([.AA782]; [.$A$2:.$B$1048576]; 2; 0)))">
            <text:p/>
          </table:table-cell>
          <table:table-cell table:number-columns-repeated="980"/>
        </table:table-row>
        <table:table-row table:style-name="ro1">
          <table:table-cell table:number-columns-repeated="26"/>
          <table:table-cell table:content-validation-name="val1"/>
          <table:table-cell table:style-name="ce7" table:formula="of:=IF([.AA783] = &quot;&quot;; &quot;&quot;; IF([.AA783] = &quot;-&quot;; &quot;-&quot;; VLOOKUP([.AA783]; [.$A$2:.$B$1048576]; 2; 0)))">
            <text:p/>
          </table:table-cell>
          <table:table-cell table:number-columns-repeated="980"/>
        </table:table-row>
        <table:table-row table:style-name="ro1">
          <table:table-cell table:number-columns-repeated="26"/>
          <table:table-cell table:content-validation-name="val1"/>
          <table:table-cell table:style-name="ce7" table:formula="of:=IF([.AA784] = &quot;&quot;; &quot;&quot;; IF([.AA784] = &quot;-&quot;; &quot;-&quot;; VLOOKUP([.AA784]; [.$A$2:.$B$1048576]; 2; 0)))">
            <text:p/>
          </table:table-cell>
          <table:table-cell table:number-columns-repeated="980"/>
        </table:table-row>
        <table:table-row table:style-name="ro1">
          <table:table-cell table:number-columns-repeated="26"/>
          <table:table-cell table:content-validation-name="val1"/>
          <table:table-cell table:style-name="ce7" table:formula="of:=IF([.AA785] = &quot;&quot;; &quot;&quot;; IF([.AA785] = &quot;-&quot;; &quot;-&quot;; VLOOKUP([.AA785]; [.$A$2:.$B$1048576]; 2; 0)))">
            <text:p/>
          </table:table-cell>
          <table:table-cell table:number-columns-repeated="980"/>
        </table:table-row>
        <table:table-row table:style-name="ro1">
          <table:table-cell table:number-columns-repeated="26"/>
          <table:table-cell table:content-validation-name="val1"/>
          <table:table-cell table:style-name="ce7" table:formula="of:=IF([.AA786] = &quot;&quot;; &quot;&quot;; IF([.AA786] = &quot;-&quot;; &quot;-&quot;; VLOOKUP([.AA786]; [.$A$2:.$B$1048576]; 2; 0)))">
            <text:p/>
          </table:table-cell>
          <table:table-cell table:number-columns-repeated="980"/>
        </table:table-row>
        <table:table-row table:style-name="ro1">
          <table:table-cell table:number-columns-repeated="26"/>
          <table:table-cell table:content-validation-name="val1"/>
          <table:table-cell table:style-name="ce7" table:formula="of:=IF([.AA787] = &quot;&quot;; &quot;&quot;; IF([.AA787] = &quot;-&quot;; &quot;-&quot;; VLOOKUP([.AA787]; [.$A$2:.$B$1048576]; 2; 0)))">
            <text:p/>
          </table:table-cell>
          <table:table-cell table:number-columns-repeated="980"/>
        </table:table-row>
        <table:table-row table:style-name="ro1">
          <table:table-cell table:number-columns-repeated="26"/>
          <table:table-cell table:content-validation-name="val1"/>
          <table:table-cell table:style-name="ce7" table:formula="of:=IF([.AA788] = &quot;&quot;; &quot;&quot;; IF([.AA788] = &quot;-&quot;; &quot;-&quot;; VLOOKUP([.AA788]; [.$A$2:.$B$1048576]; 2; 0)))">
            <text:p/>
          </table:table-cell>
          <table:table-cell table:number-columns-repeated="980"/>
        </table:table-row>
        <table:table-row table:style-name="ro1">
          <table:table-cell table:number-columns-repeated="26"/>
          <table:table-cell table:content-validation-name="val1"/>
          <table:table-cell table:style-name="ce7" table:formula="of:=IF([.AA789] = &quot;&quot;; &quot;&quot;; IF([.AA789] = &quot;-&quot;; &quot;-&quot;; VLOOKUP([.AA789]; [.$A$2:.$B$1048576]; 2; 0)))">
            <text:p/>
          </table:table-cell>
          <table:table-cell table:number-columns-repeated="980"/>
        </table:table-row>
        <table:table-row table:style-name="ro1">
          <table:table-cell table:number-columns-repeated="26"/>
          <table:table-cell table:content-validation-name="val1"/>
          <table:table-cell table:style-name="ce7" table:formula="of:=IF([.AA790] = &quot;&quot;; &quot;&quot;; IF([.AA790] = &quot;-&quot;; &quot;-&quot;; VLOOKUP([.AA790]; [.$A$2:.$B$1048576]; 2; 0)))">
            <text:p/>
          </table:table-cell>
          <table:table-cell table:number-columns-repeated="980"/>
        </table:table-row>
        <table:table-row table:style-name="ro1">
          <table:table-cell table:number-columns-repeated="26"/>
          <table:table-cell table:content-validation-name="val1"/>
          <table:table-cell table:style-name="ce7" table:formula="of:=IF([.AA791] = &quot;&quot;; &quot;&quot;; IF([.AA791] = &quot;-&quot;; &quot;-&quot;; VLOOKUP([.AA791]; [.$A$2:.$B$1048576]; 2; 0)))">
            <text:p/>
          </table:table-cell>
          <table:table-cell table:number-columns-repeated="980"/>
        </table:table-row>
        <table:table-row table:style-name="ro1">
          <table:table-cell table:number-columns-repeated="26"/>
          <table:table-cell table:content-validation-name="val1"/>
          <table:table-cell table:style-name="ce7" table:formula="of:=IF([.AA792] = &quot;&quot;; &quot;&quot;; IF([.AA792] = &quot;-&quot;; &quot;-&quot;; VLOOKUP([.AA792]; [.$A$2:.$B$1048576]; 2; 0)))">
            <text:p/>
          </table:table-cell>
          <table:table-cell table:number-columns-repeated="980"/>
        </table:table-row>
        <table:table-row table:style-name="ro1">
          <table:table-cell table:number-columns-repeated="26"/>
          <table:table-cell table:content-validation-name="val1"/>
          <table:table-cell table:style-name="ce7" table:formula="of:=IF([.AA793] = &quot;&quot;; &quot;&quot;; IF([.AA793] = &quot;-&quot;; &quot;-&quot;; VLOOKUP([.AA793]; [.$A$2:.$B$1048576]; 2; 0)))">
            <text:p/>
          </table:table-cell>
          <table:table-cell table:number-columns-repeated="980"/>
        </table:table-row>
        <table:table-row table:style-name="ro1">
          <table:table-cell table:number-columns-repeated="26"/>
          <table:table-cell table:content-validation-name="val1"/>
          <table:table-cell table:style-name="ce7" table:formula="of:=IF([.AA794] = &quot;&quot;; &quot;&quot;; IF([.AA794] = &quot;-&quot;; &quot;-&quot;; VLOOKUP([.AA794]; [.$A$2:.$B$1048576]; 2; 0)))">
            <text:p/>
          </table:table-cell>
          <table:table-cell table:number-columns-repeated="980"/>
        </table:table-row>
        <table:table-row table:style-name="ro1">
          <table:table-cell table:number-columns-repeated="26"/>
          <table:table-cell table:content-validation-name="val1"/>
          <table:table-cell table:style-name="ce7" table:formula="of:=IF([.AA795] = &quot;&quot;; &quot;&quot;; IF([.AA795] = &quot;-&quot;; &quot;-&quot;; VLOOKUP([.AA795]; [.$A$2:.$B$1048576]; 2; 0)))">
            <text:p/>
          </table:table-cell>
          <table:table-cell table:number-columns-repeated="980"/>
        </table:table-row>
        <table:table-row table:style-name="ro1">
          <table:table-cell table:number-columns-repeated="26"/>
          <table:table-cell table:content-validation-name="val1"/>
          <table:table-cell table:style-name="ce7" table:formula="of:=IF([.AA796] = &quot;&quot;; &quot;&quot;; IF([.AA796] = &quot;-&quot;; &quot;-&quot;; VLOOKUP([.AA796]; [.$A$2:.$B$1048576]; 2; 0)))">
            <text:p/>
          </table:table-cell>
          <table:table-cell table:number-columns-repeated="980"/>
        </table:table-row>
        <table:table-row table:style-name="ro1">
          <table:table-cell table:number-columns-repeated="26"/>
          <table:table-cell table:content-validation-name="val1"/>
          <table:table-cell table:style-name="ce7" table:formula="of:=IF([.AA797] = &quot;&quot;; &quot;&quot;; IF([.AA797] = &quot;-&quot;; &quot;-&quot;; VLOOKUP([.AA797]; [.$A$2:.$B$1048576]; 2; 0)))">
            <text:p/>
          </table:table-cell>
          <table:table-cell table:number-columns-repeated="980"/>
        </table:table-row>
        <table:table-row table:style-name="ro1">
          <table:table-cell table:number-columns-repeated="26"/>
          <table:table-cell table:content-validation-name="val1"/>
          <table:table-cell table:style-name="ce7" table:formula="of:=IF([.AA798] = &quot;&quot;; &quot;&quot;; IF([.AA798] = &quot;-&quot;; &quot;-&quot;; VLOOKUP([.AA798]; [.$A$2:.$B$1048576]; 2; 0)))">
            <text:p/>
          </table:table-cell>
          <table:table-cell table:number-columns-repeated="980"/>
        </table:table-row>
        <table:table-row table:style-name="ro1">
          <table:table-cell table:number-columns-repeated="26"/>
          <table:table-cell table:content-validation-name="val1"/>
          <table:table-cell table:style-name="ce7" table:formula="of:=IF([.AA799] = &quot;&quot;; &quot;&quot;; IF([.AA799] = &quot;-&quot;; &quot;-&quot;; VLOOKUP([.AA799]; [.$A$2:.$B$1048576]; 2; 0)))">
            <text:p/>
          </table:table-cell>
          <table:table-cell table:number-columns-repeated="980"/>
        </table:table-row>
        <table:table-row table:style-name="ro1">
          <table:table-cell table:number-columns-repeated="26"/>
          <table:table-cell table:content-validation-name="val1"/>
          <table:table-cell table:style-name="ce7" table:formula="of:=IF([.AA800] = &quot;&quot;; &quot;&quot;; IF([.AA800] = &quot;-&quot;; &quot;-&quot;; VLOOKUP([.AA800]; [.$A$2:.$B$1048576]; 2; 0)))">
            <text:p/>
          </table:table-cell>
          <table:table-cell table:number-columns-repeated="980"/>
        </table:table-row>
        <table:table-row table:style-name="ro1">
          <table:table-cell table:number-columns-repeated="26"/>
          <table:table-cell table:content-validation-name="val1"/>
          <table:table-cell table:style-name="ce7" table:formula="of:=IF([.AA801] = &quot;&quot;; &quot;&quot;; IF([.AA801] = &quot;-&quot;; &quot;-&quot;; VLOOKUP([.AA801]; [.$A$2:.$B$1048576]; 2; 0)))">
            <text:p/>
          </table:table-cell>
          <table:table-cell table:number-columns-repeated="980"/>
        </table:table-row>
        <table:table-row table:style-name="ro1">
          <table:table-cell table:number-columns-repeated="26"/>
          <table:table-cell table:content-validation-name="val1"/>
          <table:table-cell table:style-name="ce7" table:formula="of:=IF([.AA802] = &quot;&quot;; &quot;&quot;; IF([.AA802] = &quot;-&quot;; &quot;-&quot;; VLOOKUP([.AA802]; [.$A$2:.$B$1048576]; 2; 0)))">
            <text:p/>
          </table:table-cell>
          <table:table-cell table:number-columns-repeated="980"/>
        </table:table-row>
        <table:table-row table:style-name="ro1">
          <table:table-cell table:number-columns-repeated="26"/>
          <table:table-cell table:content-validation-name="val1"/>
          <table:table-cell table:style-name="ce7" table:formula="of:=IF([.AA803] = &quot;&quot;; &quot;&quot;; IF([.AA803] = &quot;-&quot;; &quot;-&quot;; VLOOKUP([.AA803]; [.$A$2:.$B$1048576]; 2; 0)))">
            <text:p/>
          </table:table-cell>
          <table:table-cell table:number-columns-repeated="980"/>
        </table:table-row>
        <table:table-row table:style-name="ro1">
          <table:table-cell table:number-columns-repeated="26"/>
          <table:table-cell table:content-validation-name="val1"/>
          <table:table-cell table:style-name="ce7" table:formula="of:=IF([.AA804] = &quot;&quot;; &quot;&quot;; IF([.AA804] = &quot;-&quot;; &quot;-&quot;; VLOOKUP([.AA804]; [.$A$2:.$B$1048576]; 2; 0)))">
            <text:p/>
          </table:table-cell>
          <table:table-cell table:number-columns-repeated="980"/>
        </table:table-row>
        <table:table-row table:style-name="ro1">
          <table:table-cell table:number-columns-repeated="26"/>
          <table:table-cell table:content-validation-name="val1"/>
          <table:table-cell table:style-name="ce7" table:formula="of:=IF([.AA805] = &quot;&quot;; &quot;&quot;; IF([.AA805] = &quot;-&quot;; &quot;-&quot;; VLOOKUP([.AA805]; [.$A$2:.$B$1048576]; 2; 0)))">
            <text:p/>
          </table:table-cell>
          <table:table-cell table:number-columns-repeated="980"/>
        </table:table-row>
        <table:table-row table:style-name="ro1">
          <table:table-cell table:number-columns-repeated="26"/>
          <table:table-cell table:content-validation-name="val1"/>
          <table:table-cell table:style-name="ce7" table:formula="of:=IF([.AA806] = &quot;&quot;; &quot;&quot;; IF([.AA806] = &quot;-&quot;; &quot;-&quot;; VLOOKUP([.AA806]; [.$A$2:.$B$1048576]; 2; 0)))">
            <text:p/>
          </table:table-cell>
          <table:table-cell table:number-columns-repeated="980"/>
        </table:table-row>
        <table:table-row table:style-name="ro1">
          <table:table-cell table:number-columns-repeated="26"/>
          <table:table-cell table:content-validation-name="val1"/>
          <table:table-cell table:style-name="ce7" table:formula="of:=IF([.AA807] = &quot;&quot;; &quot;&quot;; IF([.AA807] = &quot;-&quot;; &quot;-&quot;; VLOOKUP([.AA807]; [.$A$2:.$B$1048576]; 2; 0)))">
            <text:p/>
          </table:table-cell>
          <table:table-cell table:number-columns-repeated="980"/>
        </table:table-row>
        <table:table-row table:style-name="ro1">
          <table:table-cell table:number-columns-repeated="26"/>
          <table:table-cell table:content-validation-name="val1"/>
          <table:table-cell table:style-name="ce7" table:formula="of:=IF([.AA808] = &quot;&quot;; &quot;&quot;; IF([.AA808] = &quot;-&quot;; &quot;-&quot;; VLOOKUP([.AA808]; [.$A$2:.$B$1048576]; 2; 0)))">
            <text:p/>
          </table:table-cell>
          <table:table-cell table:number-columns-repeated="980"/>
        </table:table-row>
        <table:table-row table:style-name="ro1">
          <table:table-cell table:number-columns-repeated="26"/>
          <table:table-cell table:content-validation-name="val1"/>
          <table:table-cell table:style-name="ce7" table:formula="of:=IF([.AA809] = &quot;&quot;; &quot;&quot;; IF([.AA809] = &quot;-&quot;; &quot;-&quot;; VLOOKUP([.AA809]; [.$A$2:.$B$1048576]; 2; 0)))">
            <text:p/>
          </table:table-cell>
          <table:table-cell table:number-columns-repeated="980"/>
        </table:table-row>
        <table:table-row table:style-name="ro1">
          <table:table-cell table:number-columns-repeated="26"/>
          <table:table-cell table:content-validation-name="val1"/>
          <table:table-cell table:style-name="ce7" table:formula="of:=IF([.AA810] = &quot;&quot;; &quot;&quot;; IF([.AA810] = &quot;-&quot;; &quot;-&quot;; VLOOKUP([.AA810]; [.$A$2:.$B$1048576]; 2; 0)))">
            <text:p/>
          </table:table-cell>
          <table:table-cell table:number-columns-repeated="980"/>
        </table:table-row>
        <table:table-row table:style-name="ro1">
          <table:table-cell table:number-columns-repeated="26"/>
          <table:table-cell table:content-validation-name="val1"/>
          <table:table-cell table:style-name="ce7" table:formula="of:=IF([.AA811] = &quot;&quot;; &quot;&quot;; IF([.AA811] = &quot;-&quot;; &quot;-&quot;; VLOOKUP([.AA811]; [.$A$2:.$B$1048576]; 2; 0)))">
            <text:p/>
          </table:table-cell>
          <table:table-cell table:number-columns-repeated="980"/>
        </table:table-row>
        <table:table-row table:style-name="ro1">
          <table:table-cell table:number-columns-repeated="26"/>
          <table:table-cell table:content-validation-name="val1"/>
          <table:table-cell table:style-name="ce7" table:formula="of:=IF([.AA812] = &quot;&quot;; &quot;&quot;; IF([.AA812] = &quot;-&quot;; &quot;-&quot;; VLOOKUP([.AA812]; [.$A$2:.$B$1048576]; 2; 0)))">
            <text:p/>
          </table:table-cell>
          <table:table-cell table:number-columns-repeated="980"/>
        </table:table-row>
        <table:table-row table:style-name="ro1">
          <table:table-cell table:number-columns-repeated="26"/>
          <table:table-cell table:content-validation-name="val1"/>
          <table:table-cell table:style-name="ce7" table:formula="of:=IF([.AA813] = &quot;&quot;; &quot;&quot;; IF([.AA813] = &quot;-&quot;; &quot;-&quot;; VLOOKUP([.AA813]; [.$A$2:.$B$1048576]; 2; 0)))">
            <text:p/>
          </table:table-cell>
          <table:table-cell table:number-columns-repeated="980"/>
        </table:table-row>
        <table:table-row table:style-name="ro1">
          <table:table-cell table:number-columns-repeated="26"/>
          <table:table-cell table:content-validation-name="val1"/>
          <table:table-cell table:style-name="ce7" table:formula="of:=IF([.AA814] = &quot;&quot;; &quot;&quot;; IF([.AA814] = &quot;-&quot;; &quot;-&quot;; VLOOKUP([.AA814]; [.$A$2:.$B$1048576]; 2; 0)))">
            <text:p/>
          </table:table-cell>
          <table:table-cell table:number-columns-repeated="980"/>
        </table:table-row>
        <table:table-row table:style-name="ro1">
          <table:table-cell table:number-columns-repeated="26"/>
          <table:table-cell table:content-validation-name="val1"/>
          <table:table-cell table:style-name="ce7" table:formula="of:=IF([.AA815] = &quot;&quot;; &quot;&quot;; IF([.AA815] = &quot;-&quot;; &quot;-&quot;; VLOOKUP([.AA815]; [.$A$2:.$B$1048576]; 2; 0)))">
            <text:p/>
          </table:table-cell>
          <table:table-cell table:number-columns-repeated="980"/>
        </table:table-row>
        <table:table-row table:style-name="ro1">
          <table:table-cell table:number-columns-repeated="26"/>
          <table:table-cell table:content-validation-name="val1"/>
          <table:table-cell table:style-name="ce7" table:formula="of:=IF([.AA816] = &quot;&quot;; &quot;&quot;; IF([.AA816] = &quot;-&quot;; &quot;-&quot;; VLOOKUP([.AA816]; [.$A$2:.$B$1048576]; 2; 0)))">
            <text:p/>
          </table:table-cell>
          <table:table-cell table:number-columns-repeated="980"/>
        </table:table-row>
        <table:table-row table:style-name="ro1">
          <table:table-cell table:number-columns-repeated="26"/>
          <table:table-cell table:content-validation-name="val1"/>
          <table:table-cell table:style-name="ce7" table:formula="of:=IF([.AA817] = &quot;&quot;; &quot;&quot;; IF([.AA817] = &quot;-&quot;; &quot;-&quot;; VLOOKUP([.AA817]; [.$A$2:.$B$1048576]; 2; 0)))">
            <text:p/>
          </table:table-cell>
          <table:table-cell table:number-columns-repeated="980"/>
        </table:table-row>
        <table:table-row table:style-name="ro1">
          <table:table-cell table:number-columns-repeated="26"/>
          <table:table-cell table:content-validation-name="val1"/>
          <table:table-cell table:style-name="ce7" table:formula="of:=IF([.AA818] = &quot;&quot;; &quot;&quot;; IF([.AA818] = &quot;-&quot;; &quot;-&quot;; VLOOKUP([.AA818]; [.$A$2:.$B$1048576]; 2; 0)))">
            <text:p/>
          </table:table-cell>
          <table:table-cell table:number-columns-repeated="980"/>
        </table:table-row>
        <table:table-row table:style-name="ro1">
          <table:table-cell table:number-columns-repeated="26"/>
          <table:table-cell table:content-validation-name="val1"/>
          <table:table-cell table:style-name="ce7" table:formula="of:=IF([.AA819] = &quot;&quot;; &quot;&quot;; IF([.AA819] = &quot;-&quot;; &quot;-&quot;; VLOOKUP([.AA819]; [.$A$2:.$B$1048576]; 2; 0)))">
            <text:p/>
          </table:table-cell>
          <table:table-cell table:number-columns-repeated="980"/>
        </table:table-row>
        <table:table-row table:style-name="ro1">
          <table:table-cell table:number-columns-repeated="26"/>
          <table:table-cell table:content-validation-name="val1"/>
          <table:table-cell table:style-name="ce7" table:formula="of:=IF([.AA820] = &quot;&quot;; &quot;&quot;; IF([.AA820] = &quot;-&quot;; &quot;-&quot;; VLOOKUP([.AA820]; [.$A$2:.$B$1048576]; 2; 0)))">
            <text:p/>
          </table:table-cell>
          <table:table-cell table:number-columns-repeated="980"/>
        </table:table-row>
        <table:table-row table:style-name="ro1">
          <table:table-cell table:number-columns-repeated="26"/>
          <table:table-cell table:content-validation-name="val1"/>
          <table:table-cell table:style-name="ce7" table:formula="of:=IF([.AA821] = &quot;&quot;; &quot;&quot;; IF([.AA821] = &quot;-&quot;; &quot;-&quot;; VLOOKUP([.AA821]; [.$A$2:.$B$1048576]; 2; 0)))">
            <text:p/>
          </table:table-cell>
          <table:table-cell table:number-columns-repeated="980"/>
        </table:table-row>
        <table:table-row table:style-name="ro1">
          <table:table-cell table:number-columns-repeated="26"/>
          <table:table-cell table:content-validation-name="val1"/>
          <table:table-cell table:style-name="ce7" table:formula="of:=IF([.AA822] = &quot;&quot;; &quot;&quot;; IF([.AA822] = &quot;-&quot;; &quot;-&quot;; VLOOKUP([.AA822]; [.$A$2:.$B$1048576]; 2; 0)))">
            <text:p/>
          </table:table-cell>
          <table:table-cell table:number-columns-repeated="980"/>
        </table:table-row>
        <table:table-row table:style-name="ro1">
          <table:table-cell table:number-columns-repeated="26"/>
          <table:table-cell table:content-validation-name="val1"/>
          <table:table-cell table:style-name="ce7" table:formula="of:=IF([.AA823] = &quot;&quot;; &quot;&quot;; IF([.AA823] = &quot;-&quot;; &quot;-&quot;; VLOOKUP([.AA823]; [.$A$2:.$B$1048576]; 2; 0)))">
            <text:p/>
          </table:table-cell>
          <table:table-cell table:number-columns-repeated="980"/>
        </table:table-row>
        <table:table-row table:style-name="ro1">
          <table:table-cell table:number-columns-repeated="26"/>
          <table:table-cell table:content-validation-name="val1"/>
          <table:table-cell table:style-name="ce7" table:formula="of:=IF([.AA824] = &quot;&quot;; &quot;&quot;; IF([.AA824] = &quot;-&quot;; &quot;-&quot;; VLOOKUP([.AA824]; [.$A$2:.$B$1048576]; 2; 0)))">
            <text:p/>
          </table:table-cell>
          <table:table-cell table:number-columns-repeated="980"/>
        </table:table-row>
        <table:table-row table:style-name="ro1">
          <table:table-cell table:number-columns-repeated="26"/>
          <table:table-cell table:content-validation-name="val1"/>
          <table:table-cell table:style-name="ce7" table:formula="of:=IF([.AA825] = &quot;&quot;; &quot;&quot;; IF([.AA825] = &quot;-&quot;; &quot;-&quot;; VLOOKUP([.AA825]; [.$A$2:.$B$1048576]; 2; 0)))">
            <text:p/>
          </table:table-cell>
          <table:table-cell table:number-columns-repeated="980"/>
        </table:table-row>
        <table:table-row table:style-name="ro1">
          <table:table-cell table:number-columns-repeated="26"/>
          <table:table-cell table:content-validation-name="val1"/>
          <table:table-cell table:style-name="ce7" table:formula="of:=IF([.AA826] = &quot;&quot;; &quot;&quot;; IF([.AA826] = &quot;-&quot;; &quot;-&quot;; VLOOKUP([.AA826]; [.$A$2:.$B$1048576]; 2; 0)))">
            <text:p/>
          </table:table-cell>
          <table:table-cell table:number-columns-repeated="980"/>
        </table:table-row>
        <table:table-row table:style-name="ro1">
          <table:table-cell table:number-columns-repeated="26"/>
          <table:table-cell table:content-validation-name="val1"/>
          <table:table-cell table:style-name="ce7" table:formula="of:=IF([.AA827] = &quot;&quot;; &quot;&quot;; IF([.AA827] = &quot;-&quot;; &quot;-&quot;; VLOOKUP([.AA827]; [.$A$2:.$B$1048576]; 2; 0)))">
            <text:p/>
          </table:table-cell>
          <table:table-cell table:number-columns-repeated="980"/>
        </table:table-row>
        <table:table-row table:style-name="ro1">
          <table:table-cell table:number-columns-repeated="26"/>
          <table:table-cell table:content-validation-name="val1"/>
          <table:table-cell table:style-name="ce7" table:formula="of:=IF([.AA828] = &quot;&quot;; &quot;&quot;; IF([.AA828] = &quot;-&quot;; &quot;-&quot;; VLOOKUP([.AA828]; [.$A$2:.$B$1048576]; 2; 0)))">
            <text:p/>
          </table:table-cell>
          <table:table-cell table:number-columns-repeated="980"/>
        </table:table-row>
        <table:table-row table:style-name="ro1">
          <table:table-cell table:number-columns-repeated="26"/>
          <table:table-cell table:content-validation-name="val1"/>
          <table:table-cell table:style-name="ce7" table:formula="of:=IF([.AA829] = &quot;&quot;; &quot;&quot;; IF([.AA829] = &quot;-&quot;; &quot;-&quot;; VLOOKUP([.AA829]; [.$A$2:.$B$1048576]; 2; 0)))">
            <text:p/>
          </table:table-cell>
          <table:table-cell table:number-columns-repeated="980"/>
        </table:table-row>
        <table:table-row table:style-name="ro1">
          <table:table-cell table:number-columns-repeated="26"/>
          <table:table-cell table:content-validation-name="val1"/>
          <table:table-cell table:style-name="ce7" table:formula="of:=IF([.AA830] = &quot;&quot;; &quot;&quot;; IF([.AA830] = &quot;-&quot;; &quot;-&quot;; VLOOKUP([.AA830]; [.$A$2:.$B$1048576]; 2; 0)))">
            <text:p/>
          </table:table-cell>
          <table:table-cell table:number-columns-repeated="980"/>
        </table:table-row>
        <table:table-row table:style-name="ro1">
          <table:table-cell table:number-columns-repeated="26"/>
          <table:table-cell table:content-validation-name="val1"/>
          <table:table-cell table:style-name="ce7" table:formula="of:=IF([.AA831] = &quot;&quot;; &quot;&quot;; IF([.AA831] = &quot;-&quot;; &quot;-&quot;; VLOOKUP([.AA831]; [.$A$2:.$B$1048576]; 2; 0)))">
            <text:p/>
          </table:table-cell>
          <table:table-cell table:number-columns-repeated="980"/>
        </table:table-row>
        <table:table-row table:style-name="ro1">
          <table:table-cell table:number-columns-repeated="26"/>
          <table:table-cell table:content-validation-name="val1"/>
          <table:table-cell table:style-name="ce7" table:formula="of:=IF([.AA832] = &quot;&quot;; &quot;&quot;; IF([.AA832] = &quot;-&quot;; &quot;-&quot;; VLOOKUP([.AA832]; [.$A$2:.$B$1048576]; 2; 0)))">
            <text:p/>
          </table:table-cell>
          <table:table-cell table:number-columns-repeated="980"/>
        </table:table-row>
        <table:table-row table:style-name="ro1">
          <table:table-cell table:number-columns-repeated="26"/>
          <table:table-cell table:content-validation-name="val1"/>
          <table:table-cell table:style-name="ce7" table:formula="of:=IF([.AA833] = &quot;&quot;; &quot;&quot;; IF([.AA833] = &quot;-&quot;; &quot;-&quot;; VLOOKUP([.AA833]; [.$A$2:.$B$1048576]; 2; 0)))">
            <text:p/>
          </table:table-cell>
          <table:table-cell table:number-columns-repeated="980"/>
        </table:table-row>
        <table:table-row table:style-name="ro1">
          <table:table-cell table:number-columns-repeated="26"/>
          <table:table-cell table:content-validation-name="val1"/>
          <table:table-cell table:style-name="ce7" table:formula="of:=IF([.AA834] = &quot;&quot;; &quot;&quot;; IF([.AA834] = &quot;-&quot;; &quot;-&quot;; VLOOKUP([.AA834]; [.$A$2:.$B$1048576]; 2; 0)))">
            <text:p/>
          </table:table-cell>
          <table:table-cell table:number-columns-repeated="980"/>
        </table:table-row>
        <table:table-row table:style-name="ro1">
          <table:table-cell table:number-columns-repeated="26"/>
          <table:table-cell table:content-validation-name="val1"/>
          <table:table-cell table:style-name="ce7" table:formula="of:=IF([.AA835] = &quot;&quot;; &quot;&quot;; IF([.AA835] = &quot;-&quot;; &quot;-&quot;; VLOOKUP([.AA835]; [.$A$2:.$B$1048576]; 2; 0)))">
            <text:p/>
          </table:table-cell>
          <table:table-cell table:number-columns-repeated="980"/>
        </table:table-row>
        <table:table-row table:style-name="ro1">
          <table:table-cell table:number-columns-repeated="26"/>
          <table:table-cell table:content-validation-name="val1"/>
          <table:table-cell table:style-name="ce7" table:formula="of:=IF([.AA836] = &quot;&quot;; &quot;&quot;; IF([.AA836] = &quot;-&quot;; &quot;-&quot;; VLOOKUP([.AA836]; [.$A$2:.$B$1048576]; 2; 0)))">
            <text:p/>
          </table:table-cell>
          <table:table-cell table:number-columns-repeated="980"/>
        </table:table-row>
        <table:table-row table:style-name="ro1">
          <table:table-cell table:number-columns-repeated="26"/>
          <table:table-cell table:content-validation-name="val1"/>
          <table:table-cell table:style-name="ce7" table:formula="of:=IF([.AA837] = &quot;&quot;; &quot;&quot;; IF([.AA837] = &quot;-&quot;; &quot;-&quot;; VLOOKUP([.AA837]; [.$A$2:.$B$1048576]; 2; 0)))">
            <text:p/>
          </table:table-cell>
          <table:table-cell table:number-columns-repeated="980"/>
        </table:table-row>
        <table:table-row table:style-name="ro1">
          <table:table-cell table:number-columns-repeated="26"/>
          <table:table-cell table:content-validation-name="val1"/>
          <table:table-cell table:style-name="ce7" table:formula="of:=IF([.AA838] = &quot;&quot;; &quot;&quot;; IF([.AA838] = &quot;-&quot;; &quot;-&quot;; VLOOKUP([.AA838]; [.$A$2:.$B$1048576]; 2; 0)))">
            <text:p/>
          </table:table-cell>
          <table:table-cell table:number-columns-repeated="980"/>
        </table:table-row>
        <table:table-row table:style-name="ro1">
          <table:table-cell table:number-columns-repeated="26"/>
          <table:table-cell table:content-validation-name="val1"/>
          <table:table-cell table:style-name="ce7" table:formula="of:=IF([.AA839] = &quot;&quot;; &quot;&quot;; IF([.AA839] = &quot;-&quot;; &quot;-&quot;; VLOOKUP([.AA839]; [.$A$2:.$B$1048576]; 2; 0)))">
            <text:p/>
          </table:table-cell>
          <table:table-cell table:number-columns-repeated="980"/>
        </table:table-row>
        <table:table-row table:style-name="ro1">
          <table:table-cell table:number-columns-repeated="26"/>
          <table:table-cell table:content-validation-name="val1"/>
          <table:table-cell table:style-name="ce7" table:formula="of:=IF([.AA840] = &quot;&quot;; &quot;&quot;; IF([.AA840] = &quot;-&quot;; &quot;-&quot;; VLOOKUP([.AA840]; [.$A$2:.$B$1048576]; 2; 0)))">
            <text:p/>
          </table:table-cell>
          <table:table-cell table:number-columns-repeated="980"/>
        </table:table-row>
        <table:table-row table:style-name="ro1">
          <table:table-cell table:number-columns-repeated="26"/>
          <table:table-cell table:content-validation-name="val1"/>
          <table:table-cell table:style-name="ce7" table:formula="of:=IF([.AA841] = &quot;&quot;; &quot;&quot;; IF([.AA841] = &quot;-&quot;; &quot;-&quot;; VLOOKUP([.AA841]; [.$A$2:.$B$1048576]; 2; 0)))">
            <text:p/>
          </table:table-cell>
          <table:table-cell table:number-columns-repeated="980"/>
        </table:table-row>
        <table:table-row table:style-name="ro1">
          <table:table-cell table:number-columns-repeated="26"/>
          <table:table-cell table:content-validation-name="val1"/>
          <table:table-cell table:style-name="ce7" table:formula="of:=IF([.AA842] = &quot;&quot;; &quot;&quot;; IF([.AA842] = &quot;-&quot;; &quot;-&quot;; VLOOKUP([.AA842]; [.$A$2:.$B$1048576]; 2; 0)))">
            <text:p/>
          </table:table-cell>
          <table:table-cell table:number-columns-repeated="980"/>
        </table:table-row>
        <table:table-row table:style-name="ro1">
          <table:table-cell table:number-columns-repeated="26"/>
          <table:table-cell table:content-validation-name="val1"/>
          <table:table-cell table:style-name="ce7" table:formula="of:=IF([.AA843] = &quot;&quot;; &quot;&quot;; IF([.AA843] = &quot;-&quot;; &quot;-&quot;; VLOOKUP([.AA843]; [.$A$2:.$B$1048576]; 2; 0)))">
            <text:p/>
          </table:table-cell>
          <table:table-cell table:number-columns-repeated="980"/>
        </table:table-row>
        <table:table-row table:style-name="ro1">
          <table:table-cell table:number-columns-repeated="26"/>
          <table:table-cell table:content-validation-name="val1"/>
          <table:table-cell table:style-name="ce7" table:formula="of:=IF([.AA844] = &quot;&quot;; &quot;&quot;; IF([.AA844] = &quot;-&quot;; &quot;-&quot;; VLOOKUP([.AA844]; [.$A$2:.$B$1048576]; 2; 0)))">
            <text:p/>
          </table:table-cell>
          <table:table-cell table:number-columns-repeated="980"/>
        </table:table-row>
        <table:table-row table:style-name="ro1">
          <table:table-cell table:number-columns-repeated="26"/>
          <table:table-cell table:content-validation-name="val1"/>
          <table:table-cell table:style-name="ce7" table:formula="of:=IF([.AA845] = &quot;&quot;; &quot;&quot;; IF([.AA845] = &quot;-&quot;; &quot;-&quot;; VLOOKUP([.AA845]; [.$A$2:.$B$1048576]; 2; 0)))">
            <text:p/>
          </table:table-cell>
          <table:table-cell table:number-columns-repeated="980"/>
        </table:table-row>
        <table:table-row table:style-name="ro1">
          <table:table-cell table:number-columns-repeated="26"/>
          <table:table-cell table:content-validation-name="val1"/>
          <table:table-cell table:style-name="ce7" table:formula="of:=IF([.AA846] = &quot;&quot;; &quot;&quot;; IF([.AA846] = &quot;-&quot;; &quot;-&quot;; VLOOKUP([.AA846]; [.$A$2:.$B$1048576]; 2; 0)))">
            <text:p/>
          </table:table-cell>
          <table:table-cell table:number-columns-repeated="980"/>
        </table:table-row>
        <table:table-row table:style-name="ro1">
          <table:table-cell table:number-columns-repeated="26"/>
          <table:table-cell table:content-validation-name="val1"/>
          <table:table-cell table:style-name="ce7" table:formula="of:=IF([.AA847] = &quot;&quot;; &quot;&quot;; IF([.AA847] = &quot;-&quot;; &quot;-&quot;; VLOOKUP([.AA847]; [.$A$2:.$B$1048576]; 2; 0)))">
            <text:p/>
          </table:table-cell>
          <table:table-cell table:number-columns-repeated="980"/>
        </table:table-row>
        <table:table-row table:style-name="ro1">
          <table:table-cell table:number-columns-repeated="26"/>
          <table:table-cell table:content-validation-name="val1"/>
          <table:table-cell table:style-name="ce7" table:formula="of:=IF([.AA848] = &quot;&quot;; &quot;&quot;; IF([.AA848] = &quot;-&quot;; &quot;-&quot;; VLOOKUP([.AA848]; [.$A$2:.$B$1048576]; 2; 0)))">
            <text:p/>
          </table:table-cell>
          <table:table-cell table:number-columns-repeated="980"/>
        </table:table-row>
        <table:table-row table:style-name="ro1">
          <table:table-cell table:number-columns-repeated="26"/>
          <table:table-cell table:content-validation-name="val1"/>
          <table:table-cell table:style-name="ce7" table:formula="of:=IF([.AA849] = &quot;&quot;; &quot;&quot;; IF([.AA849] = &quot;-&quot;; &quot;-&quot;; VLOOKUP([.AA849]; [.$A$2:.$B$1048576]; 2; 0)))">
            <text:p/>
          </table:table-cell>
          <table:table-cell table:number-columns-repeated="980"/>
        </table:table-row>
        <table:table-row table:style-name="ro1">
          <table:table-cell table:number-columns-repeated="26"/>
          <table:table-cell table:content-validation-name="val1"/>
          <table:table-cell table:style-name="ce7" table:formula="of:=IF([.AA850] = &quot;&quot;; &quot;&quot;; IF([.AA850] = &quot;-&quot;; &quot;-&quot;; VLOOKUP([.AA850]; [.$A$2:.$B$1048576]; 2; 0)))">
            <text:p/>
          </table:table-cell>
          <table:table-cell table:number-columns-repeated="980"/>
        </table:table-row>
        <table:table-row table:style-name="ro1">
          <table:table-cell table:number-columns-repeated="26"/>
          <table:table-cell table:content-validation-name="val1"/>
          <table:table-cell table:style-name="ce7" table:formula="of:=IF([.AA851] = &quot;&quot;; &quot;&quot;; IF([.AA851] = &quot;-&quot;; &quot;-&quot;; VLOOKUP([.AA851]; [.$A$2:.$B$1048576]; 2; 0)))">
            <text:p/>
          </table:table-cell>
          <table:table-cell table:number-columns-repeated="980"/>
        </table:table-row>
        <table:table-row table:style-name="ro1">
          <table:table-cell table:number-columns-repeated="26"/>
          <table:table-cell table:content-validation-name="val1"/>
          <table:table-cell table:style-name="ce7" table:formula="of:=IF([.AA852] = &quot;&quot;; &quot;&quot;; IF([.AA852] = &quot;-&quot;; &quot;-&quot;; VLOOKUP([.AA852]; [.$A$2:.$B$1048576]; 2; 0)))">
            <text:p/>
          </table:table-cell>
          <table:table-cell table:number-columns-repeated="980"/>
        </table:table-row>
        <table:table-row table:style-name="ro1">
          <table:table-cell table:number-columns-repeated="26"/>
          <table:table-cell table:content-validation-name="val1"/>
          <table:table-cell table:style-name="ce7" table:formula="of:=IF([.AA853] = &quot;&quot;; &quot;&quot;; IF([.AA853] = &quot;-&quot;; &quot;-&quot;; VLOOKUP([.AA853]; [.$A$2:.$B$1048576]; 2; 0)))">
            <text:p/>
          </table:table-cell>
          <table:table-cell table:number-columns-repeated="980"/>
        </table:table-row>
        <table:table-row table:style-name="ro1">
          <table:table-cell table:number-columns-repeated="26"/>
          <table:table-cell table:content-validation-name="val1"/>
          <table:table-cell table:style-name="ce7" table:formula="of:=IF([.AA854] = &quot;&quot;; &quot;&quot;; IF([.AA854] = &quot;-&quot;; &quot;-&quot;; VLOOKUP([.AA854]; [.$A$2:.$B$1048576]; 2; 0)))">
            <text:p/>
          </table:table-cell>
          <table:table-cell table:number-columns-repeated="980"/>
        </table:table-row>
        <table:table-row table:style-name="ro1">
          <table:table-cell table:number-columns-repeated="26"/>
          <table:table-cell table:content-validation-name="val1"/>
          <table:table-cell table:style-name="ce7" table:formula="of:=IF([.AA855] = &quot;&quot;; &quot;&quot;; IF([.AA855] = &quot;-&quot;; &quot;-&quot;; VLOOKUP([.AA855]; [.$A$2:.$B$1048576]; 2; 0)))">
            <text:p/>
          </table:table-cell>
          <table:table-cell table:number-columns-repeated="980"/>
        </table:table-row>
        <table:table-row table:style-name="ro1">
          <table:table-cell table:number-columns-repeated="26"/>
          <table:table-cell table:content-validation-name="val1"/>
          <table:table-cell table:style-name="ce7" table:formula="of:=IF([.AA856] = &quot;&quot;; &quot;&quot;; IF([.AA856] = &quot;-&quot;; &quot;-&quot;; VLOOKUP([.AA856]; [.$A$2:.$B$1048576]; 2; 0)))">
            <text:p/>
          </table:table-cell>
          <table:table-cell table:number-columns-repeated="980"/>
        </table:table-row>
        <table:table-row table:style-name="ro1">
          <table:table-cell table:number-columns-repeated="26"/>
          <table:table-cell table:content-validation-name="val1"/>
          <table:table-cell table:style-name="ce7" table:formula="of:=IF([.AA857] = &quot;&quot;; &quot;&quot;; IF([.AA857] = &quot;-&quot;; &quot;-&quot;; VLOOKUP([.AA857]; [.$A$2:.$B$1048576]; 2; 0)))">
            <text:p/>
          </table:table-cell>
          <table:table-cell table:number-columns-repeated="980"/>
        </table:table-row>
        <table:table-row table:style-name="ro1">
          <table:table-cell table:number-columns-repeated="26"/>
          <table:table-cell table:content-validation-name="val1"/>
          <table:table-cell table:style-name="ce7" table:formula="of:=IF([.AA858] = &quot;&quot;; &quot;&quot;; IF([.AA858] = &quot;-&quot;; &quot;-&quot;; VLOOKUP([.AA858]; [.$A$2:.$B$1048576]; 2; 0)))">
            <text:p/>
          </table:table-cell>
          <table:table-cell table:number-columns-repeated="980"/>
        </table:table-row>
        <table:table-row table:style-name="ro1">
          <table:table-cell table:number-columns-repeated="26"/>
          <table:table-cell table:content-validation-name="val1"/>
          <table:table-cell table:style-name="ce7" table:formula="of:=IF([.AA859] = &quot;&quot;; &quot;&quot;; IF([.AA859] = &quot;-&quot;; &quot;-&quot;; VLOOKUP([.AA859]; [.$A$2:.$B$1048576]; 2; 0)))">
            <text:p/>
          </table:table-cell>
          <table:table-cell table:number-columns-repeated="980"/>
        </table:table-row>
        <table:table-row table:style-name="ro1">
          <table:table-cell table:number-columns-repeated="26"/>
          <table:table-cell table:content-validation-name="val1"/>
          <table:table-cell table:style-name="ce7" table:formula="of:=IF([.AA860] = &quot;&quot;; &quot;&quot;; IF([.AA860] = &quot;-&quot;; &quot;-&quot;; VLOOKUP([.AA860]; [.$A$2:.$B$1048576]; 2; 0)))">
            <text:p/>
          </table:table-cell>
          <table:table-cell table:number-columns-repeated="980"/>
        </table:table-row>
        <table:table-row table:style-name="ro1">
          <table:table-cell table:number-columns-repeated="26"/>
          <table:table-cell table:content-validation-name="val1"/>
          <table:table-cell table:style-name="ce7" table:formula="of:=IF([.AA861] = &quot;&quot;; &quot;&quot;; IF([.AA861] = &quot;-&quot;; &quot;-&quot;; VLOOKUP([.AA861]; [.$A$2:.$B$1048576]; 2; 0)))">
            <text:p/>
          </table:table-cell>
          <table:table-cell table:number-columns-repeated="980"/>
        </table:table-row>
        <table:table-row table:style-name="ro1">
          <table:table-cell table:number-columns-repeated="26"/>
          <table:table-cell table:content-validation-name="val1"/>
          <table:table-cell table:style-name="ce7" table:formula="of:=IF([.AA862] = &quot;&quot;; &quot;&quot;; IF([.AA862] = &quot;-&quot;; &quot;-&quot;; VLOOKUP([.AA862]; [.$A$2:.$B$1048576]; 2; 0)))">
            <text:p/>
          </table:table-cell>
          <table:table-cell table:number-columns-repeated="980"/>
        </table:table-row>
        <table:table-row table:style-name="ro1">
          <table:table-cell table:number-columns-repeated="26"/>
          <table:table-cell table:content-validation-name="val1"/>
          <table:table-cell table:style-name="ce7" table:formula="of:=IF([.AA863] = &quot;&quot;; &quot;&quot;; IF([.AA863] = &quot;-&quot;; &quot;-&quot;; VLOOKUP([.AA863]; [.$A$2:.$B$1048576]; 2; 0)))">
            <text:p/>
          </table:table-cell>
          <table:table-cell table:number-columns-repeated="980"/>
        </table:table-row>
        <table:table-row table:style-name="ro1">
          <table:table-cell table:number-columns-repeated="26"/>
          <table:table-cell table:content-validation-name="val1"/>
          <table:table-cell table:style-name="ce7" table:formula="of:=IF([.AA864] = &quot;&quot;; &quot;&quot;; IF([.AA864] = &quot;-&quot;; &quot;-&quot;; VLOOKUP([.AA864]; [.$A$2:.$B$1048576]; 2; 0)))">
            <text:p/>
          </table:table-cell>
          <table:table-cell table:number-columns-repeated="980"/>
        </table:table-row>
        <table:table-row table:style-name="ro1">
          <table:table-cell table:number-columns-repeated="26"/>
          <table:table-cell table:content-validation-name="val1"/>
          <table:table-cell table:style-name="ce7" table:formula="of:=IF([.AA865] = &quot;&quot;; &quot;&quot;; IF([.AA865] = &quot;-&quot;; &quot;-&quot;; VLOOKUP([.AA865]; [.$A$2:.$B$1048576]; 2; 0)))">
            <text:p/>
          </table:table-cell>
          <table:table-cell table:number-columns-repeated="980"/>
        </table:table-row>
        <table:table-row table:style-name="ro1">
          <table:table-cell table:number-columns-repeated="26"/>
          <table:table-cell table:content-validation-name="val1"/>
          <table:table-cell table:style-name="ce7" table:formula="of:=IF([.AA866] = &quot;&quot;; &quot;&quot;; IF([.AA866] = &quot;-&quot;; &quot;-&quot;; VLOOKUP([.AA866]; [.$A$2:.$B$1048576]; 2; 0)))">
            <text:p/>
          </table:table-cell>
          <table:table-cell table:number-columns-repeated="980"/>
        </table:table-row>
        <table:table-row table:style-name="ro1">
          <table:table-cell table:number-columns-repeated="26"/>
          <table:table-cell table:content-validation-name="val1"/>
          <table:table-cell table:style-name="ce7" table:formula="of:=IF([.AA867] = &quot;&quot;; &quot;&quot;; IF([.AA867] = &quot;-&quot;; &quot;-&quot;; VLOOKUP([.AA867]; [.$A$2:.$B$1048576]; 2; 0)))">
            <text:p/>
          </table:table-cell>
          <table:table-cell table:number-columns-repeated="980"/>
        </table:table-row>
        <table:table-row table:style-name="ro1">
          <table:table-cell table:number-columns-repeated="26"/>
          <table:table-cell table:content-validation-name="val1"/>
          <table:table-cell table:style-name="ce7" table:formula="of:=IF([.AA868] = &quot;&quot;; &quot;&quot;; IF([.AA868] = &quot;-&quot;; &quot;-&quot;; VLOOKUP([.AA868]; [.$A$2:.$B$1048576]; 2; 0)))">
            <text:p/>
          </table:table-cell>
          <table:table-cell table:number-columns-repeated="980"/>
        </table:table-row>
        <table:table-row table:style-name="ro1">
          <table:table-cell table:number-columns-repeated="26"/>
          <table:table-cell table:content-validation-name="val1"/>
          <table:table-cell table:style-name="ce7" table:formula="of:=IF([.AA869] = &quot;&quot;; &quot;&quot;; IF([.AA869] = &quot;-&quot;; &quot;-&quot;; VLOOKUP([.AA869]; [.$A$2:.$B$1048576]; 2; 0)))">
            <text:p/>
          </table:table-cell>
          <table:table-cell table:number-columns-repeated="980"/>
        </table:table-row>
        <table:table-row table:style-name="ro1">
          <table:table-cell table:number-columns-repeated="26"/>
          <table:table-cell table:content-validation-name="val1"/>
          <table:table-cell table:style-name="ce7" table:formula="of:=IF([.AA870] = &quot;&quot;; &quot;&quot;; IF([.AA870] = &quot;-&quot;; &quot;-&quot;; VLOOKUP([.AA870]; [.$A$2:.$B$1048576]; 2; 0)))">
            <text:p/>
          </table:table-cell>
          <table:table-cell table:number-columns-repeated="980"/>
        </table:table-row>
        <table:table-row table:style-name="ro1">
          <table:table-cell table:number-columns-repeated="26"/>
          <table:table-cell table:content-validation-name="val1"/>
          <table:table-cell table:style-name="ce7" table:formula="of:=IF([.AA871] = &quot;&quot;; &quot;&quot;; IF([.AA871] = &quot;-&quot;; &quot;-&quot;; VLOOKUP([.AA871]; [.$A$2:.$B$1048576]; 2; 0)))">
            <text:p/>
          </table:table-cell>
          <table:table-cell table:number-columns-repeated="980"/>
        </table:table-row>
        <table:table-row table:style-name="ro1">
          <table:table-cell table:number-columns-repeated="26"/>
          <table:table-cell table:content-validation-name="val1"/>
          <table:table-cell table:style-name="ce7" table:formula="of:=IF([.AA872] = &quot;&quot;; &quot;&quot;; IF([.AA872] = &quot;-&quot;; &quot;-&quot;; VLOOKUP([.AA872]; [.$A$2:.$B$1048576]; 2; 0)))">
            <text:p/>
          </table:table-cell>
          <table:table-cell table:number-columns-repeated="980"/>
        </table:table-row>
        <table:table-row table:style-name="ro1">
          <table:table-cell table:number-columns-repeated="26"/>
          <table:table-cell table:content-validation-name="val1"/>
          <table:table-cell table:style-name="ce7" table:formula="of:=IF([.AA873] = &quot;&quot;; &quot;&quot;; IF([.AA873] = &quot;-&quot;; &quot;-&quot;; VLOOKUP([.AA873]; [.$A$2:.$B$1048576]; 2; 0)))">
            <text:p/>
          </table:table-cell>
          <table:table-cell table:number-columns-repeated="980"/>
        </table:table-row>
        <table:table-row table:style-name="ro1">
          <table:table-cell table:number-columns-repeated="26"/>
          <table:table-cell table:content-validation-name="val1"/>
          <table:table-cell table:style-name="ce7" table:formula="of:=IF([.AA874] = &quot;&quot;; &quot;&quot;; IF([.AA874] = &quot;-&quot;; &quot;-&quot;; VLOOKUP([.AA874]; [.$A$2:.$B$1048576]; 2; 0)))">
            <text:p/>
          </table:table-cell>
          <table:table-cell table:number-columns-repeated="980"/>
        </table:table-row>
        <table:table-row table:style-name="ro1">
          <table:table-cell table:number-columns-repeated="26"/>
          <table:table-cell table:content-validation-name="val1"/>
          <table:table-cell table:style-name="ce7" table:formula="of:=IF([.AA875] = &quot;&quot;; &quot;&quot;; IF([.AA875] = &quot;-&quot;; &quot;-&quot;; VLOOKUP([.AA875]; [.$A$2:.$B$1048576]; 2; 0)))">
            <text:p/>
          </table:table-cell>
          <table:table-cell table:number-columns-repeated="980"/>
        </table:table-row>
        <table:table-row table:style-name="ro1">
          <table:table-cell table:number-columns-repeated="26"/>
          <table:table-cell table:content-validation-name="val1"/>
          <table:table-cell table:style-name="ce7" table:formula="of:=IF([.AA876] = &quot;&quot;; &quot;&quot;; IF([.AA876] = &quot;-&quot;; &quot;-&quot;; VLOOKUP([.AA876]; [.$A$2:.$B$1048576]; 2; 0)))">
            <text:p/>
          </table:table-cell>
          <table:table-cell table:number-columns-repeated="980"/>
        </table:table-row>
        <table:table-row table:style-name="ro1">
          <table:table-cell table:number-columns-repeated="26"/>
          <table:table-cell table:content-validation-name="val1"/>
          <table:table-cell table:style-name="ce7" table:formula="of:=IF([.AA877] = &quot;&quot;; &quot;&quot;; IF([.AA877] = &quot;-&quot;; &quot;-&quot;; VLOOKUP([.AA877]; [.$A$2:.$B$1048576]; 2; 0)))">
            <text:p/>
          </table:table-cell>
          <table:table-cell table:number-columns-repeated="980"/>
        </table:table-row>
        <table:table-row table:style-name="ro1">
          <table:table-cell table:number-columns-repeated="26"/>
          <table:table-cell table:content-validation-name="val1"/>
          <table:table-cell table:style-name="ce7" table:formula="of:=IF([.AA878] = &quot;&quot;; &quot;&quot;; IF([.AA878] = &quot;-&quot;; &quot;-&quot;; VLOOKUP([.AA878]; [.$A$2:.$B$1048576]; 2; 0)))">
            <text:p/>
          </table:table-cell>
          <table:table-cell table:number-columns-repeated="980"/>
        </table:table-row>
        <table:table-row table:style-name="ro1">
          <table:table-cell table:number-columns-repeated="26"/>
          <table:table-cell table:content-validation-name="val1"/>
          <table:table-cell table:style-name="ce7" table:formula="of:=IF([.AA879] = &quot;&quot;; &quot;&quot;; IF([.AA879] = &quot;-&quot;; &quot;-&quot;; VLOOKUP([.AA879]; [.$A$2:.$B$1048576]; 2; 0)))">
            <text:p/>
          </table:table-cell>
          <table:table-cell table:number-columns-repeated="980"/>
        </table:table-row>
        <table:table-row table:style-name="ro1">
          <table:table-cell table:number-columns-repeated="26"/>
          <table:table-cell table:content-validation-name="val1"/>
          <table:table-cell table:style-name="ce7" table:formula="of:=IF([.AA880] = &quot;&quot;; &quot;&quot;; IF([.AA880] = &quot;-&quot;; &quot;-&quot;; VLOOKUP([.AA880]; [.$A$2:.$B$1048576]; 2; 0)))">
            <text:p/>
          </table:table-cell>
          <table:table-cell table:number-columns-repeated="980"/>
        </table:table-row>
        <table:table-row table:style-name="ro1">
          <table:table-cell table:number-columns-repeated="26"/>
          <table:table-cell table:content-validation-name="val1"/>
          <table:table-cell table:style-name="ce7" table:formula="of:=IF([.AA881] = &quot;&quot;; &quot;&quot;; IF([.AA881] = &quot;-&quot;; &quot;-&quot;; VLOOKUP([.AA881]; [.$A$2:.$B$1048576]; 2; 0)))">
            <text:p/>
          </table:table-cell>
          <table:table-cell table:number-columns-repeated="980"/>
        </table:table-row>
        <table:table-row table:style-name="ro1">
          <table:table-cell table:number-columns-repeated="26"/>
          <table:table-cell table:content-validation-name="val1"/>
          <table:table-cell table:style-name="ce7" table:formula="of:=IF([.AA882] = &quot;&quot;; &quot;&quot;; IF([.AA882] = &quot;-&quot;; &quot;-&quot;; VLOOKUP([.AA882]; [.$A$2:.$B$1048576]; 2; 0)))">
            <text:p/>
          </table:table-cell>
          <table:table-cell table:number-columns-repeated="980"/>
        </table:table-row>
        <table:table-row table:style-name="ro1">
          <table:table-cell table:number-columns-repeated="26"/>
          <table:table-cell table:content-validation-name="val1"/>
          <table:table-cell table:style-name="ce7" table:formula="of:=IF([.AA883] = &quot;&quot;; &quot;&quot;; IF([.AA883] = &quot;-&quot;; &quot;-&quot;; VLOOKUP([.AA883]; [.$A$2:.$B$1048576]; 2; 0)))">
            <text:p/>
          </table:table-cell>
          <table:table-cell table:number-columns-repeated="980"/>
        </table:table-row>
        <table:table-row table:style-name="ro1">
          <table:table-cell table:number-columns-repeated="26"/>
          <table:table-cell table:content-validation-name="val1"/>
          <table:table-cell table:style-name="ce7" table:formula="of:=IF([.AA884] = &quot;&quot;; &quot;&quot;; IF([.AA884] = &quot;-&quot;; &quot;-&quot;; VLOOKUP([.AA884]; [.$A$2:.$B$1048576]; 2; 0)))">
            <text:p/>
          </table:table-cell>
          <table:table-cell table:number-columns-repeated="980"/>
        </table:table-row>
        <table:table-row table:style-name="ro1">
          <table:table-cell table:number-columns-repeated="26"/>
          <table:table-cell table:content-validation-name="val1"/>
          <table:table-cell table:style-name="ce7" table:formula="of:=IF([.AA885] = &quot;&quot;; &quot;&quot;; IF([.AA885] = &quot;-&quot;; &quot;-&quot;; VLOOKUP([.AA885]; [.$A$2:.$B$1048576]; 2; 0)))">
            <text:p/>
          </table:table-cell>
          <table:table-cell table:number-columns-repeated="980"/>
        </table:table-row>
        <table:table-row table:style-name="ro1">
          <table:table-cell table:number-columns-repeated="26"/>
          <table:table-cell table:content-validation-name="val1"/>
          <table:table-cell table:style-name="ce7" table:formula="of:=IF([.AA886] = &quot;&quot;; &quot;&quot;; IF([.AA886] = &quot;-&quot;; &quot;-&quot;; VLOOKUP([.AA886]; [.$A$2:.$B$1048576]; 2; 0)))">
            <text:p/>
          </table:table-cell>
          <table:table-cell table:number-columns-repeated="980"/>
        </table:table-row>
        <table:table-row table:style-name="ro1">
          <table:table-cell table:number-columns-repeated="26"/>
          <table:table-cell table:content-validation-name="val1"/>
          <table:table-cell table:style-name="ce7" table:formula="of:=IF([.AA887] = &quot;&quot;; &quot;&quot;; IF([.AA887] = &quot;-&quot;; &quot;-&quot;; VLOOKUP([.AA887]; [.$A$2:.$B$1048576]; 2; 0)))">
            <text:p/>
          </table:table-cell>
          <table:table-cell table:number-columns-repeated="980"/>
        </table:table-row>
        <table:table-row table:style-name="ro1">
          <table:table-cell table:number-columns-repeated="26"/>
          <table:table-cell table:content-validation-name="val1"/>
          <table:table-cell table:style-name="ce7" table:formula="of:=IF([.AA888] = &quot;&quot;; &quot;&quot;; IF([.AA888] = &quot;-&quot;; &quot;-&quot;; VLOOKUP([.AA888]; [.$A$2:.$B$1048576]; 2; 0)))">
            <text:p/>
          </table:table-cell>
          <table:table-cell table:number-columns-repeated="980"/>
        </table:table-row>
        <table:table-row table:style-name="ro1">
          <table:table-cell table:number-columns-repeated="26"/>
          <table:table-cell table:content-validation-name="val1"/>
          <table:table-cell table:style-name="ce7" table:formula="of:=IF([.AA889] = &quot;&quot;; &quot;&quot;; IF([.AA889] = &quot;-&quot;; &quot;-&quot;; VLOOKUP([.AA889]; [.$A$2:.$B$1048576]; 2; 0)))">
            <text:p/>
          </table:table-cell>
          <table:table-cell table:number-columns-repeated="980"/>
        </table:table-row>
        <table:table-row table:style-name="ro1">
          <table:table-cell table:number-columns-repeated="26"/>
          <table:table-cell table:content-validation-name="val1"/>
          <table:table-cell table:style-name="ce7" table:formula="of:=IF([.AA890] = &quot;&quot;; &quot;&quot;; IF([.AA890] = &quot;-&quot;; &quot;-&quot;; VLOOKUP([.AA890]; [.$A$2:.$B$1048576]; 2; 0)))">
            <text:p/>
          </table:table-cell>
          <table:table-cell table:number-columns-repeated="980"/>
        </table:table-row>
        <table:table-row table:style-name="ro1">
          <table:table-cell table:number-columns-repeated="26"/>
          <table:table-cell table:content-validation-name="val1"/>
          <table:table-cell table:style-name="ce7" table:formula="of:=IF([.AA891] = &quot;&quot;; &quot;&quot;; IF([.AA891] = &quot;-&quot;; &quot;-&quot;; VLOOKUP([.AA891]; [.$A$2:.$B$1048576]; 2; 0)))">
            <text:p/>
          </table:table-cell>
          <table:table-cell table:number-columns-repeated="980"/>
        </table:table-row>
        <table:table-row table:style-name="ro1">
          <table:table-cell table:number-columns-repeated="26"/>
          <table:table-cell table:content-validation-name="val1"/>
          <table:table-cell table:style-name="ce7" table:formula="of:=IF([.AA892] = &quot;&quot;; &quot;&quot;; IF([.AA892] = &quot;-&quot;; &quot;-&quot;; VLOOKUP([.AA892]; [.$A$2:.$B$1048576]; 2; 0)))">
            <text:p/>
          </table:table-cell>
          <table:table-cell table:number-columns-repeated="980"/>
        </table:table-row>
        <table:table-row table:style-name="ro1">
          <table:table-cell table:number-columns-repeated="26"/>
          <table:table-cell table:content-validation-name="val1"/>
          <table:table-cell table:style-name="ce7" table:formula="of:=IF([.AA893] = &quot;&quot;; &quot;&quot;; IF([.AA893] = &quot;-&quot;; &quot;-&quot;; VLOOKUP([.AA893]; [.$A$2:.$B$1048576]; 2; 0)))">
            <text:p/>
          </table:table-cell>
          <table:table-cell table:number-columns-repeated="980"/>
        </table:table-row>
        <table:table-row table:style-name="ro1">
          <table:table-cell table:number-columns-repeated="26"/>
          <table:table-cell table:content-validation-name="val1"/>
          <table:table-cell table:style-name="ce7" table:formula="of:=IF([.AA894] = &quot;&quot;; &quot;&quot;; IF([.AA894] = &quot;-&quot;; &quot;-&quot;; VLOOKUP([.AA894]; [.$A$2:.$B$1048576]; 2; 0)))">
            <text:p/>
          </table:table-cell>
          <table:table-cell table:number-columns-repeated="980"/>
        </table:table-row>
        <table:table-row table:style-name="ro1">
          <table:table-cell table:number-columns-repeated="26"/>
          <table:table-cell table:content-validation-name="val1"/>
          <table:table-cell table:style-name="ce7" table:formula="of:=IF([.AA895] = &quot;&quot;; &quot;&quot;; IF([.AA895] = &quot;-&quot;; &quot;-&quot;; VLOOKUP([.AA895]; [.$A$2:.$B$1048576]; 2; 0)))">
            <text:p/>
          </table:table-cell>
          <table:table-cell table:number-columns-repeated="980"/>
        </table:table-row>
        <table:table-row table:style-name="ro1">
          <table:table-cell table:number-columns-repeated="26"/>
          <table:table-cell table:content-validation-name="val1"/>
          <table:table-cell table:style-name="ce7" table:formula="of:=IF([.AA896] = &quot;&quot;; &quot;&quot;; IF([.AA896] = &quot;-&quot;; &quot;-&quot;; VLOOKUP([.AA896]; [.$A$2:.$B$1048576]; 2; 0)))">
            <text:p/>
          </table:table-cell>
          <table:table-cell table:number-columns-repeated="980"/>
        </table:table-row>
        <table:table-row table:style-name="ro1">
          <table:table-cell table:number-columns-repeated="26"/>
          <table:table-cell table:content-validation-name="val1"/>
          <table:table-cell table:style-name="ce7" table:formula="of:=IF([.AA897] = &quot;&quot;; &quot;&quot;; IF([.AA897] = &quot;-&quot;; &quot;-&quot;; VLOOKUP([.AA897]; [.$A$2:.$B$1048576]; 2; 0)))">
            <text:p/>
          </table:table-cell>
          <table:table-cell table:number-columns-repeated="980"/>
        </table:table-row>
        <table:table-row table:style-name="ro1">
          <table:table-cell table:number-columns-repeated="26"/>
          <table:table-cell table:content-validation-name="val1"/>
          <table:table-cell table:style-name="ce7" table:formula="of:=IF([.AA898] = &quot;&quot;; &quot;&quot;; IF([.AA898] = &quot;-&quot;; &quot;-&quot;; VLOOKUP([.AA898]; [.$A$2:.$B$1048576]; 2; 0)))">
            <text:p/>
          </table:table-cell>
          <table:table-cell table:number-columns-repeated="980"/>
        </table:table-row>
        <table:table-row table:style-name="ro1">
          <table:table-cell table:number-columns-repeated="26"/>
          <table:table-cell table:content-validation-name="val1"/>
          <table:table-cell table:style-name="ce7" table:formula="of:=IF([.AA899] = &quot;&quot;; &quot;&quot;; IF([.AA899] = &quot;-&quot;; &quot;-&quot;; VLOOKUP([.AA899]; [.$A$2:.$B$1048576]; 2; 0)))">
            <text:p/>
          </table:table-cell>
          <table:table-cell table:number-columns-repeated="980"/>
        </table:table-row>
        <table:table-row table:style-name="ro1">
          <table:table-cell table:number-columns-repeated="26"/>
          <table:table-cell table:content-validation-name="val1"/>
          <table:table-cell table:style-name="ce7" table:formula="of:=IF([.AA900] = &quot;&quot;; &quot;&quot;; IF([.AA900] = &quot;-&quot;; &quot;-&quot;; VLOOKUP([.AA900]; [.$A$2:.$B$1048576]; 2; 0)))">
            <text:p/>
          </table:table-cell>
          <table:table-cell table:number-columns-repeated="980"/>
        </table:table-row>
        <table:table-row table:style-name="ro1">
          <table:table-cell table:number-columns-repeated="26"/>
          <table:table-cell table:content-validation-name="val1"/>
          <table:table-cell table:style-name="ce7" table:formula="of:=IF([.AA901] = &quot;&quot;; &quot;&quot;; IF([.AA901] = &quot;-&quot;; &quot;-&quot;; VLOOKUP([.AA901]; [.$A$2:.$B$1048576]; 2; 0)))">
            <text:p/>
          </table:table-cell>
          <table:table-cell table:number-columns-repeated="980"/>
        </table:table-row>
        <table:table-row table:style-name="ro1">
          <table:table-cell table:number-columns-repeated="26"/>
          <table:table-cell table:content-validation-name="val1"/>
          <table:table-cell table:style-name="ce7" table:formula="of:=IF([.AA902] = &quot;&quot;; &quot;&quot;; IF([.AA902] = &quot;-&quot;; &quot;-&quot;; VLOOKUP([.AA902]; [.$A$2:.$B$1048576]; 2; 0)))">
            <text:p/>
          </table:table-cell>
          <table:table-cell table:number-columns-repeated="980"/>
        </table:table-row>
        <table:table-row table:style-name="ro1">
          <table:table-cell table:number-columns-repeated="26"/>
          <table:table-cell table:content-validation-name="val1"/>
          <table:table-cell table:style-name="ce7" table:formula="of:=IF([.AA903] = &quot;&quot;; &quot;&quot;; IF([.AA903] = &quot;-&quot;; &quot;-&quot;; VLOOKUP([.AA903]; [.$A$2:.$B$1048576]; 2; 0)))">
            <text:p/>
          </table:table-cell>
          <table:table-cell table:number-columns-repeated="980"/>
        </table:table-row>
        <table:table-row table:style-name="ro1">
          <table:table-cell table:number-columns-repeated="26"/>
          <table:table-cell table:content-validation-name="val1"/>
          <table:table-cell table:style-name="ce7" table:formula="of:=IF([.AA904] = &quot;&quot;; &quot;&quot;; IF([.AA904] = &quot;-&quot;; &quot;-&quot;; VLOOKUP([.AA904]; [.$A$2:.$B$1048576]; 2; 0)))">
            <text:p/>
          </table:table-cell>
          <table:table-cell table:number-columns-repeated="980"/>
        </table:table-row>
        <table:table-row table:style-name="ro1">
          <table:table-cell table:number-columns-repeated="26"/>
          <table:table-cell table:content-validation-name="val1"/>
          <table:table-cell table:style-name="ce7" table:formula="of:=IF([.AA905] = &quot;&quot;; &quot;&quot;; IF([.AA905] = &quot;-&quot;; &quot;-&quot;; VLOOKUP([.AA905]; [.$A$2:.$B$1048576]; 2; 0)))">
            <text:p/>
          </table:table-cell>
          <table:table-cell table:number-columns-repeated="980"/>
        </table:table-row>
        <table:table-row table:style-name="ro1">
          <table:table-cell table:number-columns-repeated="26"/>
          <table:table-cell table:content-validation-name="val1"/>
          <table:table-cell table:style-name="ce7" table:formula="of:=IF([.AA906] = &quot;&quot;; &quot;&quot;; IF([.AA906] = &quot;-&quot;; &quot;-&quot;; VLOOKUP([.AA906]; [.$A$2:.$B$1048576]; 2; 0)))">
            <text:p/>
          </table:table-cell>
          <table:table-cell table:number-columns-repeated="980"/>
        </table:table-row>
        <table:table-row table:style-name="ro1">
          <table:table-cell table:number-columns-repeated="26"/>
          <table:table-cell table:content-validation-name="val1"/>
          <table:table-cell table:style-name="ce7" table:formula="of:=IF([.AA907] = &quot;&quot;; &quot;&quot;; IF([.AA907] = &quot;-&quot;; &quot;-&quot;; VLOOKUP([.AA907]; [.$A$2:.$B$1048576]; 2; 0)))">
            <text:p/>
          </table:table-cell>
          <table:table-cell table:number-columns-repeated="980"/>
        </table:table-row>
        <table:table-row table:style-name="ro1">
          <table:table-cell table:number-columns-repeated="26"/>
          <table:table-cell table:content-validation-name="val1"/>
          <table:table-cell table:style-name="ce7" table:formula="of:=IF([.AA908] = &quot;&quot;; &quot;&quot;; IF([.AA908] = &quot;-&quot;; &quot;-&quot;; VLOOKUP([.AA908]; [.$A$2:.$B$1048576]; 2; 0)))">
            <text:p/>
          </table:table-cell>
          <table:table-cell table:number-columns-repeated="980"/>
        </table:table-row>
        <table:table-row table:style-name="ro1">
          <table:table-cell table:number-columns-repeated="26"/>
          <table:table-cell table:content-validation-name="val1"/>
          <table:table-cell table:style-name="ce7" table:formula="of:=IF([.AA909] = &quot;&quot;; &quot;&quot;; IF([.AA909] = &quot;-&quot;; &quot;-&quot;; VLOOKUP([.AA909]; [.$A$2:.$B$1048576]; 2; 0)))">
            <text:p/>
          </table:table-cell>
          <table:table-cell table:number-columns-repeated="980"/>
        </table:table-row>
        <table:table-row table:style-name="ro1">
          <table:table-cell table:number-columns-repeated="26"/>
          <table:table-cell table:content-validation-name="val1"/>
          <table:table-cell table:style-name="ce7" table:formula="of:=IF([.AA910] = &quot;&quot;; &quot;&quot;; IF([.AA910] = &quot;-&quot;; &quot;-&quot;; VLOOKUP([.AA910]; [.$A$2:.$B$1048576]; 2; 0)))">
            <text:p/>
          </table:table-cell>
          <table:table-cell table:number-columns-repeated="980"/>
        </table:table-row>
        <table:table-row table:style-name="ro1">
          <table:table-cell table:number-columns-repeated="26"/>
          <table:table-cell table:content-validation-name="val1"/>
          <table:table-cell table:style-name="ce7" table:formula="of:=IF([.AA911] = &quot;&quot;; &quot;&quot;; IF([.AA911] = &quot;-&quot;; &quot;-&quot;; VLOOKUP([.AA911]; [.$A$2:.$B$1048576]; 2; 0)))">
            <text:p/>
          </table:table-cell>
          <table:table-cell table:number-columns-repeated="980"/>
        </table:table-row>
        <table:table-row table:style-name="ro1">
          <table:table-cell table:number-columns-repeated="26"/>
          <table:table-cell table:content-validation-name="val1"/>
          <table:table-cell table:style-name="ce7" table:formula="of:=IF([.AA912] = &quot;&quot;; &quot;&quot;; IF([.AA912] = &quot;-&quot;; &quot;-&quot;; VLOOKUP([.AA912]; [.$A$2:.$B$1048576]; 2; 0)))">
            <text:p/>
          </table:table-cell>
          <table:table-cell table:number-columns-repeated="980"/>
        </table:table-row>
        <table:table-row table:style-name="ro1">
          <table:table-cell table:number-columns-repeated="26"/>
          <table:table-cell table:content-validation-name="val1"/>
          <table:table-cell table:style-name="ce7" table:formula="of:=IF([.AA913] = &quot;&quot;; &quot;&quot;; IF([.AA913] = &quot;-&quot;; &quot;-&quot;; VLOOKUP([.AA913]; [.$A$2:.$B$1048576]; 2; 0)))">
            <text:p/>
          </table:table-cell>
          <table:table-cell table:number-columns-repeated="980"/>
        </table:table-row>
        <table:table-row table:style-name="ro1">
          <table:table-cell table:number-columns-repeated="26"/>
          <table:table-cell table:content-validation-name="val1"/>
          <table:table-cell table:style-name="ce7" table:formula="of:=IF([.AA914] = &quot;&quot;; &quot;&quot;; IF([.AA914] = &quot;-&quot;; &quot;-&quot;; VLOOKUP([.AA914]; [.$A$2:.$B$1048576]; 2; 0)))">
            <text:p/>
          </table:table-cell>
          <table:table-cell table:number-columns-repeated="980"/>
        </table:table-row>
        <table:table-row table:style-name="ro1">
          <table:table-cell table:number-columns-repeated="26"/>
          <table:table-cell table:content-validation-name="val1"/>
          <table:table-cell table:style-name="ce7" table:formula="of:=IF([.AA915] = &quot;&quot;; &quot;&quot;; IF([.AA915] = &quot;-&quot;; &quot;-&quot;; VLOOKUP([.AA915]; [.$A$2:.$B$1048576]; 2; 0)))">
            <text:p/>
          </table:table-cell>
          <table:table-cell table:number-columns-repeated="980"/>
        </table:table-row>
        <table:table-row table:style-name="ro1">
          <table:table-cell table:number-columns-repeated="26"/>
          <table:table-cell table:content-validation-name="val1"/>
          <table:table-cell table:style-name="ce7" table:formula="of:=IF([.AA916] = &quot;&quot;; &quot;&quot;; IF([.AA916] = &quot;-&quot;; &quot;-&quot;; VLOOKUP([.AA916]; [.$A$2:.$B$1048576]; 2; 0)))">
            <text:p/>
          </table:table-cell>
          <table:table-cell table:number-columns-repeated="980"/>
        </table:table-row>
        <table:table-row table:style-name="ro1">
          <table:table-cell table:number-columns-repeated="26"/>
          <table:table-cell table:content-validation-name="val1"/>
          <table:table-cell table:style-name="ce7" table:formula="of:=IF([.AA917] = &quot;&quot;; &quot;&quot;; IF([.AA917] = &quot;-&quot;; &quot;-&quot;; VLOOKUP([.AA917]; [.$A$2:.$B$1048576]; 2; 0)))">
            <text:p/>
          </table:table-cell>
          <table:table-cell table:number-columns-repeated="980"/>
        </table:table-row>
        <table:table-row table:style-name="ro1">
          <table:table-cell table:number-columns-repeated="26"/>
          <table:table-cell table:content-validation-name="val1"/>
          <table:table-cell table:style-name="ce7" table:formula="of:=IF([.AA918] = &quot;&quot;; &quot;&quot;; IF([.AA918] = &quot;-&quot;; &quot;-&quot;; VLOOKUP([.AA918]; [.$A$2:.$B$1048576]; 2; 0)))">
            <text:p/>
          </table:table-cell>
          <table:table-cell table:number-columns-repeated="980"/>
        </table:table-row>
        <table:table-row table:style-name="ro1">
          <table:table-cell table:number-columns-repeated="26"/>
          <table:table-cell table:content-validation-name="val1"/>
          <table:table-cell table:style-name="ce7" table:formula="of:=IF([.AA919] = &quot;&quot;; &quot;&quot;; IF([.AA919] = &quot;-&quot;; &quot;-&quot;; VLOOKUP([.AA919]; [.$A$2:.$B$1048576]; 2; 0)))">
            <text:p/>
          </table:table-cell>
          <table:table-cell table:number-columns-repeated="980"/>
        </table:table-row>
        <table:table-row table:style-name="ro1">
          <table:table-cell table:number-columns-repeated="26"/>
          <table:table-cell table:content-validation-name="val1"/>
          <table:table-cell table:style-name="ce7" table:formula="of:=IF([.AA920] = &quot;&quot;; &quot;&quot;; IF([.AA920] = &quot;-&quot;; &quot;-&quot;; VLOOKUP([.AA920]; [.$A$2:.$B$1048576]; 2; 0)))">
            <text:p/>
          </table:table-cell>
          <table:table-cell table:number-columns-repeated="980"/>
        </table:table-row>
        <table:table-row table:style-name="ro1">
          <table:table-cell table:number-columns-repeated="26"/>
          <table:table-cell table:content-validation-name="val1"/>
          <table:table-cell table:style-name="ce7" table:formula="of:=IF([.AA921] = &quot;&quot;; &quot;&quot;; IF([.AA921] = &quot;-&quot;; &quot;-&quot;; VLOOKUP([.AA921]; [.$A$2:.$B$1048576]; 2; 0)))">
            <text:p/>
          </table:table-cell>
          <table:table-cell table:number-columns-repeated="980"/>
        </table:table-row>
        <table:table-row table:style-name="ro1">
          <table:table-cell table:number-columns-repeated="26"/>
          <table:table-cell table:content-validation-name="val1"/>
          <table:table-cell table:style-name="ce7" table:formula="of:=IF([.AA922] = &quot;&quot;; &quot;&quot;; IF([.AA922] = &quot;-&quot;; &quot;-&quot;; VLOOKUP([.AA922]; [.$A$2:.$B$1048576]; 2; 0)))">
            <text:p/>
          </table:table-cell>
          <table:table-cell table:number-columns-repeated="980"/>
        </table:table-row>
        <table:table-row table:style-name="ro1">
          <table:table-cell table:number-columns-repeated="26"/>
          <table:table-cell table:content-validation-name="val1"/>
          <table:table-cell table:style-name="ce7" table:formula="of:=IF([.AA923] = &quot;&quot;; &quot;&quot;; IF([.AA923] = &quot;-&quot;; &quot;-&quot;; VLOOKUP([.AA923]; [.$A$2:.$B$1048576]; 2; 0)))">
            <text:p/>
          </table:table-cell>
          <table:table-cell table:number-columns-repeated="980"/>
        </table:table-row>
        <table:table-row table:style-name="ro1">
          <table:table-cell table:number-columns-repeated="26"/>
          <table:table-cell table:content-validation-name="val1"/>
          <table:table-cell table:style-name="ce7" table:formula="of:=IF([.AA924] = &quot;&quot;; &quot;&quot;; IF([.AA924] = &quot;-&quot;; &quot;-&quot;; VLOOKUP([.AA924]; [.$A$2:.$B$1048576]; 2; 0)))">
            <text:p/>
          </table:table-cell>
          <table:table-cell table:number-columns-repeated="980"/>
        </table:table-row>
        <table:table-row table:style-name="ro1">
          <table:table-cell table:number-columns-repeated="26"/>
          <table:table-cell table:content-validation-name="val1"/>
          <table:table-cell table:style-name="ce7" table:formula="of:=IF([.AA925] = &quot;&quot;; &quot;&quot;; IF([.AA925] = &quot;-&quot;; &quot;-&quot;; VLOOKUP([.AA925]; [.$A$2:.$B$1048576]; 2; 0)))">
            <text:p/>
          </table:table-cell>
          <table:table-cell table:number-columns-repeated="980"/>
        </table:table-row>
        <table:table-row table:style-name="ro1">
          <table:table-cell table:number-columns-repeated="26"/>
          <table:table-cell table:content-validation-name="val1"/>
          <table:table-cell table:style-name="ce7" table:formula="of:=IF([.AA926] = &quot;&quot;; &quot;&quot;; IF([.AA926] = &quot;-&quot;; &quot;-&quot;; VLOOKUP([.AA926]; [.$A$2:.$B$1048576]; 2; 0)))">
            <text:p/>
          </table:table-cell>
          <table:table-cell table:number-columns-repeated="980"/>
        </table:table-row>
        <table:table-row table:style-name="ro1">
          <table:table-cell table:number-columns-repeated="26"/>
          <table:table-cell table:content-validation-name="val1"/>
          <table:table-cell table:style-name="ce7" table:formula="of:=IF([.AA927] = &quot;&quot;; &quot;&quot;; IF([.AA927] = &quot;-&quot;; &quot;-&quot;; VLOOKUP([.AA927]; [.$A$2:.$B$1048576]; 2; 0)))">
            <text:p/>
          </table:table-cell>
          <table:table-cell table:number-columns-repeated="980"/>
        </table:table-row>
        <table:table-row table:style-name="ro1">
          <table:table-cell table:number-columns-repeated="26"/>
          <table:table-cell table:content-validation-name="val1"/>
          <table:table-cell table:style-name="ce7" table:formula="of:=IF([.AA928] = &quot;&quot;; &quot;&quot;; IF([.AA928] = &quot;-&quot;; &quot;-&quot;; VLOOKUP([.AA928]; [.$A$2:.$B$1048576]; 2; 0)))">
            <text:p/>
          </table:table-cell>
          <table:table-cell table:number-columns-repeated="980"/>
        </table:table-row>
        <table:table-row table:style-name="ro1">
          <table:table-cell table:number-columns-repeated="26"/>
          <table:table-cell table:content-validation-name="val1"/>
          <table:table-cell table:style-name="ce7" table:formula="of:=IF([.AA929] = &quot;&quot;; &quot;&quot;; IF([.AA929] = &quot;-&quot;; &quot;-&quot;; VLOOKUP([.AA929]; [.$A$2:.$B$1048576]; 2; 0)))">
            <text:p/>
          </table:table-cell>
          <table:table-cell table:number-columns-repeated="980"/>
        </table:table-row>
        <table:table-row table:style-name="ro1">
          <table:table-cell table:number-columns-repeated="26"/>
          <table:table-cell table:content-validation-name="val1"/>
          <table:table-cell table:style-name="ce7" table:formula="of:=IF([.AA930] = &quot;&quot;; &quot;&quot;; IF([.AA930] = &quot;-&quot;; &quot;-&quot;; VLOOKUP([.AA930]; [.$A$2:.$B$1048576]; 2; 0)))">
            <text:p/>
          </table:table-cell>
          <table:table-cell table:number-columns-repeated="980"/>
        </table:table-row>
        <table:table-row table:style-name="ro1">
          <table:table-cell table:number-columns-repeated="26"/>
          <table:table-cell table:content-validation-name="val1"/>
          <table:table-cell table:style-name="ce7" table:formula="of:=IF([.AA931] = &quot;&quot;; &quot;&quot;; IF([.AA931] = &quot;-&quot;; &quot;-&quot;; VLOOKUP([.AA931]; [.$A$2:.$B$1048576]; 2; 0)))">
            <text:p/>
          </table:table-cell>
          <table:table-cell table:number-columns-repeated="980"/>
        </table:table-row>
        <table:table-row table:style-name="ro1">
          <table:table-cell table:number-columns-repeated="26"/>
          <table:table-cell table:content-validation-name="val1"/>
          <table:table-cell table:style-name="ce7" table:formula="of:=IF([.AA932] = &quot;&quot;; &quot;&quot;; IF([.AA932] = &quot;-&quot;; &quot;-&quot;; VLOOKUP([.AA932]; [.$A$2:.$B$1048576]; 2; 0)))">
            <text:p/>
          </table:table-cell>
          <table:table-cell table:number-columns-repeated="980"/>
        </table:table-row>
        <table:table-row table:style-name="ro1">
          <table:table-cell table:number-columns-repeated="26"/>
          <table:table-cell table:content-validation-name="val1"/>
          <table:table-cell table:style-name="ce7" table:formula="of:=IF([.AA933] = &quot;&quot;; &quot;&quot;; IF([.AA933] = &quot;-&quot;; &quot;-&quot;; VLOOKUP([.AA933]; [.$A$2:.$B$1048576]; 2; 0)))">
            <text:p/>
          </table:table-cell>
          <table:table-cell table:number-columns-repeated="980"/>
        </table:table-row>
        <table:table-row table:style-name="ro1">
          <table:table-cell table:number-columns-repeated="26"/>
          <table:table-cell table:content-validation-name="val1"/>
          <table:table-cell table:style-name="ce7" table:formula="of:=IF([.AA934] = &quot;&quot;; &quot;&quot;; IF([.AA934] = &quot;-&quot;; &quot;-&quot;; VLOOKUP([.AA934]; [.$A$2:.$B$1048576]; 2; 0)))">
            <text:p/>
          </table:table-cell>
          <table:table-cell table:number-columns-repeated="980"/>
        </table:table-row>
        <table:table-row table:style-name="ro1">
          <table:table-cell table:number-columns-repeated="26"/>
          <table:table-cell table:content-validation-name="val1"/>
          <table:table-cell table:style-name="ce7" table:formula="of:=IF([.AA935] = &quot;&quot;; &quot;&quot;; IF([.AA935] = &quot;-&quot;; &quot;-&quot;; VLOOKUP([.AA935]; [.$A$2:.$B$1048576]; 2; 0)))">
            <text:p/>
          </table:table-cell>
          <table:table-cell table:number-columns-repeated="980"/>
        </table:table-row>
        <table:table-row table:style-name="ro1">
          <table:table-cell table:number-columns-repeated="26"/>
          <table:table-cell table:content-validation-name="val1"/>
          <table:table-cell table:style-name="ce7" table:formula="of:=IF([.AA936] = &quot;&quot;; &quot;&quot;; IF([.AA936] = &quot;-&quot;; &quot;-&quot;; VLOOKUP([.AA936]; [.$A$2:.$B$1048576]; 2; 0)))">
            <text:p/>
          </table:table-cell>
          <table:table-cell table:number-columns-repeated="980"/>
        </table:table-row>
        <table:table-row table:style-name="ro1">
          <table:table-cell table:number-columns-repeated="26"/>
          <table:table-cell table:content-validation-name="val1"/>
          <table:table-cell table:style-name="ce7" table:formula="of:=IF([.AA937] = &quot;&quot;; &quot;&quot;; IF([.AA937] = &quot;-&quot;; &quot;-&quot;; VLOOKUP([.AA937]; [.$A$2:.$B$1048576]; 2; 0)))">
            <text:p/>
          </table:table-cell>
          <table:table-cell table:number-columns-repeated="980"/>
        </table:table-row>
        <table:table-row table:style-name="ro1">
          <table:table-cell table:number-columns-repeated="26"/>
          <table:table-cell table:content-validation-name="val1"/>
          <table:table-cell table:style-name="ce7" table:formula="of:=IF([.AA938] = &quot;&quot;; &quot;&quot;; IF([.AA938] = &quot;-&quot;; &quot;-&quot;; VLOOKUP([.AA938]; [.$A$2:.$B$1048576]; 2; 0)))">
            <text:p/>
          </table:table-cell>
          <table:table-cell table:number-columns-repeated="980"/>
        </table:table-row>
        <table:table-row table:style-name="ro1">
          <table:table-cell table:number-columns-repeated="26"/>
          <table:table-cell table:content-validation-name="val1"/>
          <table:table-cell table:style-name="ce7" table:formula="of:=IF([.AA939] = &quot;&quot;; &quot;&quot;; IF([.AA939] = &quot;-&quot;; &quot;-&quot;; VLOOKUP([.AA939]; [.$A$2:.$B$1048576]; 2; 0)))">
            <text:p/>
          </table:table-cell>
          <table:table-cell table:number-columns-repeated="980"/>
        </table:table-row>
        <table:table-row table:style-name="ro1">
          <table:table-cell table:number-columns-repeated="26"/>
          <table:table-cell table:content-validation-name="val1"/>
          <table:table-cell table:style-name="ce7" table:formula="of:=IF([.AA940] = &quot;&quot;; &quot;&quot;; IF([.AA940] = &quot;-&quot;; &quot;-&quot;; VLOOKUP([.AA940]; [.$A$2:.$B$1048576]; 2; 0)))">
            <text:p/>
          </table:table-cell>
          <table:table-cell table:number-columns-repeated="980"/>
        </table:table-row>
        <table:table-row table:style-name="ro1">
          <table:table-cell table:number-columns-repeated="26"/>
          <table:table-cell table:content-validation-name="val1"/>
          <table:table-cell table:style-name="ce7" table:formula="of:=IF([.AA941] = &quot;&quot;; &quot;&quot;; IF([.AA941] = &quot;-&quot;; &quot;-&quot;; VLOOKUP([.AA941]; [.$A$2:.$B$1048576]; 2; 0)))">
            <text:p/>
          </table:table-cell>
          <table:table-cell table:number-columns-repeated="980"/>
        </table:table-row>
        <table:table-row table:style-name="ro1">
          <table:table-cell table:number-columns-repeated="26"/>
          <table:table-cell table:content-validation-name="val1"/>
          <table:table-cell table:style-name="ce7" table:formula="of:=IF([.AA942] = &quot;&quot;; &quot;&quot;; IF([.AA942] = &quot;-&quot;; &quot;-&quot;; VLOOKUP([.AA942]; [.$A$2:.$B$1048576]; 2; 0)))">
            <text:p/>
          </table:table-cell>
          <table:table-cell table:number-columns-repeated="980"/>
        </table:table-row>
        <table:table-row table:style-name="ro1">
          <table:table-cell table:number-columns-repeated="26"/>
          <table:table-cell table:content-validation-name="val1"/>
          <table:table-cell table:style-name="ce7" table:formula="of:=IF([.AA943] = &quot;&quot;; &quot;&quot;; IF([.AA943] = &quot;-&quot;; &quot;-&quot;; VLOOKUP([.AA943]; [.$A$2:.$B$1048576]; 2; 0)))">
            <text:p/>
          </table:table-cell>
          <table:table-cell table:number-columns-repeated="980"/>
        </table:table-row>
        <table:table-row table:style-name="ro1">
          <table:table-cell table:number-columns-repeated="26"/>
          <table:table-cell table:content-validation-name="val1"/>
          <table:table-cell table:style-name="ce7" table:formula="of:=IF([.AA944] = &quot;&quot;; &quot;&quot;; IF([.AA944] = &quot;-&quot;; &quot;-&quot;; VLOOKUP([.AA944]; [.$A$2:.$B$1048576]; 2; 0)))">
            <text:p/>
          </table:table-cell>
          <table:table-cell table:number-columns-repeated="980"/>
        </table:table-row>
        <table:table-row table:style-name="ro1">
          <table:table-cell table:number-columns-repeated="26"/>
          <table:table-cell table:content-validation-name="val1"/>
          <table:table-cell table:style-name="ce7" table:formula="of:=IF([.AA945] = &quot;&quot;; &quot;&quot;; IF([.AA945] = &quot;-&quot;; &quot;-&quot;; VLOOKUP([.AA945]; [.$A$2:.$B$1048576]; 2; 0)))">
            <text:p/>
          </table:table-cell>
          <table:table-cell table:number-columns-repeated="980"/>
        </table:table-row>
        <table:table-row table:style-name="ro1">
          <table:table-cell table:number-columns-repeated="26"/>
          <table:table-cell table:content-validation-name="val1"/>
          <table:table-cell table:style-name="ce7" table:formula="of:=IF([.AA946] = &quot;&quot;; &quot;&quot;; IF([.AA946] = &quot;-&quot;; &quot;-&quot;; VLOOKUP([.AA946]; [.$A$2:.$B$1048576]; 2; 0)))">
            <text:p/>
          </table:table-cell>
          <table:table-cell table:number-columns-repeated="980"/>
        </table:table-row>
        <table:table-row table:style-name="ro1">
          <table:table-cell table:number-columns-repeated="26"/>
          <table:table-cell table:content-validation-name="val1"/>
          <table:table-cell table:style-name="ce7" table:formula="of:=IF([.AA947] = &quot;&quot;; &quot;&quot;; IF([.AA947] = &quot;-&quot;; &quot;-&quot;; VLOOKUP([.AA947]; [.$A$2:.$B$1048576]; 2; 0)))">
            <text:p/>
          </table:table-cell>
          <table:table-cell table:number-columns-repeated="980"/>
        </table:table-row>
        <table:table-row table:style-name="ro1">
          <table:table-cell table:number-columns-repeated="26"/>
          <table:table-cell table:content-validation-name="val1"/>
          <table:table-cell table:style-name="ce7" table:formula="of:=IF([.AA948] = &quot;&quot;; &quot;&quot;; IF([.AA948] = &quot;-&quot;; &quot;-&quot;; VLOOKUP([.AA948]; [.$A$2:.$B$1048576]; 2; 0)))">
            <text:p/>
          </table:table-cell>
          <table:table-cell table:number-columns-repeated="980"/>
        </table:table-row>
        <table:table-row table:style-name="ro1">
          <table:table-cell table:number-columns-repeated="26"/>
          <table:table-cell table:content-validation-name="val1"/>
          <table:table-cell table:style-name="ce7" table:formula="of:=IF([.AA949] = &quot;&quot;; &quot;&quot;; IF([.AA949] = &quot;-&quot;; &quot;-&quot;; VLOOKUP([.AA949]; [.$A$2:.$B$1048576]; 2; 0)))">
            <text:p/>
          </table:table-cell>
          <table:table-cell table:number-columns-repeated="980"/>
        </table:table-row>
        <table:table-row table:style-name="ro1">
          <table:table-cell table:number-columns-repeated="26"/>
          <table:table-cell table:content-validation-name="val1"/>
          <table:table-cell table:style-name="ce7" table:formula="of:=IF([.AA950] = &quot;&quot;; &quot;&quot;; IF([.AA950] = &quot;-&quot;; &quot;-&quot;; VLOOKUP([.AA950]; [.$A$2:.$B$1048576]; 2; 0)))">
            <text:p/>
          </table:table-cell>
          <table:table-cell table:number-columns-repeated="980"/>
        </table:table-row>
        <table:table-row table:style-name="ro1">
          <table:table-cell table:number-columns-repeated="26"/>
          <table:table-cell table:content-validation-name="val1"/>
          <table:table-cell table:style-name="ce7" table:formula="of:=IF([.AA951] = &quot;&quot;; &quot;&quot;; IF([.AA951] = &quot;-&quot;; &quot;-&quot;; VLOOKUP([.AA951]; [.$A$2:.$B$1048576]; 2; 0)))">
            <text:p/>
          </table:table-cell>
          <table:table-cell table:number-columns-repeated="980"/>
        </table:table-row>
        <table:table-row table:style-name="ro1">
          <table:table-cell table:number-columns-repeated="26"/>
          <table:table-cell table:content-validation-name="val1"/>
          <table:table-cell table:style-name="ce7" table:formula="of:=IF([.AA952] = &quot;&quot;; &quot;&quot;; IF([.AA952] = &quot;-&quot;; &quot;-&quot;; VLOOKUP([.AA952]; [.$A$2:.$B$1048576]; 2; 0)))">
            <text:p/>
          </table:table-cell>
          <table:table-cell table:number-columns-repeated="980"/>
        </table:table-row>
        <table:table-row table:style-name="ro1">
          <table:table-cell table:number-columns-repeated="26"/>
          <table:table-cell table:content-validation-name="val1"/>
          <table:table-cell table:style-name="ce7" table:formula="of:=IF([.AA953] = &quot;&quot;; &quot;&quot;; IF([.AA953] = &quot;-&quot;; &quot;-&quot;; VLOOKUP([.AA953]; [.$A$2:.$B$1048576]; 2; 0)))">
            <text:p/>
          </table:table-cell>
          <table:table-cell table:number-columns-repeated="980"/>
        </table:table-row>
        <table:table-row table:style-name="ro1">
          <table:table-cell table:number-columns-repeated="26"/>
          <table:table-cell table:content-validation-name="val1"/>
          <table:table-cell table:style-name="ce7" table:formula="of:=IF([.AA954] = &quot;&quot;; &quot;&quot;; IF([.AA954] = &quot;-&quot;; &quot;-&quot;; VLOOKUP([.AA954]; [.$A$2:.$B$1048576]; 2; 0)))">
            <text:p/>
          </table:table-cell>
          <table:table-cell table:number-columns-repeated="980"/>
        </table:table-row>
        <table:table-row table:style-name="ro1">
          <table:table-cell table:number-columns-repeated="26"/>
          <table:table-cell table:content-validation-name="val1"/>
          <table:table-cell table:style-name="ce7" table:formula="of:=IF([.AA955] = &quot;&quot;; &quot;&quot;; IF([.AA955] = &quot;-&quot;; &quot;-&quot;; VLOOKUP([.AA955]; [.$A$2:.$B$1048576]; 2; 0)))">
            <text:p/>
          </table:table-cell>
          <table:table-cell table:number-columns-repeated="980"/>
        </table:table-row>
        <table:table-row table:style-name="ro1">
          <table:table-cell table:number-columns-repeated="26"/>
          <table:table-cell table:content-validation-name="val1"/>
          <table:table-cell table:style-name="ce7" table:formula="of:=IF([.AA956] = &quot;&quot;; &quot;&quot;; IF([.AA956] = &quot;-&quot;; &quot;-&quot;; VLOOKUP([.AA956]; [.$A$2:.$B$1048576]; 2; 0)))">
            <text:p/>
          </table:table-cell>
          <table:table-cell table:number-columns-repeated="980"/>
        </table:table-row>
        <table:table-row table:style-name="ro1">
          <table:table-cell table:number-columns-repeated="26"/>
          <table:table-cell table:content-validation-name="val1"/>
          <table:table-cell table:style-name="ce7" table:formula="of:=IF([.AA957] = &quot;&quot;; &quot;&quot;; IF([.AA957] = &quot;-&quot;; &quot;-&quot;; VLOOKUP([.AA957]; [.$A$2:.$B$1048576]; 2; 0)))">
            <text:p/>
          </table:table-cell>
          <table:table-cell table:number-columns-repeated="980"/>
        </table:table-row>
        <table:table-row table:style-name="ro1">
          <table:table-cell table:number-columns-repeated="26"/>
          <table:table-cell table:content-validation-name="val1"/>
          <table:table-cell table:style-name="ce7" table:formula="of:=IF([.AA958] = &quot;&quot;; &quot;&quot;; IF([.AA958] = &quot;-&quot;; &quot;-&quot;; VLOOKUP([.AA958]; [.$A$2:.$B$1048576]; 2; 0)))">
            <text:p/>
          </table:table-cell>
          <table:table-cell table:number-columns-repeated="980"/>
        </table:table-row>
        <table:table-row table:style-name="ro1">
          <table:table-cell table:number-columns-repeated="26"/>
          <table:table-cell table:content-validation-name="val1"/>
          <table:table-cell table:style-name="ce7" table:formula="of:=IF([.AA959] = &quot;&quot;; &quot;&quot;; IF([.AA959] = &quot;-&quot;; &quot;-&quot;; VLOOKUP([.AA959]; [.$A$2:.$B$1048576]; 2; 0)))">
            <text:p/>
          </table:table-cell>
          <table:table-cell table:number-columns-repeated="980"/>
        </table:table-row>
        <table:table-row table:style-name="ro1">
          <table:table-cell table:number-columns-repeated="26"/>
          <table:table-cell table:content-validation-name="val1"/>
          <table:table-cell table:style-name="ce7" table:formula="of:=IF([.AA960] = &quot;&quot;; &quot;&quot;; IF([.AA960] = &quot;-&quot;; &quot;-&quot;; VLOOKUP([.AA960]; [.$A$2:.$B$1048576]; 2; 0)))">
            <text:p/>
          </table:table-cell>
          <table:table-cell table:number-columns-repeated="980"/>
        </table:table-row>
        <table:table-row table:style-name="ro1">
          <table:table-cell table:number-columns-repeated="26"/>
          <table:table-cell table:content-validation-name="val1"/>
          <table:table-cell table:style-name="ce7" table:formula="of:=IF([.AA961] = &quot;&quot;; &quot;&quot;; IF([.AA961] = &quot;-&quot;; &quot;-&quot;; VLOOKUP([.AA961]; [.$A$2:.$B$1048576]; 2; 0)))">
            <text:p/>
          </table:table-cell>
          <table:table-cell table:number-columns-repeated="980"/>
        </table:table-row>
        <table:table-row table:style-name="ro1">
          <table:table-cell table:number-columns-repeated="26"/>
          <table:table-cell table:content-validation-name="val1"/>
          <table:table-cell table:style-name="ce7" table:formula="of:=IF([.AA962] = &quot;&quot;; &quot;&quot;; IF([.AA962] = &quot;-&quot;; &quot;-&quot;; VLOOKUP([.AA962]; [.$A$2:.$B$1048576]; 2; 0)))">
            <text:p/>
          </table:table-cell>
          <table:table-cell table:number-columns-repeated="980"/>
        </table:table-row>
        <table:table-row table:style-name="ro1">
          <table:table-cell table:number-columns-repeated="26"/>
          <table:table-cell table:content-validation-name="val1"/>
          <table:table-cell table:style-name="ce7" table:formula="of:=IF([.AA963] = &quot;&quot;; &quot;&quot;; IF([.AA963] = &quot;-&quot;; &quot;-&quot;; VLOOKUP([.AA963]; [.$A$2:.$B$1048576]; 2; 0)))">
            <text:p/>
          </table:table-cell>
          <table:table-cell table:number-columns-repeated="980"/>
        </table:table-row>
        <table:table-row table:style-name="ro1">
          <table:table-cell table:number-columns-repeated="26"/>
          <table:table-cell table:content-validation-name="val1"/>
          <table:table-cell table:style-name="ce7" table:formula="of:=IF([.AA964] = &quot;&quot;; &quot;&quot;; IF([.AA964] = &quot;-&quot;; &quot;-&quot;; VLOOKUP([.AA964]; [.$A$2:.$B$1048576]; 2; 0)))">
            <text:p/>
          </table:table-cell>
          <table:table-cell table:number-columns-repeated="980"/>
        </table:table-row>
        <table:table-row table:style-name="ro1">
          <table:table-cell table:number-columns-repeated="26"/>
          <table:table-cell table:content-validation-name="val1"/>
          <table:table-cell table:style-name="ce7" table:formula="of:=IF([.AA965] = &quot;&quot;; &quot;&quot;; IF([.AA965] = &quot;-&quot;; &quot;-&quot;; VLOOKUP([.AA965]; [.$A$2:.$B$1048576]; 2; 0)))">
            <text:p/>
          </table:table-cell>
          <table:table-cell table:number-columns-repeated="980"/>
        </table:table-row>
        <table:table-row table:style-name="ro1">
          <table:table-cell table:number-columns-repeated="26"/>
          <table:table-cell table:content-validation-name="val1"/>
          <table:table-cell table:style-name="ce7" table:formula="of:=IF([.AA966] = &quot;&quot;; &quot;&quot;; IF([.AA966] = &quot;-&quot;; &quot;-&quot;; VLOOKUP([.AA966]; [.$A$2:.$B$1048576]; 2; 0)))">
            <text:p/>
          </table:table-cell>
          <table:table-cell table:number-columns-repeated="980"/>
        </table:table-row>
        <table:table-row table:style-name="ro1">
          <table:table-cell table:number-columns-repeated="26"/>
          <table:table-cell table:content-validation-name="val1"/>
          <table:table-cell table:style-name="ce7" table:formula="of:=IF([.AA967] = &quot;&quot;; &quot;&quot;; IF([.AA967] = &quot;-&quot;; &quot;-&quot;; VLOOKUP([.AA967]; [.$A$2:.$B$1048576]; 2; 0)))">
            <text:p/>
          </table:table-cell>
          <table:table-cell table:number-columns-repeated="980"/>
        </table:table-row>
        <table:table-row table:style-name="ro1">
          <table:table-cell table:number-columns-repeated="26"/>
          <table:table-cell table:content-validation-name="val1"/>
          <table:table-cell table:style-name="ce7" table:formula="of:=IF([.AA968] = &quot;&quot;; &quot;&quot;; IF([.AA968] = &quot;-&quot;; &quot;-&quot;; VLOOKUP([.AA968]; [.$A$2:.$B$1048576]; 2; 0)))">
            <text:p/>
          </table:table-cell>
          <table:table-cell table:number-columns-repeated="980"/>
        </table:table-row>
        <table:table-row table:style-name="ro1" table:number-rows-repeated="1047518">
          <table:table-cell table:number-columns-repeated="26"/>
          <table:table-cell table:content-validation-name="val1"/>
          <table:table-cell table:number-columns-repeated="981"/>
        </table:table-row>
        <table:table-row table:style-name="ro2" table:number-rows-repeated="89">
          <table:table-cell table:number-columns-repeated="26"/>
          <table:table-cell table:content-validation-name="val1"/>
          <table:table-cell table:number-columns-repeated="981"/>
        </table:table-row>
        <table:table-row table:style-name="ro2">
          <table:table-cell table:number-columns-repeated="26"/>
          <table:table-cell table:content-validation-name="val1"/>
          <table:table-cell table:number-columns-repeated="981"/>
        </table:table-row>
      </table:table>
      <table:table table:name="Rollen" table:style-name="ta1">
        <officeooo:event-listeners>
          <script:event-listener script:language="ooo:script" script:event-name="office:content-changed" xlink:href="vnd.sun.star.script:Standard.null7b_Makros_Mitgliederliste.ReplaceDropdownSelection_inSheetRollen?language=Basic&amp;location=document" xlink:type="simple"/>
        </officeooo:event-listeners>
        <table:table-column table:style-name="co30" table:default-cell-style-name="Default"/>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31" table:default-cell-style-name="ce3"/>
        <table:table-column table:style-name="co32" table:default-cell-style-name="ce61"/>
        <table:table-column table:style-name="co11" table:default-cell-style-name="ce61"/>
        <table:table-column table:style-name="co33" table:default-cell-style-name="ce3"/>
        <table:table-column table:style-name="co34" table:default-cell-style-name="ce3"/>
        <table:table-column table:style-name="co35" table:default-cell-style-name="ce3"/>
        <table:table-column table:style-name="co28" table:number-columns-repeated="937" table:default-cell-style-name="ce31"/>
        <table:table-column table:style-name="co29" table:number-columns-repeated="4" table:default-cell-style-name="Default"/>
        <table:table-row table:style-name="ro1">
          <table:table-cell office:value-type="string" calcext:value-type="string">
            <text:p>Technische Spalte für Statusermittlung in Stammdaten</text:p>
          </table:table-cell>
          <table:table-cell table:style-name="ce1" office:value-type="string" calcext:value-type="string">
            <text:p>Mitgliedsnr.</text:p>
          </table:table-cell>
          <table:table-cell table:style-name="ce1" office:value-type="string" calcext:value-type="string">
            <text:p>Name im Forum</text:p>
          </table:table-cell>
          <table:table-cell table:style-name="ce1" office:value-type="string" calcext:value-type="string">
            <text:p>Anrede</text:p>
          </table:table-cell>
          <table:table-cell table:style-name="ce1" office:value-type="string" calcext:value-type="string">
            <text:p>Vorname</text:p>
          </table:table-cell>
          <table:table-cell table:style-name="ce1" office:value-type="string" calcext:value-type="string">
            <text:p>Nachname</text:p>
          </table:table-cell>
          <table:table-cell table:style-name="ce1" office:value-type="string" calcext:value-type="string">
            <text:p>Rolle</text:p>
          </table:table-cell>
          <table:table-cell table:style-name="ce1" office:value-type="string" calcext:value-type="string">
            <text:p>Beginn</text:p>
          </table:table-cell>
          <table:table-cell table:style-name="ce1" office:value-type="string" calcext:value-type="string">
            <text:p>Ende</text:p>
          </table:table-cell>
          <table:table-cell table:style-name="ce1" office:value-type="string" calcext:value-type="string">
            <text:p>Dauer in Tagen</text:p>
          </table:table-cell>
          <table:table-cell table:style-name="ce1" office:value-type="string" calcext:value-type="string">
            <text:p>Rolle ist Posten</text:p>
          </table:table-cell>
          <table:table-cell table:style-name="ce1"/>
          <table:table-cell table:style-name="ce30" table:number-columns-repeated="937"/>
          <table:table-cell table:style-name="ce32" table:number-columns-repeated="4"/>
        </table:table-row>
        <table:table-row table:style-name="ro1">
          <table:table-cell table:formula="of:=COM.MICROSOFT.TEXTJOIN(&quot;&quot;;1;[.B2];[.G2];[.I2])" office:value-type="string" office:string-value="10000Schatzmeisterin" calcext:value-type="string">
            <text:p>10000Schatzmeisterin</text:p>
          </table:table-cell>
          <table:table-cell table:style-name="ce58" table:content-validation-name="val1" office:value-type="float" office:value="10000" calcext:value-type="float">
            <text:p>10000</text:p>
          </table:table-cell>
          <table:table-cell table:style-name="ce7" table:formula="of:=IF([.$B2] = &quot;&quot;; &quot;&quot;; IF([.$B2] = &quot;-&quot;; &quot;-&quot;; VLOOKUP([.$B2]; Kopfdaten; 2; FALSE())))" office:value-type="string" office:string-value="Tester01" calcext:value-type="string">
            <text:p>Tester01</text:p>
          </table:table-cell>
          <table:table-cell table:style-name="ce7" table:formula="of:=IF([.$B2] = &quot;&quot;; &quot;&quot;; IF([.$B2] = &quot;-&quot;; &quot;-&quot;; VLOOKUP([.$B2]; Kopfdaten; 3; FALSE())))" office:value-type="string" office:string-value="Herr" calcext:value-type="string">
            <text:p>Herr</text:p>
          </table:table-cell>
          <table:table-cell table:style-name="ce7" table:formula="of:=IF([.$B2] = &quot;&quot;; &quot;&quot;; IF([.$B2] = &quot;-&quot;; &quot;-&quot;; VLOOKUP([.$B2]; Kopfdaten; 4; FALSE())))" office:value-type="string" office:string-value="Sandra" calcext:value-type="string">
            <text:p>Sandra</text:p>
          </table:table-cell>
          <table:table-cell table:style-name="ce7" table:formula="of:=IF([.$B2] = &quot;&quot;; &quot;&quot;; IF([.$B2] = &quot;-&quot;; &quot;-&quot;; VLOOKUP([.$B2]; Kopfdaten; 5; FALSE())))" office:value-type="string" office:string-value="Bauer" calcext:value-type="string">
            <text:p>Bauer</text:p>
          </table:table-cell>
          <table:table-cell table:style-name="ce58" table:content-validation-name="val2" office:value-type="string" calcext:value-type="string">
            <text:p>Schatzmeisterin</text:p>
          </table:table-cell>
          <table:table-cell table:style-name="ce60" table:content-validation-name="val5" office:value-type="date" office:date-value="2019-11-01" calcext:value-type="date">
            <text:p>01.11.2019</text:p>
          </table:table-cell>
          <table:table-cell table:style-name="ce60" table:content-validation-name="val5"/>
          <table:table-cell table:style-name="ce7" table:formula="of:=IF(ISBLANK([.H2]);&quot;&quot;;IF(ISBLANK([.I2]);TODAY()-[.H2];[.I2]-[.H2]))" office:value-type="float" office:value="1488" calcext:value-type="float">
            <text:p>1488</text:p>
          </table:table-cell>
          <table:table-cell table:style-name="ce7" table:formula="of:=IF(ISBLANK([.G2]);&quot;&quot;;VLOOKUP([.G2];RollenFestwerte;2; FALSE()))" office:value-type="string" office:string-value="Ja" calcext:value-type="string">
            <text:p>Ja</text:p>
          </table:table-cell>
          <table:table-cell table:style-name="ce62"/>
          <table:table-cell table:number-columns-repeated="941"/>
        </table:table-row>
        <table:table-row table:style-name="ro1">
          <table:table-cell table:formula="of:=COM.MICROSOFT.TEXTJOIN(&quot;&quot;;1;[.B3];[.G3];[.I3])" office:value-type="string" office:string-value="10000Mitglied" calcext:value-type="string">
            <text:p>10000Mitglied</text:p>
          </table:table-cell>
          <table:table-cell table:style-name="ce58" table:content-validation-name="val1" office:value-type="float" office:value="10000" calcext:value-type="float">
            <text:p>10000</text:p>
          </table:table-cell>
          <table:table-cell table:style-name="ce7" table:formula="of:=IF([.$B3] = &quot;&quot;; &quot;&quot;; IF([.$B3] = &quot;-&quot;; &quot;-&quot;; VLOOKUP([.$B3]; Kopfdaten; 2; FALSE())))" office:value-type="string" office:string-value="Tester01" calcext:value-type="string">
            <text:p>Tester01</text:p>
          </table:table-cell>
          <table:table-cell table:style-name="ce7" table:formula="of:=IF([.$B3] = &quot;&quot;; &quot;&quot;; IF([.$B3] = &quot;-&quot;; &quot;-&quot;; VLOOKUP([.$B3]; Kopfdaten; 3; FALSE())))" office:value-type="string" office:string-value="Herr" calcext:value-type="string">
            <text:p>Herr</text:p>
          </table:table-cell>
          <table:table-cell table:style-name="ce7" table:formula="of:=IF([.$B3] = &quot;&quot;; &quot;&quot;; IF([.$B3] = &quot;-&quot;; &quot;-&quot;; VLOOKUP([.$B3]; Kopfdaten; 4; FALSE())))" office:value-type="string" office:string-value="Sandra" calcext:value-type="string">
            <text:p>Sandra</text:p>
          </table:table-cell>
          <table:table-cell table:style-name="ce7" table:formula="of:=IF([.$B3] = &quot;&quot;; &quot;&quot;; IF([.$B3] = &quot;-&quot;; &quot;-&quot;; VLOOKUP([.$B3]; Kopfdaten; 5; FALSE())))" office:value-type="string" office:string-value="Bauer" calcext:value-type="string">
            <text:p>Bauer</text:p>
          </table:table-cell>
          <table:table-cell table:style-name="ce58" table:content-validation-name="val2" office:value-type="string" calcext:value-type="string">
            <text:p>Mitglied</text:p>
          </table:table-cell>
          <table:table-cell table:style-name="ce60" table:content-validation-name="val5" office:value-type="date" office:date-value="2019-11-01" calcext:value-type="date">
            <text:p>01.11.2019</text:p>
          </table:table-cell>
          <table:table-cell table:style-name="ce60" table:content-validation-name="val5"/>
          <table:table-cell table:style-name="ce59" table:formula="of:=IF(ISBLANK([.H3]);&quot;&quot;;IF(ISBLANK([.I3]);TODAY()-[.H3];[.I3]-[.H3]))" office:value-type="float" office:value="1488" calcext:value-type="float">
            <text:p>1488</text:p>
          </table:table-cell>
          <table:table-cell table:style-name="ce7" table:formula="of:=IF(ISBLANK([.G3]);&quot;&quot;;VLOOKUP([.G3];RollenFestwerte;2; FALSE()))" office:value-type="string" office:string-value="Nein" calcext:value-type="string">
            <text:p>Nein</text:p>
          </table:table-cell>
          <table:table-cell table:style-name="ce63"/>
          <table:table-cell table:number-columns-repeated="941"/>
        </table:table-row>
        <table:table-row table:style-name="ro1">
          <table:table-cell table:formula="of:=COM.MICROSOFT.TEXTJOIN(&quot;&quot;;1;[.B4];[.G4];[.I4])" office:value-type="string" office:string-value="10001Anwärter" calcext:value-type="string">
            <text:p>10001Anwärter</text:p>
          </table:table-cell>
          <table:table-cell table:style-name="ce58" table:content-validation-name="val1" office:value-type="float" office:value="10001" calcext:value-type="float">
            <text:p>10001</text:p>
          </table:table-cell>
          <table:table-cell table:style-name="ce7" table:formula="of:=IF([.$B4] = &quot;&quot;; &quot;&quot;; IF([.$B4] = &quot;-&quot;; &quot;-&quot;; VLOOKUP([.$B4]; Kopfdaten; 2; FALSE())))" office:value-type="string" office:string-value="Tester02" calcext:value-type="string">
            <text:p>Tester02</text:p>
          </table:table-cell>
          <table:table-cell table:style-name="ce7" table:formula="of:=IF([.$B4] = &quot;&quot;; &quot;&quot;; IF([.$B4] = &quot;-&quot;; &quot;-&quot;; VLOOKUP([.$B4]; Kopfdaten; 3; FALSE())))" office:value-type="string" office:string-value="Herr" calcext:value-type="string">
            <text:p>Herr</text:p>
          </table:table-cell>
          <table:table-cell table:style-name="ce7" table:formula="of:=IF([.$B4] = &quot;&quot;; &quot;&quot;; IF([.$B4] = &quot;-&quot;; &quot;-&quot;; VLOOKUP([.$B4]; Kopfdaten; 4; FALSE())))" office:value-type="string" office:string-value="Michael" calcext:value-type="string">
            <text:p>Michael</text:p>
          </table:table-cell>
          <table:table-cell table:style-name="ce7" table:formula="of:=IF([.$B4] = &quot;&quot;; &quot;&quot;; IF([.$B4] = &quot;-&quot;; &quot;-&quot;; VLOOKUP([.$B4]; Kopfdaten; 5; FALSE())))" office:value-type="string" office:string-value="Müller" calcext:value-type="string">
            <text:p>Müller</text:p>
          </table:table-cell>
          <table:table-cell table:style-name="ce58" table:content-validation-name="val2" office:value-type="string" calcext:value-type="string">
            <text:p>Anwärter</text:p>
          </table:table-cell>
          <table:table-cell table:style-name="ce60" table:content-validation-name="val5" office:value-type="date" office:date-value="2019-11-01" calcext:value-type="date">
            <text:p>01.11.2019</text:p>
          </table:table-cell>
          <table:table-cell table:style-name="ce60" table:content-validation-name="val5"/>
          <table:table-cell table:style-name="ce59" table:formula="of:=IF(ISBLANK([.H4]);&quot;&quot;;IF(ISBLANK([.I4]);TODAY()-[.H4];[.I4]-[.H4]))" office:value-type="float" office:value="1488" calcext:value-type="float">
            <text:p>1488</text:p>
          </table:table-cell>
          <table:table-cell table:style-name="ce7" table:formula="of:=IF(ISBLANK([.G4]);&quot;&quot;;VLOOKUP([.G4];RollenFestwerte;2; FALSE()))" office:value-type="string" office:string-value="Nein" calcext:value-type="string">
            <text:p>Nein</text:p>
          </table:table-cell>
          <table:table-cell table:style-name="ce63"/>
          <table:table-cell table:number-columns-repeated="941"/>
        </table:table-row>
        <table:table-row table:style-name="ro1">
          <table:table-cell table:formula="of:=COM.MICROSOFT.TEXTJOIN(&quot;&quot;;1;[.B5];[.G5];[.I5])" office:value-type="string" office:string-value="10002Mitglied" calcext:value-type="string">
            <text:p>10002Mitglied</text:p>
          </table:table-cell>
          <table:table-cell table:style-name="ce58" table:content-validation-name="val1" office:value-type="float" office:value="10002" calcext:value-type="float">
            <text:p>10002</text:p>
          </table:table-cell>
          <table:table-cell table:style-name="ce7" table:formula="of:=IF([.$B5] = &quot;&quot;; &quot;&quot;; IF([.$B5] = &quot;-&quot;; &quot;-&quot;; VLOOKUP([.$B5]; Kopfdaten; 2; FALSE())))" office:value-type="string" office:string-value="Tester03" calcext:value-type="string">
            <text:p>Tester03</text:p>
          </table:table-cell>
          <table:table-cell table:style-name="ce7" table:formula="of:=IF([.$B5] = &quot;&quot;; &quot;&quot;; IF([.$B5] = &quot;-&quot;; &quot;-&quot;; VLOOKUP([.$B5]; Kopfdaten; 3; FALSE())))" office:value-type="string" office:string-value="Herr" calcext:value-type="string">
            <text:p>Herr</text:p>
          </table:table-cell>
          <table:table-cell table:style-name="ce7" table:formula="of:=IF([.$B5] = &quot;&quot;; &quot;&quot;; IF([.$B5] = &quot;-&quot;; &quot;-&quot;; VLOOKUP([.$B5]; Kopfdaten; 4; FALSE())))" office:value-type="string" office:string-value="Peter" calcext:value-type="string">
            <text:p>Peter</text:p>
          </table:table-cell>
          <table:table-cell table:style-name="ce7" table:formula="of:=IF([.$B5] = &quot;&quot;; &quot;&quot;; IF([.$B5] = &quot;-&quot;; &quot;-&quot;; VLOOKUP([.$B5]; Kopfdaten; 5; FALSE())))" office:value-type="string" office:string-value="Muster" calcext:value-type="string">
            <text:p>Muster</text:p>
          </table:table-cell>
          <table:table-cell table:style-name="ce58" table:content-validation-name="val2" office:value-type="string" calcext:value-type="string">
            <text:p>Mitglied</text:p>
          </table:table-cell>
          <table:table-cell table:style-name="ce60" table:content-validation-name="val5" office:value-type="date" office:date-value="2020-01-23" calcext:value-type="date">
            <text:p>23.01.2020</text:p>
          </table:table-cell>
          <table:table-cell table:style-name="ce60" table:content-validation-name="val5"/>
          <table:table-cell table:style-name="ce59" table:formula="of:=IF(ISBLANK([.H5]);&quot;&quot;;IF(ISBLANK([.I5]);TODAY()-[.H5];[.I5]-[.H5]))" office:value-type="float" office:value="1405" calcext:value-type="float">
            <text:p>1405</text:p>
          </table:table-cell>
          <table:table-cell table:style-name="ce7" table:formula="of:=IF(ISBLANK([.G5]);&quot;&quot;;VLOOKUP([.G5];RollenFestwerte;2; FALSE()))" office:value-type="string" office:string-value="Nein" calcext:value-type="string">
            <text:p>Nein</text:p>
          </table:table-cell>
          <table:table-cell table:style-name="ce63"/>
          <table:table-cell table:number-columns-repeated="941"/>
        </table:table-row>
        <table:table-row table:style-name="ro1">
          <table:table-cell table:formula="of:=COM.MICROSOFT.TEXTJOIN(&quot;&quot;;1;[.B6];[.G6];[.I6])" office:value-type="string" office:string-value="10003Schatzmeisterin44517" calcext:value-type="string">
            <text:p>10003Schatzmeisterin44517</text:p>
          </table:table-cell>
          <table:table-cell table:style-name="ce58" table:content-validation-name="val1" office:value-type="float" office:value="10003" calcext:value-type="float">
            <text:p>10003</text:p>
          </table:table-cell>
          <table:table-cell table:style-name="ce7" table:formula="of:=IF([.$B6] = &quot;&quot;; &quot;&quot;; IF([.$B6] = &quot;-&quot;; &quot;-&quot;; VLOOKUP([.$B6]; Kopfdaten; 2; FALSE())))" office:value-type="string" office:string-value="Tester04" calcext:value-type="string">
            <text:p>Tester04</text:p>
          </table:table-cell>
          <table:table-cell table:style-name="ce7" table:formula="of:=IF([.$B6] = &quot;&quot;; &quot;&quot;; IF([.$B6] = &quot;-&quot;; &quot;-&quot;; VLOOKUP([.$B6]; Kopfdaten; 3; FALSE())))" office:value-type="string" office:string-value="Herr" calcext:value-type="string">
            <text:p>Herr</text:p>
          </table:table-cell>
          <table:table-cell table:style-name="ce7" table:formula="of:=IF([.$B6] = &quot;&quot;; &quot;&quot;; IF([.$B6] = &quot;-&quot;; &quot;-&quot;; VLOOKUP([.$B6]; Kopfdaten; 4; FALSE())))" office:value-type="string" office:string-value="Stefii" calcext:value-type="string">
            <text:p>Stefii</text:p>
          </table:table-cell>
          <table:table-cell table:style-name="ce7" table:formula="of:=IF([.$B6] = &quot;&quot;; &quot;&quot;; IF([.$B6] = &quot;-&quot;; &quot;-&quot;; VLOOKUP([.$B6]; Kopfdaten; 5; FALSE())))" office:value-type="string" office:string-value="Thiel" calcext:value-type="string">
            <text:p>Thiel</text:p>
          </table:table-cell>
          <table:table-cell table:style-name="ce58" table:content-validation-name="val3" office:value-type="string" calcext:value-type="string">
            <text:p>Schatzmeisterin</text:p>
          </table:table-cell>
          <table:table-cell table:style-name="ce60" table:content-validation-name="val5" office:value-type="date" office:date-value="2019-11-01" calcext:value-type="date">
            <text:p>01.11.2019</text:p>
          </table:table-cell>
          <table:table-cell table:style-name="ce60" table:content-validation-name="val5" office:value-type="date" office:date-value="2021-11-17" calcext:value-type="date">
            <text:p>17.11.2021</text:p>
          </table:table-cell>
          <table:table-cell table:style-name="ce7" table:formula="of:=IF(ISBLANK([.H6]);&quot;&quot;;IF(ISBLANK([.I6]);TODAY()-[.H6];[.I6]-[.H6]))" office:value-type="float" office:value="747" calcext:value-type="float">
            <text:p>747</text:p>
          </table:table-cell>
          <table:table-cell table:style-name="ce7" table:formula="of:=IF(ISBLANK([.G6]);&quot;&quot;;VLOOKUP([.G6];RollenFestwerte;2; FALSE()))" office:value-type="string" office:string-value="Ja" calcext:value-type="string">
            <text:p>Ja</text:p>
          </table:table-cell>
          <table:table-cell table:style-name="ce63"/>
          <table:table-cell table:number-columns-repeated="941"/>
        </table:table-row>
        <table:table-row table:style-name="ro1">
          <table:table-cell table:formula="of:=COM.MICROSOFT.TEXTJOIN(&quot;&quot;;1;[.B7];[.G7];[.I7])" office:value-type="string" office:string-value="10003Mitglied" calcext:value-type="string">
            <text:p>10003Mitglied</text:p>
          </table:table-cell>
          <table:table-cell table:style-name="ce58" table:content-validation-name="val1" office:value-type="float" office:value="10003" calcext:value-type="float">
            <text:p>10003</text:p>
          </table:table-cell>
          <table:table-cell table:style-name="ce7" table:formula="of:=IF([.$B7] = &quot;&quot;; &quot;&quot;; IF([.$B7] = &quot;-&quot;; &quot;-&quot;; VLOOKUP([.$B7]; Kopfdaten; 2; FALSE())))" office:value-type="string" office:string-value="Tester04" calcext:value-type="string">
            <text:p>Tester04</text:p>
          </table:table-cell>
          <table:table-cell table:style-name="ce7" table:formula="of:=IF([.$B7] = &quot;&quot;; &quot;&quot;; IF([.$B7] = &quot;-&quot;; &quot;-&quot;; VLOOKUP([.$B7]; Kopfdaten; 3; FALSE())))" office:value-type="string" office:string-value="Herr" calcext:value-type="string">
            <text:p>Herr</text:p>
          </table:table-cell>
          <table:table-cell table:style-name="ce7" table:formula="of:=IF([.$B7] = &quot;&quot;; &quot;&quot;; IF([.$B7] = &quot;-&quot;; &quot;-&quot;; VLOOKUP([.$B7]; Kopfdaten; 4; FALSE())))" office:value-type="string" office:string-value="Stefii" calcext:value-type="string">
            <text:p>Stefii</text:p>
          </table:table-cell>
          <table:table-cell table:style-name="ce7" table:formula="of:=IF([.$B7] = &quot;&quot;; &quot;&quot;; IF([.$B7] = &quot;-&quot;; &quot;-&quot;; VLOOKUP([.$B7]; Kopfdaten; 5; FALSE())))" office:value-type="string" office:string-value="Thiel" calcext:value-type="string">
            <text:p>Thiel</text:p>
          </table:table-cell>
          <table:table-cell table:style-name="ce58" table:content-validation-name="val2" office:value-type="string" calcext:value-type="string">
            <text:p>Mitglied</text:p>
          </table:table-cell>
          <table:table-cell table:style-name="ce60" table:content-validation-name="val5" office:value-type="date" office:date-value="2019-11-01" calcext:value-type="date">
            <text:p>01.11.2019</text:p>
          </table:table-cell>
          <table:table-cell table:style-name="ce60" table:content-validation-name="val5"/>
          <table:table-cell table:style-name="ce59" table:formula="of:=IF(ISBLANK([.H7]);&quot;&quot;;IF(ISBLANK([.I7]);TODAY()-[.H7];[.I7]-[.H7]))" office:value-type="float" office:value="1488" calcext:value-type="float">
            <text:p>1488</text:p>
          </table:table-cell>
          <table:table-cell table:style-name="ce7" table:formula="of:=IF(ISBLANK([.G7]);&quot;&quot;;VLOOKUP([.G7];RollenFestwerte;2; FALSE()))" office:value-type="string" office:string-value="Nein" calcext:value-type="string">
            <text:p>Nein</text:p>
          </table:table-cell>
          <table:table-cell table:style-name="ce63"/>
          <table:table-cell table:number-columns-repeated="941"/>
        </table:table-row>
        <table:table-row table:style-name="ro1">
          <table:table-cell table:formula="of:=COM.MICROSOFT.TEXTJOIN(&quot;&quot;;1;[.B8];[.G8];[.I8])" office:value-type="string" office:string-value="10003Vorstand" calcext:value-type="string">
            <text:p>10003Vorstand</text:p>
          </table:table-cell>
          <table:table-cell table:style-name="ce58" table:content-validation-name="val1" office:value-type="float" office:value="10003" calcext:value-type="float">
            <text:p>10003</text:p>
          </table:table-cell>
          <table:table-cell table:style-name="ce7" table:formula="of:=IF([.$B8] = &quot;&quot;; &quot;&quot;; IF([.$B8] = &quot;-&quot;; &quot;-&quot;; VLOOKUP([.$B8]; Kopfdaten; 2; FALSE())))" office:value-type="string" office:string-value="Tester04" calcext:value-type="string">
            <text:p>Tester04</text:p>
          </table:table-cell>
          <table:table-cell table:style-name="ce7" table:formula="of:=IF([.$B8] = &quot;&quot;; &quot;&quot;; IF([.$B8] = &quot;-&quot;; &quot;-&quot;; VLOOKUP([.$B8]; Kopfdaten; 3; FALSE())))" office:value-type="string" office:string-value="Herr" calcext:value-type="string">
            <text:p>Herr</text:p>
          </table:table-cell>
          <table:table-cell table:style-name="ce7" table:formula="of:=IF([.$B8] = &quot;&quot;; &quot;&quot;; IF([.$B8] = &quot;-&quot;; &quot;-&quot;; VLOOKUP([.$B8]; Kopfdaten; 4; FALSE())))" office:value-type="string" office:string-value="Stefii" calcext:value-type="string">
            <text:p>Stefii</text:p>
          </table:table-cell>
          <table:table-cell table:style-name="ce7" table:formula="of:=IF([.$B8] = &quot;&quot;; &quot;&quot;; IF([.$B8] = &quot;-&quot;; &quot;-&quot;; VLOOKUP([.$B8]; Kopfdaten; 5; FALSE())))" office:value-type="string" office:string-value="Thiel" calcext:value-type="string">
            <text:p>Thiel</text:p>
          </table:table-cell>
          <table:table-cell table:style-name="ce58" table:content-validation-name="val2" office:value-type="string" calcext:value-type="string">
            <text:p>Vorstand</text:p>
          </table:table-cell>
          <table:table-cell table:style-name="ce60" table:content-validation-name="val5" office:value-type="date" office:date-value="2021-12-08" calcext:value-type="date">
            <text:p>08.12.2021</text:p>
          </table:table-cell>
          <table:table-cell table:style-name="ce60" table:content-validation-name="val5"/>
          <table:table-cell table:style-name="ce7" table:formula="of:=IF(ISBLANK([.H8]);&quot;&quot;;IF(ISBLANK([.I8]);TODAY()-[.H8];[.I8]-[.H8]))" office:value-type="float" office:value="720" calcext:value-type="float">
            <text:p>720</text:p>
          </table:table-cell>
          <table:table-cell table:style-name="ce7" table:formula="of:=IF(ISBLANK([.G8]);&quot;&quot;;VLOOKUP([.G8];RollenFestwerte;2; FALSE()))" office:value-type="string" office:string-value="Ja" calcext:value-type="string">
            <text:p>Ja</text:p>
          </table:table-cell>
          <table:table-cell table:style-name="ce63"/>
          <table:table-cell table:number-columns-repeated="941"/>
        </table:table-row>
        <table:table-row table:style-name="ro1">
          <table:table-cell table:formula="of:=COM.MICROSOFT.TEXTJOIN(&quot;&quot;;1;[.B9];[.G9];[.I9])" office:value-type="string" office:string-value="10005Mitglied" calcext:value-type="string">
            <text:p>10005Mitglied</text:p>
          </table:table-cell>
          <table:table-cell table:style-name="ce58" table:content-validation-name="val1" office:value-type="float" office:value="10005" calcext:value-type="float">
            <text:p>10005</text:p>
          </table:table-cell>
          <table:table-cell table:style-name="ce7" table:formula="of:=IF([.$B9] = &quot;&quot;; &quot;&quot;; IF([.$B9] = &quot;-&quot;; &quot;-&quot;; VLOOKUP([.$B9]; Kopfdaten; 2; FALSE())))" office:value-type="string" office:string-value="Tester05" calcext:value-type="string">
            <text:p>Tester05</text:p>
          </table:table-cell>
          <table:table-cell table:style-name="ce7" table:formula="of:=IF([.$B9] = &quot;&quot;; &quot;&quot;; IF([.$B9] = &quot;-&quot;; &quot;-&quot;; VLOOKUP([.$B9]; Kopfdaten; 3; FALSE())))" office:value-type="string" office:string-value="Herr" calcext:value-type="string">
            <text:p>Herr</text:p>
          </table:table-cell>
          <table:table-cell table:style-name="ce7" table:formula="of:=IF([.$B9] = &quot;&quot;; &quot;&quot;; IF([.$B9] = &quot;-&quot;; &quot;-&quot;; VLOOKUP([.$B9]; Kopfdaten; 4; FALSE())))" office:value-type="string" office:string-value="Martin" calcext:value-type="string">
            <text:p>Martin</text:p>
          </table:table-cell>
          <table:table-cell table:style-name="ce7" table:formula="of:=IF([.$B9] = &quot;&quot;; &quot;&quot;; IF([.$B9] = &quot;-&quot;; &quot;-&quot;; VLOOKUP([.$B9]; Kopfdaten; 5; FALSE())))" office:value-type="string" office:string-value="Engel" calcext:value-type="string">
            <text:p>Engel</text:p>
          </table:table-cell>
          <table:table-cell table:style-name="ce58" table:content-validation-name="val2" office:value-type="string" calcext:value-type="string">
            <text:p>Mitglied</text:p>
          </table:table-cell>
          <table:table-cell table:style-name="ce60" table:content-validation-name="val5" office:value-type="date" office:date-value="2019-11-01" calcext:value-type="date">
            <text:p>01.11.2019</text:p>
          </table:table-cell>
          <table:table-cell table:style-name="ce60" table:content-validation-name="val5"/>
          <table:table-cell table:style-name="ce59" table:formula="of:=IF(ISBLANK([.H9]);&quot;&quot;;IF(ISBLANK([.I9]);TODAY()-[.H9];[.I9]-[.H9]))" office:value-type="float" office:value="1488" calcext:value-type="float">
            <text:p>1488</text:p>
          </table:table-cell>
          <table:table-cell table:style-name="ce7" table:formula="of:=IF(ISBLANK([.G9]);&quot;&quot;;VLOOKUP([.G9];RollenFestwerte;2; FALSE()))" office:value-type="string" office:string-value="Nein" calcext:value-type="string">
            <text:p>Nein</text:p>
          </table:table-cell>
          <table:table-cell table:style-name="ce63"/>
          <table:table-cell table:number-columns-repeated="941"/>
        </table:table-row>
        <table:table-row table:style-name="ro1">
          <table:table-cell table:formula="of:=COM.MICROSOFT.TEXTJOIN(&quot;&quot;;1;[.B10];[.G10];[.I10])" office:value-type="string" office:string-value="10006Anwärter43952" calcext:value-type="string">
            <text:p>10006Anwärter43952</text:p>
          </table:table-cell>
          <table:table-cell table:style-name="ce58" table:content-validation-name="val1" office:value-type="float" office:value="10006" calcext:value-type="float">
            <text:p>10006</text:p>
          </table:table-cell>
          <table:table-cell table:style-name="ce7" table:formula="of:=IF([.$B10] = &quot;&quot;; &quot;&quot;; IF([.$B10] = &quot;-&quot;; &quot;-&quot;; VLOOKUP([.$B10]; Kopfdaten; 2; FALSE())))" office:value-type="string" office:string-value="Tester06" calcext:value-type="string">
            <text:p>Tester06</text:p>
          </table:table-cell>
          <table:table-cell table:style-name="ce7" table:formula="of:=IF([.$B10] = &quot;&quot;; &quot;&quot;; IF([.$B10] = &quot;-&quot;; &quot;-&quot;; VLOOKUP([.$B10]; Kopfdaten; 3; FALSE())))" office:value-type="string" office:string-value="Herr" calcext:value-type="string">
            <text:p>Herr</text:p>
          </table:table-cell>
          <table:table-cell table:style-name="ce7" table:formula="of:=IF([.$B10] = &quot;&quot;; &quot;&quot;; IF([.$B10] = &quot;-&quot;; &quot;-&quot;; VLOOKUP([.$B10]; Kopfdaten; 4; FALSE())))" office:value-type="string" office:string-value="Hans" calcext:value-type="string">
            <text:p>Hans</text:p>
          </table:table-cell>
          <table:table-cell table:style-name="ce7" table:formula="of:=IF([.$B10] = &quot;&quot;; &quot;&quot;; IF([.$B10] = &quot;-&quot;; &quot;-&quot;; VLOOKUP([.$B10]; Kopfdaten; 5; FALSE())))" office:value-type="string" office:string-value="Meise" calcext:value-type="string">
            <text:p>Meise</text:p>
          </table:table-cell>
          <table:table-cell table:style-name="ce58" table:content-validation-name="val2" office:value-type="string" calcext:value-type="string">
            <text:p>Anwärter</text:p>
          </table:table-cell>
          <table:table-cell table:style-name="ce60" table:content-validation-name="val5" office:value-type="date" office:date-value="2019-11-01" calcext:value-type="date">
            <text:p>01.11.2019</text:p>
          </table:table-cell>
          <table:table-cell table:style-name="ce60" table:content-validation-name="val5" office:value-type="date" office:date-value="2020-05-01" calcext:value-type="date">
            <text:p>01.05.2020</text:p>
          </table:table-cell>
          <table:table-cell table:style-name="ce59" table:formula="of:=IF(ISBLANK([.H10]);&quot;&quot;;IF(ISBLANK([.I10]);TODAY()-[.H10];[.I10]-[.H10]))" office:value-type="float" office:value="182" calcext:value-type="float">
            <text:p>182</text:p>
          </table:table-cell>
          <table:table-cell table:style-name="ce7" table:formula="of:=IF(ISBLANK([.G10]);&quot;&quot;;VLOOKUP([.G10];RollenFestwerte;2; FALSE()))" office:value-type="string" office:string-value="Nein" calcext:value-type="string">
            <text:p>Nein</text:p>
          </table:table-cell>
          <table:table-cell table:style-name="ce63"/>
          <table:table-cell table:number-columns-repeated="941"/>
        </table:table-row>
        <table:table-row table:style-name="ro1">
          <table:table-cell table:formula="of:=COM.MICROSOFT.TEXTJOIN(&quot;&quot;;1;[.B11];[.G11];[.I11])" office:value-type="string" office:string-value="10006Mitglied44196" calcext:value-type="string">
            <text:p>10006Mitglied44196</text:p>
          </table:table-cell>
          <table:table-cell table:style-name="ce58" table:content-validation-name="val1" office:value-type="float" office:value="10006" calcext:value-type="float">
            <text:p>10006</text:p>
          </table:table-cell>
          <table:table-cell table:style-name="ce7" table:formula="of:=IF([.$B11] = &quot;&quot;; &quot;&quot;; IF([.$B11] = &quot;-&quot;; &quot;-&quot;; VLOOKUP([.$B11]; Kopfdaten; 2; FALSE())))" office:value-type="string" office:string-value="Tester06" calcext:value-type="string">
            <text:p>Tester06</text:p>
          </table:table-cell>
          <table:table-cell table:style-name="ce7" table:formula="of:=IF([.$B11] = &quot;&quot;; &quot;&quot;; IF([.$B11] = &quot;-&quot;; &quot;-&quot;; VLOOKUP([.$B11]; Kopfdaten; 3; FALSE())))" office:value-type="string" office:string-value="Herr" calcext:value-type="string">
            <text:p>Herr</text:p>
          </table:table-cell>
          <table:table-cell table:style-name="ce7" table:formula="of:=IF([.$B11] = &quot;&quot;; &quot;&quot;; IF([.$B11] = &quot;-&quot;; &quot;-&quot;; VLOOKUP([.$B11]; Kopfdaten; 4; FALSE())))" office:value-type="string" office:string-value="Hans" calcext:value-type="string">
            <text:p>Hans</text:p>
          </table:table-cell>
          <table:table-cell table:style-name="ce7" table:formula="of:=IF([.$B11] = &quot;&quot;; &quot;&quot;; IF([.$B11] = &quot;-&quot;; &quot;-&quot;; VLOOKUP([.$B11]; Kopfdaten; 5; FALSE())))" office:value-type="string" office:string-value="Meise" calcext:value-type="string">
            <text:p>Meise</text:p>
          </table:table-cell>
          <table:table-cell table:style-name="ce58" table:content-validation-name="val2" office:value-type="string" calcext:value-type="string">
            <text:p>Mitglied</text:p>
          </table:table-cell>
          <table:table-cell table:style-name="ce60" table:content-validation-name="val5" office:value-type="date" office:date-value="2020-05-01" calcext:value-type="date">
            <text:p>01.05.2020</text:p>
          </table:table-cell>
          <table:table-cell table:style-name="ce60" table:content-validation-name="val5" office:value-type="date" office:date-value="2020-12-31" calcext:value-type="date">
            <text:p>31.12.2020</text:p>
          </table:table-cell>
          <table:table-cell table:style-name="ce59" table:formula="of:=IF(ISBLANK([.H11]);&quot;&quot;;IF(ISBLANK([.I11]);TODAY()-[.H11];[.I11]-[.H11]))" office:value-type="float" office:value="244" calcext:value-type="float">
            <text:p>244</text:p>
          </table:table-cell>
          <table:table-cell table:style-name="ce7" table:formula="of:=IF(ISBLANK([.G11]);&quot;&quot;;VLOOKUP([.G11];RollenFestwerte;2; FALSE()))" office:value-type="string" office:string-value="Nein" calcext:value-type="string">
            <text:p>Nein</text:p>
          </table:table-cell>
          <table:table-cell table:style-name="ce58"/>
          <table:table-cell table:number-columns-repeated="941"/>
        </table:table-row>
        <table:table-row table:style-name="ro1">
          <table:table-cell table:formula="of:=COM.MICROSOFT.TEXTJOIN(&quot;&quot;;1;[.B12];[.G12];[.I12])" office:value-type="string" office:string-value="10006Fördermitglied" calcext:value-type="string">
            <text:p>10006Fördermitglied</text:p>
          </table:table-cell>
          <table:table-cell table:style-name="ce58" table:content-validation-name="val1" office:value-type="float" office:value="10006" calcext:value-type="float">
            <text:p>10006</text:p>
          </table:table-cell>
          <table:table-cell table:style-name="ce7" table:formula="of:=IF([.$B12] = &quot;&quot;; &quot;&quot;; IF([.$B12] = &quot;-&quot;; &quot;-&quot;; VLOOKUP([.$B12]; Kopfdaten; 2; FALSE())))" office:value-type="string" office:string-value="Tester06" calcext:value-type="string">
            <text:p>Tester06</text:p>
          </table:table-cell>
          <table:table-cell table:style-name="ce7" table:formula="of:=IF([.$B12] = &quot;&quot;; &quot;&quot;; IF([.$B12] = &quot;-&quot;; &quot;-&quot;; VLOOKUP([.$B12]; Kopfdaten; 3; FALSE())))" office:value-type="string" office:string-value="Herr" calcext:value-type="string">
            <text:p>Herr</text:p>
          </table:table-cell>
          <table:table-cell table:style-name="ce7" table:formula="of:=IF([.$B12] = &quot;&quot;; &quot;&quot;; IF([.$B12] = &quot;-&quot;; &quot;-&quot;; VLOOKUP([.$B12]; Kopfdaten; 4; FALSE())))" office:value-type="string" office:string-value="Hans" calcext:value-type="string">
            <text:p>Hans</text:p>
          </table:table-cell>
          <table:table-cell table:style-name="ce7" table:formula="of:=IF([.$B12] = &quot;&quot;; &quot;&quot;; IF([.$B12] = &quot;-&quot;; &quot;-&quot;; VLOOKUP([.$B12]; Kopfdaten; 5; FALSE())))" office:value-type="string" office:string-value="Meise" calcext:value-type="string">
            <text:p>Meise</text:p>
          </table:table-cell>
          <table:table-cell table:style-name="ce58" table:content-validation-name="val2" office:value-type="string" calcext:value-type="string">
            <text:p>Fördermitglied</text:p>
          </table:table-cell>
          <table:table-cell table:style-name="ce60" table:content-validation-name="val5" office:value-type="date" office:date-value="2021-08-01" calcext:value-type="date">
            <text:p>01.08.2021</text:p>
          </table:table-cell>
          <table:table-cell table:style-name="ce60" table:content-validation-name="val5"/>
          <table:table-cell table:style-name="ce59" table:formula="of:=IF(ISBLANK([.H12]);&quot;&quot;;IF(ISBLANK([.I12]);TODAY()-[.H12];[.I12]-[.H12]))" office:value-type="float" office:value="849" calcext:value-type="float">
            <text:p>849</text:p>
          </table:table-cell>
          <table:table-cell table:style-name="ce7" table:formula="of:=IF(ISBLANK([.G12]);&quot;&quot;;VLOOKUP([.G12];RollenFestwerte;2; FALSE()))" office:value-type="string" office:string-value="Nein" calcext:value-type="string">
            <text:p>Nein</text:p>
          </table:table-cell>
          <table:table-cell table:style-name="ce58"/>
          <table:table-cell table:number-columns-repeated="941"/>
        </table:table-row>
        <table:table-row table:style-name="ro1">
          <table:table-cell table:formula="of:=COM.MICROSOFT.TEXTJOIN(&quot;&quot;;1;[.B13];[.G13];[.I13])">
            <text:p/>
          </table:table-cell>
          <table:table-cell table:style-name="ce58" table:content-validation-name="val1"/>
          <table:table-cell table:style-name="ce7" table:formula="of:=IF([.$B13] = &quot;&quot;; &quot;&quot;; IF([.$B13] = &quot;-&quot;; &quot;-&quot;; VLOOKUP([.$B13]; Kopfdaten; 2; FALSE())))">
            <text:p/>
          </table:table-cell>
          <table:table-cell table:style-name="ce7" table:formula="of:=IF([.$B13] = &quot;&quot;; &quot;&quot;; IF([.$B13] = &quot;-&quot;; &quot;-&quot;; VLOOKUP([.$B13]; Kopfdaten; 3; FALSE())))">
            <text:p/>
          </table:table-cell>
          <table:table-cell table:style-name="ce7" table:formula="of:=IF([.$B13] = &quot;&quot;; &quot;&quot;; IF([.$B13] = &quot;-&quot;; &quot;-&quot;; VLOOKUP([.$B13]; Kopfdaten; 4; FALSE())))">
            <text:p/>
          </table:table-cell>
          <table:table-cell table:style-name="ce7" table:formula="of:=IF([.$B13] = &quot;&quot;; &quot;&quot;; IF([.$B13] = &quot;-&quot;; &quot;-&quot;; VLOOKUP([.$B13]; Kopfdaten; 5; FALSE())))">
            <text:p/>
          </table:table-cell>
          <table:table-cell table:style-name="ce58" table:content-validation-name="val2"/>
          <table:table-cell table:style-name="ce60" table:content-validation-name="val5" table:number-columns-repeated="2"/>
          <table:table-cell table:style-name="ce59" table:formula="of:=IF(ISBLANK([.H13]);&quot;&quot;;IF(ISBLANK([.I13]);TODAY()-[.H13];[.I13]-[.H13]))">
            <text:p/>
          </table:table-cell>
          <table:table-cell table:style-name="ce7" table:formula="of:=IF(ISBLANK([.G13]);&quot;&quot;;VLOOKUP([.G13];RollenFestwerte;2; FALSE()))">
            <text:p/>
          </table:table-cell>
          <table:table-cell table:style-name="ce58"/>
          <table:table-cell table:number-columns-repeated="941"/>
        </table:table-row>
        <table:table-row table:style-name="ro1">
          <table:table-cell table:formula="of:=COM.MICROSOFT.TEXTJOIN(&quot;&quot;;1;[.B14];[.G14];[.I14])">
            <text:p/>
          </table:table-cell>
          <table:table-cell table:style-name="ce58" table:content-validation-name="val1"/>
          <table:table-cell table:style-name="ce7" table:formula="of:=IF([.$B14] = &quot;&quot;; &quot;&quot;; IF([.$B14] = &quot;-&quot;; &quot;-&quot;; VLOOKUP([.$B14]; Kopfdaten; 2; FALSE())))">
            <text:p/>
          </table:table-cell>
          <table:table-cell table:style-name="ce7" table:formula="of:=IF([.$B14] = &quot;&quot;; &quot;&quot;; IF([.$B14] = &quot;-&quot;; &quot;-&quot;; VLOOKUP([.$B14]; Kopfdaten; 3; FALSE())))">
            <text:p/>
          </table:table-cell>
          <table:table-cell table:style-name="ce7" table:formula="of:=IF([.$B14] = &quot;&quot;; &quot;&quot;; IF([.$B14] = &quot;-&quot;; &quot;-&quot;; VLOOKUP([.$B14]; Kopfdaten; 4; FALSE())))">
            <text:p/>
          </table:table-cell>
          <table:table-cell table:style-name="ce7" table:formula="of:=IF([.$B14] = &quot;&quot;; &quot;&quot;; IF([.$B14] = &quot;-&quot;; &quot;-&quot;; VLOOKUP([.$B14]; Kopfdaten; 5; FALSE())))">
            <text:p/>
          </table:table-cell>
          <table:table-cell table:style-name="ce58" table:content-validation-name="val2"/>
          <table:table-cell table:style-name="ce60" table:content-validation-name="val5" table:number-columns-repeated="2"/>
          <table:table-cell table:style-name="ce59" table:formula="of:=IF(ISBLANK([.H14]);&quot;&quot;;IF(ISBLANK([.I14]);TODAY()-[.H14];[.I14]-[.H14]))">
            <text:p/>
          </table:table-cell>
          <table:table-cell table:style-name="ce7" table:formula="of:=IF(ISBLANK([.G14]);&quot;&quot;;VLOOKUP([.G14];RollenFestwerte;2; FALSE()))">
            <text:p/>
          </table:table-cell>
          <table:table-cell table:style-name="ce58"/>
          <table:table-cell table:number-columns-repeated="941"/>
        </table:table-row>
        <table:table-row table:style-name="ro1">
          <table:table-cell table:formula="of:=COM.MICROSOFT.TEXTJOIN(&quot;&quot;;1;[.B15];[.G15];[.I15])">
            <text:p/>
          </table:table-cell>
          <table:table-cell table:style-name="ce58" table:content-validation-name="val1"/>
          <table:table-cell table:style-name="ce7" table:formula="of:=IF([.$B15] = &quot;&quot;; &quot;&quot;; IF([.$B15] = &quot;-&quot;; &quot;-&quot;; VLOOKUP([.$B15]; Kopfdaten; 2; FALSE())))">
            <text:p/>
          </table:table-cell>
          <table:table-cell table:style-name="ce7" table:formula="of:=IF([.$B15] = &quot;&quot;; &quot;&quot;; IF([.$B15] = &quot;-&quot;; &quot;-&quot;; VLOOKUP([.$B15]; Kopfdaten; 3; FALSE())))">
            <text:p/>
          </table:table-cell>
          <table:table-cell table:style-name="ce7" table:formula="of:=IF([.$B15] = &quot;&quot;; &quot;&quot;; IF([.$B15] = &quot;-&quot;; &quot;-&quot;; VLOOKUP([.$B15]; Kopfdaten; 4; FALSE())))">
            <text:p/>
          </table:table-cell>
          <table:table-cell table:style-name="ce7" table:formula="of:=IF([.$B15] = &quot;&quot;; &quot;&quot;; IF([.$B15] = &quot;-&quot;; &quot;-&quot;; VLOOKUP([.$B15]; Kopfdaten; 5; FALSE())))">
            <text:p/>
          </table:table-cell>
          <table:table-cell table:style-name="ce58" table:content-validation-name="val2"/>
          <table:table-cell table:style-name="ce60" table:content-validation-name="val5" table:number-columns-repeated="2"/>
          <table:table-cell table:style-name="ce59" table:formula="of:=IF(ISBLANK([.H15]);&quot;&quot;;IF(ISBLANK([.I15]);TODAY()-[.H15];[.I15]-[.H15]))">
            <text:p/>
          </table:table-cell>
          <table:table-cell table:style-name="ce7" table:formula="of:=IF(ISBLANK([.G15]);&quot;&quot;;VLOOKUP([.G15];RollenFestwerte;2; FALSE()))">
            <text:p/>
          </table:table-cell>
          <table:table-cell table:style-name="ce58"/>
          <table:table-cell table:number-columns-repeated="941"/>
        </table:table-row>
        <table:table-row table:style-name="ro1">
          <table:table-cell table:formula="of:=COM.MICROSOFT.TEXTJOIN(&quot;&quot;;1;[.B16];[.G16];[.I16])">
            <text:p/>
          </table:table-cell>
          <table:table-cell table:style-name="ce58" table:content-validation-name="val1"/>
          <table:table-cell table:style-name="ce7" table:formula="of:=IF([.$B16] = &quot;&quot;; &quot;&quot;; IF([.$B16] = &quot;-&quot;; &quot;-&quot;; VLOOKUP([.$B16]; Kopfdaten; 2; FALSE())))">
            <text:p/>
          </table:table-cell>
          <table:table-cell table:style-name="ce7" table:formula="of:=IF([.$B16] = &quot;&quot;; &quot;&quot;; IF([.$B16] = &quot;-&quot;; &quot;-&quot;; VLOOKUP([.$B16]; Kopfdaten; 3; FALSE())))">
            <text:p/>
          </table:table-cell>
          <table:table-cell table:style-name="ce7" table:formula="of:=IF([.$B16] = &quot;&quot;; &quot;&quot;; IF([.$B16] = &quot;-&quot;; &quot;-&quot;; VLOOKUP([.$B16]; Kopfdaten; 4; FALSE())))">
            <text:p/>
          </table:table-cell>
          <table:table-cell table:style-name="ce7" table:formula="of:=IF([.$B16] = &quot;&quot;; &quot;&quot;; IF([.$B16] = &quot;-&quot;; &quot;-&quot;; VLOOKUP([.$B16]; Kopfdaten; 5; FALSE())))">
            <text:p/>
          </table:table-cell>
          <table:table-cell table:style-name="ce58" table:content-validation-name="val2"/>
          <table:table-cell table:style-name="ce60" table:content-validation-name="val5" table:number-columns-repeated="2"/>
          <table:table-cell table:style-name="ce59" table:formula="of:=IF(ISBLANK([.H16]);&quot;&quot;;IF(ISBLANK([.I16]);TODAY()-[.H16];[.I16]-[.H16]))">
            <text:p/>
          </table:table-cell>
          <table:table-cell table:style-name="ce7" table:formula="of:=IF(ISBLANK([.G16]);&quot;&quot;;VLOOKUP([.G16];RollenFestwerte;2; FALSE()))">
            <text:p/>
          </table:table-cell>
          <table:table-cell table:number-columns-repeated="942"/>
        </table:table-row>
        <table:table-row table:style-name="ro1">
          <table:table-cell table:formula="of:=COM.MICROSOFT.TEXTJOIN(&quot;&quot;;1;[.B17];[.G17];[.I17])">
            <text:p/>
          </table:table-cell>
          <table:table-cell table:style-name="ce58" table:content-validation-name="val1"/>
          <table:table-cell table:style-name="ce7" table:formula="of:=IF([.$B17] = &quot;&quot;; &quot;&quot;; IF([.$B17] = &quot;-&quot;; &quot;-&quot;; VLOOKUP([.$B17]; Kopfdaten; 2; FALSE())))">
            <text:p/>
          </table:table-cell>
          <table:table-cell table:style-name="ce7" table:formula="of:=IF([.$B17] = &quot;&quot;; &quot;&quot;; IF([.$B17] = &quot;-&quot;; &quot;-&quot;; VLOOKUP([.$B17]; Kopfdaten; 3; FALSE())))">
            <text:p/>
          </table:table-cell>
          <table:table-cell table:style-name="ce7" table:formula="of:=IF([.$B17] = &quot;&quot;; &quot;&quot;; IF([.$B17] = &quot;-&quot;; &quot;-&quot;; VLOOKUP([.$B17]; Kopfdaten; 4; FALSE())))">
            <text:p/>
          </table:table-cell>
          <table:table-cell table:style-name="ce7" table:formula="of:=IF([.$B17] = &quot;&quot;; &quot;&quot;; IF([.$B17] = &quot;-&quot;; &quot;-&quot;; VLOOKUP([.$B17]; Kopfdaten; 5; FALSE())))">
            <text:p/>
          </table:table-cell>
          <table:table-cell table:style-name="ce58" table:content-validation-name="val2"/>
          <table:table-cell table:style-name="ce60" table:content-validation-name="val5" table:number-columns-repeated="2"/>
          <table:table-cell table:style-name="ce59" table:formula="of:=IF(ISBLANK([.H17]);&quot;&quot;;IF(ISBLANK([.I17]);TODAY()-[.H17];[.I17]-[.H17]))">
            <text:p/>
          </table:table-cell>
          <table:table-cell table:style-name="ce7" table:formula="of:=IF(ISBLANK([.G17]);&quot;&quot;;VLOOKUP([.G17];RollenFestwerte;2; FALSE()))">
            <text:p/>
          </table:table-cell>
          <table:table-cell table:number-columns-repeated="942"/>
        </table:table-row>
        <table:table-row table:style-name="ro1">
          <table:table-cell table:formula="of:=COM.MICROSOFT.TEXTJOIN(&quot;&quot;;1;[.B18];[.G18];[.I18])">
            <text:p/>
          </table:table-cell>
          <table:table-cell table:style-name="ce58" table:content-validation-name="val1"/>
          <table:table-cell table:style-name="ce7" table:formula="of:=IF([.$B18] = &quot;&quot;; &quot;&quot;; IF([.$B18] = &quot;-&quot;; &quot;-&quot;; VLOOKUP([.$B18]; Kopfdaten; 2; FALSE())))">
            <text:p/>
          </table:table-cell>
          <table:table-cell table:style-name="ce7" table:formula="of:=IF([.$B18] = &quot;&quot;; &quot;&quot;; IF([.$B18] = &quot;-&quot;; &quot;-&quot;; VLOOKUP([.$B18]; Kopfdaten; 3; FALSE())))">
            <text:p/>
          </table:table-cell>
          <table:table-cell table:style-name="ce7" table:formula="of:=IF([.$B18] = &quot;&quot;; &quot;&quot;; IF([.$B18] = &quot;-&quot;; &quot;-&quot;; VLOOKUP([.$B18]; Kopfdaten; 4; FALSE())))">
            <text:p/>
          </table:table-cell>
          <table:table-cell table:style-name="ce7" table:formula="of:=IF([.$B18] = &quot;&quot;; &quot;&quot;; IF([.$B18] = &quot;-&quot;; &quot;-&quot;; VLOOKUP([.$B18]; Kopfdaten; 5; FALSE())))">
            <text:p/>
          </table:table-cell>
          <table:table-cell table:style-name="ce58" table:content-validation-name="val2"/>
          <table:table-cell table:style-name="ce60" table:content-validation-name="val5" table:number-columns-repeated="2"/>
          <table:table-cell table:style-name="ce59" table:formula="of:=IF(ISBLANK([.H18]);&quot;&quot;;IF(ISBLANK([.I18]);TODAY()-[.H18];[.I18]-[.H18]))">
            <text:p/>
          </table:table-cell>
          <table:table-cell table:style-name="ce7" table:formula="of:=IF(ISBLANK([.G18]);&quot;&quot;;VLOOKUP([.G18];RollenFestwerte;2; FALSE()))">
            <text:p/>
          </table:table-cell>
          <table:table-cell table:number-columns-repeated="942"/>
        </table:table-row>
        <table:table-row table:style-name="ro1">
          <table:table-cell table:formula="of:=COM.MICROSOFT.TEXTJOIN(&quot;&quot;;1;[.B19];[.G19];[.I19])">
            <text:p/>
          </table:table-cell>
          <table:table-cell table:style-name="ce58" table:content-validation-name="val1"/>
          <table:table-cell table:style-name="ce7" table:formula="of:=IF([.$B19] = &quot;&quot;; &quot;&quot;; IF([.$B19] = &quot;-&quot;; &quot;-&quot;; VLOOKUP([.$B19]; Kopfdaten; 2; FALSE())))">
            <text:p/>
          </table:table-cell>
          <table:table-cell table:style-name="ce7" table:formula="of:=IF([.$B19] = &quot;&quot;; &quot;&quot;; IF([.$B19] = &quot;-&quot;; &quot;-&quot;; VLOOKUP([.$B19]; Kopfdaten; 3; FALSE())))">
            <text:p/>
          </table:table-cell>
          <table:table-cell table:style-name="ce7" table:formula="of:=IF([.$B19] = &quot;&quot;; &quot;&quot;; IF([.$B19] = &quot;-&quot;; &quot;-&quot;; VLOOKUP([.$B19]; Kopfdaten; 4; FALSE())))">
            <text:p/>
          </table:table-cell>
          <table:table-cell table:style-name="ce7" table:formula="of:=IF([.$B19] = &quot;&quot;; &quot;&quot;; IF([.$B19] = &quot;-&quot;; &quot;-&quot;; VLOOKUP([.$B19]; Kopfdaten; 5; FALSE())))">
            <text:p/>
          </table:table-cell>
          <table:table-cell table:style-name="ce58" table:content-validation-name="val2"/>
          <table:table-cell table:style-name="ce60" table:content-validation-name="val5" table:number-columns-repeated="2"/>
          <table:table-cell table:style-name="ce59" table:formula="of:=IF(ISBLANK([.H19]);&quot;&quot;;IF(ISBLANK([.I19]);TODAY()-[.H19];[.I19]-[.H19]))">
            <text:p/>
          </table:table-cell>
          <table:table-cell table:style-name="ce7" table:formula="of:=IF(ISBLANK([.G19]);&quot;&quot;;VLOOKUP([.G19];RollenFestwerte;2; FALSE()))">
            <text:p/>
          </table:table-cell>
          <table:table-cell table:number-columns-repeated="942"/>
        </table:table-row>
        <table:table-row table:style-name="ro1">
          <table:table-cell table:formula="of:=COM.MICROSOFT.TEXTJOIN(&quot;&quot;;1;[.B20];[.G20];[.I20])">
            <text:p/>
          </table:table-cell>
          <table:table-cell table:style-name="ce58" table:content-validation-name="val1"/>
          <table:table-cell table:style-name="ce7" table:formula="of:=IF([.$B20] = &quot;&quot;; &quot;&quot;; IF([.$B20] = &quot;-&quot;; &quot;-&quot;; VLOOKUP([.$B20]; Kopfdaten; 2; FALSE())))">
            <text:p/>
          </table:table-cell>
          <table:table-cell table:style-name="ce7" table:formula="of:=IF([.$B20] = &quot;&quot;; &quot;&quot;; IF([.$B20] = &quot;-&quot;; &quot;-&quot;; VLOOKUP([.$B20]; Kopfdaten; 3; FALSE())))">
            <text:p/>
          </table:table-cell>
          <table:table-cell table:style-name="ce7" table:formula="of:=IF([.$B20] = &quot;&quot;; &quot;&quot;; IF([.$B20] = &quot;-&quot;; &quot;-&quot;; VLOOKUP([.$B20]; Kopfdaten; 4; FALSE())))">
            <text:p/>
          </table:table-cell>
          <table:table-cell table:style-name="ce7" table:formula="of:=IF([.$B20] = &quot;&quot;; &quot;&quot;; IF([.$B20] = &quot;-&quot;; &quot;-&quot;; VLOOKUP([.$B20]; Kopfdaten; 5; FALSE())))">
            <text:p/>
          </table:table-cell>
          <table:table-cell table:style-name="ce58" table:content-validation-name="val2"/>
          <table:table-cell table:style-name="ce60" table:content-validation-name="val5" table:number-columns-repeated="2"/>
          <table:table-cell table:style-name="ce59" table:formula="of:=IF(ISBLANK([.H20]);&quot;&quot;;IF(ISBLANK([.I20]);TODAY()-[.H20];[.I20]-[.H20]))">
            <text:p/>
          </table:table-cell>
          <table:table-cell table:style-name="ce7" table:formula="of:=IF(ISBLANK([.G20]);&quot;&quot;;VLOOKUP([.G20];RollenFestwerte;2; FALSE()))">
            <text:p/>
          </table:table-cell>
          <table:table-cell table:number-columns-repeated="942"/>
        </table:table-row>
        <table:table-row table:style-name="ro1">
          <table:table-cell table:formula="of:=COM.MICROSOFT.TEXTJOIN(&quot;&quot;;1;[.B21];[.G21];[.I21])">
            <text:p/>
          </table:table-cell>
          <table:table-cell table:style-name="ce58" table:content-validation-name="val1"/>
          <table:table-cell table:style-name="ce7" table:formula="of:=IF([.$B21] = &quot;&quot;; &quot;&quot;; IF([.$B21] = &quot;-&quot;; &quot;-&quot;; VLOOKUP([.$B21]; Kopfdaten; 2; FALSE())))">
            <text:p/>
          </table:table-cell>
          <table:table-cell table:style-name="ce7" table:formula="of:=IF([.$B21] = &quot;&quot;; &quot;&quot;; IF([.$B21] = &quot;-&quot;; &quot;-&quot;; VLOOKUP([.$B21]; Kopfdaten; 3; FALSE())))">
            <text:p/>
          </table:table-cell>
          <table:table-cell table:style-name="ce7" table:formula="of:=IF([.$B21] = &quot;&quot;; &quot;&quot;; IF([.$B21] = &quot;-&quot;; &quot;-&quot;; VLOOKUP([.$B21]; Kopfdaten; 4; FALSE())))">
            <text:p/>
          </table:table-cell>
          <table:table-cell table:style-name="ce7" table:formula="of:=IF([.$B21] = &quot;&quot;; &quot;&quot;; IF([.$B21] = &quot;-&quot;; &quot;-&quot;; VLOOKUP([.$B21]; Kopfdaten; 5; FALSE())))">
            <text:p/>
          </table:table-cell>
          <table:table-cell table:style-name="ce58" table:content-validation-name="val2"/>
          <table:table-cell table:style-name="ce60" table:content-validation-name="val5" table:number-columns-repeated="2"/>
          <table:table-cell table:style-name="ce59" table:formula="of:=IF(ISBLANK([.H21]);&quot;&quot;;IF(ISBLANK([.I21]);TODAY()-[.H21];[.I21]-[.H21]))">
            <text:p/>
          </table:table-cell>
          <table:table-cell table:style-name="ce7" table:formula="of:=IF(ISBLANK([.G21]);&quot;&quot;;VLOOKUP([.G21];RollenFestwerte;2; FALSE()))">
            <text:p/>
          </table:table-cell>
          <table:table-cell table:number-columns-repeated="942"/>
        </table:table-row>
        <table:table-row table:style-name="ro1">
          <table:table-cell table:formula="of:=COM.MICROSOFT.TEXTJOIN(&quot;&quot;;1;[.B22];[.G22];[.I22])">
            <text:p/>
          </table:table-cell>
          <table:table-cell table:style-name="ce58" table:content-validation-name="val1"/>
          <table:table-cell table:style-name="ce7" table:formula="of:=IF([.$B22] = &quot;&quot;; &quot;&quot;; IF([.$B22] = &quot;-&quot;; &quot;-&quot;; VLOOKUP([.$B22]; Kopfdaten; 2; FALSE())))">
            <text:p/>
          </table:table-cell>
          <table:table-cell table:style-name="ce7" table:formula="of:=IF([.$B22] = &quot;&quot;; &quot;&quot;; IF([.$B22] = &quot;-&quot;; &quot;-&quot;; VLOOKUP([.$B22]; Kopfdaten; 3; FALSE())))">
            <text:p/>
          </table:table-cell>
          <table:table-cell table:style-name="ce7" table:formula="of:=IF([.$B22] = &quot;&quot;; &quot;&quot;; IF([.$B22] = &quot;-&quot;; &quot;-&quot;; VLOOKUP([.$B22]; Kopfdaten; 4; FALSE())))">
            <text:p/>
          </table:table-cell>
          <table:table-cell table:style-name="ce7" table:formula="of:=IF([.$B22] = &quot;&quot;; &quot;&quot;; IF([.$B22] = &quot;-&quot;; &quot;-&quot;; VLOOKUP([.$B22]; Kopfdaten; 5; FALSE())))">
            <text:p/>
          </table:table-cell>
          <table:table-cell table:style-name="ce58" table:content-validation-name="val2"/>
          <table:table-cell table:style-name="ce60" table:content-validation-name="val5" table:number-columns-repeated="2"/>
          <table:table-cell table:style-name="ce59" table:formula="of:=IF(ISBLANK([.H22]);&quot;&quot;;IF(ISBLANK([.I22]);TODAY()-[.H22];[.I22]-[.H22]))">
            <text:p/>
          </table:table-cell>
          <table:table-cell table:style-name="ce7" table:formula="of:=IF(ISBLANK([.G22]);&quot;&quot;;VLOOKUP([.G22];RollenFestwerte;2; FALSE()))">
            <text:p/>
          </table:table-cell>
          <table:table-cell table:number-columns-repeated="942"/>
        </table:table-row>
        <table:table-row table:style-name="ro1">
          <table:table-cell table:formula="of:=COM.MICROSOFT.TEXTJOIN(&quot;&quot;;1;[.B23];[.G23];[.I23])">
            <text:p/>
          </table:table-cell>
          <table:table-cell table:style-name="ce58" table:content-validation-name="val1"/>
          <table:table-cell table:style-name="ce7" table:formula="of:=IF([.$B23] = &quot;&quot;; &quot;&quot;; IF([.$B23] = &quot;-&quot;; &quot;-&quot;; VLOOKUP([.$B23]; Kopfdaten; 2; FALSE())))">
            <text:p/>
          </table:table-cell>
          <table:table-cell table:style-name="ce7" table:formula="of:=IF([.$B23] = &quot;&quot;; &quot;&quot;; IF([.$B23] = &quot;-&quot;; &quot;-&quot;; VLOOKUP([.$B23]; Kopfdaten; 3; FALSE())))">
            <text:p/>
          </table:table-cell>
          <table:table-cell table:style-name="ce7" table:formula="of:=IF([.$B23] = &quot;&quot;; &quot;&quot;; IF([.$B23] = &quot;-&quot;; &quot;-&quot;; VLOOKUP([.$B23]; Kopfdaten; 4; FALSE())))">
            <text:p/>
          </table:table-cell>
          <table:table-cell table:style-name="ce7" table:formula="of:=IF([.$B23] = &quot;&quot;; &quot;&quot;; IF([.$B23] = &quot;-&quot;; &quot;-&quot;; VLOOKUP([.$B23]; Kopfdaten; 5; FALSE())))">
            <text:p/>
          </table:table-cell>
          <table:table-cell table:style-name="ce58" table:content-validation-name="val2"/>
          <table:table-cell table:style-name="ce60" table:content-validation-name="val5" table:number-columns-repeated="2"/>
          <table:table-cell table:style-name="ce59" table:formula="of:=IF(ISBLANK([.H23]);&quot;&quot;;IF(ISBLANK([.I23]);TODAY()-[.H23];[.I23]-[.H23]))">
            <text:p/>
          </table:table-cell>
          <table:table-cell table:style-name="ce7" table:formula="of:=IF(ISBLANK([.G23]);&quot;&quot;;VLOOKUP([.G23];RollenFestwerte;2; FALSE()))">
            <text:p/>
          </table:table-cell>
          <table:table-cell table:number-columns-repeated="942"/>
        </table:table-row>
        <table:table-row table:style-name="ro1">
          <table:table-cell table:formula="of:=COM.MICROSOFT.TEXTJOIN(&quot;&quot;;1;[.B24];[.G24];[.I24])">
            <text:p/>
          </table:table-cell>
          <table:table-cell table:style-name="ce58" table:content-validation-name="val1"/>
          <table:table-cell table:style-name="ce7" table:formula="of:=IF([.$B24] = &quot;&quot;; &quot;&quot;; IF([.$B24] = &quot;-&quot;; &quot;-&quot;; VLOOKUP([.$B24]; Kopfdaten; 2; FALSE())))">
            <text:p/>
          </table:table-cell>
          <table:table-cell table:style-name="ce7" table:formula="of:=IF([.$B24] = &quot;&quot;; &quot;&quot;; IF([.$B24] = &quot;-&quot;; &quot;-&quot;; VLOOKUP([.$B24]; Kopfdaten; 3; FALSE())))">
            <text:p/>
          </table:table-cell>
          <table:table-cell table:style-name="ce7" table:formula="of:=IF([.$B24] = &quot;&quot;; &quot;&quot;; IF([.$B24] = &quot;-&quot;; &quot;-&quot;; VLOOKUP([.$B24]; Kopfdaten; 4; FALSE())))">
            <text:p/>
          </table:table-cell>
          <table:table-cell table:style-name="ce7" table:formula="of:=IF([.$B24] = &quot;&quot;; &quot;&quot;; IF([.$B24] = &quot;-&quot;; &quot;-&quot;; VLOOKUP([.$B24]; Kopfdaten; 5; FALSE())))">
            <text:p/>
          </table:table-cell>
          <table:table-cell table:style-name="ce58" table:content-validation-name="val2"/>
          <table:table-cell table:style-name="ce60" table:content-validation-name="val5" table:number-columns-repeated="2"/>
          <table:table-cell table:style-name="ce59" table:formula="of:=IF(ISBLANK([.H24]);&quot;&quot;;IF(ISBLANK([.I24]);TODAY()-[.H24];[.I24]-[.H24]))">
            <text:p/>
          </table:table-cell>
          <table:table-cell table:style-name="ce7" table:formula="of:=IF(ISBLANK([.G24]);&quot;&quot;;VLOOKUP([.G24];RollenFestwerte;2; FALSE()))">
            <text:p/>
          </table:table-cell>
          <table:table-cell table:number-columns-repeated="942"/>
        </table:table-row>
        <table:table-row table:style-name="ro1">
          <table:table-cell table:formula="of:=COM.MICROSOFT.TEXTJOIN(&quot;&quot;;1;[.B25];[.G25];[.I25])">
            <text:p/>
          </table:table-cell>
          <table:table-cell table:style-name="ce58" table:content-validation-name="val1"/>
          <table:table-cell table:style-name="ce7" table:formula="of:=IF([.$B25] = &quot;&quot;; &quot;&quot;; IF([.$B25] = &quot;-&quot;; &quot;-&quot;; VLOOKUP([.$B25]; Kopfdaten; 2; FALSE())))">
            <text:p/>
          </table:table-cell>
          <table:table-cell table:style-name="ce7" table:formula="of:=IF([.$B25] = &quot;&quot;; &quot;&quot;; IF([.$B25] = &quot;-&quot;; &quot;-&quot;; VLOOKUP([.$B25]; Kopfdaten; 3; FALSE())))">
            <text:p/>
          </table:table-cell>
          <table:table-cell table:style-name="ce7" table:formula="of:=IF([.$B25] = &quot;&quot;; &quot;&quot;; IF([.$B25] = &quot;-&quot;; &quot;-&quot;; VLOOKUP([.$B25]; Kopfdaten; 4; FALSE())))">
            <text:p/>
          </table:table-cell>
          <table:table-cell table:style-name="ce7" table:formula="of:=IF([.$B25] = &quot;&quot;; &quot;&quot;; IF([.$B25] = &quot;-&quot;; &quot;-&quot;; VLOOKUP([.$B25]; Kopfdaten; 5; FALSE())))">
            <text:p/>
          </table:table-cell>
          <table:table-cell table:style-name="ce58" table:content-validation-name="val2"/>
          <table:table-cell table:style-name="ce60" table:content-validation-name="val5" table:number-columns-repeated="2"/>
          <table:table-cell table:style-name="ce59" table:formula="of:=IF(ISBLANK([.H25]);&quot;&quot;;IF(ISBLANK([.I25]);TODAY()-[.H25];[.I25]-[.H25]))">
            <text:p/>
          </table:table-cell>
          <table:table-cell table:style-name="ce7" table:formula="of:=IF(ISBLANK([.G25]);&quot;&quot;;VLOOKUP([.G25];RollenFestwerte;2; FALSE()))">
            <text:p/>
          </table:table-cell>
          <table:table-cell table:number-columns-repeated="942"/>
        </table:table-row>
        <table:table-row table:style-name="ro1">
          <table:table-cell table:formula="of:=COM.MICROSOFT.TEXTJOIN(&quot;&quot;;1;[.B26];[.G26];[.I26])">
            <text:p/>
          </table:table-cell>
          <table:table-cell table:style-name="ce58" table:content-validation-name="val1"/>
          <table:table-cell table:style-name="ce7" table:formula="of:=IF([.$B26] = &quot;&quot;; &quot;&quot;; IF([.$B26] = &quot;-&quot;; &quot;-&quot;; VLOOKUP([.$B26]; Kopfdaten; 2; FALSE())))">
            <text:p/>
          </table:table-cell>
          <table:table-cell table:style-name="ce7" table:formula="of:=IF([.$B26] = &quot;&quot;; &quot;&quot;; IF([.$B26] = &quot;-&quot;; &quot;-&quot;; VLOOKUP([.$B26]; Kopfdaten; 3; FALSE())))">
            <text:p/>
          </table:table-cell>
          <table:table-cell table:style-name="ce7" table:formula="of:=IF([.$B26] = &quot;&quot;; &quot;&quot;; IF([.$B26] = &quot;-&quot;; &quot;-&quot;; VLOOKUP([.$B26]; Kopfdaten; 4; FALSE())))">
            <text:p/>
          </table:table-cell>
          <table:table-cell table:style-name="ce7" table:formula="of:=IF([.$B26] = &quot;&quot;; &quot;&quot;; IF([.$B26] = &quot;-&quot;; &quot;-&quot;; VLOOKUP([.$B26]; Kopfdaten; 5; FALSE())))">
            <text:p/>
          </table:table-cell>
          <table:table-cell table:style-name="ce58" table:content-validation-name="val2"/>
          <table:table-cell table:style-name="ce60" table:content-validation-name="val5" table:number-columns-repeated="2"/>
          <table:table-cell table:style-name="ce59" table:formula="of:=IF(ISBLANK([.H26]);&quot;&quot;;IF(ISBLANK([.I26]);TODAY()-[.H26];[.I26]-[.H26]))">
            <text:p/>
          </table:table-cell>
          <table:table-cell table:style-name="ce7" table:formula="of:=IF(ISBLANK([.G26]);&quot;&quot;;VLOOKUP([.G26];RollenFestwerte;2; FALSE()))">
            <text:p/>
          </table:table-cell>
          <table:table-cell table:number-columns-repeated="942"/>
        </table:table-row>
        <table:table-row table:style-name="ro1">
          <table:table-cell table:formula="of:=COM.MICROSOFT.TEXTJOIN(&quot;&quot;;1;[.B27];[.G27];[.I27])">
            <text:p/>
          </table:table-cell>
          <table:table-cell table:style-name="ce58" table:content-validation-name="val1"/>
          <table:table-cell table:style-name="ce7" table:formula="of:=IF([.$B27] = &quot;&quot;; &quot;&quot;; IF([.$B27] = &quot;-&quot;; &quot;-&quot;; VLOOKUP([.$B27]; Kopfdaten; 2; FALSE())))">
            <text:p/>
          </table:table-cell>
          <table:table-cell table:style-name="ce7" table:formula="of:=IF([.$B27] = &quot;&quot;; &quot;&quot;; IF([.$B27] = &quot;-&quot;; &quot;-&quot;; VLOOKUP([.$B27]; Kopfdaten; 3; FALSE())))">
            <text:p/>
          </table:table-cell>
          <table:table-cell table:style-name="ce7" table:formula="of:=IF([.$B27] = &quot;&quot;; &quot;&quot;; IF([.$B27] = &quot;-&quot;; &quot;-&quot;; VLOOKUP([.$B27]; Kopfdaten; 4; FALSE())))">
            <text:p/>
          </table:table-cell>
          <table:table-cell table:style-name="ce7" table:formula="of:=IF([.$B27] = &quot;&quot;; &quot;&quot;; IF([.$B27] = &quot;-&quot;; &quot;-&quot;; VLOOKUP([.$B27]; Kopfdaten; 5; FALSE())))">
            <text:p/>
          </table:table-cell>
          <table:table-cell table:style-name="ce58" table:content-validation-name="val2"/>
          <table:table-cell table:style-name="ce60" table:content-validation-name="val5" table:number-columns-repeated="2"/>
          <table:table-cell table:style-name="ce59" table:formula="of:=IF(ISBLANK([.H27]);&quot;&quot;;IF(ISBLANK([.I27]);TODAY()-[.H27];[.I27]-[.H27]))">
            <text:p/>
          </table:table-cell>
          <table:table-cell table:style-name="ce7" table:formula="of:=IF(ISBLANK([.G27]);&quot;&quot;;VLOOKUP([.G27];RollenFestwerte;2; FALSE()))">
            <text:p/>
          </table:table-cell>
          <table:table-cell table:number-columns-repeated="942"/>
        </table:table-row>
        <table:table-row table:style-name="ro1">
          <table:table-cell table:formula="of:=COM.MICROSOFT.TEXTJOIN(&quot;&quot;;1;[.B28];[.G28];[.I28])">
            <text:p/>
          </table:table-cell>
          <table:table-cell table:style-name="ce58" table:content-validation-name="val1"/>
          <table:table-cell table:style-name="ce7" table:formula="of:=IF([.$B28] = &quot;&quot;; &quot;&quot;; IF([.$B28] = &quot;-&quot;; &quot;-&quot;; VLOOKUP([.$B28]; Kopfdaten; 2; FALSE())))">
            <text:p/>
          </table:table-cell>
          <table:table-cell table:style-name="ce7" table:formula="of:=IF([.$B28] = &quot;&quot;; &quot;&quot;; IF([.$B28] = &quot;-&quot;; &quot;-&quot;; VLOOKUP([.$B28]; Kopfdaten; 3; FALSE())))">
            <text:p/>
          </table:table-cell>
          <table:table-cell table:style-name="ce7" table:formula="of:=IF([.$B28] = &quot;&quot;; &quot;&quot;; IF([.$B28] = &quot;-&quot;; &quot;-&quot;; VLOOKUP([.$B28]; Kopfdaten; 4; FALSE())))">
            <text:p/>
          </table:table-cell>
          <table:table-cell table:style-name="ce7" table:formula="of:=IF([.$B28] = &quot;&quot;; &quot;&quot;; IF([.$B28] = &quot;-&quot;; &quot;-&quot;; VLOOKUP([.$B28]; Kopfdaten; 5; FALSE())))">
            <text:p/>
          </table:table-cell>
          <table:table-cell table:style-name="ce58" table:content-validation-name="val2"/>
          <table:table-cell table:style-name="ce60" table:content-validation-name="val5" table:number-columns-repeated="2"/>
          <table:table-cell table:style-name="ce59" table:formula="of:=IF(ISBLANK([.H28]);&quot;&quot;;IF(ISBLANK([.I28]);TODAY()-[.H28];[.I28]-[.H28]))">
            <text:p/>
          </table:table-cell>
          <table:table-cell table:style-name="ce7" table:formula="of:=IF(ISBLANK([.G28]);&quot;&quot;;VLOOKUP([.G28];#NAME?;2; FALSE()))">
            <text:p/>
          </table:table-cell>
          <table:table-cell table:number-columns-repeated="942"/>
        </table:table-row>
        <table:table-row table:style-name="ro1">
          <table:table-cell table:formula="of:=COM.MICROSOFT.TEXTJOIN(&quot;&quot;;1;[.B29];[.G29];[.I29])">
            <text:p/>
          </table:table-cell>
          <table:table-cell table:style-name="ce58" table:content-validation-name="val1"/>
          <table:table-cell table:style-name="ce7" table:formula="of:=IF([.$B29] = &quot;&quot;; &quot;&quot;; IF([.$B29] = &quot;-&quot;; &quot;-&quot;; VLOOKUP([.$B29]; Kopfdaten; 2; FALSE())))">
            <text:p/>
          </table:table-cell>
          <table:table-cell table:style-name="ce7" table:formula="of:=IF([.$B29] = &quot;&quot;; &quot;&quot;; IF([.$B29] = &quot;-&quot;; &quot;-&quot;; VLOOKUP([.$B29]; Kopfdaten; 3; FALSE())))">
            <text:p/>
          </table:table-cell>
          <table:table-cell table:style-name="ce7" table:formula="of:=IF([.$B29] = &quot;&quot;; &quot;&quot;; IF([.$B29] = &quot;-&quot;; &quot;-&quot;; VLOOKUP([.$B29]; Kopfdaten; 4; FALSE())))">
            <text:p/>
          </table:table-cell>
          <table:table-cell table:style-name="ce7" table:formula="of:=IF([.$B29] = &quot;&quot;; &quot;&quot;; IF([.$B29] = &quot;-&quot;; &quot;-&quot;; VLOOKUP([.$B29]; Kopfdaten; 5; FALSE())))">
            <text:p/>
          </table:table-cell>
          <table:table-cell table:style-name="ce58" table:content-validation-name="val2"/>
          <table:table-cell table:style-name="ce60" table:content-validation-name="val5" table:number-columns-repeated="2"/>
          <table:table-cell table:style-name="ce59" table:formula="of:=IF(ISBLANK([.H29]);&quot;&quot;;IF(ISBLANK([.I29]);TODAY()-[.H29];[.I29]-[.H29]))">
            <text:p/>
          </table:table-cell>
          <table:table-cell table:style-name="ce7" table:formula="of:=IF(ISBLANK([.G29]);&quot;&quot;;VLOOKUP([.G29];#NAME?;2; FALSE()))">
            <text:p/>
          </table:table-cell>
          <table:table-cell table:number-columns-repeated="942"/>
        </table:table-row>
        <table:table-row table:style-name="ro1">
          <table:table-cell table:formula="of:=COM.MICROSOFT.TEXTJOIN(&quot;&quot;;1;[.B30];[.G30];[.I30])">
            <text:p/>
          </table:table-cell>
          <table:table-cell table:style-name="ce58" table:content-validation-name="val1"/>
          <table:table-cell table:style-name="ce7" table:formula="of:=IF([.$B30] = &quot;&quot;; &quot;&quot;; IF([.$B30] = &quot;-&quot;; &quot;-&quot;; VLOOKUP([.$B30]; Kopfdaten; 2; FALSE())))">
            <text:p/>
          </table:table-cell>
          <table:table-cell table:style-name="ce7" table:formula="of:=IF([.$B30] = &quot;&quot;; &quot;&quot;; IF([.$B30] = &quot;-&quot;; &quot;-&quot;; VLOOKUP([.$B30]; Kopfdaten; 3; FALSE())))">
            <text:p/>
          </table:table-cell>
          <table:table-cell table:style-name="ce7" table:formula="of:=IF([.$B30] = &quot;&quot;; &quot;&quot;; IF([.$B30] = &quot;-&quot;; &quot;-&quot;; VLOOKUP([.$B30]; Kopfdaten; 4; FALSE())))">
            <text:p/>
          </table:table-cell>
          <table:table-cell table:style-name="ce7" table:formula="of:=IF([.$B30] = &quot;&quot;; &quot;&quot;; IF([.$B30] = &quot;-&quot;; &quot;-&quot;; VLOOKUP([.$B30]; Kopfdaten; 5; FALSE())))">
            <text:p/>
          </table:table-cell>
          <table:table-cell table:style-name="ce58" table:content-validation-name="val2"/>
          <table:table-cell table:style-name="ce60" table:content-validation-name="val5" table:number-columns-repeated="2"/>
          <table:table-cell table:style-name="ce59" table:formula="of:=IF(ISBLANK([.H30]);&quot;&quot;;IF(ISBLANK([.I30]);TODAY()-[.H30];[.I30]-[.H30]))">
            <text:p/>
          </table:table-cell>
          <table:table-cell table:style-name="ce7" table:formula="of:=IF(ISBLANK([.G30]);&quot;&quot;;VLOOKUP([.G30];#NAME?;2; FALSE()))">
            <text:p/>
          </table:table-cell>
          <table:table-cell table:number-columns-repeated="942"/>
        </table:table-row>
        <table:table-row table:style-name="ro1">
          <table:table-cell table:formula="of:=COM.MICROSOFT.TEXTJOIN(&quot;&quot;;1;[.B31];[.G31];[.I31])">
            <text:p/>
          </table:table-cell>
          <table:table-cell table:style-name="ce58" table:content-validation-name="val1"/>
          <table:table-cell table:style-name="ce7" table:formula="of:=IF([.$B31] = &quot;&quot;; &quot;&quot;; IF([.$B31] = &quot;-&quot;; &quot;-&quot;; VLOOKUP([.$B31]; Kopfdaten; 2; FALSE())))">
            <text:p/>
          </table:table-cell>
          <table:table-cell table:style-name="ce7" table:formula="of:=IF([.$B31] = &quot;&quot;; &quot;&quot;; IF([.$B31] = &quot;-&quot;; &quot;-&quot;; VLOOKUP([.$B31]; Kopfdaten; 3; FALSE())))">
            <text:p/>
          </table:table-cell>
          <table:table-cell table:style-name="ce7" table:formula="of:=IF([.$B31] = &quot;&quot;; &quot;&quot;; IF([.$B31] = &quot;-&quot;; &quot;-&quot;; VLOOKUP([.$B31]; Kopfdaten; 4; FALSE())))">
            <text:p/>
          </table:table-cell>
          <table:table-cell table:style-name="ce7" table:formula="of:=IF([.$B31] = &quot;&quot;; &quot;&quot;; IF([.$B31] = &quot;-&quot;; &quot;-&quot;; VLOOKUP([.$B31]; Kopfdaten; 5; FALSE())))">
            <text:p/>
          </table:table-cell>
          <table:table-cell table:style-name="ce58" table:content-validation-name="val2"/>
          <table:table-cell table:style-name="ce60" table:content-validation-name="val5" table:number-columns-repeated="2"/>
          <table:table-cell table:style-name="ce59" table:formula="of:=IF(ISBLANK([.H31]);&quot;&quot;;IF(ISBLANK([.I31]);TODAY()-[.H31];[.I31]-[.H31]))">
            <text:p/>
          </table:table-cell>
          <table:table-cell table:style-name="ce7" table:formula="of:=IF(ISBLANK([.G31]);&quot;&quot;;VLOOKUP([.G31];#NAME?;2; FALSE()))">
            <text:p/>
          </table:table-cell>
          <table:table-cell table:number-columns-repeated="942"/>
        </table:table-row>
        <table:table-row table:style-name="ro1">
          <table:table-cell table:formula="of:=COM.MICROSOFT.TEXTJOIN(&quot;&quot;;1;[.B32];[.G32];[.I32])">
            <text:p/>
          </table:table-cell>
          <table:table-cell table:style-name="ce58" table:content-validation-name="val1"/>
          <table:table-cell table:style-name="ce7" table:formula="of:=IF([.$B32] = &quot;&quot;; &quot;&quot;; IF([.$B32] = &quot;-&quot;; &quot;-&quot;; VLOOKUP([.$B32]; Kopfdaten; 2; FALSE())))">
            <text:p/>
          </table:table-cell>
          <table:table-cell table:style-name="ce7" table:formula="of:=IF([.$B32] = &quot;&quot;; &quot;&quot;; IF([.$B32] = &quot;-&quot;; &quot;-&quot;; VLOOKUP([.$B32]; Kopfdaten; 3; FALSE())))">
            <text:p/>
          </table:table-cell>
          <table:table-cell table:style-name="ce7" table:formula="of:=IF([.$B32] = &quot;&quot;; &quot;&quot;; IF([.$B32] = &quot;-&quot;; &quot;-&quot;; VLOOKUP([.$B32]; Kopfdaten; 4; FALSE())))">
            <text:p/>
          </table:table-cell>
          <table:table-cell table:style-name="ce7" table:formula="of:=IF([.$B32] = &quot;&quot;; &quot;&quot;; IF([.$B32] = &quot;-&quot;; &quot;-&quot;; VLOOKUP([.$B32]; Kopfdaten; 5; FALSE())))">
            <text:p/>
          </table:table-cell>
          <table:table-cell table:style-name="ce58" table:content-validation-name="val2"/>
          <table:table-cell table:style-name="ce60" table:content-validation-name="val5" table:number-columns-repeated="2"/>
          <table:table-cell table:style-name="ce59" table:formula="of:=IF(ISBLANK([.H32]);&quot;&quot;;IF(ISBLANK([.I32]);TODAY()-[.H32];[.I32]-[.H32]))">
            <text:p/>
          </table:table-cell>
          <table:table-cell table:style-name="ce7" table:formula="of:=IF(ISBLANK([.G32]);&quot;&quot;;VLOOKUP([.G32];#NAME?;2; FALSE()))">
            <text:p/>
          </table:table-cell>
          <table:table-cell table:number-columns-repeated="942"/>
        </table:table-row>
        <table:table-row table:style-name="ro1">
          <table:table-cell table:formula="of:=COM.MICROSOFT.TEXTJOIN(&quot;&quot;;1;[.B33];[.G33];[.I33])">
            <text:p/>
          </table:table-cell>
          <table:table-cell table:style-name="ce58" table:content-validation-name="val1"/>
          <table:table-cell table:style-name="ce7" table:formula="of:=IF([.$B33] = &quot;&quot;; &quot;&quot;; IF([.$B33] = &quot;-&quot;; &quot;-&quot;; VLOOKUP([.$B33]; Kopfdaten; 2; FALSE())))">
            <text:p/>
          </table:table-cell>
          <table:table-cell table:style-name="ce7" table:formula="of:=IF([.$B33] = &quot;&quot;; &quot;&quot;; IF([.$B33] = &quot;-&quot;; &quot;-&quot;; VLOOKUP([.$B33]; Kopfdaten; 3; FALSE())))">
            <text:p/>
          </table:table-cell>
          <table:table-cell table:style-name="ce7" table:formula="of:=IF([.$B33] = &quot;&quot;; &quot;&quot;; IF([.$B33] = &quot;-&quot;; &quot;-&quot;; VLOOKUP([.$B33]; Kopfdaten; 4; FALSE())))">
            <text:p/>
          </table:table-cell>
          <table:table-cell table:style-name="ce7" table:formula="of:=IF([.$B33] = &quot;&quot;; &quot;&quot;; IF([.$B33] = &quot;-&quot;; &quot;-&quot;; VLOOKUP([.$B33]; Kopfdaten; 5; FALSE())))">
            <text:p/>
          </table:table-cell>
          <table:table-cell table:style-name="ce58" table:content-validation-name="val2"/>
          <table:table-cell table:style-name="ce60" table:content-validation-name="val5" table:number-columns-repeated="2"/>
          <table:table-cell table:style-name="ce59" table:formula="of:=IF(ISBLANK([.H33]);&quot;&quot;;IF(ISBLANK([.I33]);TODAY()-[.H33];[.I33]-[.H33]))">
            <text:p/>
          </table:table-cell>
          <table:table-cell table:style-name="ce7" table:formula="of:=IF(ISBLANK([.G33]);&quot;&quot;;VLOOKUP([.G33];#NAME?;2; FALSE()))">
            <text:p/>
          </table:table-cell>
          <table:table-cell table:number-columns-repeated="942"/>
        </table:table-row>
        <table:table-row table:style-name="ro1">
          <table:table-cell table:formula="of:=COM.MICROSOFT.TEXTJOIN(&quot;&quot;;1;[.B34];[.G34];[.I34])">
            <text:p/>
          </table:table-cell>
          <table:table-cell table:style-name="ce58" table:content-validation-name="val1"/>
          <table:table-cell table:style-name="ce7" table:formula="of:=IF([.$B34] = &quot;&quot;; &quot;&quot;; IF([.$B34] = &quot;-&quot;; &quot;-&quot;; VLOOKUP([.$B34]; Kopfdaten; 2; FALSE())))">
            <text:p/>
          </table:table-cell>
          <table:table-cell table:style-name="ce7" table:formula="of:=IF([.$B34] = &quot;&quot;; &quot;&quot;; IF([.$B34] = &quot;-&quot;; &quot;-&quot;; VLOOKUP([.$B34]; Kopfdaten; 3; FALSE())))">
            <text:p/>
          </table:table-cell>
          <table:table-cell table:style-name="ce7" table:formula="of:=IF([.$B34] = &quot;&quot;; &quot;&quot;; IF([.$B34] = &quot;-&quot;; &quot;-&quot;; VLOOKUP([.$B34]; Kopfdaten; 4; FALSE())))">
            <text:p/>
          </table:table-cell>
          <table:table-cell table:style-name="ce7" table:formula="of:=IF([.$B34] = &quot;&quot;; &quot;&quot;; IF([.$B34] = &quot;-&quot;; &quot;-&quot;; VLOOKUP([.$B34]; Kopfdaten; 5; FALSE())))">
            <text:p/>
          </table:table-cell>
          <table:table-cell table:style-name="ce58" table:content-validation-name="val2"/>
          <table:table-cell table:style-name="ce60" table:content-validation-name="val5" table:number-columns-repeated="2"/>
          <table:table-cell table:style-name="ce59" table:formula="of:=IF(ISBLANK([.H34]);&quot;&quot;;IF(ISBLANK([.I34]);TODAY()-[.H34];[.I34]-[.H34]))">
            <text:p/>
          </table:table-cell>
          <table:table-cell table:style-name="ce7" table:formula="of:=IF(ISBLANK([.G34]);&quot;&quot;;VLOOKUP([.G34];#NAME?;2; FALSE()))">
            <text:p/>
          </table:table-cell>
          <table:table-cell table:number-columns-repeated="942"/>
        </table:table-row>
        <table:table-row table:style-name="ro1">
          <table:table-cell table:formula="of:=COM.MICROSOFT.TEXTJOIN(&quot;&quot;;1;[.B35];[.G35];[.I35])">
            <text:p/>
          </table:table-cell>
          <table:table-cell table:style-name="ce58" table:content-validation-name="val1"/>
          <table:table-cell table:style-name="ce7" table:formula="of:=IF([.$B35] = &quot;&quot;; &quot;&quot;; IF([.$B35] = &quot;-&quot;; &quot;-&quot;; VLOOKUP([.$B35]; Kopfdaten; 2; FALSE())))">
            <text:p/>
          </table:table-cell>
          <table:table-cell table:style-name="ce7" table:formula="of:=IF([.$B35] = &quot;&quot;; &quot;&quot;; IF([.$B35] = &quot;-&quot;; &quot;-&quot;; VLOOKUP([.$B35]; Kopfdaten; 3; FALSE())))">
            <text:p/>
          </table:table-cell>
          <table:table-cell table:style-name="ce7" table:formula="of:=IF([.$B35] = &quot;&quot;; &quot;&quot;; IF([.$B35] = &quot;-&quot;; &quot;-&quot;; VLOOKUP([.$B35]; Kopfdaten; 4; FALSE())))">
            <text:p/>
          </table:table-cell>
          <table:table-cell table:style-name="ce7" table:formula="of:=IF([.$B35] = &quot;&quot;; &quot;&quot;; IF([.$B35] = &quot;-&quot;; &quot;-&quot;; VLOOKUP([.$B35]; Kopfdaten; 5; FALSE())))">
            <text:p/>
          </table:table-cell>
          <table:table-cell table:style-name="ce58" table:content-validation-name="val2"/>
          <table:table-cell table:style-name="ce60" table:content-validation-name="val5" table:number-columns-repeated="2"/>
          <table:table-cell table:style-name="ce59" table:formula="of:=IF(ISBLANK([.H35]);&quot;&quot;;IF(ISBLANK([.I35]);TODAY()-[.H35];[.I35]-[.H35]))">
            <text:p/>
          </table:table-cell>
          <table:table-cell table:style-name="ce7" table:formula="of:=IF(ISBLANK([.G35]);&quot;&quot;;VLOOKUP([.G35];#NAME?;2; FALSE()))">
            <text:p/>
          </table:table-cell>
          <table:table-cell table:number-columns-repeated="942"/>
        </table:table-row>
        <table:table-row table:style-name="ro1">
          <table:table-cell table:formula="of:=COM.MICROSOFT.TEXTJOIN(&quot;&quot;;1;[.B36];[.G36];[.I36])">
            <text:p/>
          </table:table-cell>
          <table:table-cell table:style-name="ce58" table:content-validation-name="val1"/>
          <table:table-cell table:style-name="ce7" table:formula="of:=IF([.$B36] = &quot;&quot;; &quot;&quot;; IF([.$B36] = &quot;-&quot;; &quot;-&quot;; VLOOKUP([.$B36]; Kopfdaten; 2; FALSE())))">
            <text:p/>
          </table:table-cell>
          <table:table-cell table:style-name="ce7" table:formula="of:=IF([.$B36] = &quot;&quot;; &quot;&quot;; IF([.$B36] = &quot;-&quot;; &quot;-&quot;; VLOOKUP([.$B36]; Kopfdaten; 3; FALSE())))">
            <text:p/>
          </table:table-cell>
          <table:table-cell table:style-name="ce7" table:formula="of:=IF([.$B36] = &quot;&quot;; &quot;&quot;; IF([.$B36] = &quot;-&quot;; &quot;-&quot;; VLOOKUP([.$B36]; Kopfdaten; 4; FALSE())))">
            <text:p/>
          </table:table-cell>
          <table:table-cell table:style-name="ce7" table:formula="of:=IF([.$B36] = &quot;&quot;; &quot;&quot;; IF([.$B36] = &quot;-&quot;; &quot;-&quot;; VLOOKUP([.$B36]; Kopfdaten; 5; FALSE())))">
            <text:p/>
          </table:table-cell>
          <table:table-cell table:style-name="ce58" table:content-validation-name="val2"/>
          <table:table-cell table:style-name="ce60" table:content-validation-name="val5" table:number-columns-repeated="2"/>
          <table:table-cell table:style-name="ce59" table:formula="of:=IF(ISBLANK([.H36]);&quot;&quot;;IF(ISBLANK([.I36]);TODAY()-[.H36];[.I36]-[.H36]))">
            <text:p/>
          </table:table-cell>
          <table:table-cell table:style-name="ce7" table:formula="of:=IF(ISBLANK([.G36]);&quot;&quot;;VLOOKUP([.G36];#NAME?;2; FALSE()))">
            <text:p/>
          </table:table-cell>
          <table:table-cell table:number-columns-repeated="942"/>
        </table:table-row>
        <table:table-row table:style-name="ro1">
          <table:table-cell table:formula="of:=COM.MICROSOFT.TEXTJOIN(&quot;&quot;;1;[.B37];[.G37];[.I37])">
            <text:p/>
          </table:table-cell>
          <table:table-cell table:style-name="ce58" table:content-validation-name="val1"/>
          <table:table-cell table:style-name="ce7" table:formula="of:=IF([.$B37] = &quot;&quot;; &quot;&quot;; IF([.$B37] = &quot;-&quot;; &quot;-&quot;; VLOOKUP([.$B37]; Kopfdaten; 2; FALSE())))">
            <text:p/>
          </table:table-cell>
          <table:table-cell table:style-name="ce7" table:formula="of:=IF([.$B37] = &quot;&quot;; &quot;&quot;; IF([.$B37] = &quot;-&quot;; &quot;-&quot;; VLOOKUP([.$B37]; Kopfdaten; 3; FALSE())))">
            <text:p/>
          </table:table-cell>
          <table:table-cell table:style-name="ce7" table:formula="of:=IF([.$B37] = &quot;&quot;; &quot;&quot;; IF([.$B37] = &quot;-&quot;; &quot;-&quot;; VLOOKUP([.$B37]; Kopfdaten; 4; FALSE())))">
            <text:p/>
          </table:table-cell>
          <table:table-cell table:style-name="ce7" table:formula="of:=IF([.$B37] = &quot;&quot;; &quot;&quot;; IF([.$B37] = &quot;-&quot;; &quot;-&quot;; VLOOKUP([.$B37]; Kopfdaten; 5; FALSE())))">
            <text:p/>
          </table:table-cell>
          <table:table-cell table:style-name="ce58" table:content-validation-name="val2"/>
          <table:table-cell table:style-name="ce60" table:content-validation-name="val5" table:number-columns-repeated="2"/>
          <table:table-cell table:style-name="ce59" table:formula="of:=IF(ISBLANK([.H37]);&quot;&quot;;IF(ISBLANK([.I37]);TODAY()-[.H37];[.I37]-[.H37]))">
            <text:p/>
          </table:table-cell>
          <table:table-cell table:style-name="ce7" table:formula="of:=IF(ISBLANK([.G37]);&quot;&quot;;VLOOKUP([.G37];#NAME?;2; FALSE()))">
            <text:p/>
          </table:table-cell>
          <table:table-cell table:number-columns-repeated="942"/>
        </table:table-row>
        <table:table-row table:style-name="ro1">
          <table:table-cell table:formula="of:=COM.MICROSOFT.TEXTJOIN(&quot;&quot;;1;[.B38];[.G38];[.I38])">
            <text:p/>
          </table:table-cell>
          <table:table-cell table:style-name="ce58" table:content-validation-name="val1"/>
          <table:table-cell table:style-name="ce7" table:formula="of:=IF([.$B38] = &quot;&quot;; &quot;&quot;; IF([.$B38] = &quot;-&quot;; &quot;-&quot;; VLOOKUP([.$B38]; Kopfdaten; 2; FALSE())))">
            <text:p/>
          </table:table-cell>
          <table:table-cell table:style-name="ce7" table:formula="of:=IF([.$B38] = &quot;&quot;; &quot;&quot;; IF([.$B38] = &quot;-&quot;; &quot;-&quot;; VLOOKUP([.$B38]; Kopfdaten; 3; FALSE())))">
            <text:p/>
          </table:table-cell>
          <table:table-cell table:style-name="ce7" table:formula="of:=IF([.$B38] = &quot;&quot;; &quot;&quot;; IF([.$B38] = &quot;-&quot;; &quot;-&quot;; VLOOKUP([.$B38]; Kopfdaten; 4; FALSE())))">
            <text:p/>
          </table:table-cell>
          <table:table-cell table:style-name="ce7" table:formula="of:=IF([.$B38] = &quot;&quot;; &quot;&quot;; IF([.$B38] = &quot;-&quot;; &quot;-&quot;; VLOOKUP([.$B38]; Kopfdaten; 5; FALSE())))">
            <text:p/>
          </table:table-cell>
          <table:table-cell table:style-name="ce58" table:content-validation-name="val2"/>
          <table:table-cell table:style-name="ce60" table:content-validation-name="val5" table:number-columns-repeated="2"/>
          <table:table-cell table:style-name="ce59" table:formula="of:=IF(ISBLANK([.H38]);&quot;&quot;;IF(ISBLANK([.I38]);TODAY()-[.H38];[.I38]-[.H38]))">
            <text:p/>
          </table:table-cell>
          <table:table-cell table:style-name="ce7" table:formula="of:=IF(ISBLANK([.G38]);&quot;&quot;;VLOOKUP([.G38];#NAME?;2; FALSE()))">
            <text:p/>
          </table:table-cell>
          <table:table-cell table:number-columns-repeated="942"/>
        </table:table-row>
        <table:table-row table:style-name="ro1">
          <table:table-cell table:formula="of:=COM.MICROSOFT.TEXTJOIN(&quot;&quot;;1;[.B39];[.G39];[.I39])">
            <text:p/>
          </table:table-cell>
          <table:table-cell table:style-name="ce58" table:content-validation-name="val1"/>
          <table:table-cell table:style-name="ce7" table:formula="of:=IF([.$B39] = &quot;&quot;; &quot;&quot;; IF([.$B39] = &quot;-&quot;; &quot;-&quot;; VLOOKUP([.$B39]; Kopfdaten; 2; FALSE())))">
            <text:p/>
          </table:table-cell>
          <table:table-cell table:style-name="ce7" table:formula="of:=IF([.$B39] = &quot;&quot;; &quot;&quot;; IF([.$B39] = &quot;-&quot;; &quot;-&quot;; VLOOKUP([.$B39]; Kopfdaten; 3; FALSE())))">
            <text:p/>
          </table:table-cell>
          <table:table-cell table:style-name="ce7" table:formula="of:=IF([.$B39] = &quot;&quot;; &quot;&quot;; IF([.$B39] = &quot;-&quot;; &quot;-&quot;; VLOOKUP([.$B39]; Kopfdaten; 4; FALSE())))">
            <text:p/>
          </table:table-cell>
          <table:table-cell table:style-name="ce7" table:formula="of:=IF([.$B39] = &quot;&quot;; &quot;&quot;; IF([.$B39] = &quot;-&quot;; &quot;-&quot;; VLOOKUP([.$B39]; Kopfdaten; 5; FALSE())))">
            <text:p/>
          </table:table-cell>
          <table:table-cell table:style-name="ce58" table:content-validation-name="val2"/>
          <table:table-cell table:style-name="ce60" table:content-validation-name="val5" table:number-columns-repeated="2"/>
          <table:table-cell table:style-name="ce59" table:formula="of:=IF(ISBLANK([.H39]);&quot;&quot;;IF(ISBLANK([.I39]);TODAY()-[.H39];[.I39]-[.H39]))">
            <text:p/>
          </table:table-cell>
          <table:table-cell table:style-name="ce7" table:formula="of:=IF(ISBLANK([.G39]);&quot;&quot;;VLOOKUP([.G39];#NAME?;2; FALSE()))">
            <text:p/>
          </table:table-cell>
          <table:table-cell table:number-columns-repeated="942"/>
        </table:table-row>
        <table:table-row table:style-name="ro1">
          <table:table-cell table:formula="of:=COM.MICROSOFT.TEXTJOIN(&quot;&quot;;1;[.B40];[.G40];[.I40])">
            <text:p/>
          </table:table-cell>
          <table:table-cell table:style-name="ce58" table:content-validation-name="val1"/>
          <table:table-cell table:style-name="ce7" table:formula="of:=IF([.$B40] = &quot;&quot;; &quot;&quot;; IF([.$B40] = &quot;-&quot;; &quot;-&quot;; VLOOKUP([.$B40]; Kopfdaten; 2; FALSE())))">
            <text:p/>
          </table:table-cell>
          <table:table-cell table:style-name="ce7" table:formula="of:=IF([.$B40] = &quot;&quot;; &quot;&quot;; IF([.$B40] = &quot;-&quot;; &quot;-&quot;; VLOOKUP([.$B40]; Kopfdaten; 3; FALSE())))">
            <text:p/>
          </table:table-cell>
          <table:table-cell table:style-name="ce7" table:formula="of:=IF([.$B40] = &quot;&quot;; &quot;&quot;; IF([.$B40] = &quot;-&quot;; &quot;-&quot;; VLOOKUP([.$B40]; Kopfdaten; 4; FALSE())))">
            <text:p/>
          </table:table-cell>
          <table:table-cell table:style-name="ce7" table:formula="of:=IF([.$B40] = &quot;&quot;; &quot;&quot;; IF([.$B40] = &quot;-&quot;; &quot;-&quot;; VLOOKUP([.$B40]; Kopfdaten; 5; FALSE())))">
            <text:p/>
          </table:table-cell>
          <table:table-cell table:style-name="ce58" table:content-validation-name="val2"/>
          <table:table-cell table:style-name="ce60" table:content-validation-name="val5" table:number-columns-repeated="2"/>
          <table:table-cell table:style-name="ce59" table:formula="of:=IF(ISBLANK([.H40]);&quot;&quot;;IF(ISBLANK([.I40]);TODAY()-[.H40];[.I40]-[.H40]))">
            <text:p/>
          </table:table-cell>
          <table:table-cell table:style-name="ce7" table:formula="of:=IF(ISBLANK([.G40]);&quot;&quot;;VLOOKUP([.G40];#NAME?;2; FALSE()))">
            <text:p/>
          </table:table-cell>
          <table:table-cell table:number-columns-repeated="942"/>
        </table:table-row>
        <table:table-row table:style-name="ro1">
          <table:table-cell table:formula="of:=COM.MICROSOFT.TEXTJOIN(&quot;&quot;;1;[.B41];[.G41];[.I41])">
            <text:p/>
          </table:table-cell>
          <table:table-cell table:style-name="ce58" table:content-validation-name="val1"/>
          <table:table-cell table:style-name="ce7" table:formula="of:=IF([.$B41] = &quot;&quot;; &quot;&quot;; IF([.$B41] = &quot;-&quot;; &quot;-&quot;; VLOOKUP([.$B41]; Kopfdaten; 2; FALSE())))">
            <text:p/>
          </table:table-cell>
          <table:table-cell table:style-name="ce7" table:formula="of:=IF([.$B41] = &quot;&quot;; &quot;&quot;; IF([.$B41] = &quot;-&quot;; &quot;-&quot;; VLOOKUP([.$B41]; Kopfdaten; 3; FALSE())))">
            <text:p/>
          </table:table-cell>
          <table:table-cell table:style-name="ce7" table:formula="of:=IF([.$B41] = &quot;&quot;; &quot;&quot;; IF([.$B41] = &quot;-&quot;; &quot;-&quot;; VLOOKUP([.$B41]; Kopfdaten; 4; FALSE())))">
            <text:p/>
          </table:table-cell>
          <table:table-cell table:style-name="ce7" table:formula="of:=IF([.$B41] = &quot;&quot;; &quot;&quot;; IF([.$B41] = &quot;-&quot;; &quot;-&quot;; VLOOKUP([.$B41]; Kopfdaten; 5; FALSE())))">
            <text:p/>
          </table:table-cell>
          <table:table-cell table:style-name="ce58" table:content-validation-name="val2"/>
          <table:table-cell table:style-name="ce60" table:content-validation-name="val5" table:number-columns-repeated="2"/>
          <table:table-cell table:style-name="ce59" table:formula="of:=IF(ISBLANK([.H41]);&quot;&quot;;IF(ISBLANK([.I41]);TODAY()-[.H41];[.I41]-[.H41]))">
            <text:p/>
          </table:table-cell>
          <table:table-cell table:style-name="ce7" table:formula="of:=IF(ISBLANK([.G41]);&quot;&quot;;VLOOKUP([.G41];#NAME?;2; FALSE()))">
            <text:p/>
          </table:table-cell>
          <table:table-cell table:number-columns-repeated="942"/>
        </table:table-row>
        <table:table-row table:style-name="ro1">
          <table:table-cell table:formula="of:=COM.MICROSOFT.TEXTJOIN(&quot;&quot;;1;[.B42];[.G42];[.I42])">
            <text:p/>
          </table:table-cell>
          <table:table-cell table:style-name="ce58" table:content-validation-name="val1"/>
          <table:table-cell table:style-name="ce7" table:formula="of:=IF([.$B42] = &quot;&quot;; &quot;&quot;; IF([.$B42] = &quot;-&quot;; &quot;-&quot;; VLOOKUP([.$B42]; Kopfdaten; 2; FALSE())))">
            <text:p/>
          </table:table-cell>
          <table:table-cell table:style-name="ce7" table:formula="of:=IF([.$B42] = &quot;&quot;; &quot;&quot;; IF([.$B42] = &quot;-&quot;; &quot;-&quot;; VLOOKUP([.$B42]; Kopfdaten; 3; FALSE())))">
            <text:p/>
          </table:table-cell>
          <table:table-cell table:style-name="ce7" table:formula="of:=IF([.$B42] = &quot;&quot;; &quot;&quot;; IF([.$B42] = &quot;-&quot;; &quot;-&quot;; VLOOKUP([.$B42]; Kopfdaten; 4; FALSE())))">
            <text:p/>
          </table:table-cell>
          <table:table-cell table:style-name="ce7" table:formula="of:=IF([.$B42] = &quot;&quot;; &quot;&quot;; IF([.$B42] = &quot;-&quot;; &quot;-&quot;; VLOOKUP([.$B42]; Kopfdaten; 5; FALSE())))">
            <text:p/>
          </table:table-cell>
          <table:table-cell table:style-name="ce58" table:content-validation-name="val2"/>
          <table:table-cell table:style-name="ce60" table:content-validation-name="val5" table:number-columns-repeated="2"/>
          <table:table-cell table:style-name="ce59" table:formula="of:=IF(ISBLANK([.H42]);&quot;&quot;;IF(ISBLANK([.I42]);TODAY()-[.H42];[.I42]-[.H42]))">
            <text:p/>
          </table:table-cell>
          <table:table-cell table:style-name="ce7" table:formula="of:=IF(ISBLANK([.G42]);&quot;&quot;;VLOOKUP([.G42];#NAME?;2; FALSE()))">
            <text:p/>
          </table:table-cell>
          <table:table-cell table:number-columns-repeated="942"/>
        </table:table-row>
        <table:table-row table:style-name="ro1">
          <table:table-cell table:formula="of:=COM.MICROSOFT.TEXTJOIN(&quot;&quot;;1;[.B43];[.G43];[.I43])">
            <text:p/>
          </table:table-cell>
          <table:table-cell table:style-name="ce58" table:content-validation-name="val1"/>
          <table:table-cell table:style-name="ce7" table:formula="of:=IF([.$B43] = &quot;&quot;; &quot;&quot;; IF([.$B43] = &quot;-&quot;; &quot;-&quot;; VLOOKUP([.$B43]; Kopfdaten; 2; FALSE())))">
            <text:p/>
          </table:table-cell>
          <table:table-cell table:style-name="ce7" table:formula="of:=IF([.$B43] = &quot;&quot;; &quot;&quot;; IF([.$B43] = &quot;-&quot;; &quot;-&quot;; VLOOKUP([.$B43]; Kopfdaten; 3; FALSE())))">
            <text:p/>
          </table:table-cell>
          <table:table-cell table:style-name="ce7" table:formula="of:=IF([.$B43] = &quot;&quot;; &quot;&quot;; IF([.$B43] = &quot;-&quot;; &quot;-&quot;; VLOOKUP([.$B43]; Kopfdaten; 4; FALSE())))">
            <text:p/>
          </table:table-cell>
          <table:table-cell table:style-name="ce7" table:formula="of:=IF([.$B43] = &quot;&quot;; &quot;&quot;; IF([.$B43] = &quot;-&quot;; &quot;-&quot;; VLOOKUP([.$B43]; Kopfdaten; 5; FALSE())))">
            <text:p/>
          </table:table-cell>
          <table:table-cell table:style-name="ce58" table:content-validation-name="val2"/>
          <table:table-cell table:style-name="ce60" table:content-validation-name="val5" table:number-columns-repeated="2"/>
          <table:table-cell table:style-name="ce59" table:formula="of:=IF(ISBLANK([.H43]);&quot;&quot;;IF(ISBLANK([.I43]);TODAY()-[.H43];[.I43]-[.H43]))">
            <text:p/>
          </table:table-cell>
          <table:table-cell table:style-name="ce7" table:formula="of:=IF(ISBLANK([.G43]);&quot;&quot;;VLOOKUP([.G43];#NAME?;2; FALSE()))">
            <text:p/>
          </table:table-cell>
          <table:table-cell table:number-columns-repeated="942"/>
        </table:table-row>
        <table:table-row table:style-name="ro1">
          <table:table-cell table:formula="of:=COM.MICROSOFT.TEXTJOIN(&quot;&quot;;1;[.B44];[.G44];[.I44])">
            <text:p/>
          </table:table-cell>
          <table:table-cell table:style-name="ce58" table:content-validation-name="val1"/>
          <table:table-cell table:style-name="ce7" table:formula="of:=IF([.$B44] = &quot;&quot;; &quot;&quot;; IF([.$B44] = &quot;-&quot;; &quot;-&quot;; VLOOKUP([.$B44]; Kopfdaten; 2; FALSE())))">
            <text:p/>
          </table:table-cell>
          <table:table-cell table:style-name="ce7" table:formula="of:=IF([.$B44] = &quot;&quot;; &quot;&quot;; IF([.$B44] = &quot;-&quot;; &quot;-&quot;; VLOOKUP([.$B44]; Kopfdaten; 3; FALSE())))">
            <text:p/>
          </table:table-cell>
          <table:table-cell table:style-name="ce7" table:formula="of:=IF([.$B44] = &quot;&quot;; &quot;&quot;; IF([.$B44] = &quot;-&quot;; &quot;-&quot;; VLOOKUP([.$B44]; Kopfdaten; 4; FALSE())))">
            <text:p/>
          </table:table-cell>
          <table:table-cell table:style-name="ce7" table:formula="of:=IF([.$B44] = &quot;&quot;; &quot;&quot;; IF([.$B44] = &quot;-&quot;; &quot;-&quot;; VLOOKUP([.$B44]; Kopfdaten; 5; FALSE())))">
            <text:p/>
          </table:table-cell>
          <table:table-cell table:style-name="ce58" table:content-validation-name="val2"/>
          <table:table-cell table:style-name="ce60" table:content-validation-name="val5" table:number-columns-repeated="2"/>
          <table:table-cell table:style-name="ce59" table:formula="of:=IF(ISBLANK([.H44]);&quot;&quot;;IF(ISBLANK([.I44]);TODAY()-[.H44];[.I44]-[.H44]))">
            <text:p/>
          </table:table-cell>
          <table:table-cell table:style-name="ce7" table:formula="of:=IF(ISBLANK([.G44]);&quot;&quot;;VLOOKUP([.G44];#NAME?;2; FALSE()))">
            <text:p/>
          </table:table-cell>
          <table:table-cell table:number-columns-repeated="942"/>
        </table:table-row>
        <table:table-row table:style-name="ro1">
          <table:table-cell table:formula="of:=COM.MICROSOFT.TEXTJOIN(&quot;&quot;;1;[.B45];[.G45];[.I45])">
            <text:p/>
          </table:table-cell>
          <table:table-cell table:style-name="ce58" table:content-validation-name="val1"/>
          <table:table-cell table:style-name="ce7" table:formula="of:=IF([.$B45] = &quot;&quot;; &quot;&quot;; IF([.$B45] = &quot;-&quot;; &quot;-&quot;; VLOOKUP([.$B45]; Kopfdaten; 2; FALSE())))">
            <text:p/>
          </table:table-cell>
          <table:table-cell table:style-name="ce7" table:formula="of:=IF([.$B45] = &quot;&quot;; &quot;&quot;; IF([.$B45] = &quot;-&quot;; &quot;-&quot;; VLOOKUP([.$B45]; Kopfdaten; 3; FALSE())))">
            <text:p/>
          </table:table-cell>
          <table:table-cell table:style-name="ce7" table:formula="of:=IF([.$B45] = &quot;&quot;; &quot;&quot;; IF([.$B45] = &quot;-&quot;; &quot;-&quot;; VLOOKUP([.$B45]; Kopfdaten; 4; FALSE())))">
            <text:p/>
          </table:table-cell>
          <table:table-cell table:style-name="ce7" table:formula="of:=IF([.$B45] = &quot;&quot;; &quot;&quot;; IF([.$B45] = &quot;-&quot;; &quot;-&quot;; VLOOKUP([.$B45]; Kopfdaten; 5; FALSE())))">
            <text:p/>
          </table:table-cell>
          <table:table-cell table:style-name="ce58" table:content-validation-name="val2"/>
          <table:table-cell table:style-name="ce60" table:content-validation-name="val5" table:number-columns-repeated="2"/>
          <table:table-cell table:style-name="ce59" table:formula="of:=IF(ISBLANK([.H45]);&quot;&quot;;IF(ISBLANK([.I45]);TODAY()-[.H45];[.I45]-[.H45]))">
            <text:p/>
          </table:table-cell>
          <table:table-cell table:style-name="ce7" table:formula="of:=IF(ISBLANK([.G45]);&quot;&quot;;VLOOKUP([.G45];#NAME?;2; FALSE()))">
            <text:p/>
          </table:table-cell>
          <table:table-cell table:number-columns-repeated="942"/>
        </table:table-row>
        <table:table-row table:style-name="ro1">
          <table:table-cell table:formula="of:=COM.MICROSOFT.TEXTJOIN(&quot;&quot;;1;[.B46];[.G46];[.I46])">
            <text:p/>
          </table:table-cell>
          <table:table-cell table:style-name="ce58" table:content-validation-name="val1"/>
          <table:table-cell table:style-name="ce7" table:formula="of:=IF([.$B46] = &quot;&quot;; &quot;&quot;; IF([.$B46] = &quot;-&quot;; &quot;-&quot;; VLOOKUP([.$B46]; Kopfdaten; 2; FALSE())))">
            <text:p/>
          </table:table-cell>
          <table:table-cell table:style-name="ce7" table:formula="of:=IF([.$B46] = &quot;&quot;; &quot;&quot;; IF([.$B46] = &quot;-&quot;; &quot;-&quot;; VLOOKUP([.$B46]; Kopfdaten; 3; FALSE())))">
            <text:p/>
          </table:table-cell>
          <table:table-cell table:style-name="ce7" table:formula="of:=IF([.$B46] = &quot;&quot;; &quot;&quot;; IF([.$B46] = &quot;-&quot;; &quot;-&quot;; VLOOKUP([.$B46]; Kopfdaten; 4; FALSE())))">
            <text:p/>
          </table:table-cell>
          <table:table-cell table:style-name="ce7" table:formula="of:=IF([.$B46] = &quot;&quot;; &quot;&quot;; IF([.$B46] = &quot;-&quot;; &quot;-&quot;; VLOOKUP([.$B46]; Kopfdaten; 5; FALSE())))">
            <text:p/>
          </table:table-cell>
          <table:table-cell table:style-name="ce58" table:content-validation-name="val2"/>
          <table:table-cell table:style-name="ce60" table:content-validation-name="val5" table:number-columns-repeated="2"/>
          <table:table-cell table:style-name="ce59" table:formula="of:=IF(ISBLANK([.H46]);&quot;&quot;;IF(ISBLANK([.I46]);TODAY()-[.H46];[.I46]-[.H46]))">
            <text:p/>
          </table:table-cell>
          <table:table-cell table:style-name="ce7" table:formula="of:=IF(ISBLANK([.G46]);&quot;&quot;;VLOOKUP([.G46];#NAME?;2; FALSE()))">
            <text:p/>
          </table:table-cell>
          <table:table-cell table:number-columns-repeated="942"/>
        </table:table-row>
        <table:table-row table:style-name="ro1">
          <table:table-cell table:formula="of:=COM.MICROSOFT.TEXTJOIN(&quot;&quot;;1;[.B47];[.G47];[.I47])">
            <text:p/>
          </table:table-cell>
          <table:table-cell table:style-name="ce58" table:content-validation-name="val1"/>
          <table:table-cell table:style-name="ce7" table:formula="of:=IF([.$B47] = &quot;&quot;; &quot;&quot;; IF([.$B47] = &quot;-&quot;; &quot;-&quot;; VLOOKUP([.$B47]; Kopfdaten; 2; FALSE())))">
            <text:p/>
          </table:table-cell>
          <table:table-cell table:style-name="ce7" table:formula="of:=IF([.$B47] = &quot;&quot;; &quot;&quot;; IF([.$B47] = &quot;-&quot;; &quot;-&quot;; VLOOKUP([.$B47]; Kopfdaten; 3; FALSE())))">
            <text:p/>
          </table:table-cell>
          <table:table-cell table:style-name="ce7" table:formula="of:=IF([.$B47] = &quot;&quot;; &quot;&quot;; IF([.$B47] = &quot;-&quot;; &quot;-&quot;; VLOOKUP([.$B47]; Kopfdaten; 4; FALSE())))">
            <text:p/>
          </table:table-cell>
          <table:table-cell table:style-name="ce7" table:formula="of:=IF([.$B47] = &quot;&quot;; &quot;&quot;; IF([.$B47] = &quot;-&quot;; &quot;-&quot;; VLOOKUP([.$B47]; Kopfdaten; 5; FALSE())))">
            <text:p/>
          </table:table-cell>
          <table:table-cell table:style-name="ce58" table:content-validation-name="val2"/>
          <table:table-cell table:style-name="ce60" table:content-validation-name="val5" table:number-columns-repeated="2"/>
          <table:table-cell table:style-name="ce59" table:formula="of:=IF(ISBLANK([.H47]);&quot;&quot;;IF(ISBLANK([.I47]);TODAY()-[.H47];[.I47]-[.H47]))">
            <text:p/>
          </table:table-cell>
          <table:table-cell table:style-name="ce7" table:formula="of:=IF(ISBLANK([.G47]);&quot;&quot;;VLOOKUP([.G47];#NAME?;2; FALSE()))">
            <text:p/>
          </table:table-cell>
          <table:table-cell table:number-columns-repeated="942"/>
        </table:table-row>
        <table:table-row table:style-name="ro1">
          <table:table-cell table:formula="of:=COM.MICROSOFT.TEXTJOIN(&quot;&quot;;1;[.B48];[.G48];[.I48])">
            <text:p/>
          </table:table-cell>
          <table:table-cell table:style-name="ce58" table:content-validation-name="val1"/>
          <table:table-cell table:style-name="ce7" table:formula="of:=IF([.$B48] = &quot;&quot;; &quot;&quot;; IF([.$B48] = &quot;-&quot;; &quot;-&quot;; VLOOKUP([.$B48]; Kopfdaten; 2; FALSE())))">
            <text:p/>
          </table:table-cell>
          <table:table-cell table:style-name="ce7" table:formula="of:=IF([.$B48] = &quot;&quot;; &quot;&quot;; IF([.$B48] = &quot;-&quot;; &quot;-&quot;; VLOOKUP([.$B48]; Kopfdaten; 3; FALSE())))">
            <text:p/>
          </table:table-cell>
          <table:table-cell table:style-name="ce7" table:formula="of:=IF([.$B48] = &quot;&quot;; &quot;&quot;; IF([.$B48] = &quot;-&quot;; &quot;-&quot;; VLOOKUP([.$B48]; Kopfdaten; 4; FALSE())))">
            <text:p/>
          </table:table-cell>
          <table:table-cell table:style-name="ce7" table:formula="of:=IF([.$B48] = &quot;&quot;; &quot;&quot;; IF([.$B48] = &quot;-&quot;; &quot;-&quot;; VLOOKUP([.$B48]; Kopfdaten; 5; FALSE())))">
            <text:p/>
          </table:table-cell>
          <table:table-cell table:style-name="ce58" table:content-validation-name="val2"/>
          <table:table-cell table:style-name="ce60" table:content-validation-name="val5" table:number-columns-repeated="2"/>
          <table:table-cell table:style-name="ce59" table:formula="of:=IF(ISBLANK([.H48]);&quot;&quot;;IF(ISBLANK([.I48]);TODAY()-[.H48];[.I48]-[.H48]))">
            <text:p/>
          </table:table-cell>
          <table:table-cell table:style-name="ce7" table:formula="of:=IF(ISBLANK([.G48]);&quot;&quot;;VLOOKUP([.G48];#NAME?;2; FALSE()))">
            <text:p/>
          </table:table-cell>
          <table:table-cell table:number-columns-repeated="942"/>
        </table:table-row>
        <table:table-row table:style-name="ro1">
          <table:table-cell table:formula="of:=COM.MICROSOFT.TEXTJOIN(&quot;&quot;;1;[.B49];[.G49];[.I49])">
            <text:p/>
          </table:table-cell>
          <table:table-cell table:style-name="ce58" table:content-validation-name="val1"/>
          <table:table-cell table:style-name="ce7" table:formula="of:=IF([.$B49] = &quot;&quot;; &quot;&quot;; IF([.$B49] = &quot;-&quot;; &quot;-&quot;; VLOOKUP([.$B49]; Kopfdaten; 2; FALSE())))">
            <text:p/>
          </table:table-cell>
          <table:table-cell table:style-name="ce7" table:formula="of:=IF([.$B49] = &quot;&quot;; &quot;&quot;; IF([.$B49] = &quot;-&quot;; &quot;-&quot;; VLOOKUP([.$B49]; Kopfdaten; 3; FALSE())))">
            <text:p/>
          </table:table-cell>
          <table:table-cell table:style-name="ce7" table:formula="of:=IF([.$B49] = &quot;&quot;; &quot;&quot;; IF([.$B49] = &quot;-&quot;; &quot;-&quot;; VLOOKUP([.$B49]; Kopfdaten; 4; FALSE())))">
            <text:p/>
          </table:table-cell>
          <table:table-cell table:style-name="ce7" table:formula="of:=IF([.$B49] = &quot;&quot;; &quot;&quot;; IF([.$B49] = &quot;-&quot;; &quot;-&quot;; VLOOKUP([.$B49]; Kopfdaten; 5; FALSE())))">
            <text:p/>
          </table:table-cell>
          <table:table-cell table:style-name="ce58" table:content-validation-name="val2"/>
          <table:table-cell table:style-name="ce60" table:content-validation-name="val5" table:number-columns-repeated="2"/>
          <table:table-cell table:style-name="ce59" table:formula="of:=IF(ISBLANK([.H49]);&quot;&quot;;IF(ISBLANK([.I49]);TODAY()-[.H49];[.I49]-[.H49]))">
            <text:p/>
          </table:table-cell>
          <table:table-cell table:style-name="ce7" table:formula="of:=IF(ISBLANK([.G49]);&quot;&quot;;VLOOKUP([.G49];#NAME?;2; FALSE()))">
            <text:p/>
          </table:table-cell>
          <table:table-cell table:number-columns-repeated="942"/>
        </table:table-row>
        <table:table-row table:style-name="ro1">
          <table:table-cell table:formula="of:=COM.MICROSOFT.TEXTJOIN(&quot;&quot;;1;[.B50];[.G50];[.I50])">
            <text:p/>
          </table:table-cell>
          <table:table-cell table:style-name="ce58" table:content-validation-name="val1"/>
          <table:table-cell table:style-name="ce7" table:formula="of:=IF([.$B50] = &quot;&quot;; &quot;&quot;; IF([.$B50] = &quot;-&quot;; &quot;-&quot;; VLOOKUP([.$B50]; Kopfdaten; 2; FALSE())))">
            <text:p/>
          </table:table-cell>
          <table:table-cell table:style-name="ce7" table:formula="of:=IF([.$B50] = &quot;&quot;; &quot;&quot;; IF([.$B50] = &quot;-&quot;; &quot;-&quot;; VLOOKUP([.$B50]; Kopfdaten; 3; FALSE())))">
            <text:p/>
          </table:table-cell>
          <table:table-cell table:style-name="ce7" table:formula="of:=IF([.$B50] = &quot;&quot;; &quot;&quot;; IF([.$B50] = &quot;-&quot;; &quot;-&quot;; VLOOKUP([.$B50]; Kopfdaten; 4; FALSE())))">
            <text:p/>
          </table:table-cell>
          <table:table-cell table:style-name="ce7" table:formula="of:=IF([.$B50] = &quot;&quot;; &quot;&quot;; IF([.$B50] = &quot;-&quot;; &quot;-&quot;; VLOOKUP([.$B50]; Kopfdaten; 5; FALSE())))">
            <text:p/>
          </table:table-cell>
          <table:table-cell table:style-name="ce58" table:content-validation-name="val2"/>
          <table:table-cell table:style-name="ce60" table:content-validation-name="val5" table:number-columns-repeated="2"/>
          <table:table-cell table:style-name="ce59" table:formula="of:=IF(ISBLANK([.H50]);&quot;&quot;;IF(ISBLANK([.I50]);TODAY()-[.H50];[.I50]-[.H50]))">
            <text:p/>
          </table:table-cell>
          <table:table-cell table:style-name="ce7" table:formula="of:=IF(ISBLANK([.G50]);&quot;&quot;;VLOOKUP([.G50];#NAME?;2; FALSE()))">
            <text:p/>
          </table:table-cell>
          <table:table-cell table:number-columns-repeated="942"/>
        </table:table-row>
        <table:table-row table:style-name="ro1">
          <table:table-cell table:formula="of:=COM.MICROSOFT.TEXTJOIN(&quot;&quot;;1;[.B51];[.G51];[.I51])">
            <text:p/>
          </table:table-cell>
          <table:table-cell table:style-name="ce58" table:content-validation-name="val1"/>
          <table:table-cell table:style-name="ce7" table:formula="of:=IF([.$B51] = &quot;&quot;; &quot;&quot;; IF([.$B51] = &quot;-&quot;; &quot;-&quot;; VLOOKUP([.$B51]; Kopfdaten; 2; FALSE())))">
            <text:p/>
          </table:table-cell>
          <table:table-cell table:style-name="ce7" table:formula="of:=IF([.$B51] = &quot;&quot;; &quot;&quot;; IF([.$B51] = &quot;-&quot;; &quot;-&quot;; VLOOKUP([.$B51]; Kopfdaten; 3; FALSE())))">
            <text:p/>
          </table:table-cell>
          <table:table-cell table:style-name="ce7" table:formula="of:=IF([.$B51] = &quot;&quot;; &quot;&quot;; IF([.$B51] = &quot;-&quot;; &quot;-&quot;; VLOOKUP([.$B51]; Kopfdaten; 4; FALSE())))">
            <text:p/>
          </table:table-cell>
          <table:table-cell table:style-name="ce7" table:formula="of:=IF([.$B51] = &quot;&quot;; &quot;&quot;; IF([.$B51] = &quot;-&quot;; &quot;-&quot;; VLOOKUP([.$B51]; Kopfdaten; 5; FALSE())))">
            <text:p/>
          </table:table-cell>
          <table:table-cell table:style-name="ce58" table:content-validation-name="val2"/>
          <table:table-cell table:style-name="ce60" table:content-validation-name="val5" table:number-columns-repeated="2"/>
          <table:table-cell table:style-name="ce59" table:formula="of:=IF(ISBLANK([.H51]);&quot;&quot;;IF(ISBLANK([.I51]);TODAY()-[.H51];[.I51]-[.H51]))">
            <text:p/>
          </table:table-cell>
          <table:table-cell table:style-name="ce7" table:formula="of:=IF(ISBLANK([.G51]);&quot;&quot;;VLOOKUP([.G51];#NAME?;2; FALSE()))">
            <text:p/>
          </table:table-cell>
          <table:table-cell table:number-columns-repeated="942"/>
        </table:table-row>
        <table:table-row table:style-name="ro1">
          <table:table-cell table:formula="of:=COM.MICROSOFT.TEXTJOIN(&quot;&quot;;1;[.B52];[.G52];[.I52])">
            <text:p/>
          </table:table-cell>
          <table:table-cell table:style-name="ce58" table:content-validation-name="val1"/>
          <table:table-cell table:style-name="ce7" table:formula="of:=IF([.$B52] = &quot;&quot;; &quot;&quot;; IF([.$B52] = &quot;-&quot;; &quot;-&quot;; VLOOKUP([.$B52]; Kopfdaten; 2; FALSE())))">
            <text:p/>
          </table:table-cell>
          <table:table-cell table:style-name="ce7" table:formula="of:=IF([.$B52] = &quot;&quot;; &quot;&quot;; IF([.$B52] = &quot;-&quot;; &quot;-&quot;; VLOOKUP([.$B52]; Kopfdaten; 3; FALSE())))">
            <text:p/>
          </table:table-cell>
          <table:table-cell table:style-name="ce7" table:formula="of:=IF([.$B52] = &quot;&quot;; &quot;&quot;; IF([.$B52] = &quot;-&quot;; &quot;-&quot;; VLOOKUP([.$B52]; Kopfdaten; 4; FALSE())))">
            <text:p/>
          </table:table-cell>
          <table:table-cell table:style-name="ce7" table:formula="of:=IF([.$B52] = &quot;&quot;; &quot;&quot;; IF([.$B52] = &quot;-&quot;; &quot;-&quot;; VLOOKUP([.$B52]; Kopfdaten; 5; FALSE())))">
            <text:p/>
          </table:table-cell>
          <table:table-cell table:style-name="ce58" table:content-validation-name="val2"/>
          <table:table-cell table:style-name="ce60" table:content-validation-name="val5" table:number-columns-repeated="2"/>
          <table:table-cell table:style-name="ce59" table:formula="of:=IF(ISBLANK([.H52]);&quot;&quot;;IF(ISBLANK([.I52]);TODAY()-[.H52];[.I52]-[.H52]))">
            <text:p/>
          </table:table-cell>
          <table:table-cell table:style-name="ce7" table:formula="of:=IF(ISBLANK([.G52]);&quot;&quot;;VLOOKUP([.G52];#NAME?;2; FALSE()))">
            <text:p/>
          </table:table-cell>
          <table:table-cell table:number-columns-repeated="942"/>
        </table:table-row>
        <table:table-row table:style-name="ro1">
          <table:table-cell table:formula="of:=COM.MICROSOFT.TEXTJOIN(&quot;&quot;;1;[.B53];[.G53];[.I53])">
            <text:p/>
          </table:table-cell>
          <table:table-cell table:style-name="ce58" table:content-validation-name="val1"/>
          <table:table-cell table:style-name="ce7" table:formula="of:=IF([.$B53] = &quot;&quot;; &quot;&quot;; IF([.$B53] = &quot;-&quot;; &quot;-&quot;; VLOOKUP([.$B53]; Kopfdaten; 2; FALSE())))">
            <text:p/>
          </table:table-cell>
          <table:table-cell table:style-name="ce7" table:formula="of:=IF([.$B53] = &quot;&quot;; &quot;&quot;; IF([.$B53] = &quot;-&quot;; &quot;-&quot;; VLOOKUP([.$B53]; Kopfdaten; 3; FALSE())))">
            <text:p/>
          </table:table-cell>
          <table:table-cell table:style-name="ce7" table:formula="of:=IF([.$B53] = &quot;&quot;; &quot;&quot;; IF([.$B53] = &quot;-&quot;; &quot;-&quot;; VLOOKUP([.$B53]; Kopfdaten; 4; FALSE())))">
            <text:p/>
          </table:table-cell>
          <table:table-cell table:style-name="ce7" table:formula="of:=IF([.$B53] = &quot;&quot;; &quot;&quot;; IF([.$B53] = &quot;-&quot;; &quot;-&quot;; VLOOKUP([.$B53]; Kopfdaten; 5; FALSE())))">
            <text:p/>
          </table:table-cell>
          <table:table-cell table:style-name="ce58" table:content-validation-name="val2"/>
          <table:table-cell table:style-name="ce60" table:content-validation-name="val5" table:number-columns-repeated="2"/>
          <table:table-cell table:style-name="ce59" table:formula="of:=IF(ISBLANK([.H53]);&quot;&quot;;IF(ISBLANK([.I53]);TODAY()-[.H53];[.I53]-[.H53]))">
            <text:p/>
          </table:table-cell>
          <table:table-cell table:style-name="ce7" table:formula="of:=IF(ISBLANK([.G53]);&quot;&quot;;VLOOKUP([.G53];#NAME?;2; FALSE()))">
            <text:p/>
          </table:table-cell>
          <table:table-cell table:number-columns-repeated="942"/>
        </table:table-row>
        <table:table-row table:style-name="ro1">
          <table:table-cell table:formula="of:=COM.MICROSOFT.TEXTJOIN(&quot;&quot;;1;[.B54];[.G54];[.I54])">
            <text:p/>
          </table:table-cell>
          <table:table-cell table:style-name="ce58" table:content-validation-name="val1"/>
          <table:table-cell table:style-name="ce7" table:formula="of:=IF([.$B54] = &quot;&quot;; &quot;&quot;; IF([.$B54] = &quot;-&quot;; &quot;-&quot;; VLOOKUP([.$B54]; Kopfdaten; 2; FALSE())))">
            <text:p/>
          </table:table-cell>
          <table:table-cell table:style-name="ce7" table:formula="of:=IF([.$B54] = &quot;&quot;; &quot;&quot;; IF([.$B54] = &quot;-&quot;; &quot;-&quot;; VLOOKUP([.$B54]; Kopfdaten; 3; FALSE())))">
            <text:p/>
          </table:table-cell>
          <table:table-cell table:style-name="ce7" table:formula="of:=IF([.$B54] = &quot;&quot;; &quot;&quot;; IF([.$B54] = &quot;-&quot;; &quot;-&quot;; VLOOKUP([.$B54]; Kopfdaten; 4; FALSE())))">
            <text:p/>
          </table:table-cell>
          <table:table-cell table:style-name="ce7" table:formula="of:=IF([.$B54] = &quot;&quot;; &quot;&quot;; IF([.$B54] = &quot;-&quot;; &quot;-&quot;; VLOOKUP([.$B54]; Kopfdaten; 5; FALSE())))">
            <text:p/>
          </table:table-cell>
          <table:table-cell table:style-name="ce58" table:content-validation-name="val2"/>
          <table:table-cell table:style-name="ce60" table:content-validation-name="val5" table:number-columns-repeated="2"/>
          <table:table-cell table:style-name="ce59" table:formula="of:=IF(ISBLANK([.H54]);&quot;&quot;;IF(ISBLANK([.I54]);TODAY()-[.H54];[.I54]-[.H54]))">
            <text:p/>
          </table:table-cell>
          <table:table-cell table:style-name="ce7" table:formula="of:=IF(ISBLANK([.G54]);&quot;&quot;;VLOOKUP([.G54];#NAME?;2; FALSE()))">
            <text:p/>
          </table:table-cell>
          <table:table-cell table:number-columns-repeated="942"/>
        </table:table-row>
        <table:table-row table:style-name="ro1">
          <table:table-cell table:formula="of:=COM.MICROSOFT.TEXTJOIN(&quot;&quot;;1;[.B55];[.G55];[.I55])">
            <text:p/>
          </table:table-cell>
          <table:table-cell table:style-name="ce58" table:content-validation-name="val1"/>
          <table:table-cell table:style-name="ce7" table:formula="of:=IF([.$B55] = &quot;&quot;; &quot;&quot;; IF([.$B55] = &quot;-&quot;; &quot;-&quot;; VLOOKUP([.$B55]; Kopfdaten; 2; FALSE())))">
            <text:p/>
          </table:table-cell>
          <table:table-cell table:style-name="ce7" table:formula="of:=IF([.$B55] = &quot;&quot;; &quot;&quot;; IF([.$B55] = &quot;-&quot;; &quot;-&quot;; VLOOKUP([.$B55]; Kopfdaten; 3; FALSE())))">
            <text:p/>
          </table:table-cell>
          <table:table-cell table:style-name="ce7" table:formula="of:=IF([.$B55] = &quot;&quot;; &quot;&quot;; IF([.$B55] = &quot;-&quot;; &quot;-&quot;; VLOOKUP([.$B55]; Kopfdaten; 4; FALSE())))">
            <text:p/>
          </table:table-cell>
          <table:table-cell table:style-name="ce7" table:formula="of:=IF([.$B55] = &quot;&quot;; &quot;&quot;; IF([.$B55] = &quot;-&quot;; &quot;-&quot;; VLOOKUP([.$B55]; Kopfdaten; 5; FALSE())))">
            <text:p/>
          </table:table-cell>
          <table:table-cell table:style-name="ce58" table:content-validation-name="val2"/>
          <table:table-cell table:style-name="ce60" table:content-validation-name="val5" table:number-columns-repeated="2"/>
          <table:table-cell table:style-name="ce59" table:formula="of:=IF(ISBLANK([.H55]);&quot;&quot;;IF(ISBLANK([.I55]);TODAY()-[.H55];[.I55]-[.H55]))">
            <text:p/>
          </table:table-cell>
          <table:table-cell table:style-name="ce7" table:formula="of:=IF(ISBLANK([.G55]);&quot;&quot;;VLOOKUP([.G55];#NAME?;2; FALSE()))">
            <text:p/>
          </table:table-cell>
          <table:table-cell table:number-columns-repeated="942"/>
        </table:table-row>
        <table:table-row table:style-name="ro1">
          <table:table-cell table:formula="of:=COM.MICROSOFT.TEXTJOIN(&quot;&quot;;1;[.B56];[.G56];[.I56])">
            <text:p/>
          </table:table-cell>
          <table:table-cell table:style-name="ce58" table:content-validation-name="val1"/>
          <table:table-cell table:style-name="ce7" table:formula="of:=IF([.$B56] = &quot;&quot;; &quot;&quot;; IF([.$B56] = &quot;-&quot;; &quot;-&quot;; VLOOKUP([.$B56]; Kopfdaten; 2; FALSE())))">
            <text:p/>
          </table:table-cell>
          <table:table-cell table:style-name="ce7" table:formula="of:=IF([.$B56] = &quot;&quot;; &quot;&quot;; IF([.$B56] = &quot;-&quot;; &quot;-&quot;; VLOOKUP([.$B56]; Kopfdaten; 3; FALSE())))">
            <text:p/>
          </table:table-cell>
          <table:table-cell table:style-name="ce7" table:formula="of:=IF([.$B56] = &quot;&quot;; &quot;&quot;; IF([.$B56] = &quot;-&quot;; &quot;-&quot;; VLOOKUP([.$B56]; Kopfdaten; 4; FALSE())))">
            <text:p/>
          </table:table-cell>
          <table:table-cell table:style-name="ce7" table:formula="of:=IF([.$B56] = &quot;&quot;; &quot;&quot;; IF([.$B56] = &quot;-&quot;; &quot;-&quot;; VLOOKUP([.$B56]; Kopfdaten; 5; FALSE())))">
            <text:p/>
          </table:table-cell>
          <table:table-cell table:style-name="ce58" table:content-validation-name="val2"/>
          <table:table-cell table:style-name="ce60" table:content-validation-name="val5" table:number-columns-repeated="2"/>
          <table:table-cell table:style-name="ce59" table:formula="of:=IF(ISBLANK([.H56]);&quot;&quot;;IF(ISBLANK([.I56]);TODAY()-[.H56];[.I56]-[.H56]))">
            <text:p/>
          </table:table-cell>
          <table:table-cell table:style-name="ce7" table:formula="of:=IF(ISBLANK([.G56]);&quot;&quot;;VLOOKUP([.G56];#NAME?;2; FALSE()))">
            <text:p/>
          </table:table-cell>
          <table:table-cell table:number-columns-repeated="942"/>
        </table:table-row>
        <table:table-row table:style-name="ro1">
          <table:table-cell table:formula="of:=COM.MICROSOFT.TEXTJOIN(&quot;&quot;;1;[.B57];[.G57];[.I57])">
            <text:p/>
          </table:table-cell>
          <table:table-cell table:style-name="ce58" table:content-validation-name="val1"/>
          <table:table-cell table:style-name="ce7" table:formula="of:=IF([.$B57] = &quot;&quot;; &quot;&quot;; IF([.$B57] = &quot;-&quot;; &quot;-&quot;; VLOOKUP([.$B57]; Kopfdaten; 2; FALSE())))">
            <text:p/>
          </table:table-cell>
          <table:table-cell table:style-name="ce7" table:formula="of:=IF([.$B57] = &quot;&quot;; &quot;&quot;; IF([.$B57] = &quot;-&quot;; &quot;-&quot;; VLOOKUP([.$B57]; Kopfdaten; 3; FALSE())))">
            <text:p/>
          </table:table-cell>
          <table:table-cell table:style-name="ce7" table:formula="of:=IF([.$B57] = &quot;&quot;; &quot;&quot;; IF([.$B57] = &quot;-&quot;; &quot;-&quot;; VLOOKUP([.$B57]; Kopfdaten; 4; FALSE())))">
            <text:p/>
          </table:table-cell>
          <table:table-cell table:style-name="ce7" table:formula="of:=IF([.$B57] = &quot;&quot;; &quot;&quot;; IF([.$B57] = &quot;-&quot;; &quot;-&quot;; VLOOKUP([.$B57]; Kopfdaten; 5; FALSE())))">
            <text:p/>
          </table:table-cell>
          <table:table-cell table:style-name="ce58" table:content-validation-name="val2"/>
          <table:table-cell table:style-name="ce60" table:content-validation-name="val5" table:number-columns-repeated="2"/>
          <table:table-cell table:style-name="ce59" table:formula="of:=IF(ISBLANK([.H57]);&quot;&quot;;IF(ISBLANK([.I57]);TODAY()-[.H57];[.I57]-[.H57]))">
            <text:p/>
          </table:table-cell>
          <table:table-cell table:style-name="ce7" table:formula="of:=IF(ISBLANK([.G57]);&quot;&quot;;VLOOKUP([.G57];#NAME?;2; FALSE()))">
            <text:p/>
          </table:table-cell>
          <table:table-cell table:number-columns-repeated="942"/>
        </table:table-row>
        <table:table-row table:style-name="ro1">
          <table:table-cell table:formula="of:=COM.MICROSOFT.TEXTJOIN(&quot;&quot;;1;[.B58];[.G58];[.I58])">
            <text:p/>
          </table:table-cell>
          <table:table-cell table:style-name="ce58" table:content-validation-name="val1"/>
          <table:table-cell table:style-name="ce7" table:formula="of:=IF([.$B58] = &quot;&quot;; &quot;&quot;; IF([.$B58] = &quot;-&quot;; &quot;-&quot;; VLOOKUP([.$B58]; Kopfdaten; 2; FALSE())))">
            <text:p/>
          </table:table-cell>
          <table:table-cell table:style-name="ce7" table:formula="of:=IF([.$B58] = &quot;&quot;; &quot;&quot;; IF([.$B58] = &quot;-&quot;; &quot;-&quot;; VLOOKUP([.$B58]; Kopfdaten; 3; FALSE())))">
            <text:p/>
          </table:table-cell>
          <table:table-cell table:style-name="ce7" table:formula="of:=IF([.$B58] = &quot;&quot;; &quot;&quot;; IF([.$B58] = &quot;-&quot;; &quot;-&quot;; VLOOKUP([.$B58]; Kopfdaten; 4; FALSE())))">
            <text:p/>
          </table:table-cell>
          <table:table-cell table:style-name="ce7" table:formula="of:=IF([.$B58] = &quot;&quot;; &quot;&quot;; IF([.$B58] = &quot;-&quot;; &quot;-&quot;; VLOOKUP([.$B58]; Kopfdaten; 5; FALSE())))">
            <text:p/>
          </table:table-cell>
          <table:table-cell table:style-name="ce58" table:content-validation-name="val2"/>
          <table:table-cell table:style-name="ce60" table:content-validation-name="val5" table:number-columns-repeated="2"/>
          <table:table-cell table:style-name="ce59" table:formula="of:=IF(ISBLANK([.H58]);&quot;&quot;;IF(ISBLANK([.I58]);TODAY()-[.H58];[.I58]-[.H58]))">
            <text:p/>
          </table:table-cell>
          <table:table-cell table:style-name="ce7" table:formula="of:=IF(ISBLANK([.G58]);&quot;&quot;;VLOOKUP([.G58];#NAME?;2; FALSE()))">
            <text:p/>
          </table:table-cell>
          <table:table-cell table:number-columns-repeated="942"/>
        </table:table-row>
        <table:table-row table:style-name="ro1">
          <table:table-cell table:formula="of:=COM.MICROSOFT.TEXTJOIN(&quot;&quot;;1;[.B59];[.G59];[.I59])">
            <text:p/>
          </table:table-cell>
          <table:table-cell table:style-name="ce58" table:content-validation-name="val1"/>
          <table:table-cell table:style-name="ce7" table:formula="of:=IF([.$B59] = &quot;&quot;; &quot;&quot;; IF([.$B59] = &quot;-&quot;; &quot;-&quot;; VLOOKUP([.$B59]; Kopfdaten; 2; FALSE())))">
            <text:p/>
          </table:table-cell>
          <table:table-cell table:style-name="ce7" table:formula="of:=IF([.$B59] = &quot;&quot;; &quot;&quot;; IF([.$B59] = &quot;-&quot;; &quot;-&quot;; VLOOKUP([.$B59]; Kopfdaten; 3; FALSE())))">
            <text:p/>
          </table:table-cell>
          <table:table-cell table:style-name="ce7" table:formula="of:=IF([.$B59] = &quot;&quot;; &quot;&quot;; IF([.$B59] = &quot;-&quot;; &quot;-&quot;; VLOOKUP([.$B59]; Kopfdaten; 4; FALSE())))">
            <text:p/>
          </table:table-cell>
          <table:table-cell table:style-name="ce7" table:formula="of:=IF([.$B59] = &quot;&quot;; &quot;&quot;; IF([.$B59] = &quot;-&quot;; &quot;-&quot;; VLOOKUP([.$B59]; Kopfdaten; 5; FALSE())))">
            <text:p/>
          </table:table-cell>
          <table:table-cell table:style-name="ce58" table:content-validation-name="val2"/>
          <table:table-cell table:style-name="ce60" table:content-validation-name="val5" table:number-columns-repeated="2"/>
          <table:table-cell table:style-name="ce59" table:formula="of:=IF(ISBLANK([.H59]);&quot;&quot;;IF(ISBLANK([.I59]);TODAY()-[.H59];[.I59]-[.H59]))">
            <text:p/>
          </table:table-cell>
          <table:table-cell table:style-name="ce7" table:formula="of:=IF(ISBLANK([.G59]);&quot;&quot;;VLOOKUP([.G59];#NAME?;2; FALSE()))">
            <text:p/>
          </table:table-cell>
          <table:table-cell table:number-columns-repeated="942"/>
        </table:table-row>
        <table:table-row table:style-name="ro1">
          <table:table-cell table:formula="of:=COM.MICROSOFT.TEXTJOIN(&quot;&quot;;1;[.B60];[.G60];[.I60])">
            <text:p/>
          </table:table-cell>
          <table:table-cell table:style-name="ce58" table:content-validation-name="val1"/>
          <table:table-cell table:style-name="ce7" table:formula="of:=IF([.$B60] = &quot;&quot;; &quot;&quot;; IF([.$B60] = &quot;-&quot;; &quot;-&quot;; VLOOKUP([.$B60]; Kopfdaten; 2; FALSE())))">
            <text:p/>
          </table:table-cell>
          <table:table-cell table:style-name="ce7" table:formula="of:=IF([.$B60] = &quot;&quot;; &quot;&quot;; IF([.$B60] = &quot;-&quot;; &quot;-&quot;; VLOOKUP([.$B60]; Kopfdaten; 3; FALSE())))">
            <text:p/>
          </table:table-cell>
          <table:table-cell table:style-name="ce7" table:formula="of:=IF([.$B60] = &quot;&quot;; &quot;&quot;; IF([.$B60] = &quot;-&quot;; &quot;-&quot;; VLOOKUP([.$B60]; Kopfdaten; 4; FALSE())))">
            <text:p/>
          </table:table-cell>
          <table:table-cell table:style-name="ce7" table:formula="of:=IF([.$B60] = &quot;&quot;; &quot;&quot;; IF([.$B60] = &quot;-&quot;; &quot;-&quot;; VLOOKUP([.$B60]; Kopfdaten; 5; FALSE())))">
            <text:p/>
          </table:table-cell>
          <table:table-cell table:style-name="ce58" table:content-validation-name="val2"/>
          <table:table-cell table:style-name="ce60" table:content-validation-name="val5" table:number-columns-repeated="2"/>
          <table:table-cell table:style-name="ce59" table:formula="of:=IF(ISBLANK([.H60]);&quot;&quot;;IF(ISBLANK([.I60]);TODAY()-[.H60];[.I60]-[.H60]))">
            <text:p/>
          </table:table-cell>
          <table:table-cell table:style-name="ce7" table:formula="of:=IF(ISBLANK([.G60]);&quot;&quot;;VLOOKUP([.G60];#NAME?;2; FALSE()))">
            <text:p/>
          </table:table-cell>
          <table:table-cell table:number-columns-repeated="942"/>
        </table:table-row>
        <table:table-row table:style-name="ro1">
          <table:table-cell table:formula="of:=COM.MICROSOFT.TEXTJOIN(&quot;&quot;;1;[.B61];[.G61];[.I61])">
            <text:p/>
          </table:table-cell>
          <table:table-cell table:style-name="ce58" table:content-validation-name="val1"/>
          <table:table-cell table:style-name="ce7" table:formula="of:=IF([.$B61] = &quot;&quot;; &quot;&quot;; IF([.$B61] = &quot;-&quot;; &quot;-&quot;; VLOOKUP([.$B61]; Kopfdaten; 2; FALSE())))">
            <text:p/>
          </table:table-cell>
          <table:table-cell table:style-name="ce7" table:formula="of:=IF([.$B61] = &quot;&quot;; &quot;&quot;; IF([.$B61] = &quot;-&quot;; &quot;-&quot;; VLOOKUP([.$B61]; Kopfdaten; 3; FALSE())))">
            <text:p/>
          </table:table-cell>
          <table:table-cell table:style-name="ce7" table:formula="of:=IF([.$B61] = &quot;&quot;; &quot;&quot;; IF([.$B61] = &quot;-&quot;; &quot;-&quot;; VLOOKUP([.$B61]; Kopfdaten; 4; FALSE())))">
            <text:p/>
          </table:table-cell>
          <table:table-cell table:style-name="ce7" table:formula="of:=IF([.$B61] = &quot;&quot;; &quot;&quot;; IF([.$B61] = &quot;-&quot;; &quot;-&quot;; VLOOKUP([.$B61]; Kopfdaten; 5; FALSE())))">
            <text:p/>
          </table:table-cell>
          <table:table-cell table:style-name="ce58" table:content-validation-name="val2"/>
          <table:table-cell table:style-name="ce60" table:content-validation-name="val5" table:number-columns-repeated="2"/>
          <table:table-cell table:style-name="ce59" table:formula="of:=IF(ISBLANK([.H61]);&quot;&quot;;IF(ISBLANK([.I61]);TODAY()-[.H61];[.I61]-[.H61]))">
            <text:p/>
          </table:table-cell>
          <table:table-cell table:style-name="ce7" table:formula="of:=IF(ISBLANK([.G61]);&quot;&quot;;VLOOKUP([.G61];#NAME?;2; FALSE()))">
            <text:p/>
          </table:table-cell>
          <table:table-cell table:number-columns-repeated="942"/>
        </table:table-row>
        <table:table-row table:style-name="ro1">
          <table:table-cell table:formula="of:=COM.MICROSOFT.TEXTJOIN(&quot;&quot;;1;[.B62];[.G62];[.I62])">
            <text:p/>
          </table:table-cell>
          <table:table-cell table:style-name="ce58" table:content-validation-name="val1"/>
          <table:table-cell table:style-name="ce7" table:formula="of:=IF([.$B62] = &quot;&quot;; &quot;&quot;; IF([.$B62] = &quot;-&quot;; &quot;-&quot;; VLOOKUP([.$B62]; Kopfdaten; 2; FALSE())))">
            <text:p/>
          </table:table-cell>
          <table:table-cell table:style-name="ce7" table:formula="of:=IF([.$B62] = &quot;&quot;; &quot;&quot;; IF([.$B62] = &quot;-&quot;; &quot;-&quot;; VLOOKUP([.$B62]; Kopfdaten; 3; FALSE())))">
            <text:p/>
          </table:table-cell>
          <table:table-cell table:style-name="ce7" table:formula="of:=IF([.$B62] = &quot;&quot;; &quot;&quot;; IF([.$B62] = &quot;-&quot;; &quot;-&quot;; VLOOKUP([.$B62]; Kopfdaten; 4; FALSE())))">
            <text:p/>
          </table:table-cell>
          <table:table-cell table:style-name="ce7" table:formula="of:=IF([.$B62] = &quot;&quot;; &quot;&quot;; IF([.$B62] = &quot;-&quot;; &quot;-&quot;; VLOOKUP([.$B62]; Kopfdaten; 5; FALSE())))">
            <text:p/>
          </table:table-cell>
          <table:table-cell table:style-name="ce58" table:content-validation-name="val2"/>
          <table:table-cell table:style-name="ce60" table:content-validation-name="val5" table:number-columns-repeated="2"/>
          <table:table-cell table:style-name="ce59" table:formula="of:=IF(ISBLANK([.H62]);&quot;&quot;;IF(ISBLANK([.I62]);TODAY()-[.H62];[.I62]-[.H62]))">
            <text:p/>
          </table:table-cell>
          <table:table-cell table:style-name="ce7" table:formula="of:=IF(ISBLANK([.G62]);&quot;&quot;;VLOOKUP([.G62];#NAME?;2; FALSE()))">
            <text:p/>
          </table:table-cell>
          <table:table-cell table:number-columns-repeated="942"/>
        </table:table-row>
        <table:table-row table:style-name="ro1">
          <table:table-cell table:formula="of:=COM.MICROSOFT.TEXTJOIN(&quot;&quot;;1;[.B63];[.G63];[.I63])">
            <text:p/>
          </table:table-cell>
          <table:table-cell table:style-name="ce58" table:content-validation-name="val1"/>
          <table:table-cell table:style-name="ce7" table:formula="of:=IF([.$B63] = &quot;&quot;; &quot;&quot;; IF([.$B63] = &quot;-&quot;; &quot;-&quot;; VLOOKUP([.$B63]; Kopfdaten; 2; FALSE())))">
            <text:p/>
          </table:table-cell>
          <table:table-cell table:style-name="ce7" table:formula="of:=IF([.$B63] = &quot;&quot;; &quot;&quot;; IF([.$B63] = &quot;-&quot;; &quot;-&quot;; VLOOKUP([.$B63]; Kopfdaten; 3; FALSE())))">
            <text:p/>
          </table:table-cell>
          <table:table-cell table:style-name="ce7" table:formula="of:=IF([.$B63] = &quot;&quot;; &quot;&quot;; IF([.$B63] = &quot;-&quot;; &quot;-&quot;; VLOOKUP([.$B63]; Kopfdaten; 4; FALSE())))">
            <text:p/>
          </table:table-cell>
          <table:table-cell table:style-name="ce7" table:formula="of:=IF([.$B63] = &quot;&quot;; &quot;&quot;; IF([.$B63] = &quot;-&quot;; &quot;-&quot;; VLOOKUP([.$B63]; Kopfdaten; 5; FALSE())))">
            <text:p/>
          </table:table-cell>
          <table:table-cell table:style-name="ce58" table:content-validation-name="val2"/>
          <table:table-cell table:style-name="ce60" table:content-validation-name="val5" table:number-columns-repeated="2"/>
          <table:table-cell table:style-name="ce59" table:formula="of:=IF(ISBLANK([.H63]);&quot;&quot;;IF(ISBLANK([.I63]);TODAY()-[.H63];[.I63]-[.H63]))">
            <text:p/>
          </table:table-cell>
          <table:table-cell table:style-name="ce7" table:formula="of:=IF(ISBLANK([.G63]);&quot;&quot;;VLOOKUP([.G63];#NAME?;2; FALSE()))">
            <text:p/>
          </table:table-cell>
          <table:table-cell table:number-columns-repeated="942"/>
        </table:table-row>
        <table:table-row table:style-name="ro1">
          <table:table-cell table:formula="of:=COM.MICROSOFT.TEXTJOIN(&quot;&quot;;1;[.B64];[.G64];[.I64])">
            <text:p/>
          </table:table-cell>
          <table:table-cell table:style-name="ce58" table:content-validation-name="val1"/>
          <table:table-cell table:style-name="ce7" table:formula="of:=IF([.$B64] = &quot;&quot;; &quot;&quot;; IF([.$B64] = &quot;-&quot;; &quot;-&quot;; VLOOKUP([.$B64]; Kopfdaten; 2; FALSE())))">
            <text:p/>
          </table:table-cell>
          <table:table-cell table:style-name="ce7" table:formula="of:=IF([.$B64] = &quot;&quot;; &quot;&quot;; IF([.$B64] = &quot;-&quot;; &quot;-&quot;; VLOOKUP([.$B64]; Kopfdaten; 3; FALSE())))">
            <text:p/>
          </table:table-cell>
          <table:table-cell table:style-name="ce7" table:formula="of:=IF([.$B64] = &quot;&quot;; &quot;&quot;; IF([.$B64] = &quot;-&quot;; &quot;-&quot;; VLOOKUP([.$B64]; Kopfdaten; 4; FALSE())))">
            <text:p/>
          </table:table-cell>
          <table:table-cell table:style-name="ce7" table:formula="of:=IF([.$B64] = &quot;&quot;; &quot;&quot;; IF([.$B64] = &quot;-&quot;; &quot;-&quot;; VLOOKUP([.$B64]; Kopfdaten; 5; FALSE())))">
            <text:p/>
          </table:table-cell>
          <table:table-cell table:style-name="ce58" table:content-validation-name="val2"/>
          <table:table-cell table:style-name="ce60" table:content-validation-name="val5" table:number-columns-repeated="2"/>
          <table:table-cell table:style-name="ce59" table:formula="of:=IF(ISBLANK([.H64]);&quot;&quot;;IF(ISBLANK([.I64]);TODAY()-[.H64];[.I64]-[.H64]))">
            <text:p/>
          </table:table-cell>
          <table:table-cell table:style-name="ce7" table:formula="of:=IF(ISBLANK([.G64]);&quot;&quot;;VLOOKUP([.G64];#NAME?;2; FALSE()))">
            <text:p/>
          </table:table-cell>
          <table:table-cell table:number-columns-repeated="942"/>
        </table:table-row>
        <table:table-row table:style-name="ro1">
          <table:table-cell table:formula="of:=COM.MICROSOFT.TEXTJOIN(&quot;&quot;;1;[.B65];[.G65];[.I65])">
            <text:p/>
          </table:table-cell>
          <table:table-cell table:style-name="ce58" table:content-validation-name="val1"/>
          <table:table-cell table:style-name="ce7" table:formula="of:=IF([.$B65] = &quot;&quot;; &quot;&quot;; IF([.$B65] = &quot;-&quot;; &quot;-&quot;; VLOOKUP([.$B65]; Kopfdaten; 2; FALSE())))">
            <text:p/>
          </table:table-cell>
          <table:table-cell table:style-name="ce7" table:formula="of:=IF([.$B65] = &quot;&quot;; &quot;&quot;; IF([.$B65] = &quot;-&quot;; &quot;-&quot;; VLOOKUP([.$B65]; Kopfdaten; 3; FALSE())))">
            <text:p/>
          </table:table-cell>
          <table:table-cell table:style-name="ce7" table:formula="of:=IF([.$B65] = &quot;&quot;; &quot;&quot;; IF([.$B65] = &quot;-&quot;; &quot;-&quot;; VLOOKUP([.$B65]; Kopfdaten; 4; FALSE())))">
            <text:p/>
          </table:table-cell>
          <table:table-cell table:style-name="ce7" table:formula="of:=IF([.$B65] = &quot;&quot;; &quot;&quot;; IF([.$B65] = &quot;-&quot;; &quot;-&quot;; VLOOKUP([.$B65]; Kopfdaten; 5; FALSE())))">
            <text:p/>
          </table:table-cell>
          <table:table-cell table:style-name="ce58" table:content-validation-name="val2"/>
          <table:table-cell table:style-name="ce60" table:content-validation-name="val5" table:number-columns-repeated="2"/>
          <table:table-cell table:style-name="ce59" table:formula="of:=IF(ISBLANK([.H65]);&quot;&quot;;IF(ISBLANK([.I65]);TODAY()-[.H65];[.I65]-[.H65]))">
            <text:p/>
          </table:table-cell>
          <table:table-cell table:style-name="ce7" table:formula="of:=IF(ISBLANK([.G65]);&quot;&quot;;VLOOKUP([.G65];#NAME?;2; FALSE()))">
            <text:p/>
          </table:table-cell>
          <table:table-cell table:number-columns-repeated="942"/>
        </table:table-row>
        <table:table-row table:style-name="ro1">
          <table:table-cell table:formula="of:=COM.MICROSOFT.TEXTJOIN(&quot;&quot;;1;[.B66];[.G66];[.I66])">
            <text:p/>
          </table:table-cell>
          <table:table-cell table:style-name="ce58" table:content-validation-name="val1"/>
          <table:table-cell table:style-name="ce7" table:formula="of:=IF([.$B66] = &quot;&quot;; &quot;&quot;; IF([.$B66] = &quot;-&quot;; &quot;-&quot;; VLOOKUP([.$B66]; Kopfdaten; 2; FALSE())))">
            <text:p/>
          </table:table-cell>
          <table:table-cell table:style-name="ce7" table:formula="of:=IF([.$B66] = &quot;&quot;; &quot;&quot;; IF([.$B66] = &quot;-&quot;; &quot;-&quot;; VLOOKUP([.$B66]; Kopfdaten; 3; FALSE())))">
            <text:p/>
          </table:table-cell>
          <table:table-cell table:style-name="ce7" table:formula="of:=IF([.$B66] = &quot;&quot;; &quot;&quot;; IF([.$B66] = &quot;-&quot;; &quot;-&quot;; VLOOKUP([.$B66]; Kopfdaten; 4; FALSE())))">
            <text:p/>
          </table:table-cell>
          <table:table-cell table:style-name="ce7" table:formula="of:=IF([.$B66] = &quot;&quot;; &quot;&quot;; IF([.$B66] = &quot;-&quot;; &quot;-&quot;; VLOOKUP([.$B66]; Kopfdaten; 5; FALSE())))">
            <text:p/>
          </table:table-cell>
          <table:table-cell table:style-name="ce58" table:content-validation-name="val2"/>
          <table:table-cell table:style-name="ce60" table:content-validation-name="val5" table:number-columns-repeated="2"/>
          <table:table-cell table:style-name="ce59" table:formula="of:=IF(ISBLANK([.H66]);&quot;&quot;;IF(ISBLANK([.I66]);TODAY()-[.H66];[.I66]-[.H66]))">
            <text:p/>
          </table:table-cell>
          <table:table-cell table:style-name="ce7" table:formula="of:=IF(ISBLANK([.G66]);&quot;&quot;;VLOOKUP([.G66];#NAME?;2; FALSE()))">
            <text:p/>
          </table:table-cell>
          <table:table-cell table:number-columns-repeated="942"/>
        </table:table-row>
        <table:table-row table:style-name="ro1">
          <table:table-cell table:formula="of:=COM.MICROSOFT.TEXTJOIN(&quot;&quot;;1;[.B67];[.G67];[.I67])">
            <text:p/>
          </table:table-cell>
          <table:table-cell table:style-name="ce58" table:content-validation-name="val1"/>
          <table:table-cell table:style-name="ce7" table:formula="of:=IF([.$B67] = &quot;&quot;; &quot;&quot;; IF([.$B67] = &quot;-&quot;; &quot;-&quot;; VLOOKUP([.$B67]; Kopfdaten; 2; FALSE())))">
            <text:p/>
          </table:table-cell>
          <table:table-cell table:style-name="ce7" table:formula="of:=IF([.$B67] = &quot;&quot;; &quot;&quot;; IF([.$B67] = &quot;-&quot;; &quot;-&quot;; VLOOKUP([.$B67]; Kopfdaten; 3; FALSE())))">
            <text:p/>
          </table:table-cell>
          <table:table-cell table:style-name="ce7" table:formula="of:=IF([.$B67] = &quot;&quot;; &quot;&quot;; IF([.$B67] = &quot;-&quot;; &quot;-&quot;; VLOOKUP([.$B67]; Kopfdaten; 4; FALSE())))">
            <text:p/>
          </table:table-cell>
          <table:table-cell table:style-name="ce7" table:formula="of:=IF([.$B67] = &quot;&quot;; &quot;&quot;; IF([.$B67] = &quot;-&quot;; &quot;-&quot;; VLOOKUP([.$B67]; Kopfdaten; 5; FALSE())))">
            <text:p/>
          </table:table-cell>
          <table:table-cell table:style-name="ce58" table:content-validation-name="val2"/>
          <table:table-cell table:style-name="ce60" table:content-validation-name="val5" table:number-columns-repeated="2"/>
          <table:table-cell table:style-name="ce59" table:formula="of:=IF(ISBLANK([.H67]);&quot;&quot;;IF(ISBLANK([.I67]);TODAY()-[.H67];[.I67]-[.H67]))">
            <text:p/>
          </table:table-cell>
          <table:table-cell table:style-name="ce7" table:formula="of:=IF(ISBLANK([.G67]);&quot;&quot;;VLOOKUP([.G67];#NAME?;2; FALSE()))">
            <text:p/>
          </table:table-cell>
          <table:table-cell table:number-columns-repeated="942"/>
        </table:table-row>
        <table:table-row table:style-name="ro1">
          <table:table-cell table:formula="of:=COM.MICROSOFT.TEXTJOIN(&quot;&quot;;1;[.B68];[.G68];[.I68])">
            <text:p/>
          </table:table-cell>
          <table:table-cell table:style-name="ce58" table:content-validation-name="val1"/>
          <table:table-cell table:style-name="ce7" table:formula="of:=IF([.$B68] = &quot;&quot;; &quot;&quot;; IF([.$B68] = &quot;-&quot;; &quot;-&quot;; VLOOKUP([.$B68]; Kopfdaten; 2; FALSE())))">
            <text:p/>
          </table:table-cell>
          <table:table-cell table:style-name="ce7" table:formula="of:=IF([.$B68] = &quot;&quot;; &quot;&quot;; IF([.$B68] = &quot;-&quot;; &quot;-&quot;; VLOOKUP([.$B68]; Kopfdaten; 3; FALSE())))">
            <text:p/>
          </table:table-cell>
          <table:table-cell table:style-name="ce7" table:formula="of:=IF([.$B68] = &quot;&quot;; &quot;&quot;; IF([.$B68] = &quot;-&quot;; &quot;-&quot;; VLOOKUP([.$B68]; Kopfdaten; 4; FALSE())))">
            <text:p/>
          </table:table-cell>
          <table:table-cell table:style-name="ce7" table:formula="of:=IF([.$B68] = &quot;&quot;; &quot;&quot;; IF([.$B68] = &quot;-&quot;; &quot;-&quot;; VLOOKUP([.$B68]; Kopfdaten; 5; FALSE())))">
            <text:p/>
          </table:table-cell>
          <table:table-cell table:style-name="ce58" table:content-validation-name="val2"/>
          <table:table-cell table:style-name="ce60" table:content-validation-name="val5" table:number-columns-repeated="2"/>
          <table:table-cell table:style-name="ce59" table:formula="of:=IF(ISBLANK([.H68]);&quot;&quot;;IF(ISBLANK([.I68]);TODAY()-[.H68];[.I68]-[.H68]))">
            <text:p/>
          </table:table-cell>
          <table:table-cell table:style-name="ce7" table:formula="of:=IF(ISBLANK([.G68]);&quot;&quot;;VLOOKUP([.G68];#NAME?;2; FALSE()))">
            <text:p/>
          </table:table-cell>
          <table:table-cell table:number-columns-repeated="942"/>
        </table:table-row>
        <table:table-row table:style-name="ro1">
          <table:table-cell table:formula="of:=COM.MICROSOFT.TEXTJOIN(&quot;&quot;;1;[.B69];[.G69];[.I69])">
            <text:p/>
          </table:table-cell>
          <table:table-cell table:style-name="ce58" table:content-validation-name="val1"/>
          <table:table-cell table:style-name="ce7" table:formula="of:=IF([.$B69] = &quot;&quot;; &quot;&quot;; IF([.$B69] = &quot;-&quot;; &quot;-&quot;; VLOOKUP([.$B69]; Kopfdaten; 2; FALSE())))">
            <text:p/>
          </table:table-cell>
          <table:table-cell table:style-name="ce7" table:formula="of:=IF([.$B69] = &quot;&quot;; &quot;&quot;; IF([.$B69] = &quot;-&quot;; &quot;-&quot;; VLOOKUP([.$B69]; Kopfdaten; 3; FALSE())))">
            <text:p/>
          </table:table-cell>
          <table:table-cell table:style-name="ce7" table:formula="of:=IF([.$B69] = &quot;&quot;; &quot;&quot;; IF([.$B69] = &quot;-&quot;; &quot;-&quot;; VLOOKUP([.$B69]; Kopfdaten; 4; FALSE())))">
            <text:p/>
          </table:table-cell>
          <table:table-cell table:style-name="ce7" table:formula="of:=IF([.$B69] = &quot;&quot;; &quot;&quot;; IF([.$B69] = &quot;-&quot;; &quot;-&quot;; VLOOKUP([.$B69]; Kopfdaten; 5; FALSE())))">
            <text:p/>
          </table:table-cell>
          <table:table-cell table:style-name="ce58" table:content-validation-name="val2"/>
          <table:table-cell table:style-name="ce60" table:content-validation-name="val5" table:number-columns-repeated="2"/>
          <table:table-cell table:style-name="ce59" table:formula="of:=IF(ISBLANK([.H69]);&quot;&quot;;IF(ISBLANK([.I69]);TODAY()-[.H69];[.I69]-[.H69]))">
            <text:p/>
          </table:table-cell>
          <table:table-cell table:style-name="ce7" table:formula="of:=IF(ISBLANK([.G69]);&quot;&quot;;VLOOKUP([.G69];#NAME?;2; FALSE()))">
            <text:p/>
          </table:table-cell>
          <table:table-cell table:number-columns-repeated="942"/>
        </table:table-row>
        <table:table-row table:style-name="ro1">
          <table:table-cell table:formula="of:=COM.MICROSOFT.TEXTJOIN(&quot;&quot;;1;[.B70];[.G70];[.I70])">
            <text:p/>
          </table:table-cell>
          <table:table-cell table:style-name="ce58" table:content-validation-name="val1"/>
          <table:table-cell table:style-name="ce7" table:formula="of:=IF([.$B70] = &quot;&quot;; &quot;&quot;; IF([.$B70] = &quot;-&quot;; &quot;-&quot;; VLOOKUP([.$B70]; Kopfdaten; 2; FALSE())))">
            <text:p/>
          </table:table-cell>
          <table:table-cell table:style-name="ce7" table:formula="of:=IF([.$B70] = &quot;&quot;; &quot;&quot;; IF([.$B70] = &quot;-&quot;; &quot;-&quot;; VLOOKUP([.$B70]; Kopfdaten; 3; FALSE())))">
            <text:p/>
          </table:table-cell>
          <table:table-cell table:style-name="ce7" table:formula="of:=IF([.$B70] = &quot;&quot;; &quot;&quot;; IF([.$B70] = &quot;-&quot;; &quot;-&quot;; VLOOKUP([.$B70]; Kopfdaten; 4; FALSE())))">
            <text:p/>
          </table:table-cell>
          <table:table-cell table:style-name="ce7" table:formula="of:=IF([.$B70] = &quot;&quot;; &quot;&quot;; IF([.$B70] = &quot;-&quot;; &quot;-&quot;; VLOOKUP([.$B70]; Kopfdaten; 5; FALSE())))">
            <text:p/>
          </table:table-cell>
          <table:table-cell table:style-name="ce58" table:content-validation-name="val2"/>
          <table:table-cell table:style-name="ce60" table:content-validation-name="val5" table:number-columns-repeated="2"/>
          <table:table-cell table:style-name="ce59" table:formula="of:=IF(ISBLANK([.H70]);&quot;&quot;;IF(ISBLANK([.I70]);TODAY()-[.H70];[.I70]-[.H70]))">
            <text:p/>
          </table:table-cell>
          <table:table-cell table:style-name="ce7" table:formula="of:=IF(ISBLANK([.G70]);&quot;&quot;;VLOOKUP([.G70];#NAME?;2; FALSE()))">
            <text:p/>
          </table:table-cell>
          <table:table-cell table:number-columns-repeated="942"/>
        </table:table-row>
        <table:table-row table:style-name="ro1">
          <table:table-cell table:formula="of:=COM.MICROSOFT.TEXTJOIN(&quot;&quot;;1;[.B71];[.G71];[.I71])">
            <text:p/>
          </table:table-cell>
          <table:table-cell table:style-name="ce58" table:content-validation-name="val1"/>
          <table:table-cell table:style-name="ce7" table:formula="of:=IF([.$B71] = &quot;&quot;; &quot;&quot;; IF([.$B71] = &quot;-&quot;; &quot;-&quot;; VLOOKUP([.$B71]; Kopfdaten; 2; FALSE())))">
            <text:p/>
          </table:table-cell>
          <table:table-cell table:style-name="ce7" table:formula="of:=IF([.$B71] = &quot;&quot;; &quot;&quot;; IF([.$B71] = &quot;-&quot;; &quot;-&quot;; VLOOKUP([.$B71]; Kopfdaten; 3; FALSE())))">
            <text:p/>
          </table:table-cell>
          <table:table-cell table:style-name="ce7" table:formula="of:=IF([.$B71] = &quot;&quot;; &quot;&quot;; IF([.$B71] = &quot;-&quot;; &quot;-&quot;; VLOOKUP([.$B71]; Kopfdaten; 4; FALSE())))">
            <text:p/>
          </table:table-cell>
          <table:table-cell table:style-name="ce7" table:formula="of:=IF([.$B71] = &quot;&quot;; &quot;&quot;; IF([.$B71] = &quot;-&quot;; &quot;-&quot;; VLOOKUP([.$B71]; Kopfdaten; 5; FALSE())))">
            <text:p/>
          </table:table-cell>
          <table:table-cell table:style-name="ce58" table:content-validation-name="val2"/>
          <table:table-cell table:style-name="ce60" table:content-validation-name="val5" table:number-columns-repeated="2"/>
          <table:table-cell table:style-name="ce59" table:formula="of:=IF(ISBLANK([.H71]);&quot;&quot;;IF(ISBLANK([.I71]);TODAY()-[.H71];[.I71]-[.H71]))">
            <text:p/>
          </table:table-cell>
          <table:table-cell table:style-name="ce7" table:formula="of:=IF(ISBLANK([.G71]);&quot;&quot;;VLOOKUP([.G71];#NAME?;2; FALSE()))">
            <text:p/>
          </table:table-cell>
          <table:table-cell table:number-columns-repeated="942"/>
        </table:table-row>
        <table:table-row table:style-name="ro1">
          <table:table-cell table:formula="of:=COM.MICROSOFT.TEXTJOIN(&quot;&quot;;1;[.B72];[.G72];[.I72])">
            <text:p/>
          </table:table-cell>
          <table:table-cell table:style-name="ce58" table:content-validation-name="val1"/>
          <table:table-cell table:style-name="ce7" table:formula="of:=IF([.$B72] = &quot;&quot;; &quot;&quot;; IF([.$B72] = &quot;-&quot;; &quot;-&quot;; VLOOKUP([.$B72]; Kopfdaten; 2; FALSE())))">
            <text:p/>
          </table:table-cell>
          <table:table-cell table:style-name="ce7" table:formula="of:=IF([.$B72] = &quot;&quot;; &quot;&quot;; IF([.$B72] = &quot;-&quot;; &quot;-&quot;; VLOOKUP([.$B72]; Kopfdaten; 3; FALSE())))">
            <text:p/>
          </table:table-cell>
          <table:table-cell table:style-name="ce7" table:formula="of:=IF([.$B72] = &quot;&quot;; &quot;&quot;; IF([.$B72] = &quot;-&quot;; &quot;-&quot;; VLOOKUP([.$B72]; Kopfdaten; 4; FALSE())))">
            <text:p/>
          </table:table-cell>
          <table:table-cell table:style-name="ce7" table:formula="of:=IF([.$B72] = &quot;&quot;; &quot;&quot;; IF([.$B72] = &quot;-&quot;; &quot;-&quot;; VLOOKUP([.$B72]; Kopfdaten; 5; FALSE())))">
            <text:p/>
          </table:table-cell>
          <table:table-cell table:style-name="ce58" table:content-validation-name="val2"/>
          <table:table-cell table:style-name="ce60" table:content-validation-name="val5" table:number-columns-repeated="2"/>
          <table:table-cell table:style-name="ce59" table:formula="of:=IF(ISBLANK([.H72]);&quot;&quot;;IF(ISBLANK([.I72]);TODAY()-[.H72];[.I72]-[.H72]))">
            <text:p/>
          </table:table-cell>
          <table:table-cell table:style-name="ce7" table:formula="of:=IF(ISBLANK([.G72]);&quot;&quot;;VLOOKUP([.G72];#NAME?;2; FALSE()))">
            <text:p/>
          </table:table-cell>
          <table:table-cell table:number-columns-repeated="942"/>
        </table:table-row>
        <table:table-row table:style-name="ro1">
          <table:table-cell table:formula="of:=COM.MICROSOFT.TEXTJOIN(&quot;&quot;;1;[.B73];[.G73];[.I73])">
            <text:p/>
          </table:table-cell>
          <table:table-cell table:style-name="ce58" table:content-validation-name="val1"/>
          <table:table-cell table:style-name="ce7" table:formula="of:=IF([.$B73] = &quot;&quot;; &quot;&quot;; IF([.$B73] = &quot;-&quot;; &quot;-&quot;; VLOOKUP([.$B73]; Kopfdaten; 2; FALSE())))">
            <text:p/>
          </table:table-cell>
          <table:table-cell table:style-name="ce7" table:formula="of:=IF([.$B73] = &quot;&quot;; &quot;&quot;; IF([.$B73] = &quot;-&quot;; &quot;-&quot;; VLOOKUP([.$B73]; Kopfdaten; 3; FALSE())))">
            <text:p/>
          </table:table-cell>
          <table:table-cell table:style-name="ce7" table:formula="of:=IF([.$B73] = &quot;&quot;; &quot;&quot;; IF([.$B73] = &quot;-&quot;; &quot;-&quot;; VLOOKUP([.$B73]; Kopfdaten; 4; FALSE())))">
            <text:p/>
          </table:table-cell>
          <table:table-cell table:style-name="ce7" table:formula="of:=IF([.$B73] = &quot;&quot;; &quot;&quot;; IF([.$B73] = &quot;-&quot;; &quot;-&quot;; VLOOKUP([.$B73]; Kopfdaten; 5; FALSE())))">
            <text:p/>
          </table:table-cell>
          <table:table-cell table:style-name="ce58" table:content-validation-name="val2"/>
          <table:table-cell table:style-name="ce60" table:content-validation-name="val5" table:number-columns-repeated="2"/>
          <table:table-cell table:style-name="ce59" table:formula="of:=IF(ISBLANK([.H73]);&quot;&quot;;IF(ISBLANK([.I73]);TODAY()-[.H73];[.I73]-[.H73]))">
            <text:p/>
          </table:table-cell>
          <table:table-cell table:style-name="ce7" table:formula="of:=IF(ISBLANK([.G73]);&quot;&quot;;VLOOKUP([.G73];#NAME?;2; FALSE()))">
            <text:p/>
          </table:table-cell>
          <table:table-cell table:number-columns-repeated="942"/>
        </table:table-row>
        <table:table-row table:style-name="ro1">
          <table:table-cell table:formula="of:=COM.MICROSOFT.TEXTJOIN(&quot;&quot;;1;[.B74];[.G74];[.I74])">
            <text:p/>
          </table:table-cell>
          <table:table-cell table:style-name="ce58" table:content-validation-name="val1"/>
          <table:table-cell table:style-name="ce7" table:formula="of:=IF([.$B74] = &quot;&quot;; &quot;&quot;; IF([.$B74] = &quot;-&quot;; &quot;-&quot;; VLOOKUP([.$B74]; Kopfdaten; 2; FALSE())))">
            <text:p/>
          </table:table-cell>
          <table:table-cell table:style-name="ce7" table:formula="of:=IF([.$B74] = &quot;&quot;; &quot;&quot;; IF([.$B74] = &quot;-&quot;; &quot;-&quot;; VLOOKUP([.$B74]; Kopfdaten; 3; FALSE())))">
            <text:p/>
          </table:table-cell>
          <table:table-cell table:style-name="ce7" table:formula="of:=IF([.$B74] = &quot;&quot;; &quot;&quot;; IF([.$B74] = &quot;-&quot;; &quot;-&quot;; VLOOKUP([.$B74]; Kopfdaten; 4; FALSE())))">
            <text:p/>
          </table:table-cell>
          <table:table-cell table:style-name="ce7" table:formula="of:=IF([.$B74] = &quot;&quot;; &quot;&quot;; IF([.$B74] = &quot;-&quot;; &quot;-&quot;; VLOOKUP([.$B74]; Kopfdaten; 5; FALSE())))">
            <text:p/>
          </table:table-cell>
          <table:table-cell table:style-name="ce58" table:content-validation-name="val2"/>
          <table:table-cell table:style-name="ce60" table:content-validation-name="val5" table:number-columns-repeated="2"/>
          <table:table-cell table:style-name="ce59" table:formula="of:=IF(ISBLANK([.H74]);&quot;&quot;;IF(ISBLANK([.I74]);TODAY()-[.H74];[.I74]-[.H74]))">
            <text:p/>
          </table:table-cell>
          <table:table-cell table:style-name="ce7" table:formula="of:=IF(ISBLANK([.G74]);&quot;&quot;;VLOOKUP([.G74];#NAME?;2; FALSE()))">
            <text:p/>
          </table:table-cell>
          <table:table-cell table:number-columns-repeated="942"/>
        </table:table-row>
        <table:table-row table:style-name="ro1">
          <table:table-cell table:formula="of:=COM.MICROSOFT.TEXTJOIN(&quot;&quot;;1;[.B75];[.G75];[.I75])">
            <text:p/>
          </table:table-cell>
          <table:table-cell table:style-name="ce58" table:content-validation-name="val1"/>
          <table:table-cell table:style-name="ce7" table:formula="of:=IF([.$B75] = &quot;&quot;; &quot;&quot;; IF([.$B75] = &quot;-&quot;; &quot;-&quot;; VLOOKUP([.$B75]; Kopfdaten; 2; FALSE())))">
            <text:p/>
          </table:table-cell>
          <table:table-cell table:style-name="ce7" table:formula="of:=IF([.$B75] = &quot;&quot;; &quot;&quot;; IF([.$B75] = &quot;-&quot;; &quot;-&quot;; VLOOKUP([.$B75]; Kopfdaten; 3; FALSE())))">
            <text:p/>
          </table:table-cell>
          <table:table-cell table:style-name="ce7" table:formula="of:=IF([.$B75] = &quot;&quot;; &quot;&quot;; IF([.$B75] = &quot;-&quot;; &quot;-&quot;; VLOOKUP([.$B75]; Kopfdaten; 4; FALSE())))">
            <text:p/>
          </table:table-cell>
          <table:table-cell table:style-name="ce7" table:formula="of:=IF([.$B75] = &quot;&quot;; &quot;&quot;; IF([.$B75] = &quot;-&quot;; &quot;-&quot;; VLOOKUP([.$B75]; Kopfdaten; 5; FALSE())))">
            <text:p/>
          </table:table-cell>
          <table:table-cell table:style-name="ce58" table:content-validation-name="val2"/>
          <table:table-cell table:style-name="ce60" table:content-validation-name="val5" table:number-columns-repeated="2"/>
          <table:table-cell table:style-name="ce59" table:formula="of:=IF(ISBLANK([.H75]);&quot;&quot;;IF(ISBLANK([.I75]);TODAY()-[.H75];[.I75]-[.H75]))">
            <text:p/>
          </table:table-cell>
          <table:table-cell table:style-name="ce7" table:formula="of:=IF(ISBLANK([.G75]);&quot;&quot;;VLOOKUP([.G75];#NAME?;2; FALSE()))">
            <text:p/>
          </table:table-cell>
          <table:table-cell table:number-columns-repeated="942"/>
        </table:table-row>
        <table:table-row table:style-name="ro1">
          <table:table-cell table:formula="of:=COM.MICROSOFT.TEXTJOIN(&quot;&quot;;1;[.B76];[.G76];[.I76])">
            <text:p/>
          </table:table-cell>
          <table:table-cell table:style-name="ce58" table:content-validation-name="val1"/>
          <table:table-cell table:style-name="ce7" table:formula="of:=IF([.$B76] = &quot;&quot;; &quot;&quot;; IF([.$B76] = &quot;-&quot;; &quot;-&quot;; VLOOKUP([.$B76]; Kopfdaten; 2; FALSE())))">
            <text:p/>
          </table:table-cell>
          <table:table-cell table:style-name="ce7" table:formula="of:=IF([.$B76] = &quot;&quot;; &quot;&quot;; IF([.$B76] = &quot;-&quot;; &quot;-&quot;; VLOOKUP([.$B76]; Kopfdaten; 3; FALSE())))">
            <text:p/>
          </table:table-cell>
          <table:table-cell table:style-name="ce7" table:formula="of:=IF([.$B76] = &quot;&quot;; &quot;&quot;; IF([.$B76] = &quot;-&quot;; &quot;-&quot;; VLOOKUP([.$B76]; Kopfdaten; 4; FALSE())))">
            <text:p/>
          </table:table-cell>
          <table:table-cell table:style-name="ce7" table:formula="of:=IF([.$B76] = &quot;&quot;; &quot;&quot;; IF([.$B76] = &quot;-&quot;; &quot;-&quot;; VLOOKUP([.$B76]; Kopfdaten; 5; FALSE())))">
            <text:p/>
          </table:table-cell>
          <table:table-cell table:style-name="ce58" table:content-validation-name="val2"/>
          <table:table-cell table:style-name="ce60" table:content-validation-name="val5" table:number-columns-repeated="2"/>
          <table:table-cell table:style-name="ce59" table:formula="of:=IF(ISBLANK([.H76]);&quot;&quot;;IF(ISBLANK([.I76]);TODAY()-[.H76];[.I76]-[.H76]))">
            <text:p/>
          </table:table-cell>
          <table:table-cell table:style-name="ce7" table:formula="of:=IF(ISBLANK([.G76]);&quot;&quot;;VLOOKUP([.G76];#NAME?;2; FALSE()))">
            <text:p/>
          </table:table-cell>
          <table:table-cell table:number-columns-repeated="942"/>
        </table:table-row>
        <table:table-row table:style-name="ro1">
          <table:table-cell table:formula="of:=COM.MICROSOFT.TEXTJOIN(&quot;&quot;;1;[.B77];[.G77];[.I77])">
            <text:p/>
          </table:table-cell>
          <table:table-cell table:style-name="ce58" table:content-validation-name="val1"/>
          <table:table-cell table:style-name="ce7" table:formula="of:=IF([.$B77] = &quot;&quot;; &quot;&quot;; IF([.$B77] = &quot;-&quot;; &quot;-&quot;; VLOOKUP([.$B77]; Kopfdaten; 2; FALSE())))">
            <text:p/>
          </table:table-cell>
          <table:table-cell table:style-name="ce7" table:formula="of:=IF([.$B77] = &quot;&quot;; &quot;&quot;; IF([.$B77] = &quot;-&quot;; &quot;-&quot;; VLOOKUP([.$B77]; Kopfdaten; 3; FALSE())))">
            <text:p/>
          </table:table-cell>
          <table:table-cell table:style-name="ce7" table:formula="of:=IF([.$B77] = &quot;&quot;; &quot;&quot;; IF([.$B77] = &quot;-&quot;; &quot;-&quot;; VLOOKUP([.$B77]; Kopfdaten; 4; FALSE())))">
            <text:p/>
          </table:table-cell>
          <table:table-cell table:style-name="ce7" table:formula="of:=IF([.$B77] = &quot;&quot;; &quot;&quot;; IF([.$B77] = &quot;-&quot;; &quot;-&quot;; VLOOKUP([.$B77]; Kopfdaten; 5; FALSE())))">
            <text:p/>
          </table:table-cell>
          <table:table-cell table:style-name="ce58" table:content-validation-name="val2"/>
          <table:table-cell table:style-name="ce60" table:content-validation-name="val5" table:number-columns-repeated="2"/>
          <table:table-cell table:style-name="ce59" table:formula="of:=IF(ISBLANK([.H77]);&quot;&quot;;IF(ISBLANK([.I77]);TODAY()-[.H77];[.I77]-[.H77]))">
            <text:p/>
          </table:table-cell>
          <table:table-cell table:style-name="ce7" table:formula="of:=IF(ISBLANK([.G77]);&quot;&quot;;VLOOKUP([.G77];#NAME?;2; FALSE()))">
            <text:p/>
          </table:table-cell>
          <table:table-cell table:number-columns-repeated="942"/>
        </table:table-row>
        <table:table-row table:style-name="ro1">
          <table:table-cell table:formula="of:=COM.MICROSOFT.TEXTJOIN(&quot;&quot;;1;[.B78];[.G78];[.I78])">
            <text:p/>
          </table:table-cell>
          <table:table-cell table:style-name="ce58" table:content-validation-name="val1"/>
          <table:table-cell table:style-name="ce7" table:formula="of:=IF([.$B78] = &quot;&quot;; &quot;&quot;; IF([.$B78] = &quot;-&quot;; &quot;-&quot;; VLOOKUP([.$B78]; Kopfdaten; 2; FALSE())))">
            <text:p/>
          </table:table-cell>
          <table:table-cell table:style-name="ce7" table:formula="of:=IF([.$B78] = &quot;&quot;; &quot;&quot;; IF([.$B78] = &quot;-&quot;; &quot;-&quot;; VLOOKUP([.$B78]; Kopfdaten; 3; FALSE())))">
            <text:p/>
          </table:table-cell>
          <table:table-cell table:style-name="ce7" table:formula="of:=IF([.$B78] = &quot;&quot;; &quot;&quot;; IF([.$B78] = &quot;-&quot;; &quot;-&quot;; VLOOKUP([.$B78]; Kopfdaten; 4; FALSE())))">
            <text:p/>
          </table:table-cell>
          <table:table-cell table:style-name="ce7" table:formula="of:=IF([.$B78] = &quot;&quot;; &quot;&quot;; IF([.$B78] = &quot;-&quot;; &quot;-&quot;; VLOOKUP([.$B78]; Kopfdaten; 5; FALSE())))">
            <text:p/>
          </table:table-cell>
          <table:table-cell table:style-name="ce58" table:content-validation-name="val2"/>
          <table:table-cell table:style-name="ce60" table:content-validation-name="val5" table:number-columns-repeated="2"/>
          <table:table-cell table:style-name="ce59" table:formula="of:=IF(ISBLANK([.H78]);&quot;&quot;;IF(ISBLANK([.I78]);TODAY()-[.H78];[.I78]-[.H78]))">
            <text:p/>
          </table:table-cell>
          <table:table-cell table:style-name="ce7" table:formula="of:=IF(ISBLANK([.G78]);&quot;&quot;;VLOOKUP([.G78];#NAME?;2; FALSE()))">
            <text:p/>
          </table:table-cell>
          <table:table-cell table:number-columns-repeated="942"/>
        </table:table-row>
        <table:table-row table:style-name="ro1">
          <table:table-cell table:formula="of:=COM.MICROSOFT.TEXTJOIN(&quot;&quot;;1;[.B79];[.G79];[.I79])">
            <text:p/>
          </table:table-cell>
          <table:table-cell table:style-name="ce58" table:content-validation-name="val1"/>
          <table:table-cell table:style-name="ce7" table:formula="of:=IF([.$B79] = &quot;&quot;; &quot;&quot;; IF([.$B79] = &quot;-&quot;; &quot;-&quot;; VLOOKUP([.$B79]; Kopfdaten; 2; FALSE())))">
            <text:p/>
          </table:table-cell>
          <table:table-cell table:style-name="ce7" table:formula="of:=IF([.$B79] = &quot;&quot;; &quot;&quot;; IF([.$B79] = &quot;-&quot;; &quot;-&quot;; VLOOKUP([.$B79]; Kopfdaten; 3; FALSE())))">
            <text:p/>
          </table:table-cell>
          <table:table-cell table:style-name="ce7" table:formula="of:=IF([.$B79] = &quot;&quot;; &quot;&quot;; IF([.$B79] = &quot;-&quot;; &quot;-&quot;; VLOOKUP([.$B79]; Kopfdaten; 4; FALSE())))">
            <text:p/>
          </table:table-cell>
          <table:table-cell table:style-name="ce7" table:formula="of:=IF([.$B79] = &quot;&quot;; &quot;&quot;; IF([.$B79] = &quot;-&quot;; &quot;-&quot;; VLOOKUP([.$B79]; Kopfdaten; 5; FALSE())))">
            <text:p/>
          </table:table-cell>
          <table:table-cell table:style-name="ce58" table:content-validation-name="val2"/>
          <table:table-cell table:style-name="ce60" table:content-validation-name="val5" table:number-columns-repeated="2"/>
          <table:table-cell table:style-name="ce59" table:formula="of:=IF(ISBLANK([.H79]);&quot;&quot;;IF(ISBLANK([.I79]);TODAY()-[.H79];[.I79]-[.H79]))">
            <text:p/>
          </table:table-cell>
          <table:table-cell table:style-name="ce7" table:formula="of:=IF(ISBLANK([.G79]);&quot;&quot;;VLOOKUP([.G79];#NAME?;2; FALSE()))">
            <text:p/>
          </table:table-cell>
          <table:table-cell table:number-columns-repeated="942"/>
        </table:table-row>
        <table:table-row table:style-name="ro1">
          <table:table-cell table:formula="of:=COM.MICROSOFT.TEXTJOIN(&quot;&quot;;1;[.B80];[.G80];[.I80])">
            <text:p/>
          </table:table-cell>
          <table:table-cell table:style-name="ce58" table:content-validation-name="val1"/>
          <table:table-cell table:style-name="ce7" table:formula="of:=IF([.$B80] = &quot;&quot;; &quot;&quot;; IF([.$B80] = &quot;-&quot;; &quot;-&quot;; VLOOKUP([.$B80]; Kopfdaten; 2; FALSE())))">
            <text:p/>
          </table:table-cell>
          <table:table-cell table:style-name="ce7" table:formula="of:=IF([.$B80] = &quot;&quot;; &quot;&quot;; IF([.$B80] = &quot;-&quot;; &quot;-&quot;; VLOOKUP([.$B80]; Kopfdaten; 3; FALSE())))">
            <text:p/>
          </table:table-cell>
          <table:table-cell table:style-name="ce7" table:formula="of:=IF([.$B80] = &quot;&quot;; &quot;&quot;; IF([.$B80] = &quot;-&quot;; &quot;-&quot;; VLOOKUP([.$B80]; Kopfdaten; 4; FALSE())))">
            <text:p/>
          </table:table-cell>
          <table:table-cell table:style-name="ce7" table:formula="of:=IF([.$B80] = &quot;&quot;; &quot;&quot;; IF([.$B80] = &quot;-&quot;; &quot;-&quot;; VLOOKUP([.$B80]; Kopfdaten; 5; FALSE())))">
            <text:p/>
          </table:table-cell>
          <table:table-cell table:style-name="ce58" table:content-validation-name="val2"/>
          <table:table-cell table:style-name="ce60" table:content-validation-name="val5" table:number-columns-repeated="2"/>
          <table:table-cell table:style-name="ce59" table:formula="of:=IF(ISBLANK([.H80]);&quot;&quot;;IF(ISBLANK([.I80]);TODAY()-[.H80];[.I80]-[.H80]))">
            <text:p/>
          </table:table-cell>
          <table:table-cell table:style-name="ce7" table:formula="of:=IF(ISBLANK([.G80]);&quot;&quot;;VLOOKUP([.G80];#NAME?;2; FALSE()))">
            <text:p/>
          </table:table-cell>
          <table:table-cell table:number-columns-repeated="942"/>
        </table:table-row>
        <table:table-row table:style-name="ro1">
          <table:table-cell table:formula="of:=COM.MICROSOFT.TEXTJOIN(&quot;&quot;;1;[.B81];[.G81];[.I81])">
            <text:p/>
          </table:table-cell>
          <table:table-cell table:style-name="ce58" table:content-validation-name="val1"/>
          <table:table-cell table:style-name="ce7" table:formula="of:=IF([.$B81] = &quot;&quot;; &quot;&quot;; IF([.$B81] = &quot;-&quot;; &quot;-&quot;; VLOOKUP([.$B81]; Kopfdaten; 2; FALSE())))">
            <text:p/>
          </table:table-cell>
          <table:table-cell table:style-name="ce7" table:formula="of:=IF([.$B81] = &quot;&quot;; &quot;&quot;; IF([.$B81] = &quot;-&quot;; &quot;-&quot;; VLOOKUP([.$B81]; Kopfdaten; 3; FALSE())))">
            <text:p/>
          </table:table-cell>
          <table:table-cell table:style-name="ce7" table:formula="of:=IF([.$B81] = &quot;&quot;; &quot;&quot;; IF([.$B81] = &quot;-&quot;; &quot;-&quot;; VLOOKUP([.$B81]; Kopfdaten; 4; FALSE())))">
            <text:p/>
          </table:table-cell>
          <table:table-cell table:style-name="ce7" table:formula="of:=IF([.$B81] = &quot;&quot;; &quot;&quot;; IF([.$B81] = &quot;-&quot;; &quot;-&quot;; VLOOKUP([.$B81]; Kopfdaten; 5; FALSE())))">
            <text:p/>
          </table:table-cell>
          <table:table-cell table:style-name="ce58" table:content-validation-name="val2"/>
          <table:table-cell table:style-name="ce60" table:content-validation-name="val5" table:number-columns-repeated="2"/>
          <table:table-cell table:style-name="ce59" table:formula="of:=IF(ISBLANK([.H81]);&quot;&quot;;IF(ISBLANK([.I81]);TODAY()-[.H81];[.I81]-[.H81]))">
            <text:p/>
          </table:table-cell>
          <table:table-cell table:style-name="ce7" table:formula="of:=IF(ISBLANK([.G81]);&quot;&quot;;VLOOKUP([.G81];#NAME?;2; FALSE()))">
            <text:p/>
          </table:table-cell>
          <table:table-cell table:number-columns-repeated="942"/>
        </table:table-row>
        <table:table-row table:style-name="ro1">
          <table:table-cell table:formula="of:=COM.MICROSOFT.TEXTJOIN(&quot;&quot;;1;[.B82];[.G82];[.I82])">
            <text:p/>
          </table:table-cell>
          <table:table-cell table:style-name="ce58" table:content-validation-name="val1"/>
          <table:table-cell table:style-name="ce7" table:formula="of:=IF([.$B82] = &quot;&quot;; &quot;&quot;; IF([.$B82] = &quot;-&quot;; &quot;-&quot;; VLOOKUP([.$B82]; Kopfdaten; 2; FALSE())))">
            <text:p/>
          </table:table-cell>
          <table:table-cell table:style-name="ce7" table:formula="of:=IF([.$B82] = &quot;&quot;; &quot;&quot;; IF([.$B82] = &quot;-&quot;; &quot;-&quot;; VLOOKUP([.$B82]; Kopfdaten; 3; FALSE())))">
            <text:p/>
          </table:table-cell>
          <table:table-cell table:style-name="ce7" table:formula="of:=IF([.$B82] = &quot;&quot;; &quot;&quot;; IF([.$B82] = &quot;-&quot;; &quot;-&quot;; VLOOKUP([.$B82]; Kopfdaten; 4; FALSE())))">
            <text:p/>
          </table:table-cell>
          <table:table-cell table:style-name="ce7" table:formula="of:=IF([.$B82] = &quot;&quot;; &quot;&quot;; IF([.$B82] = &quot;-&quot;; &quot;-&quot;; VLOOKUP([.$B82]; Kopfdaten; 5; FALSE())))">
            <text:p/>
          </table:table-cell>
          <table:table-cell table:style-name="ce58" table:content-validation-name="val2"/>
          <table:table-cell table:style-name="ce60" table:content-validation-name="val5" table:number-columns-repeated="2"/>
          <table:table-cell table:style-name="ce59" table:formula="of:=IF(ISBLANK([.H82]);&quot;&quot;;IF(ISBLANK([.I82]);TODAY()-[.H82];[.I82]-[.H82]))">
            <text:p/>
          </table:table-cell>
          <table:table-cell table:style-name="ce7" table:formula="of:=IF(ISBLANK([.G82]);&quot;&quot;;VLOOKUP([.G82];#NAME?;2; FALSE()))">
            <text:p/>
          </table:table-cell>
          <table:table-cell table:number-columns-repeated="942"/>
        </table:table-row>
        <table:table-row table:style-name="ro1">
          <table:table-cell table:formula="of:=COM.MICROSOFT.TEXTJOIN(&quot;&quot;;1;[.B83];[.G83];[.I83])">
            <text:p/>
          </table:table-cell>
          <table:table-cell table:style-name="ce58" table:content-validation-name="val1"/>
          <table:table-cell table:style-name="ce7" table:formula="of:=IF([.$B83] = &quot;&quot;; &quot;&quot;; IF([.$B83] = &quot;-&quot;; &quot;-&quot;; VLOOKUP([.$B83]; Kopfdaten; 2; FALSE())))">
            <text:p/>
          </table:table-cell>
          <table:table-cell table:style-name="ce7" table:formula="of:=IF([.$B83] = &quot;&quot;; &quot;&quot;; IF([.$B83] = &quot;-&quot;; &quot;-&quot;; VLOOKUP([.$B83]; Kopfdaten; 3; FALSE())))">
            <text:p/>
          </table:table-cell>
          <table:table-cell table:style-name="ce7" table:formula="of:=IF([.$B83] = &quot;&quot;; &quot;&quot;; IF([.$B83] = &quot;-&quot;; &quot;-&quot;; VLOOKUP([.$B83]; Kopfdaten; 4; FALSE())))">
            <text:p/>
          </table:table-cell>
          <table:table-cell table:style-name="ce7" table:formula="of:=IF([.$B83] = &quot;&quot;; &quot;&quot;; IF([.$B83] = &quot;-&quot;; &quot;-&quot;; VLOOKUP([.$B83]; Kopfdaten; 5; FALSE())))">
            <text:p/>
          </table:table-cell>
          <table:table-cell table:style-name="ce58" table:content-validation-name="val2"/>
          <table:table-cell table:style-name="ce60" table:content-validation-name="val5" table:number-columns-repeated="2"/>
          <table:table-cell table:style-name="ce59" table:formula="of:=IF(ISBLANK([.H83]);&quot;&quot;;IF(ISBLANK([.I83]);TODAY()-[.H83];[.I83]-[.H83]))">
            <text:p/>
          </table:table-cell>
          <table:table-cell table:style-name="ce7" table:formula="of:=IF(ISBLANK([.G83]);&quot;&quot;;VLOOKUP([.G83];#NAME?;2; FALSE()))">
            <text:p/>
          </table:table-cell>
          <table:table-cell table:number-columns-repeated="942"/>
        </table:table-row>
        <table:table-row table:style-name="ro1">
          <table:table-cell table:formula="of:=COM.MICROSOFT.TEXTJOIN(&quot;&quot;;1;[.B84];[.G84];[.I84])">
            <text:p/>
          </table:table-cell>
          <table:table-cell table:style-name="ce58" table:content-validation-name="val1"/>
          <table:table-cell table:style-name="ce7" table:formula="of:=IF([.$B84] = &quot;&quot;; &quot;&quot;; IF([.$B84] = &quot;-&quot;; &quot;-&quot;; VLOOKUP([.$B84]; Kopfdaten; 2; FALSE())))">
            <text:p/>
          </table:table-cell>
          <table:table-cell table:style-name="ce7" table:formula="of:=IF([.$B84] = &quot;&quot;; &quot;&quot;; IF([.$B84] = &quot;-&quot;; &quot;-&quot;; VLOOKUP([.$B84]; Kopfdaten; 3; FALSE())))">
            <text:p/>
          </table:table-cell>
          <table:table-cell table:style-name="ce7" table:formula="of:=IF([.$B84] = &quot;&quot;; &quot;&quot;; IF([.$B84] = &quot;-&quot;; &quot;-&quot;; VLOOKUP([.$B84]; Kopfdaten; 4; FALSE())))">
            <text:p/>
          </table:table-cell>
          <table:table-cell table:style-name="ce7" table:formula="of:=IF([.$B84] = &quot;&quot;; &quot;&quot;; IF([.$B84] = &quot;-&quot;; &quot;-&quot;; VLOOKUP([.$B84]; Kopfdaten; 5; FALSE())))">
            <text:p/>
          </table:table-cell>
          <table:table-cell table:style-name="ce58" table:content-validation-name="val2"/>
          <table:table-cell table:style-name="ce60" table:content-validation-name="val5" table:number-columns-repeated="2"/>
          <table:table-cell table:style-name="ce59" table:formula="of:=IF(ISBLANK([.H84]);&quot;&quot;;IF(ISBLANK([.I84]);TODAY()-[.H84];[.I84]-[.H84]))">
            <text:p/>
          </table:table-cell>
          <table:table-cell table:style-name="ce7" table:formula="of:=IF(ISBLANK([.G84]);&quot;&quot;;VLOOKUP([.G84];#NAME?;2; FALSE()))">
            <text:p/>
          </table:table-cell>
          <table:table-cell table:number-columns-repeated="942"/>
        </table:table-row>
        <table:table-row table:style-name="ro1">
          <table:table-cell table:formula="of:=COM.MICROSOFT.TEXTJOIN(&quot;&quot;;1;[.B85];[.G85];[.I85])">
            <text:p/>
          </table:table-cell>
          <table:table-cell table:style-name="ce58" table:content-validation-name="val1"/>
          <table:table-cell table:style-name="ce7" table:formula="of:=IF([.$B85] = &quot;&quot;; &quot;&quot;; IF([.$B85] = &quot;-&quot;; &quot;-&quot;; VLOOKUP([.$B85]; Kopfdaten; 2; FALSE())))">
            <text:p/>
          </table:table-cell>
          <table:table-cell table:style-name="ce7" table:formula="of:=IF([.$B85] = &quot;&quot;; &quot;&quot;; IF([.$B85] = &quot;-&quot;; &quot;-&quot;; VLOOKUP([.$B85]; Kopfdaten; 3; FALSE())))">
            <text:p/>
          </table:table-cell>
          <table:table-cell table:style-name="ce7" table:formula="of:=IF([.$B85] = &quot;&quot;; &quot;&quot;; IF([.$B85] = &quot;-&quot;; &quot;-&quot;; VLOOKUP([.$B85]; Kopfdaten; 4; FALSE())))">
            <text:p/>
          </table:table-cell>
          <table:table-cell table:style-name="ce7" table:formula="of:=IF([.$B85] = &quot;&quot;; &quot;&quot;; IF([.$B85] = &quot;-&quot;; &quot;-&quot;; VLOOKUP([.$B85]; Kopfdaten; 5; FALSE())))">
            <text:p/>
          </table:table-cell>
          <table:table-cell table:style-name="ce58" table:content-validation-name="val2"/>
          <table:table-cell table:style-name="ce60" table:content-validation-name="val5" table:number-columns-repeated="2"/>
          <table:table-cell table:style-name="ce59" table:formula="of:=IF(ISBLANK([.H85]);&quot;&quot;;IF(ISBLANK([.I85]);TODAY()-[.H85];[.I85]-[.H85]))">
            <text:p/>
          </table:table-cell>
          <table:table-cell table:style-name="ce7" table:formula="of:=IF(ISBLANK([.G85]);&quot;&quot;;VLOOKUP([.G85];#NAME?;2; FALSE()))">
            <text:p/>
          </table:table-cell>
          <table:table-cell table:number-columns-repeated="942"/>
        </table:table-row>
        <table:table-row table:style-name="ro1">
          <table:table-cell table:formula="of:=COM.MICROSOFT.TEXTJOIN(&quot;&quot;;1;[.B86];[.G86];[.I86])">
            <text:p/>
          </table:table-cell>
          <table:table-cell table:style-name="ce58" table:content-validation-name="val1"/>
          <table:table-cell table:style-name="ce7" table:formula="of:=IF([.$B86] = &quot;&quot;; &quot;&quot;; IF([.$B86] = &quot;-&quot;; &quot;-&quot;; VLOOKUP([.$B86]; Kopfdaten; 2; FALSE())))">
            <text:p/>
          </table:table-cell>
          <table:table-cell table:style-name="ce7" table:formula="of:=IF([.$B86] = &quot;&quot;; &quot;&quot;; IF([.$B86] = &quot;-&quot;; &quot;-&quot;; VLOOKUP([.$B86]; Kopfdaten; 3; FALSE())))">
            <text:p/>
          </table:table-cell>
          <table:table-cell table:style-name="ce7" table:formula="of:=IF([.$B86] = &quot;&quot;; &quot;&quot;; IF([.$B86] = &quot;-&quot;; &quot;-&quot;; VLOOKUP([.$B86]; Kopfdaten; 4; FALSE())))">
            <text:p/>
          </table:table-cell>
          <table:table-cell table:style-name="ce7" table:formula="of:=IF([.$B86] = &quot;&quot;; &quot;&quot;; IF([.$B86] = &quot;-&quot;; &quot;-&quot;; VLOOKUP([.$B86]; Kopfdaten; 5; FALSE())))">
            <text:p/>
          </table:table-cell>
          <table:table-cell table:style-name="ce58" table:content-validation-name="val2"/>
          <table:table-cell table:style-name="ce60" table:content-validation-name="val5" table:number-columns-repeated="2"/>
          <table:table-cell table:style-name="ce59" table:formula="of:=IF(ISBLANK([.H86]);&quot;&quot;;IF(ISBLANK([.I86]);TODAY()-[.H86];[.I86]-[.H86]))">
            <text:p/>
          </table:table-cell>
          <table:table-cell table:style-name="ce7" table:formula="of:=IF(ISBLANK([.G86]);&quot;&quot;;VLOOKUP([.G86];#NAME?;2; FALSE()))">
            <text:p/>
          </table:table-cell>
          <table:table-cell table:number-columns-repeated="942"/>
        </table:table-row>
        <table:table-row table:style-name="ro1">
          <table:table-cell table:formula="of:=COM.MICROSOFT.TEXTJOIN(&quot;&quot;;1;[.B87];[.G87];[.I87])">
            <text:p/>
          </table:table-cell>
          <table:table-cell table:style-name="ce58" table:content-validation-name="val1"/>
          <table:table-cell table:style-name="ce7" table:formula="of:=IF([.$B87] = &quot;&quot;; &quot;&quot;; IF([.$B87] = &quot;-&quot;; &quot;-&quot;; VLOOKUP([.$B87]; Kopfdaten; 2; FALSE())))">
            <text:p/>
          </table:table-cell>
          <table:table-cell table:style-name="ce7" table:formula="of:=IF([.$B87] = &quot;&quot;; &quot;&quot;; IF([.$B87] = &quot;-&quot;; &quot;-&quot;; VLOOKUP([.$B87]; Kopfdaten; 3; FALSE())))">
            <text:p/>
          </table:table-cell>
          <table:table-cell table:style-name="ce7" table:formula="of:=IF([.$B87] = &quot;&quot;; &quot;&quot;; IF([.$B87] = &quot;-&quot;; &quot;-&quot;; VLOOKUP([.$B87]; Kopfdaten; 4; FALSE())))">
            <text:p/>
          </table:table-cell>
          <table:table-cell table:style-name="ce7" table:formula="of:=IF([.$B87] = &quot;&quot;; &quot;&quot;; IF([.$B87] = &quot;-&quot;; &quot;-&quot;; VLOOKUP([.$B87]; Kopfdaten; 5; FALSE())))">
            <text:p/>
          </table:table-cell>
          <table:table-cell table:style-name="ce58" table:content-validation-name="val2"/>
          <table:table-cell table:style-name="ce60" table:content-validation-name="val5" table:number-columns-repeated="2"/>
          <table:table-cell table:style-name="ce59" table:formula="of:=IF(ISBLANK([.H87]);&quot;&quot;;IF(ISBLANK([.I87]);TODAY()-[.H87];[.I87]-[.H87]))">
            <text:p/>
          </table:table-cell>
          <table:table-cell table:style-name="ce7" table:formula="of:=IF(ISBLANK([.G87]);&quot;&quot;;VLOOKUP([.G87];#NAME?;2; FALSE()))">
            <text:p/>
          </table:table-cell>
          <table:table-cell table:number-columns-repeated="942"/>
        </table:table-row>
        <table:table-row table:style-name="ro1">
          <table:table-cell table:formula="of:=COM.MICROSOFT.TEXTJOIN(&quot;&quot;;1;[.B88];[.G88];[.I88])">
            <text:p/>
          </table:table-cell>
          <table:table-cell table:style-name="ce58" table:content-validation-name="val1"/>
          <table:table-cell table:style-name="ce7" table:formula="of:=IF([.$B88] = &quot;&quot;; &quot;&quot;; IF([.$B88] = &quot;-&quot;; &quot;-&quot;; VLOOKUP([.$B88]; Kopfdaten; 2; FALSE())))">
            <text:p/>
          </table:table-cell>
          <table:table-cell table:style-name="ce7" table:formula="of:=IF([.$B88] = &quot;&quot;; &quot;&quot;; IF([.$B88] = &quot;-&quot;; &quot;-&quot;; VLOOKUP([.$B88]; Kopfdaten; 3; FALSE())))">
            <text:p/>
          </table:table-cell>
          <table:table-cell table:style-name="ce7" table:formula="of:=IF([.$B88] = &quot;&quot;; &quot;&quot;; IF([.$B88] = &quot;-&quot;; &quot;-&quot;; VLOOKUP([.$B88]; Kopfdaten; 4; FALSE())))">
            <text:p/>
          </table:table-cell>
          <table:table-cell table:style-name="ce7" table:formula="of:=IF([.$B88] = &quot;&quot;; &quot;&quot;; IF([.$B88] = &quot;-&quot;; &quot;-&quot;; VLOOKUP([.$B88]; Kopfdaten; 5; FALSE())))">
            <text:p/>
          </table:table-cell>
          <table:table-cell table:style-name="ce58" table:content-validation-name="val2"/>
          <table:table-cell table:style-name="ce60" table:content-validation-name="val5" table:number-columns-repeated="2"/>
          <table:table-cell table:style-name="ce59" table:formula="of:=IF(ISBLANK([.H88]);&quot;&quot;;IF(ISBLANK([.I88]);TODAY()-[.H88];[.I88]-[.H88]))">
            <text:p/>
          </table:table-cell>
          <table:table-cell table:style-name="ce7" table:formula="of:=IF(ISBLANK([.G88]);&quot;&quot;;VLOOKUP([.G88];#NAME?;2; FALSE()))">
            <text:p/>
          </table:table-cell>
          <table:table-cell table:number-columns-repeated="942"/>
        </table:table-row>
        <table:table-row table:style-name="ro1">
          <table:table-cell table:formula="of:=COM.MICROSOFT.TEXTJOIN(&quot;&quot;;1;[.B89];[.G89];[.I89])">
            <text:p/>
          </table:table-cell>
          <table:table-cell table:style-name="ce58" table:content-validation-name="val1"/>
          <table:table-cell table:style-name="ce7" table:formula="of:=IF([.$B89] = &quot;&quot;; &quot;&quot;; IF([.$B89] = &quot;-&quot;; &quot;-&quot;; VLOOKUP([.$B89]; Kopfdaten; 2; FALSE())))">
            <text:p/>
          </table:table-cell>
          <table:table-cell table:style-name="ce7" table:formula="of:=IF([.$B89] = &quot;&quot;; &quot;&quot;; IF([.$B89] = &quot;-&quot;; &quot;-&quot;; VLOOKUP([.$B89]; Kopfdaten; 3; FALSE())))">
            <text:p/>
          </table:table-cell>
          <table:table-cell table:style-name="ce7" table:formula="of:=IF([.$B89] = &quot;&quot;; &quot;&quot;; IF([.$B89] = &quot;-&quot;; &quot;-&quot;; VLOOKUP([.$B89]; Kopfdaten; 4; FALSE())))">
            <text:p/>
          </table:table-cell>
          <table:table-cell table:style-name="ce7" table:formula="of:=IF([.$B89] = &quot;&quot;; &quot;&quot;; IF([.$B89] = &quot;-&quot;; &quot;-&quot;; VLOOKUP([.$B89]; Kopfdaten; 5; FALSE())))">
            <text:p/>
          </table:table-cell>
          <table:table-cell table:style-name="ce58" table:content-validation-name="val2"/>
          <table:table-cell table:style-name="ce60" table:content-validation-name="val5" table:number-columns-repeated="2"/>
          <table:table-cell table:style-name="ce59" table:formula="of:=IF(ISBLANK([.H89]);&quot;&quot;;IF(ISBLANK([.I89]);TODAY()-[.H89];[.I89]-[.H89]))">
            <text:p/>
          </table:table-cell>
          <table:table-cell table:style-name="ce7" table:formula="of:=IF(ISBLANK([.G89]);&quot;&quot;;VLOOKUP([.G89];#NAME?;2; FALSE()))">
            <text:p/>
          </table:table-cell>
          <table:table-cell table:number-columns-repeated="942"/>
        </table:table-row>
        <table:table-row table:style-name="ro1">
          <table:table-cell table:formula="of:=COM.MICROSOFT.TEXTJOIN(&quot;&quot;;1;[.B90];[.G90];[.I90])">
            <text:p/>
          </table:table-cell>
          <table:table-cell table:style-name="ce58" table:content-validation-name="val1"/>
          <table:table-cell table:style-name="ce7" table:formula="of:=IF([.$B90] = &quot;&quot;; &quot;&quot;; IF([.$B90] = &quot;-&quot;; &quot;-&quot;; VLOOKUP([.$B90]; Kopfdaten; 2; FALSE())))">
            <text:p/>
          </table:table-cell>
          <table:table-cell table:style-name="ce7" table:formula="of:=IF([.$B90] = &quot;&quot;; &quot;&quot;; IF([.$B90] = &quot;-&quot;; &quot;-&quot;; VLOOKUP([.$B90]; Kopfdaten; 3; FALSE())))">
            <text:p/>
          </table:table-cell>
          <table:table-cell table:style-name="ce7" table:formula="of:=IF([.$B90] = &quot;&quot;; &quot;&quot;; IF([.$B90] = &quot;-&quot;; &quot;-&quot;; VLOOKUP([.$B90]; Kopfdaten; 4; FALSE())))">
            <text:p/>
          </table:table-cell>
          <table:table-cell table:style-name="ce7" table:formula="of:=IF([.$B90] = &quot;&quot;; &quot;&quot;; IF([.$B90] = &quot;-&quot;; &quot;-&quot;; VLOOKUP([.$B90]; Kopfdaten; 5; FALSE())))">
            <text:p/>
          </table:table-cell>
          <table:table-cell table:style-name="ce58" table:content-validation-name="val2"/>
          <table:table-cell table:style-name="ce60" table:content-validation-name="val5" table:number-columns-repeated="2"/>
          <table:table-cell table:style-name="ce59" table:formula="of:=IF(ISBLANK([.H90]);&quot;&quot;;IF(ISBLANK([.I90]);TODAY()-[.H90];[.I90]-[.H90]))">
            <text:p/>
          </table:table-cell>
          <table:table-cell table:style-name="ce7" table:formula="of:=IF(ISBLANK([.G90]);&quot;&quot;;VLOOKUP([.G90];#NAME?;2; FALSE()))">
            <text:p/>
          </table:table-cell>
          <table:table-cell table:number-columns-repeated="942"/>
        </table:table-row>
        <table:table-row table:style-name="ro1">
          <table:table-cell table:formula="of:=COM.MICROSOFT.TEXTJOIN(&quot;&quot;;1;[.B91];[.G91];[.I91])">
            <text:p/>
          </table:table-cell>
          <table:table-cell table:style-name="ce58" table:content-validation-name="val1"/>
          <table:table-cell table:style-name="ce7" table:formula="of:=IF([.$B91] = &quot;&quot;; &quot;&quot;; IF([.$B91] = &quot;-&quot;; &quot;-&quot;; VLOOKUP([.$B91]; Kopfdaten; 2; FALSE())))">
            <text:p/>
          </table:table-cell>
          <table:table-cell table:style-name="ce7" table:formula="of:=IF([.$B91] = &quot;&quot;; &quot;&quot;; IF([.$B91] = &quot;-&quot;; &quot;-&quot;; VLOOKUP([.$B91]; Kopfdaten; 3; FALSE())))">
            <text:p/>
          </table:table-cell>
          <table:table-cell table:style-name="ce7" table:formula="of:=IF([.$B91] = &quot;&quot;; &quot;&quot;; IF([.$B91] = &quot;-&quot;; &quot;-&quot;; VLOOKUP([.$B91]; Kopfdaten; 4; FALSE())))">
            <text:p/>
          </table:table-cell>
          <table:table-cell table:style-name="ce7" table:formula="of:=IF([.$B91] = &quot;&quot;; &quot;&quot;; IF([.$B91] = &quot;-&quot;; &quot;-&quot;; VLOOKUP([.$B91]; Kopfdaten; 5; FALSE())))">
            <text:p/>
          </table:table-cell>
          <table:table-cell table:style-name="ce58" table:content-validation-name="val4"/>
          <table:table-cell table:style-name="ce60" table:content-validation-name="val5" table:number-columns-repeated="2"/>
          <table:table-cell table:style-name="ce59" table:formula="of:=IF(ISBLANK([.H91]);&quot;&quot;;IF(ISBLANK([.I91]);TODAY()-[.H91];[.I91]-[.H91]))">
            <text:p/>
          </table:table-cell>
          <table:table-cell table:style-name="ce7" table:formula="of:=IF(ISBLANK([.G91]);&quot;&quot;;VLOOKUP([.G91];#NAME?;2; FALSE()))">
            <text:p/>
          </table:table-cell>
          <table:table-cell table:number-columns-repeated="942"/>
        </table:table-row>
        <table:table-row table:style-name="ro1">
          <table:table-cell table:formula="of:=COM.MICROSOFT.TEXTJOIN(&quot;&quot;;1;[.B92];[.G92];[.I92])">
            <text:p/>
          </table:table-cell>
          <table:table-cell table:style-name="ce58" table:content-validation-name="val1"/>
          <table:table-cell table:style-name="ce7" table:formula="of:=IF([.$B92] = &quot;&quot;; &quot;&quot;; IF([.$B92] = &quot;-&quot;; &quot;-&quot;; VLOOKUP([.$B92]; Kopfdaten; 2; FALSE())))">
            <text:p/>
          </table:table-cell>
          <table:table-cell table:style-name="ce7" table:formula="of:=IF([.$B92] = &quot;&quot;; &quot;&quot;; IF([.$B92] = &quot;-&quot;; &quot;-&quot;; VLOOKUP([.$B92]; Kopfdaten; 3; FALSE())))">
            <text:p/>
          </table:table-cell>
          <table:table-cell table:style-name="ce7" table:formula="of:=IF([.$B92] = &quot;&quot;; &quot;&quot;; IF([.$B92] = &quot;-&quot;; &quot;-&quot;; VLOOKUP([.$B92]; Kopfdaten; 4; FALSE())))">
            <text:p/>
          </table:table-cell>
          <table:table-cell table:style-name="ce7" table:formula="of:=IF([.$B92] = &quot;&quot;; &quot;&quot;; IF([.$B92] = &quot;-&quot;; &quot;-&quot;; VLOOKUP([.$B92]; Kopfdaten; 5; FALSE())))">
            <text:p/>
          </table:table-cell>
          <table:table-cell table:style-name="ce58" table:content-validation-name="val4"/>
          <table:table-cell table:style-name="ce60" table:content-validation-name="val5" table:number-columns-repeated="2"/>
          <table:table-cell table:style-name="ce59" table:formula="of:=IF(ISBLANK([.H92]);&quot;&quot;;IF(ISBLANK([.I92]);TODAY()-[.H92];[.I92]-[.H92]))">
            <text:p/>
          </table:table-cell>
          <table:table-cell table:style-name="ce7" table:formula="of:=IF(ISBLANK([.G92]);&quot;&quot;;VLOOKUP([.G92];#NAME?;2; FALSE()))">
            <text:p/>
          </table:table-cell>
          <table:table-cell table:number-columns-repeated="942"/>
        </table:table-row>
        <table:table-row table:style-name="ro1">
          <table:table-cell table:formula="of:=COM.MICROSOFT.TEXTJOIN(&quot;&quot;;1;[.B93];[.G93];[.I93])">
            <text:p/>
          </table:table-cell>
          <table:table-cell table:style-name="ce58" table:content-validation-name="val1"/>
          <table:table-cell table:style-name="ce7" table:formula="of:=IF([.$B93] = &quot;&quot;; &quot;&quot;; IF([.$B93] = &quot;-&quot;; &quot;-&quot;; VLOOKUP([.$B93]; Kopfdaten; 2; FALSE())))">
            <text:p/>
          </table:table-cell>
          <table:table-cell table:style-name="ce7" table:formula="of:=IF([.$B93] = &quot;&quot;; &quot;&quot;; IF([.$B93] = &quot;-&quot;; &quot;-&quot;; VLOOKUP([.$B93]; Kopfdaten; 3; FALSE())))">
            <text:p/>
          </table:table-cell>
          <table:table-cell table:style-name="ce7" table:formula="of:=IF([.$B93] = &quot;&quot;; &quot;&quot;; IF([.$B93] = &quot;-&quot;; &quot;-&quot;; VLOOKUP([.$B93]; Kopfdaten; 4; FALSE())))">
            <text:p/>
          </table:table-cell>
          <table:table-cell table:style-name="ce7" table:formula="of:=IF([.$B93] = &quot;&quot;; &quot;&quot;; IF([.$B93] = &quot;-&quot;; &quot;-&quot;; VLOOKUP([.$B93]; Kopfdaten; 5; FALSE())))">
            <text:p/>
          </table:table-cell>
          <table:table-cell table:style-name="ce58" table:content-validation-name="val4"/>
          <table:table-cell table:style-name="ce60" table:content-validation-name="val5" table:number-columns-repeated="2"/>
          <table:table-cell table:style-name="ce59" table:formula="of:=IF(ISBLANK([.H93]);&quot;&quot;;IF(ISBLANK([.I93]);TODAY()-[.H93];[.I93]-[.H93]))">
            <text:p/>
          </table:table-cell>
          <table:table-cell table:style-name="ce7" table:formula="of:=IF(ISBLANK([.G93]);&quot;&quot;;VLOOKUP([.G93];#NAME?;2; FALSE()))">
            <text:p/>
          </table:table-cell>
          <table:table-cell table:number-columns-repeated="942"/>
        </table:table-row>
        <table:table-row table:style-name="ro1">
          <table:table-cell table:formula="of:=COM.MICROSOFT.TEXTJOIN(&quot;&quot;;1;[.B94];[.G94];[.I94])">
            <text:p/>
          </table:table-cell>
          <table:table-cell table:style-name="ce58" table:content-validation-name="val1"/>
          <table:table-cell table:style-name="ce7" table:formula="of:=IF([.$B94] = &quot;&quot;; &quot;&quot;; IF([.$B94] = &quot;-&quot;; &quot;-&quot;; VLOOKUP([.$B94]; Kopfdaten; 2; FALSE())))">
            <text:p/>
          </table:table-cell>
          <table:table-cell table:style-name="ce7" table:formula="of:=IF([.$B94] = &quot;&quot;; &quot;&quot;; IF([.$B94] = &quot;-&quot;; &quot;-&quot;; VLOOKUP([.$B94]; Kopfdaten; 3; FALSE())))">
            <text:p/>
          </table:table-cell>
          <table:table-cell table:style-name="ce7" table:formula="of:=IF([.$B94] = &quot;&quot;; &quot;&quot;; IF([.$B94] = &quot;-&quot;; &quot;-&quot;; VLOOKUP([.$B94]; Kopfdaten; 4; FALSE())))">
            <text:p/>
          </table:table-cell>
          <table:table-cell table:style-name="ce7" table:formula="of:=IF([.$B94] = &quot;&quot;; &quot;&quot;; IF([.$B94] = &quot;-&quot;; &quot;-&quot;; VLOOKUP([.$B94]; Kopfdaten; 5; FALSE())))">
            <text:p/>
          </table:table-cell>
          <table:table-cell table:style-name="ce58" table:content-validation-name="val4"/>
          <table:table-cell table:style-name="ce60" table:content-validation-name="val5" table:number-columns-repeated="2"/>
          <table:table-cell table:style-name="ce59" table:formula="of:=IF(ISBLANK([.H94]);&quot;&quot;;IF(ISBLANK([.I94]);TODAY()-[.H94];[.I94]-[.H94]))">
            <text:p/>
          </table:table-cell>
          <table:table-cell table:style-name="ce7" table:formula="of:=IF(ISBLANK([.G94]);&quot;&quot;;VLOOKUP([.G94];#NAME?;2; FALSE()))">
            <text:p/>
          </table:table-cell>
          <table:table-cell table:number-columns-repeated="942"/>
        </table:table-row>
        <table:table-row table:style-name="ro1">
          <table:table-cell table:formula="of:=COM.MICROSOFT.TEXTJOIN(&quot;&quot;;1;[.B95];[.G95];[.I95])">
            <text:p/>
          </table:table-cell>
          <table:table-cell table:style-name="ce58" table:content-validation-name="val1"/>
          <table:table-cell table:style-name="ce7" table:formula="of:=IF([.$B95] = &quot;&quot;; &quot;&quot;; IF([.$B95] = &quot;-&quot;; &quot;-&quot;; VLOOKUP([.$B95]; Kopfdaten; 2; FALSE())))">
            <text:p/>
          </table:table-cell>
          <table:table-cell table:style-name="ce7" table:formula="of:=IF([.$B95] = &quot;&quot;; &quot;&quot;; IF([.$B95] = &quot;-&quot;; &quot;-&quot;; VLOOKUP([.$B95]; Kopfdaten; 3; FALSE())))">
            <text:p/>
          </table:table-cell>
          <table:table-cell table:style-name="ce7" table:formula="of:=IF([.$B95] = &quot;&quot;; &quot;&quot;; IF([.$B95] = &quot;-&quot;; &quot;-&quot;; VLOOKUP([.$B95]; Kopfdaten; 4; FALSE())))">
            <text:p/>
          </table:table-cell>
          <table:table-cell table:style-name="ce7" table:formula="of:=IF([.$B95] = &quot;&quot;; &quot;&quot;; IF([.$B95] = &quot;-&quot;; &quot;-&quot;; VLOOKUP([.$B95]; Kopfdaten; 5; FALSE())))">
            <text:p/>
          </table:table-cell>
          <table:table-cell table:style-name="ce58" table:content-validation-name="val4"/>
          <table:table-cell table:style-name="ce60" table:content-validation-name="val5" table:number-columns-repeated="2"/>
          <table:table-cell table:style-name="ce59" table:formula="of:=IF(ISBLANK([.H95]);&quot;&quot;;IF(ISBLANK([.I95]);TODAY()-[.H95];[.I95]-[.H95]))">
            <text:p/>
          </table:table-cell>
          <table:table-cell table:style-name="ce7" table:formula="of:=IF(ISBLANK([.G95]);&quot;&quot;;VLOOKUP([.G95];#NAME?;2; FALSE()))">
            <text:p/>
          </table:table-cell>
          <table:table-cell table:number-columns-repeated="942"/>
        </table:table-row>
        <table:table-row table:style-name="ro1">
          <table:table-cell table:formula="of:=COM.MICROSOFT.TEXTJOIN(&quot;&quot;;1;[.B96];[.G96];[.I96])">
            <text:p/>
          </table:table-cell>
          <table:table-cell table:style-name="ce58" table:content-validation-name="val1"/>
          <table:table-cell table:style-name="ce7" table:formula="of:=IF([.$B96] = &quot;&quot;; &quot;&quot;; IF([.$B96] = &quot;-&quot;; &quot;-&quot;; VLOOKUP([.$B96]; Kopfdaten; 2; FALSE())))">
            <text:p/>
          </table:table-cell>
          <table:table-cell table:style-name="ce7" table:formula="of:=IF([.$B96] = &quot;&quot;; &quot;&quot;; IF([.$B96] = &quot;-&quot;; &quot;-&quot;; VLOOKUP([.$B96]; Kopfdaten; 3; FALSE())))">
            <text:p/>
          </table:table-cell>
          <table:table-cell table:style-name="ce7" table:formula="of:=IF([.$B96] = &quot;&quot;; &quot;&quot;; IF([.$B96] = &quot;-&quot;; &quot;-&quot;; VLOOKUP([.$B96]; Kopfdaten; 4; FALSE())))">
            <text:p/>
          </table:table-cell>
          <table:table-cell table:style-name="ce7" table:formula="of:=IF([.$B96] = &quot;&quot;; &quot;&quot;; IF([.$B96] = &quot;-&quot;; &quot;-&quot;; VLOOKUP([.$B96]; Kopfdaten; 5; FALSE())))">
            <text:p/>
          </table:table-cell>
          <table:table-cell table:style-name="ce58" table:content-validation-name="val4"/>
          <table:table-cell table:style-name="ce60" table:content-validation-name="val5" table:number-columns-repeated="2"/>
          <table:table-cell table:style-name="ce59" table:formula="of:=IF(ISBLANK([.H96]);&quot;&quot;;IF(ISBLANK([.I96]);TODAY()-[.H96];[.I96]-[.H96]))">
            <text:p/>
          </table:table-cell>
          <table:table-cell table:style-name="ce7" table:formula="of:=IF(ISBLANK([.G96]);&quot;&quot;;VLOOKUP([.G96];#NAME?;2; FALSE()))">
            <text:p/>
          </table:table-cell>
          <table:table-cell table:number-columns-repeated="942"/>
        </table:table-row>
        <table:table-row table:style-name="ro1">
          <table:table-cell table:formula="of:=COM.MICROSOFT.TEXTJOIN(&quot;&quot;;1;[.B97];[.G97];[.I97])">
            <text:p/>
          </table:table-cell>
          <table:table-cell table:style-name="ce58" table:content-validation-name="val1"/>
          <table:table-cell table:style-name="ce7" table:formula="of:=IF([.$B97] = &quot;&quot;; &quot;&quot;; IF([.$B97] = &quot;-&quot;; &quot;-&quot;; VLOOKUP([.$B97]; Kopfdaten; 2; FALSE())))">
            <text:p/>
          </table:table-cell>
          <table:table-cell table:style-name="ce7" table:formula="of:=IF([.$B97] = &quot;&quot;; &quot;&quot;; IF([.$B97] = &quot;-&quot;; &quot;-&quot;; VLOOKUP([.$B97]; Kopfdaten; 3; FALSE())))">
            <text:p/>
          </table:table-cell>
          <table:table-cell table:style-name="ce7" table:formula="of:=IF([.$B97] = &quot;&quot;; &quot;&quot;; IF([.$B97] = &quot;-&quot;; &quot;-&quot;; VLOOKUP([.$B97]; Kopfdaten; 4; FALSE())))">
            <text:p/>
          </table:table-cell>
          <table:table-cell table:style-name="ce7" table:formula="of:=IF([.$B97] = &quot;&quot;; &quot;&quot;; IF([.$B97] = &quot;-&quot;; &quot;-&quot;; VLOOKUP([.$B97]; Kopfdaten; 5; FALSE())))">
            <text:p/>
          </table:table-cell>
          <table:table-cell table:style-name="ce58" table:content-validation-name="val4"/>
          <table:table-cell table:style-name="ce60" table:content-validation-name="val5" table:number-columns-repeated="2"/>
          <table:table-cell table:style-name="ce59" table:formula="of:=IF(ISBLANK([.H97]);&quot;&quot;;IF(ISBLANK([.I97]);TODAY()-[.H97];[.I97]-[.H97]))">
            <text:p/>
          </table:table-cell>
          <table:table-cell table:style-name="ce7" table:formula="of:=IF(ISBLANK([.G97]);&quot;&quot;;VLOOKUP([.G97];#NAME?;2; FALSE()))">
            <text:p/>
          </table:table-cell>
          <table:table-cell table:number-columns-repeated="942"/>
        </table:table-row>
        <table:table-row table:style-name="ro1">
          <table:table-cell table:formula="of:=COM.MICROSOFT.TEXTJOIN(&quot;&quot;;1;[.B98];[.G98];[.I98])">
            <text:p/>
          </table:table-cell>
          <table:table-cell table:style-name="ce58" table:content-validation-name="val1"/>
          <table:table-cell table:style-name="ce7" table:formula="of:=IF([.$B98] = &quot;&quot;; &quot;&quot;; IF([.$B98] = &quot;-&quot;; &quot;-&quot;; VLOOKUP([.$B98]; Kopfdaten; 2; FALSE())))">
            <text:p/>
          </table:table-cell>
          <table:table-cell table:style-name="ce7" table:formula="of:=IF([.$B98] = &quot;&quot;; &quot;&quot;; IF([.$B98] = &quot;-&quot;; &quot;-&quot;; VLOOKUP([.$B98]; Kopfdaten; 3; FALSE())))">
            <text:p/>
          </table:table-cell>
          <table:table-cell table:style-name="ce7" table:formula="of:=IF([.$B98] = &quot;&quot;; &quot;&quot;; IF([.$B98] = &quot;-&quot;; &quot;-&quot;; VLOOKUP([.$B98]; Kopfdaten; 4; FALSE())))">
            <text:p/>
          </table:table-cell>
          <table:table-cell table:style-name="ce7" table:formula="of:=IF([.$B98] = &quot;&quot;; &quot;&quot;; IF([.$B98] = &quot;-&quot;; &quot;-&quot;; VLOOKUP([.$B98]; Kopfdaten; 5; FALSE())))">
            <text:p/>
          </table:table-cell>
          <table:table-cell table:style-name="ce58" table:content-validation-name="val4"/>
          <table:table-cell table:style-name="ce60" table:content-validation-name="val5" table:number-columns-repeated="2"/>
          <table:table-cell table:style-name="ce59" table:formula="of:=IF(ISBLANK([.H98]);&quot;&quot;;IF(ISBLANK([.I98]);TODAY()-[.H98];[.I98]-[.H98]))">
            <text:p/>
          </table:table-cell>
          <table:table-cell table:style-name="ce7" table:formula="of:=IF(ISBLANK([.G98]);&quot;&quot;;VLOOKUP([.G98];#NAME?;2; FALSE()))">
            <text:p/>
          </table:table-cell>
          <table:table-cell table:number-columns-repeated="942"/>
        </table:table-row>
        <table:table-row table:style-name="ro1">
          <table:table-cell table:formula="of:=COM.MICROSOFT.TEXTJOIN(&quot;&quot;;1;[.B99];[.G99];[.I99])">
            <text:p/>
          </table:table-cell>
          <table:table-cell table:style-name="ce58" table:content-validation-name="val1"/>
          <table:table-cell table:style-name="ce7" table:formula="of:=IF([.$B99] = &quot;&quot;; &quot;&quot;; IF([.$B99] = &quot;-&quot;; &quot;-&quot;; VLOOKUP([.$B99]; Kopfdaten; 2; FALSE())))">
            <text:p/>
          </table:table-cell>
          <table:table-cell table:style-name="ce7" table:formula="of:=IF([.$B99] = &quot;&quot;; &quot;&quot;; IF([.$B99] = &quot;-&quot;; &quot;-&quot;; VLOOKUP([.$B99]; Kopfdaten; 3; FALSE())))">
            <text:p/>
          </table:table-cell>
          <table:table-cell table:style-name="ce7" table:formula="of:=IF([.$B99] = &quot;&quot;; &quot;&quot;; IF([.$B99] = &quot;-&quot;; &quot;-&quot;; VLOOKUP([.$B99]; Kopfdaten; 4; FALSE())))">
            <text:p/>
          </table:table-cell>
          <table:table-cell table:style-name="ce7" table:formula="of:=IF([.$B99] = &quot;&quot;; &quot;&quot;; IF([.$B99] = &quot;-&quot;; &quot;-&quot;; VLOOKUP([.$B99]; Kopfdaten; 5; FALSE())))">
            <text:p/>
          </table:table-cell>
          <table:table-cell table:style-name="ce58" table:content-validation-name="val4"/>
          <table:table-cell table:style-name="ce60" table:content-validation-name="val5" table:number-columns-repeated="2"/>
          <table:table-cell table:style-name="ce59" table:formula="of:=IF(ISBLANK([.H99]);&quot;&quot;;IF(ISBLANK([.I99]);TODAY()-[.H99];[.I99]-[.H99]))">
            <text:p/>
          </table:table-cell>
          <table:table-cell table:style-name="ce7" table:formula="of:=IF(ISBLANK([.G99]);&quot;&quot;;VLOOKUP([.G99];#NAME?;2; FALSE()))">
            <text:p/>
          </table:table-cell>
          <table:table-cell table:number-columns-repeated="942"/>
        </table:table-row>
        <table:table-row table:style-name="ro1">
          <table:table-cell table:formula="of:=COM.MICROSOFT.TEXTJOIN(&quot;&quot;;1;[.B100];[.G100];[.I100])">
            <text:p/>
          </table:table-cell>
          <table:table-cell table:style-name="ce58" table:content-validation-name="val1"/>
          <table:table-cell table:style-name="ce7" table:formula="of:=IF([.$B100] = &quot;&quot;; &quot;&quot;; IF([.$B100] = &quot;-&quot;; &quot;-&quot;; VLOOKUP([.$B100]; Kopfdaten; 2; FALSE())))">
            <text:p/>
          </table:table-cell>
          <table:table-cell table:style-name="ce7" table:formula="of:=IF([.$B100] = &quot;&quot;; &quot;&quot;; IF([.$B100] = &quot;-&quot;; &quot;-&quot;; VLOOKUP([.$B100]; Kopfdaten; 3; FALSE())))">
            <text:p/>
          </table:table-cell>
          <table:table-cell table:style-name="ce7" table:formula="of:=IF([.$B100] = &quot;&quot;; &quot;&quot;; IF([.$B100] = &quot;-&quot;; &quot;-&quot;; VLOOKUP([.$B100]; Kopfdaten; 4; FALSE())))">
            <text:p/>
          </table:table-cell>
          <table:table-cell table:style-name="ce7" table:formula="of:=IF([.$B100] = &quot;&quot;; &quot;&quot;; IF([.$B100] = &quot;-&quot;; &quot;-&quot;; VLOOKUP([.$B100]; Kopfdaten; 5; FALSE())))">
            <text:p/>
          </table:table-cell>
          <table:table-cell table:style-name="ce58" table:content-validation-name="val4"/>
          <table:table-cell table:style-name="ce60" table:content-validation-name="val5" table:number-columns-repeated="2"/>
          <table:table-cell table:style-name="ce59" table:formula="of:=IF(ISBLANK([.H100]);&quot;&quot;;IF(ISBLANK([.I100]);TODAY()-[.H100];[.I100]-[.H100]))">
            <text:p/>
          </table:table-cell>
          <table:table-cell table:style-name="ce7" table:formula="of:=IF(ISBLANK([.G100]);&quot;&quot;;VLOOKUP([.G100];#NAME?;2; FALSE()))">
            <text:p/>
          </table:table-cell>
          <table:table-cell table:number-columns-repeated="942"/>
        </table:table-row>
        <table:table-row table:style-name="ro1">
          <table:table-cell table:formula="of:=COM.MICROSOFT.TEXTJOIN(&quot;&quot;;1;[.B101];[.G101];[.I101])">
            <text:p/>
          </table:table-cell>
          <table:table-cell table:style-name="ce58" table:content-validation-name="val1"/>
          <table:table-cell table:style-name="ce7" table:formula="of:=IF([.$B101] = &quot;&quot;; &quot;&quot;; IF([.$B101] = &quot;-&quot;; &quot;-&quot;; VLOOKUP([.$B101]; Kopfdaten; 2; FALSE())))">
            <text:p/>
          </table:table-cell>
          <table:table-cell table:style-name="ce7" table:formula="of:=IF([.$B101] = &quot;&quot;; &quot;&quot;; IF([.$B101] = &quot;-&quot;; &quot;-&quot;; VLOOKUP([.$B101]; Kopfdaten; 3; FALSE())))">
            <text:p/>
          </table:table-cell>
          <table:table-cell table:style-name="ce7" table:formula="of:=IF([.$B101] = &quot;&quot;; &quot;&quot;; IF([.$B101] = &quot;-&quot;; &quot;-&quot;; VLOOKUP([.$B101]; Kopfdaten; 4; FALSE())))">
            <text:p/>
          </table:table-cell>
          <table:table-cell table:style-name="ce7" table:formula="of:=IF([.$B101] = &quot;&quot;; &quot;&quot;; IF([.$B101] = &quot;-&quot;; &quot;-&quot;; VLOOKUP([.$B101]; Kopfdaten; 5; FALSE())))">
            <text:p/>
          </table:table-cell>
          <table:table-cell table:style-name="ce58" table:content-validation-name="val4"/>
          <table:table-cell table:style-name="ce60" table:content-validation-name="val5" table:number-columns-repeated="2"/>
          <table:table-cell table:style-name="ce59" table:formula="of:=IF(ISBLANK([.H101]);&quot;&quot;;IF(ISBLANK([.I101]);TODAY()-[.H101];[.I101]-[.H101]))">
            <text:p/>
          </table:table-cell>
          <table:table-cell table:style-name="ce7" table:formula="of:=IF(ISBLANK([.G101]);&quot;&quot;;VLOOKUP([.G101];#NAME?;2; FALSE()))">
            <text:p/>
          </table:table-cell>
          <table:table-cell table:number-columns-repeated="942"/>
        </table:table-row>
        <table:table-row table:style-name="ro1">
          <table:table-cell table:formula="of:=COM.MICROSOFT.TEXTJOIN(&quot;&quot;;1;[.B102];[.G102];[.I102])">
            <text:p/>
          </table:table-cell>
          <table:table-cell table:style-name="ce58" table:content-validation-name="val1"/>
          <table:table-cell table:style-name="ce7" table:formula="of:=IF([.$B102] = &quot;&quot;; &quot;&quot;; IF([.$B102] = &quot;-&quot;; &quot;-&quot;; VLOOKUP([.$B102]; Kopfdaten; 2; FALSE())))">
            <text:p/>
          </table:table-cell>
          <table:table-cell table:style-name="ce7" table:formula="of:=IF([.$B102] = &quot;&quot;; &quot;&quot;; IF([.$B102] = &quot;-&quot;; &quot;-&quot;; VLOOKUP([.$B102]; Kopfdaten; 3; FALSE())))">
            <text:p/>
          </table:table-cell>
          <table:table-cell table:style-name="ce7" table:formula="of:=IF([.$B102] = &quot;&quot;; &quot;&quot;; IF([.$B102] = &quot;-&quot;; &quot;-&quot;; VLOOKUP([.$B102]; Kopfdaten; 4; FALSE())))">
            <text:p/>
          </table:table-cell>
          <table:table-cell table:style-name="ce7" table:formula="of:=IF([.$B102] = &quot;&quot;; &quot;&quot;; IF([.$B102] = &quot;-&quot;; &quot;-&quot;; VLOOKUP([.$B102]; Kopfdaten; 5; FALSE())))">
            <text:p/>
          </table:table-cell>
          <table:table-cell table:style-name="ce58" table:content-validation-name="val4"/>
          <table:table-cell table:style-name="ce60" table:content-validation-name="val5" table:number-columns-repeated="2"/>
          <table:table-cell table:style-name="ce59" table:formula="of:=IF(ISBLANK([.H102]);&quot;&quot;;IF(ISBLANK([.I102]);TODAY()-[.H102];[.I102]-[.H102]))">
            <text:p/>
          </table:table-cell>
          <table:table-cell table:style-name="ce7" table:formula="of:=IF(ISBLANK([.G102]);&quot;&quot;;VLOOKUP([.G102];#NAME?;2; FALSE()))">
            <text:p/>
          </table:table-cell>
          <table:table-cell table:number-columns-repeated="942"/>
        </table:table-row>
        <table:table-row table:style-name="ro1">
          <table:table-cell table:formula="of:=COM.MICROSOFT.TEXTJOIN(&quot;&quot;;1;[.B103];[.G103];[.I103])">
            <text:p/>
          </table:table-cell>
          <table:table-cell table:style-name="ce58" table:content-validation-name="val1"/>
          <table:table-cell table:style-name="ce7" table:formula="of:=IF([.$B103] = &quot;&quot;; &quot;&quot;; IF([.$B103] = &quot;-&quot;; &quot;-&quot;; VLOOKUP([.$B103]; Kopfdaten; 2; FALSE())))">
            <text:p/>
          </table:table-cell>
          <table:table-cell table:style-name="ce7" table:formula="of:=IF([.$B103] = &quot;&quot;; &quot;&quot;; IF([.$B103] = &quot;-&quot;; &quot;-&quot;; VLOOKUP([.$B103]; Kopfdaten; 3; FALSE())))">
            <text:p/>
          </table:table-cell>
          <table:table-cell table:style-name="ce7" table:formula="of:=IF([.$B103] = &quot;&quot;; &quot;&quot;; IF([.$B103] = &quot;-&quot;; &quot;-&quot;; VLOOKUP([.$B103]; Kopfdaten; 4; FALSE())))">
            <text:p/>
          </table:table-cell>
          <table:table-cell table:style-name="ce7" table:formula="of:=IF([.$B103] = &quot;&quot;; &quot;&quot;; IF([.$B103] = &quot;-&quot;; &quot;-&quot;; VLOOKUP([.$B103]; Kopfdaten; 5; FALSE())))">
            <text:p/>
          </table:table-cell>
          <table:table-cell table:style-name="ce58" table:content-validation-name="val4"/>
          <table:table-cell table:style-name="ce60" table:content-validation-name="val5" table:number-columns-repeated="2"/>
          <table:table-cell table:style-name="ce59" table:formula="of:=IF(ISBLANK([.H103]);&quot;&quot;;IF(ISBLANK([.I103]);TODAY()-[.H103];[.I103]-[.H103]))">
            <text:p/>
          </table:table-cell>
          <table:table-cell table:style-name="ce7" table:formula="of:=IF(ISBLANK([.G103]);&quot;&quot;;VLOOKUP([.G103];#NAME?;2; FALSE()))">
            <text:p/>
          </table:table-cell>
          <table:table-cell table:number-columns-repeated="942"/>
        </table:table-row>
        <table:table-row table:style-name="ro1">
          <table:table-cell table:formula="of:=COM.MICROSOFT.TEXTJOIN(&quot;&quot;;1;[.B104];[.G104];[.I104])">
            <text:p/>
          </table:table-cell>
          <table:table-cell table:style-name="ce58" table:content-validation-name="val1"/>
          <table:table-cell table:style-name="ce7" table:formula="of:=IF([.$B104] = &quot;&quot;; &quot;&quot;; IF([.$B104] = &quot;-&quot;; &quot;-&quot;; VLOOKUP([.$B104]; Kopfdaten; 2; FALSE())))">
            <text:p/>
          </table:table-cell>
          <table:table-cell table:style-name="ce7" table:formula="of:=IF([.$B104] = &quot;&quot;; &quot;&quot;; IF([.$B104] = &quot;-&quot;; &quot;-&quot;; VLOOKUP([.$B104]; Kopfdaten; 3; FALSE())))">
            <text:p/>
          </table:table-cell>
          <table:table-cell table:style-name="ce7" table:formula="of:=IF([.$B104] = &quot;&quot;; &quot;&quot;; IF([.$B104] = &quot;-&quot;; &quot;-&quot;; VLOOKUP([.$B104]; Kopfdaten; 4; FALSE())))">
            <text:p/>
          </table:table-cell>
          <table:table-cell table:style-name="ce7" table:formula="of:=IF([.$B104] = &quot;&quot;; &quot;&quot;; IF([.$B104] = &quot;-&quot;; &quot;-&quot;; VLOOKUP([.$B104]; Kopfdaten; 5; FALSE())))">
            <text:p/>
          </table:table-cell>
          <table:table-cell table:style-name="ce58" table:content-validation-name="val4"/>
          <table:table-cell table:style-name="ce60" table:content-validation-name="val5" table:number-columns-repeated="2"/>
          <table:table-cell table:style-name="ce59" table:formula="of:=IF(ISBLANK([.H104]);&quot;&quot;;IF(ISBLANK([.I104]);TODAY()-[.H104];[.I104]-[.H104]))">
            <text:p/>
          </table:table-cell>
          <table:table-cell table:style-name="ce7" table:formula="of:=IF(ISBLANK([.G104]);&quot;&quot;;VLOOKUP([.G104];#NAME?;2; FALSE()))">
            <text:p/>
          </table:table-cell>
          <table:table-cell table:number-columns-repeated="942"/>
        </table:table-row>
        <table:table-row table:style-name="ro1">
          <table:table-cell table:formula="of:=COM.MICROSOFT.TEXTJOIN(&quot;&quot;;1;[.B105];[.G105];[.I105])">
            <text:p/>
          </table:table-cell>
          <table:table-cell table:style-name="ce58" table:content-validation-name="val1"/>
          <table:table-cell table:style-name="ce7" table:formula="of:=IF([.$B105] = &quot;&quot;; &quot;&quot;; IF([.$B105] = &quot;-&quot;; &quot;-&quot;; VLOOKUP([.$B105]; Kopfdaten; 2; FALSE())))">
            <text:p/>
          </table:table-cell>
          <table:table-cell table:style-name="ce7" table:formula="of:=IF([.$B105] = &quot;&quot;; &quot;&quot;; IF([.$B105] = &quot;-&quot;; &quot;-&quot;; VLOOKUP([.$B105]; Kopfdaten; 3; FALSE())))">
            <text:p/>
          </table:table-cell>
          <table:table-cell table:style-name="ce7" table:formula="of:=IF([.$B105] = &quot;&quot;; &quot;&quot;; IF([.$B105] = &quot;-&quot;; &quot;-&quot;; VLOOKUP([.$B105]; Kopfdaten; 4; FALSE())))">
            <text:p/>
          </table:table-cell>
          <table:table-cell table:style-name="ce7" table:formula="of:=IF([.$B105] = &quot;&quot;; &quot;&quot;; IF([.$B105] = &quot;-&quot;; &quot;-&quot;; VLOOKUP([.$B105]; Kopfdaten; 5; FALSE())))">
            <text:p/>
          </table:table-cell>
          <table:table-cell table:style-name="ce58" table:content-validation-name="val4"/>
          <table:table-cell table:style-name="ce60" table:content-validation-name="val5" table:number-columns-repeated="2"/>
          <table:table-cell table:style-name="ce59" table:formula="of:=IF(ISBLANK([.H105]);&quot;&quot;;IF(ISBLANK([.I105]);TODAY()-[.H105];[.I105]-[.H105]))">
            <text:p/>
          </table:table-cell>
          <table:table-cell table:style-name="ce7" table:formula="of:=IF(ISBLANK([.G105]);&quot;&quot;;VLOOKUP([.G105];#NAME?;2; FALSE()))">
            <text:p/>
          </table:table-cell>
          <table:table-cell table:number-columns-repeated="942"/>
        </table:table-row>
        <table:table-row table:style-name="ro1">
          <table:table-cell table:formula="of:=COM.MICROSOFT.TEXTJOIN(&quot;&quot;;1;[.B106];[.G106];[.I106])">
            <text:p/>
          </table:table-cell>
          <table:table-cell table:style-name="ce58" table:content-validation-name="val1"/>
          <table:table-cell table:style-name="ce7" table:formula="of:=IF([.$B106] = &quot;&quot;; &quot;&quot;; IF([.$B106] = &quot;-&quot;; &quot;-&quot;; VLOOKUP([.$B106]; Kopfdaten; 2; FALSE())))">
            <text:p/>
          </table:table-cell>
          <table:table-cell table:style-name="ce7" table:formula="of:=IF([.$B106] = &quot;&quot;; &quot;&quot;; IF([.$B106] = &quot;-&quot;; &quot;-&quot;; VLOOKUP([.$B106]; Kopfdaten; 3; FALSE())))">
            <text:p/>
          </table:table-cell>
          <table:table-cell table:style-name="ce7" table:formula="of:=IF([.$B106] = &quot;&quot;; &quot;&quot;; IF([.$B106] = &quot;-&quot;; &quot;-&quot;; VLOOKUP([.$B106]; Kopfdaten; 4; FALSE())))">
            <text:p/>
          </table:table-cell>
          <table:table-cell table:style-name="ce7" table:formula="of:=IF([.$B106] = &quot;&quot;; &quot;&quot;; IF([.$B106] = &quot;-&quot;; &quot;-&quot;; VLOOKUP([.$B106]; Kopfdaten; 5; FALSE())))">
            <text:p/>
          </table:table-cell>
          <table:table-cell table:style-name="ce58" table:content-validation-name="val4"/>
          <table:table-cell table:style-name="ce60" table:content-validation-name="val5" table:number-columns-repeated="2"/>
          <table:table-cell table:style-name="ce59" table:formula="of:=IF(ISBLANK([.H106]);&quot;&quot;;IF(ISBLANK([.I106]);TODAY()-[.H106];[.I106]-[.H106]))">
            <text:p/>
          </table:table-cell>
          <table:table-cell table:style-name="ce7" table:formula="of:=IF(ISBLANK([.G106]);&quot;&quot;;VLOOKUP([.G106];#NAME?;2; FALSE()))">
            <text:p/>
          </table:table-cell>
          <table:table-cell table:number-columns-repeated="942"/>
        </table:table-row>
        <table:table-row table:style-name="ro1">
          <table:table-cell table:formula="of:=COM.MICROSOFT.TEXTJOIN(&quot;&quot;;1;[.B107];[.G107];[.I107])">
            <text:p/>
          </table:table-cell>
          <table:table-cell table:style-name="ce58" table:content-validation-name="val1"/>
          <table:table-cell table:style-name="ce7" table:formula="of:=IF([.$B107] = &quot;&quot;; &quot;&quot;; IF([.$B107] = &quot;-&quot;; &quot;-&quot;; VLOOKUP([.$B107]; Kopfdaten; 2; FALSE())))">
            <text:p/>
          </table:table-cell>
          <table:table-cell table:style-name="ce7" table:formula="of:=IF([.$B107] = &quot;&quot;; &quot;&quot;; IF([.$B107] = &quot;-&quot;; &quot;-&quot;; VLOOKUP([.$B107]; Kopfdaten; 3; FALSE())))">
            <text:p/>
          </table:table-cell>
          <table:table-cell table:style-name="ce7" table:formula="of:=IF([.$B107] = &quot;&quot;; &quot;&quot;; IF([.$B107] = &quot;-&quot;; &quot;-&quot;; VLOOKUP([.$B107]; Kopfdaten; 4; FALSE())))">
            <text:p/>
          </table:table-cell>
          <table:table-cell table:style-name="ce7" table:formula="of:=IF([.$B107] = &quot;&quot;; &quot;&quot;; IF([.$B107] = &quot;-&quot;; &quot;-&quot;; VLOOKUP([.$B107]; Kopfdaten; 5; FALSE())))">
            <text:p/>
          </table:table-cell>
          <table:table-cell table:style-name="ce58" table:content-validation-name="val4"/>
          <table:table-cell table:style-name="ce60" table:content-validation-name="val5" table:number-columns-repeated="2"/>
          <table:table-cell table:style-name="ce59" table:formula="of:=IF(ISBLANK([.H107]);&quot;&quot;;IF(ISBLANK([.I107]);TODAY()-[.H107];[.I107]-[.H107]))">
            <text:p/>
          </table:table-cell>
          <table:table-cell table:style-name="ce7" table:formula="of:=IF(ISBLANK([.G107]);&quot;&quot;;VLOOKUP([.G107];#NAME?;2; FALSE()))">
            <text:p/>
          </table:table-cell>
          <table:table-cell table:number-columns-repeated="942"/>
        </table:table-row>
        <table:table-row table:style-name="ro1">
          <table:table-cell table:formula="of:=COM.MICROSOFT.TEXTJOIN(&quot;&quot;;1;[.B108];[.G108];[.I108])">
            <text:p/>
          </table:table-cell>
          <table:table-cell table:style-name="ce58" table:content-validation-name="val1"/>
          <table:table-cell table:style-name="ce7" table:formula="of:=IF([.$B108] = &quot;&quot;; &quot;&quot;; IF([.$B108] = &quot;-&quot;; &quot;-&quot;; VLOOKUP([.$B108]; Kopfdaten; 2; FALSE())))">
            <text:p/>
          </table:table-cell>
          <table:table-cell table:style-name="ce7" table:formula="of:=IF([.$B108] = &quot;&quot;; &quot;&quot;; IF([.$B108] = &quot;-&quot;; &quot;-&quot;; VLOOKUP([.$B108]; Kopfdaten; 3; FALSE())))">
            <text:p/>
          </table:table-cell>
          <table:table-cell table:style-name="ce7" table:formula="of:=IF([.$B108] = &quot;&quot;; &quot;&quot;; IF([.$B108] = &quot;-&quot;; &quot;-&quot;; VLOOKUP([.$B108]; Kopfdaten; 4; FALSE())))">
            <text:p/>
          </table:table-cell>
          <table:table-cell table:style-name="ce7" table:formula="of:=IF([.$B108] = &quot;&quot;; &quot;&quot;; IF([.$B108] = &quot;-&quot;; &quot;-&quot;; VLOOKUP([.$B108]; Kopfdaten; 5; FALSE())))">
            <text:p/>
          </table:table-cell>
          <table:table-cell table:style-name="ce58" table:content-validation-name="val4"/>
          <table:table-cell table:style-name="ce60" table:content-validation-name="val5" table:number-columns-repeated="2"/>
          <table:table-cell table:style-name="ce59" table:formula="of:=IF(ISBLANK([.H108]);&quot;&quot;;IF(ISBLANK([.I108]);TODAY()-[.H108];[.I108]-[.H108]))">
            <text:p/>
          </table:table-cell>
          <table:table-cell table:style-name="ce7" table:formula="of:=IF(ISBLANK([.G108]);&quot;&quot;;VLOOKUP([.G108];#NAME?;2; FALSE()))">
            <text:p/>
          </table:table-cell>
          <table:table-cell table:number-columns-repeated="942"/>
        </table:table-row>
        <table:table-row table:style-name="ro1">
          <table:table-cell table:formula="of:=COM.MICROSOFT.TEXTJOIN(&quot;&quot;;1;[.B109];[.G109];[.I109])">
            <text:p/>
          </table:table-cell>
          <table:table-cell table:style-name="ce58" table:content-validation-name="val1"/>
          <table:table-cell table:style-name="ce7" table:formula="of:=IF([.$B109] = &quot;&quot;; &quot;&quot;; IF([.$B109] = &quot;-&quot;; &quot;-&quot;; VLOOKUP([.$B109]; Kopfdaten; 2; FALSE())))">
            <text:p/>
          </table:table-cell>
          <table:table-cell table:style-name="ce7" table:formula="of:=IF([.$B109] = &quot;&quot;; &quot;&quot;; IF([.$B109] = &quot;-&quot;; &quot;-&quot;; VLOOKUP([.$B109]; Kopfdaten; 3; FALSE())))">
            <text:p/>
          </table:table-cell>
          <table:table-cell table:style-name="ce7" table:formula="of:=IF([.$B109] = &quot;&quot;; &quot;&quot;; IF([.$B109] = &quot;-&quot;; &quot;-&quot;; VLOOKUP([.$B109]; Kopfdaten; 4; FALSE())))">
            <text:p/>
          </table:table-cell>
          <table:table-cell table:style-name="ce7" table:formula="of:=IF([.$B109] = &quot;&quot;; &quot;&quot;; IF([.$B109] = &quot;-&quot;; &quot;-&quot;; VLOOKUP([.$B109]; Kopfdaten; 5; FALSE())))">
            <text:p/>
          </table:table-cell>
          <table:table-cell table:style-name="ce58" table:content-validation-name="val4"/>
          <table:table-cell table:style-name="ce60" table:content-validation-name="val5" table:number-columns-repeated="2"/>
          <table:table-cell table:style-name="ce59" table:formula="of:=IF(ISBLANK([.H109]);&quot;&quot;;IF(ISBLANK([.I109]);TODAY()-[.H109];[.I109]-[.H109]))">
            <text:p/>
          </table:table-cell>
          <table:table-cell table:style-name="ce7" table:formula="of:=IF(ISBLANK([.G109]);&quot;&quot;;VLOOKUP([.G109];#NAME?;2; FALSE()))">
            <text:p/>
          </table:table-cell>
          <table:table-cell table:number-columns-repeated="942"/>
        </table:table-row>
        <table:table-row table:style-name="ro1">
          <table:table-cell table:formula="of:=COM.MICROSOFT.TEXTJOIN(&quot;&quot;;1;[.B110];[.G110];[.I110])">
            <text:p/>
          </table:table-cell>
          <table:table-cell table:style-name="ce58" table:content-validation-name="val1"/>
          <table:table-cell table:style-name="ce7" table:formula="of:=IF([.$B110] = &quot;&quot;; &quot;&quot;; IF([.$B110] = &quot;-&quot;; &quot;-&quot;; VLOOKUP([.$B110]; Kopfdaten; 2; FALSE())))">
            <text:p/>
          </table:table-cell>
          <table:table-cell table:style-name="ce7" table:formula="of:=IF([.$B110] = &quot;&quot;; &quot;&quot;; IF([.$B110] = &quot;-&quot;; &quot;-&quot;; VLOOKUP([.$B110]; Kopfdaten; 3; FALSE())))">
            <text:p/>
          </table:table-cell>
          <table:table-cell table:style-name="ce7" table:formula="of:=IF([.$B110] = &quot;&quot;; &quot;&quot;; IF([.$B110] = &quot;-&quot;; &quot;-&quot;; VLOOKUP([.$B110]; Kopfdaten; 4; FALSE())))">
            <text:p/>
          </table:table-cell>
          <table:table-cell table:style-name="ce7" table:formula="of:=IF([.$B110] = &quot;&quot;; &quot;&quot;; IF([.$B110] = &quot;-&quot;; &quot;-&quot;; VLOOKUP([.$B110]; Kopfdaten; 5; FALSE())))">
            <text:p/>
          </table:table-cell>
          <table:table-cell table:style-name="ce58" table:content-validation-name="val4"/>
          <table:table-cell table:style-name="ce60" table:content-validation-name="val5" table:number-columns-repeated="2"/>
          <table:table-cell table:style-name="ce59" table:formula="of:=IF(ISBLANK([.H110]);&quot;&quot;;IF(ISBLANK([.I110]);TODAY()-[.H110];[.I110]-[.H110]))">
            <text:p/>
          </table:table-cell>
          <table:table-cell table:style-name="ce7" table:formula="of:=IF(ISBLANK([.G110]);&quot;&quot;;VLOOKUP([.G110];#NAME?;2; FALSE()))">
            <text:p/>
          </table:table-cell>
          <table:table-cell table:number-columns-repeated="942"/>
        </table:table-row>
        <table:table-row table:style-name="ro1">
          <table:table-cell table:formula="of:=COM.MICROSOFT.TEXTJOIN(&quot;&quot;;1;[.B111];[.G111];[.I111])">
            <text:p/>
          </table:table-cell>
          <table:table-cell table:style-name="ce58" table:content-validation-name="val1"/>
          <table:table-cell table:style-name="ce7" table:formula="of:=IF([.$B111] = &quot;&quot;; &quot;&quot;; IF([.$B111] = &quot;-&quot;; &quot;-&quot;; VLOOKUP([.$B111]; Kopfdaten; 2; FALSE())))">
            <text:p/>
          </table:table-cell>
          <table:table-cell table:style-name="ce7" table:formula="of:=IF([.$B111] = &quot;&quot;; &quot;&quot;; IF([.$B111] = &quot;-&quot;; &quot;-&quot;; VLOOKUP([.$B111]; Kopfdaten; 3; FALSE())))">
            <text:p/>
          </table:table-cell>
          <table:table-cell table:style-name="ce7" table:formula="of:=IF([.$B111] = &quot;&quot;; &quot;&quot;; IF([.$B111] = &quot;-&quot;; &quot;-&quot;; VLOOKUP([.$B111]; Kopfdaten; 4; FALSE())))">
            <text:p/>
          </table:table-cell>
          <table:table-cell table:style-name="ce7" table:formula="of:=IF([.$B111] = &quot;&quot;; &quot;&quot;; IF([.$B111] = &quot;-&quot;; &quot;-&quot;; VLOOKUP([.$B111]; Kopfdaten; 5; FALSE())))">
            <text:p/>
          </table:table-cell>
          <table:table-cell table:style-name="ce58" table:content-validation-name="val4"/>
          <table:table-cell table:style-name="ce60" table:content-validation-name="val5" table:number-columns-repeated="2"/>
          <table:table-cell table:style-name="ce59" table:formula="of:=IF(ISBLANK([.H111]);&quot;&quot;;IF(ISBLANK([.I111]);TODAY()-[.H111];[.I111]-[.H111]))">
            <text:p/>
          </table:table-cell>
          <table:table-cell table:style-name="ce7" table:formula="of:=IF(ISBLANK([.G111]);&quot;&quot;;VLOOKUP([.G111];#NAME?;2; FALSE()))">
            <text:p/>
          </table:table-cell>
          <table:table-cell table:number-columns-repeated="942"/>
        </table:table-row>
        <table:table-row table:style-name="ro1">
          <table:table-cell table:formula="of:=COM.MICROSOFT.TEXTJOIN(&quot;&quot;;1;[.B112];[.G112];[.I112])">
            <text:p/>
          </table:table-cell>
          <table:table-cell table:style-name="ce58" table:content-validation-name="val1"/>
          <table:table-cell table:style-name="ce7" table:formula="of:=IF([.$B112] = &quot;&quot;; &quot;&quot;; IF([.$B112] = &quot;-&quot;; &quot;-&quot;; VLOOKUP([.$B112]; Kopfdaten; 2; FALSE())))">
            <text:p/>
          </table:table-cell>
          <table:table-cell table:style-name="ce7" table:formula="of:=IF([.$B112] = &quot;&quot;; &quot;&quot;; IF([.$B112] = &quot;-&quot;; &quot;-&quot;; VLOOKUP([.$B112]; Kopfdaten; 3; FALSE())))">
            <text:p/>
          </table:table-cell>
          <table:table-cell table:style-name="ce7" table:formula="of:=IF([.$B112] = &quot;&quot;; &quot;&quot;; IF([.$B112] = &quot;-&quot;; &quot;-&quot;; VLOOKUP([.$B112]; Kopfdaten; 4; FALSE())))">
            <text:p/>
          </table:table-cell>
          <table:table-cell table:style-name="ce7" table:formula="of:=IF([.$B112] = &quot;&quot;; &quot;&quot;; IF([.$B112] = &quot;-&quot;; &quot;-&quot;; VLOOKUP([.$B112]; Kopfdaten; 5; FALSE())))">
            <text:p/>
          </table:table-cell>
          <table:table-cell table:style-name="ce58" table:content-validation-name="val4"/>
          <table:table-cell table:style-name="ce60" table:content-validation-name="val5" table:number-columns-repeated="2"/>
          <table:table-cell table:style-name="ce59" table:formula="of:=IF(ISBLANK([.H112]);&quot;&quot;;IF(ISBLANK([.I112]);TODAY()-[.H112];[.I112]-[.H112]))">
            <text:p/>
          </table:table-cell>
          <table:table-cell table:style-name="ce7" table:formula="of:=IF(ISBLANK([.G112]);&quot;&quot;;VLOOKUP([.G112];#NAME?;2; FALSE()))">
            <text:p/>
          </table:table-cell>
          <table:table-cell table:number-columns-repeated="942"/>
        </table:table-row>
        <table:table-row table:style-name="ro1">
          <table:table-cell table:formula="of:=COM.MICROSOFT.TEXTJOIN(&quot;&quot;;1;[.B113];[.G113];[.I113])">
            <text:p/>
          </table:table-cell>
          <table:table-cell table:style-name="ce58" table:content-validation-name="val1"/>
          <table:table-cell table:style-name="ce7" table:formula="of:=IF([.$B113] = &quot;&quot;; &quot;&quot;; IF([.$B113] = &quot;-&quot;; &quot;-&quot;; VLOOKUP([.$B113]; Kopfdaten; 2; FALSE())))">
            <text:p/>
          </table:table-cell>
          <table:table-cell table:style-name="ce7" table:formula="of:=IF([.$B113] = &quot;&quot;; &quot;&quot;; IF([.$B113] = &quot;-&quot;; &quot;-&quot;; VLOOKUP([.$B113]; Kopfdaten; 3; FALSE())))">
            <text:p/>
          </table:table-cell>
          <table:table-cell table:style-name="ce7" table:formula="of:=IF([.$B113] = &quot;&quot;; &quot;&quot;; IF([.$B113] = &quot;-&quot;; &quot;-&quot;; VLOOKUP([.$B113]; Kopfdaten; 4; FALSE())))">
            <text:p/>
          </table:table-cell>
          <table:table-cell table:style-name="ce7" table:formula="of:=IF([.$B113] = &quot;&quot;; &quot;&quot;; IF([.$B113] = &quot;-&quot;; &quot;-&quot;; VLOOKUP([.$B113]; Kopfdaten; 5; FALSE())))">
            <text:p/>
          </table:table-cell>
          <table:table-cell table:style-name="ce58" table:content-validation-name="val4"/>
          <table:table-cell table:style-name="ce60" table:content-validation-name="val5" table:number-columns-repeated="2"/>
          <table:table-cell table:style-name="ce59" table:formula="of:=IF(ISBLANK([.H113]);&quot;&quot;;IF(ISBLANK([.I113]);TODAY()-[.H113];[.I113]-[.H113]))">
            <text:p/>
          </table:table-cell>
          <table:table-cell table:style-name="ce7" table:formula="of:=IF(ISBLANK([.G113]);&quot;&quot;;VLOOKUP([.G113];#NAME?;2; FALSE()))">
            <text:p/>
          </table:table-cell>
          <table:table-cell table:number-columns-repeated="942"/>
        </table:table-row>
        <table:table-row table:style-name="ro1">
          <table:table-cell table:formula="of:=COM.MICROSOFT.TEXTJOIN(&quot;&quot;;1;[.B114];[.G114];[.I114])">
            <text:p/>
          </table:table-cell>
          <table:table-cell table:style-name="ce58" table:content-validation-name="val1"/>
          <table:table-cell table:style-name="ce7" table:formula="of:=IF([.$B114] = &quot;&quot;; &quot;&quot;; IF([.$B114] = &quot;-&quot;; &quot;-&quot;; VLOOKUP([.$B114]; Kopfdaten; 2; FALSE())))">
            <text:p/>
          </table:table-cell>
          <table:table-cell table:style-name="ce7" table:formula="of:=IF([.$B114] = &quot;&quot;; &quot;&quot;; IF([.$B114] = &quot;-&quot;; &quot;-&quot;; VLOOKUP([.$B114]; Kopfdaten; 3; FALSE())))">
            <text:p/>
          </table:table-cell>
          <table:table-cell table:style-name="ce7" table:formula="of:=IF([.$B114] = &quot;&quot;; &quot;&quot;; IF([.$B114] = &quot;-&quot;; &quot;-&quot;; VLOOKUP([.$B114]; Kopfdaten; 4; FALSE())))">
            <text:p/>
          </table:table-cell>
          <table:table-cell table:style-name="ce7" table:formula="of:=IF([.$B114] = &quot;&quot;; &quot;&quot;; IF([.$B114] = &quot;-&quot;; &quot;-&quot;; VLOOKUP([.$B114]; Kopfdaten; 5; FALSE())))">
            <text:p/>
          </table:table-cell>
          <table:table-cell table:style-name="ce58" table:content-validation-name="val4"/>
          <table:table-cell table:style-name="ce60" table:content-validation-name="val5" table:number-columns-repeated="2"/>
          <table:table-cell table:style-name="ce59" table:formula="of:=IF(ISBLANK([.H114]);&quot;&quot;;IF(ISBLANK([.I114]);TODAY()-[.H114];[.I114]-[.H114]))">
            <text:p/>
          </table:table-cell>
          <table:table-cell table:style-name="ce7" table:formula="of:=IF(ISBLANK([.G114]);&quot;&quot;;VLOOKUP([.G114];#NAME?;2; FALSE()))">
            <text:p/>
          </table:table-cell>
          <table:table-cell table:number-columns-repeated="942"/>
        </table:table-row>
        <table:table-row table:style-name="ro1">
          <table:table-cell table:formula="of:=COM.MICROSOFT.TEXTJOIN(&quot;&quot;;1;[.B115];[.G115];[.I115])">
            <text:p/>
          </table:table-cell>
          <table:table-cell table:style-name="ce58" table:content-validation-name="val1"/>
          <table:table-cell table:style-name="ce7" table:formula="of:=IF([.$B115] = &quot;&quot;; &quot;&quot;; IF([.$B115] = &quot;-&quot;; &quot;-&quot;; VLOOKUP([.$B115]; Kopfdaten; 2; FALSE())))">
            <text:p/>
          </table:table-cell>
          <table:table-cell table:style-name="ce7" table:formula="of:=IF([.$B115] = &quot;&quot;; &quot;&quot;; IF([.$B115] = &quot;-&quot;; &quot;-&quot;; VLOOKUP([.$B115]; Kopfdaten; 3; FALSE())))">
            <text:p/>
          </table:table-cell>
          <table:table-cell table:style-name="ce7" table:formula="of:=IF([.$B115] = &quot;&quot;; &quot;&quot;; IF([.$B115] = &quot;-&quot;; &quot;-&quot;; VLOOKUP([.$B115]; Kopfdaten; 4; FALSE())))">
            <text:p/>
          </table:table-cell>
          <table:table-cell table:style-name="ce7" table:formula="of:=IF([.$B115] = &quot;&quot;; &quot;&quot;; IF([.$B115] = &quot;-&quot;; &quot;-&quot;; VLOOKUP([.$B115]; Kopfdaten; 5; FALSE())))">
            <text:p/>
          </table:table-cell>
          <table:table-cell table:style-name="ce58" table:content-validation-name="val4"/>
          <table:table-cell table:style-name="ce60" table:content-validation-name="val5" table:number-columns-repeated="2"/>
          <table:table-cell table:style-name="ce59" table:formula="of:=IF(ISBLANK([.H115]);&quot;&quot;;IF(ISBLANK([.I115]);TODAY()-[.H115];[.I115]-[.H115]))">
            <text:p/>
          </table:table-cell>
          <table:table-cell table:style-name="ce7" table:formula="of:=IF(ISBLANK([.G115]);&quot;&quot;;VLOOKUP([.G115];#NAME?;2; FALSE()))">
            <text:p/>
          </table:table-cell>
          <table:table-cell table:number-columns-repeated="942"/>
        </table:table-row>
        <table:table-row table:style-name="ro1">
          <table:table-cell table:formula="of:=COM.MICROSOFT.TEXTJOIN(&quot;&quot;;1;[.B116];[.G116];[.I116])">
            <text:p/>
          </table:table-cell>
          <table:table-cell table:style-name="ce58" table:content-validation-name="val1"/>
          <table:table-cell table:style-name="ce7" table:formula="of:=IF([.$B116] = &quot;&quot;; &quot;&quot;; IF([.$B116] = &quot;-&quot;; &quot;-&quot;; VLOOKUP([.$B116]; Kopfdaten; 2; FALSE())))">
            <text:p/>
          </table:table-cell>
          <table:table-cell table:style-name="ce7" table:formula="of:=IF([.$B116] = &quot;&quot;; &quot;&quot;; IF([.$B116] = &quot;-&quot;; &quot;-&quot;; VLOOKUP([.$B116]; Kopfdaten; 3; FALSE())))">
            <text:p/>
          </table:table-cell>
          <table:table-cell table:style-name="ce7" table:formula="of:=IF([.$B116] = &quot;&quot;; &quot;&quot;; IF([.$B116] = &quot;-&quot;; &quot;-&quot;; VLOOKUP([.$B116]; Kopfdaten; 4; FALSE())))">
            <text:p/>
          </table:table-cell>
          <table:table-cell table:style-name="ce7" table:formula="of:=IF([.$B116] = &quot;&quot;; &quot;&quot;; IF([.$B116] = &quot;-&quot;; &quot;-&quot;; VLOOKUP([.$B116]; Kopfdaten; 5; FALSE())))">
            <text:p/>
          </table:table-cell>
          <table:table-cell table:style-name="ce58" table:content-validation-name="val4"/>
          <table:table-cell table:style-name="ce60" table:content-validation-name="val5" table:number-columns-repeated="2"/>
          <table:table-cell table:style-name="ce59" table:formula="of:=IF(ISBLANK([.H116]);&quot;&quot;;IF(ISBLANK([.I116]);TODAY()-[.H116];[.I116]-[.H116]))">
            <text:p/>
          </table:table-cell>
          <table:table-cell table:style-name="ce7" table:formula="of:=IF(ISBLANK([.G116]);&quot;&quot;;VLOOKUP([.G116];#NAME?;2; FALSE()))">
            <text:p/>
          </table:table-cell>
          <table:table-cell table:number-columns-repeated="942"/>
        </table:table-row>
        <table:table-row table:style-name="ro1">
          <table:table-cell table:formula="of:=COM.MICROSOFT.TEXTJOIN(&quot;&quot;;1;[.B117];[.G117];[.I117])">
            <text:p/>
          </table:table-cell>
          <table:table-cell table:style-name="ce58" table:content-validation-name="val1"/>
          <table:table-cell table:style-name="ce7" table:formula="of:=IF([.$B117] = &quot;&quot;; &quot;&quot;; IF([.$B117] = &quot;-&quot;; &quot;-&quot;; VLOOKUP([.$B117]; Kopfdaten; 2; FALSE())))">
            <text:p/>
          </table:table-cell>
          <table:table-cell table:style-name="ce7" table:formula="of:=IF([.$B117] = &quot;&quot;; &quot;&quot;; IF([.$B117] = &quot;-&quot;; &quot;-&quot;; VLOOKUP([.$B117]; Kopfdaten; 3; FALSE())))">
            <text:p/>
          </table:table-cell>
          <table:table-cell table:style-name="ce7" table:formula="of:=IF([.$B117] = &quot;&quot;; &quot;&quot;; IF([.$B117] = &quot;-&quot;; &quot;-&quot;; VLOOKUP([.$B117]; Kopfdaten; 4; FALSE())))">
            <text:p/>
          </table:table-cell>
          <table:table-cell table:style-name="ce7" table:formula="of:=IF([.$B117] = &quot;&quot;; &quot;&quot;; IF([.$B117] = &quot;-&quot;; &quot;-&quot;; VLOOKUP([.$B117]; Kopfdaten; 5; FALSE())))">
            <text:p/>
          </table:table-cell>
          <table:table-cell table:style-name="ce58" table:content-validation-name="val4"/>
          <table:table-cell table:style-name="ce60" table:content-validation-name="val5" table:number-columns-repeated="2"/>
          <table:table-cell table:style-name="ce59" table:formula="of:=IF(ISBLANK([.H117]);&quot;&quot;;IF(ISBLANK([.I117]);TODAY()-[.H117];[.I117]-[.H117]))">
            <text:p/>
          </table:table-cell>
          <table:table-cell table:style-name="ce7" table:formula="of:=IF(ISBLANK([.G117]);&quot;&quot;;VLOOKUP([.G117];#NAME?;2; FALSE()))">
            <text:p/>
          </table:table-cell>
          <table:table-cell table:number-columns-repeated="942"/>
        </table:table-row>
        <table:table-row table:style-name="ro1">
          <table:table-cell table:formula="of:=COM.MICROSOFT.TEXTJOIN(&quot;&quot;;1;[.B118];[.G118];[.I118])">
            <text:p/>
          </table:table-cell>
          <table:table-cell table:style-name="ce58" table:content-validation-name="val1"/>
          <table:table-cell table:style-name="ce7" table:formula="of:=IF([.$B118] = &quot;&quot;; &quot;&quot;; IF([.$B118] = &quot;-&quot;; &quot;-&quot;; VLOOKUP([.$B118]; Kopfdaten; 2; FALSE())))">
            <text:p/>
          </table:table-cell>
          <table:table-cell table:style-name="ce7" table:formula="of:=IF([.$B118] = &quot;&quot;; &quot;&quot;; IF([.$B118] = &quot;-&quot;; &quot;-&quot;; VLOOKUP([.$B118]; Kopfdaten; 3; FALSE())))">
            <text:p/>
          </table:table-cell>
          <table:table-cell table:style-name="ce7" table:formula="of:=IF([.$B118] = &quot;&quot;; &quot;&quot;; IF([.$B118] = &quot;-&quot;; &quot;-&quot;; VLOOKUP([.$B118]; Kopfdaten; 4; FALSE())))">
            <text:p/>
          </table:table-cell>
          <table:table-cell table:style-name="ce7" table:formula="of:=IF([.$B118] = &quot;&quot;; &quot;&quot;; IF([.$B118] = &quot;-&quot;; &quot;-&quot;; VLOOKUP([.$B118]; Kopfdaten; 5; FALSE())))">
            <text:p/>
          </table:table-cell>
          <table:table-cell table:style-name="ce58" table:content-validation-name="val4"/>
          <table:table-cell table:style-name="ce60" table:content-validation-name="val5" table:number-columns-repeated="2"/>
          <table:table-cell table:style-name="ce59" table:formula="of:=IF(ISBLANK([.H118]);&quot;&quot;;IF(ISBLANK([.I118]);TODAY()-[.H118];[.I118]-[.H118]))">
            <text:p/>
          </table:table-cell>
          <table:table-cell table:style-name="ce7" table:formula="of:=IF(ISBLANK([.G118]);&quot;&quot;;VLOOKUP([.G118];#NAME?;2; FALSE()))">
            <text:p/>
          </table:table-cell>
          <table:table-cell table:number-columns-repeated="942"/>
        </table:table-row>
        <table:table-row table:style-name="ro1">
          <table:table-cell table:formula="of:=COM.MICROSOFT.TEXTJOIN(&quot;&quot;;1;[.B119];[.G119];[.I119])">
            <text:p/>
          </table:table-cell>
          <table:table-cell table:style-name="ce58" table:content-validation-name="val1"/>
          <table:table-cell table:style-name="ce7" table:formula="of:=IF([.$B119] = &quot;&quot;; &quot;&quot;; IF([.$B119] = &quot;-&quot;; &quot;-&quot;; VLOOKUP([.$B119]; Kopfdaten; 2; FALSE())))">
            <text:p/>
          </table:table-cell>
          <table:table-cell table:style-name="ce7" table:formula="of:=IF([.$B119] = &quot;&quot;; &quot;&quot;; IF([.$B119] = &quot;-&quot;; &quot;-&quot;; VLOOKUP([.$B119]; Kopfdaten; 3; FALSE())))">
            <text:p/>
          </table:table-cell>
          <table:table-cell table:style-name="ce7" table:formula="of:=IF([.$B119] = &quot;&quot;; &quot;&quot;; IF([.$B119] = &quot;-&quot;; &quot;-&quot;; VLOOKUP([.$B119]; Kopfdaten; 4; FALSE())))">
            <text:p/>
          </table:table-cell>
          <table:table-cell table:style-name="ce7" table:formula="of:=IF([.$B119] = &quot;&quot;; &quot;&quot;; IF([.$B119] = &quot;-&quot;; &quot;-&quot;; VLOOKUP([.$B119]; Kopfdaten; 5; FALSE())))">
            <text:p/>
          </table:table-cell>
          <table:table-cell table:style-name="ce58" table:content-validation-name="val4"/>
          <table:table-cell table:style-name="ce60" table:content-validation-name="val5" table:number-columns-repeated="2"/>
          <table:table-cell table:style-name="ce59" table:formula="of:=IF(ISBLANK([.H119]);&quot;&quot;;IF(ISBLANK([.I119]);TODAY()-[.H119];[.I119]-[.H119]))">
            <text:p/>
          </table:table-cell>
          <table:table-cell table:style-name="ce7" table:formula="of:=IF(ISBLANK([.G119]);&quot;&quot;;VLOOKUP([.G119];#NAME?;2; FALSE()))">
            <text:p/>
          </table:table-cell>
          <table:table-cell table:number-columns-repeated="942"/>
        </table:table-row>
        <table:table-row table:style-name="ro1">
          <table:table-cell table:formula="of:=COM.MICROSOFT.TEXTJOIN(&quot;&quot;;1;[.B120];[.G120];[.I120])">
            <text:p/>
          </table:table-cell>
          <table:table-cell table:style-name="ce58" table:content-validation-name="val1"/>
          <table:table-cell table:style-name="ce7" table:formula="of:=IF([.$B120] = &quot;&quot;; &quot;&quot;; IF([.$B120] = &quot;-&quot;; &quot;-&quot;; VLOOKUP([.$B120]; Kopfdaten; 2; FALSE())))">
            <text:p/>
          </table:table-cell>
          <table:table-cell table:style-name="ce7" table:formula="of:=IF([.$B120] = &quot;&quot;; &quot;&quot;; IF([.$B120] = &quot;-&quot;; &quot;-&quot;; VLOOKUP([.$B120]; Kopfdaten; 3; FALSE())))">
            <text:p/>
          </table:table-cell>
          <table:table-cell table:style-name="ce7" table:formula="of:=IF([.$B120] = &quot;&quot;; &quot;&quot;; IF([.$B120] = &quot;-&quot;; &quot;-&quot;; VLOOKUP([.$B120]; Kopfdaten; 4; FALSE())))">
            <text:p/>
          </table:table-cell>
          <table:table-cell table:style-name="ce7" table:formula="of:=IF([.$B120] = &quot;&quot;; &quot;&quot;; IF([.$B120] = &quot;-&quot;; &quot;-&quot;; VLOOKUP([.$B120]; Kopfdaten; 5; FALSE())))">
            <text:p/>
          </table:table-cell>
          <table:table-cell table:style-name="ce58" table:content-validation-name="val4"/>
          <table:table-cell table:style-name="ce60" table:content-validation-name="val5" table:number-columns-repeated="2"/>
          <table:table-cell table:style-name="ce59" table:formula="of:=IF(ISBLANK([.H120]);&quot;&quot;;IF(ISBLANK([.I120]);TODAY()-[.H120];[.I120]-[.H120]))">
            <text:p/>
          </table:table-cell>
          <table:table-cell table:style-name="ce7" table:formula="of:=IF(ISBLANK([.G120]);&quot;&quot;;VLOOKUP([.G120];#NAME?;2; FALSE()))">
            <text:p/>
          </table:table-cell>
          <table:table-cell table:number-columns-repeated="942"/>
        </table:table-row>
        <table:table-row table:style-name="ro1">
          <table:table-cell table:formula="of:=COM.MICROSOFT.TEXTJOIN(&quot;&quot;;1;[.B121];[.G121];[.I121])">
            <text:p/>
          </table:table-cell>
          <table:table-cell table:style-name="ce58" table:content-validation-name="val1"/>
          <table:table-cell table:style-name="ce7" table:formula="of:=IF([.$B121] = &quot;&quot;; &quot;&quot;; IF([.$B121] = &quot;-&quot;; &quot;-&quot;; VLOOKUP([.$B121]; Kopfdaten; 2; FALSE())))">
            <text:p/>
          </table:table-cell>
          <table:table-cell table:style-name="ce7" table:formula="of:=IF([.$B121] = &quot;&quot;; &quot;&quot;; IF([.$B121] = &quot;-&quot;; &quot;-&quot;; VLOOKUP([.$B121]; Kopfdaten; 3; FALSE())))">
            <text:p/>
          </table:table-cell>
          <table:table-cell table:style-name="ce7" table:formula="of:=IF([.$B121] = &quot;&quot;; &quot;&quot;; IF([.$B121] = &quot;-&quot;; &quot;-&quot;; VLOOKUP([.$B121]; Kopfdaten; 4; FALSE())))">
            <text:p/>
          </table:table-cell>
          <table:table-cell table:style-name="ce7" table:formula="of:=IF([.$B121] = &quot;&quot;; &quot;&quot;; IF([.$B121] = &quot;-&quot;; &quot;-&quot;; VLOOKUP([.$B121]; Kopfdaten; 5; FALSE())))">
            <text:p/>
          </table:table-cell>
          <table:table-cell table:style-name="ce58" table:content-validation-name="val4"/>
          <table:table-cell table:style-name="ce60" table:content-validation-name="val5" table:number-columns-repeated="2"/>
          <table:table-cell table:style-name="ce59" table:formula="of:=IF(ISBLANK([.H121]);&quot;&quot;;IF(ISBLANK([.I121]);TODAY()-[.H121];[.I121]-[.H121]))">
            <text:p/>
          </table:table-cell>
          <table:table-cell table:style-name="ce7" table:formula="of:=IF(ISBLANK([.G121]);&quot;&quot;;VLOOKUP([.G121];#NAME?;2; FALSE()))">
            <text:p/>
          </table:table-cell>
          <table:table-cell table:number-columns-repeated="942"/>
        </table:table-row>
        <table:table-row table:style-name="ro1">
          <table:table-cell table:formula="of:=COM.MICROSOFT.TEXTJOIN(&quot;&quot;;1;[.B122];[.G122];[.I122])">
            <text:p/>
          </table:table-cell>
          <table:table-cell table:style-name="ce58" table:content-validation-name="val1"/>
          <table:table-cell table:style-name="ce7" table:formula="of:=IF([.$B122] = &quot;&quot;; &quot;&quot;; IF([.$B122] = &quot;-&quot;; &quot;-&quot;; VLOOKUP([.$B122]; Kopfdaten; 2; FALSE())))">
            <text:p/>
          </table:table-cell>
          <table:table-cell table:style-name="ce7" table:formula="of:=IF([.$B122] = &quot;&quot;; &quot;&quot;; IF([.$B122] = &quot;-&quot;; &quot;-&quot;; VLOOKUP([.$B122]; Kopfdaten; 3; FALSE())))">
            <text:p/>
          </table:table-cell>
          <table:table-cell table:style-name="ce7" table:formula="of:=IF([.$B122] = &quot;&quot;; &quot;&quot;; IF([.$B122] = &quot;-&quot;; &quot;-&quot;; VLOOKUP([.$B122]; Kopfdaten; 4; FALSE())))">
            <text:p/>
          </table:table-cell>
          <table:table-cell table:style-name="ce7" table:formula="of:=IF([.$B122] = &quot;&quot;; &quot;&quot;; IF([.$B122] = &quot;-&quot;; &quot;-&quot;; VLOOKUP([.$B122]; Kopfdaten; 5; FALSE())))">
            <text:p/>
          </table:table-cell>
          <table:table-cell table:style-name="ce58" table:content-validation-name="val4"/>
          <table:table-cell table:style-name="ce60" table:content-validation-name="val5" table:number-columns-repeated="2"/>
          <table:table-cell table:style-name="ce59" table:formula="of:=IF(ISBLANK([.H122]);&quot;&quot;;IF(ISBLANK([.I122]);TODAY()-[.H122];[.I122]-[.H122]))">
            <text:p/>
          </table:table-cell>
          <table:table-cell table:style-name="ce7" table:formula="of:=IF(ISBLANK([.G122]);&quot;&quot;;VLOOKUP([.G122];#NAME?;2; FALSE()))">
            <text:p/>
          </table:table-cell>
          <table:table-cell table:number-columns-repeated="942"/>
        </table:table-row>
        <table:table-row table:style-name="ro1">
          <table:table-cell table:formula="of:=COM.MICROSOFT.TEXTJOIN(&quot;&quot;;1;[.B123];[.G123];[.I123])">
            <text:p/>
          </table:table-cell>
          <table:table-cell table:style-name="ce58" table:content-validation-name="val1"/>
          <table:table-cell table:style-name="ce7" table:formula="of:=IF([.$B123] = &quot;&quot;; &quot;&quot;; IF([.$B123] = &quot;-&quot;; &quot;-&quot;; VLOOKUP([.$B123]; Kopfdaten; 2; FALSE())))">
            <text:p/>
          </table:table-cell>
          <table:table-cell table:style-name="ce7" table:formula="of:=IF([.$B123] = &quot;&quot;; &quot;&quot;; IF([.$B123] = &quot;-&quot;; &quot;-&quot;; VLOOKUP([.$B123]; Kopfdaten; 3; FALSE())))">
            <text:p/>
          </table:table-cell>
          <table:table-cell table:style-name="ce7" table:formula="of:=IF([.$B123] = &quot;&quot;; &quot;&quot;; IF([.$B123] = &quot;-&quot;; &quot;-&quot;; VLOOKUP([.$B123]; Kopfdaten; 4; FALSE())))">
            <text:p/>
          </table:table-cell>
          <table:table-cell table:style-name="ce7" table:formula="of:=IF([.$B123] = &quot;&quot;; &quot;&quot;; IF([.$B123] = &quot;-&quot;; &quot;-&quot;; VLOOKUP([.$B123]; Kopfdaten; 5; FALSE())))">
            <text:p/>
          </table:table-cell>
          <table:table-cell table:style-name="ce58" table:content-validation-name="val4"/>
          <table:table-cell table:style-name="ce60" table:content-validation-name="val5" table:number-columns-repeated="2"/>
          <table:table-cell table:style-name="ce59" table:formula="of:=IF(ISBLANK([.H123]);&quot;&quot;;IF(ISBLANK([.I123]);TODAY()-[.H123];[.I123]-[.H123]))">
            <text:p/>
          </table:table-cell>
          <table:table-cell table:style-name="ce7" table:formula="of:=IF(ISBLANK([.G123]);&quot;&quot;;VLOOKUP([.G123];#NAME?;2; FALSE()))">
            <text:p/>
          </table:table-cell>
          <table:table-cell table:number-columns-repeated="942"/>
        </table:table-row>
        <table:table-row table:style-name="ro1">
          <table:table-cell table:formula="of:=COM.MICROSOFT.TEXTJOIN(&quot;&quot;;1;[.B124];[.G124];[.I124])">
            <text:p/>
          </table:table-cell>
          <table:table-cell table:style-name="ce58" table:content-validation-name="val1"/>
          <table:table-cell table:style-name="ce7" table:formula="of:=IF([.$B124] = &quot;&quot;; &quot;&quot;; IF([.$B124] = &quot;-&quot;; &quot;-&quot;; VLOOKUP([.$B124]; Kopfdaten; 2; FALSE())))">
            <text:p/>
          </table:table-cell>
          <table:table-cell table:style-name="ce7" table:formula="of:=IF([.$B124] = &quot;&quot;; &quot;&quot;; IF([.$B124] = &quot;-&quot;; &quot;-&quot;; VLOOKUP([.$B124]; Kopfdaten; 3; FALSE())))">
            <text:p/>
          </table:table-cell>
          <table:table-cell table:style-name="ce7" table:formula="of:=IF([.$B124] = &quot;&quot;; &quot;&quot;; IF([.$B124] = &quot;-&quot;; &quot;-&quot;; VLOOKUP([.$B124]; Kopfdaten; 4; FALSE())))">
            <text:p/>
          </table:table-cell>
          <table:table-cell table:style-name="ce7" table:formula="of:=IF([.$B124] = &quot;&quot;; &quot;&quot;; IF([.$B124] = &quot;-&quot;; &quot;-&quot;; VLOOKUP([.$B124]; Kopfdaten; 5; FALSE())))">
            <text:p/>
          </table:table-cell>
          <table:table-cell table:style-name="ce58" table:content-validation-name="val4"/>
          <table:table-cell table:style-name="ce60" table:content-validation-name="val5" table:number-columns-repeated="2"/>
          <table:table-cell table:style-name="ce59" table:formula="of:=IF(ISBLANK([.H124]);&quot;&quot;;IF(ISBLANK([.I124]);TODAY()-[.H124];[.I124]-[.H124]))">
            <text:p/>
          </table:table-cell>
          <table:table-cell table:style-name="ce7" table:formula="of:=IF(ISBLANK([.G124]);&quot;&quot;;VLOOKUP([.G124];#NAME?;2; FALSE()))">
            <text:p/>
          </table:table-cell>
          <table:table-cell table:number-columns-repeated="942"/>
        </table:table-row>
        <table:table-row table:style-name="ro1">
          <table:table-cell table:formula="of:=COM.MICROSOFT.TEXTJOIN(&quot;&quot;;1;[.B125];[.G125];[.I125])">
            <text:p/>
          </table:table-cell>
          <table:table-cell table:style-name="ce58" table:content-validation-name="val1"/>
          <table:table-cell table:style-name="ce7" table:formula="of:=IF([.$B125] = &quot;&quot;; &quot;&quot;; IF([.$B125] = &quot;-&quot;; &quot;-&quot;; VLOOKUP([.$B125]; Kopfdaten; 2; FALSE())))">
            <text:p/>
          </table:table-cell>
          <table:table-cell table:style-name="ce7" table:formula="of:=IF([.$B125] = &quot;&quot;; &quot;&quot;; IF([.$B125] = &quot;-&quot;; &quot;-&quot;; VLOOKUP([.$B125]; Kopfdaten; 3; FALSE())))">
            <text:p/>
          </table:table-cell>
          <table:table-cell table:style-name="ce7" table:formula="of:=IF([.$B125] = &quot;&quot;; &quot;&quot;; IF([.$B125] = &quot;-&quot;; &quot;-&quot;; VLOOKUP([.$B125]; Kopfdaten; 4; FALSE())))">
            <text:p/>
          </table:table-cell>
          <table:table-cell table:style-name="ce7" table:formula="of:=IF([.$B125] = &quot;&quot;; &quot;&quot;; IF([.$B125] = &quot;-&quot;; &quot;-&quot;; VLOOKUP([.$B125]; Kopfdaten; 5; FALSE())))">
            <text:p/>
          </table:table-cell>
          <table:table-cell table:style-name="ce58" table:content-validation-name="val4"/>
          <table:table-cell table:style-name="ce60" table:content-validation-name="val5" table:number-columns-repeated="2"/>
          <table:table-cell table:style-name="ce59" table:formula="of:=IF(ISBLANK([.H125]);&quot;&quot;;IF(ISBLANK([.I125]);TODAY()-[.H125];[.I125]-[.H125]))">
            <text:p/>
          </table:table-cell>
          <table:table-cell table:style-name="ce7" table:formula="of:=IF(ISBLANK([.G125]);&quot;&quot;;VLOOKUP([.G125];#NAME?;2; FALSE()))">
            <text:p/>
          </table:table-cell>
          <table:table-cell table:number-columns-repeated="942"/>
        </table:table-row>
        <table:table-row table:style-name="ro1">
          <table:table-cell table:formula="of:=COM.MICROSOFT.TEXTJOIN(&quot;&quot;;1;[.B126];[.G126];[.I126])">
            <text:p/>
          </table:table-cell>
          <table:table-cell table:style-name="ce58" table:content-validation-name="val1"/>
          <table:table-cell table:style-name="ce7" table:formula="of:=IF([.$B126] = &quot;&quot;; &quot;&quot;; IF([.$B126] = &quot;-&quot;; &quot;-&quot;; VLOOKUP([.$B126]; Kopfdaten; 2; FALSE())))">
            <text:p/>
          </table:table-cell>
          <table:table-cell table:style-name="ce7" table:formula="of:=IF([.$B126] = &quot;&quot;; &quot;&quot;; IF([.$B126] = &quot;-&quot;; &quot;-&quot;; VLOOKUP([.$B126]; Kopfdaten; 3; FALSE())))">
            <text:p/>
          </table:table-cell>
          <table:table-cell table:style-name="ce7" table:formula="of:=IF([.$B126] = &quot;&quot;; &quot;&quot;; IF([.$B126] = &quot;-&quot;; &quot;-&quot;; VLOOKUP([.$B126]; Kopfdaten; 4; FALSE())))">
            <text:p/>
          </table:table-cell>
          <table:table-cell table:style-name="ce7" table:formula="of:=IF([.$B126] = &quot;&quot;; &quot;&quot;; IF([.$B126] = &quot;-&quot;; &quot;-&quot;; VLOOKUP([.$B126]; Kopfdaten; 5; FALSE())))">
            <text:p/>
          </table:table-cell>
          <table:table-cell table:style-name="ce58" table:content-validation-name="val4"/>
          <table:table-cell table:style-name="ce60" table:content-validation-name="val5" table:number-columns-repeated="2"/>
          <table:table-cell table:style-name="ce59" table:formula="of:=IF(ISBLANK([.H126]);&quot;&quot;;IF(ISBLANK([.I126]);TODAY()-[.H126];[.I126]-[.H126]))">
            <text:p/>
          </table:table-cell>
          <table:table-cell table:style-name="ce7" table:formula="of:=IF(ISBLANK([.G126]);&quot;&quot;;VLOOKUP([.G126];#NAME?;2; FALSE()))">
            <text:p/>
          </table:table-cell>
          <table:table-cell table:number-columns-repeated="942"/>
        </table:table-row>
        <table:table-row table:style-name="ro1">
          <table:table-cell table:formula="of:=COM.MICROSOFT.TEXTJOIN(&quot;&quot;;1;[.B127];[.G127];[.I127])">
            <text:p/>
          </table:table-cell>
          <table:table-cell table:style-name="ce58" table:content-validation-name="val1"/>
          <table:table-cell table:style-name="ce7" table:formula="of:=IF([.$B127] = &quot;&quot;; &quot;&quot;; IF([.$B127] = &quot;-&quot;; &quot;-&quot;; VLOOKUP([.$B127]; Kopfdaten; 2; FALSE())))">
            <text:p/>
          </table:table-cell>
          <table:table-cell table:style-name="ce7" table:formula="of:=IF([.$B127] = &quot;&quot;; &quot;&quot;; IF([.$B127] = &quot;-&quot;; &quot;-&quot;; VLOOKUP([.$B127]; Kopfdaten; 3; FALSE())))">
            <text:p/>
          </table:table-cell>
          <table:table-cell table:style-name="ce7" table:formula="of:=IF([.$B127] = &quot;&quot;; &quot;&quot;; IF([.$B127] = &quot;-&quot;; &quot;-&quot;; VLOOKUP([.$B127]; Kopfdaten; 4; FALSE())))">
            <text:p/>
          </table:table-cell>
          <table:table-cell table:style-name="ce7" table:formula="of:=IF([.$B127] = &quot;&quot;; &quot;&quot;; IF([.$B127] = &quot;-&quot;; &quot;-&quot;; VLOOKUP([.$B127]; Kopfdaten; 5; FALSE())))">
            <text:p/>
          </table:table-cell>
          <table:table-cell table:style-name="ce58" table:content-validation-name="val4"/>
          <table:table-cell table:style-name="ce60" table:content-validation-name="val5" table:number-columns-repeated="2"/>
          <table:table-cell table:style-name="ce59" table:formula="of:=IF(ISBLANK([.H127]);&quot;&quot;;IF(ISBLANK([.I127]);TODAY()-[.H127];[.I127]-[.H127]))">
            <text:p/>
          </table:table-cell>
          <table:table-cell table:style-name="ce7" table:formula="of:=IF(ISBLANK([.G127]);&quot;&quot;;VLOOKUP([.G127];#NAME?;2; FALSE()))">
            <text:p/>
          </table:table-cell>
          <table:table-cell table:number-columns-repeated="942"/>
        </table:table-row>
        <table:table-row table:style-name="ro1">
          <table:table-cell table:formula="of:=COM.MICROSOFT.TEXTJOIN(&quot;&quot;;1;[.B128];[.G128];[.I128])">
            <text:p/>
          </table:table-cell>
          <table:table-cell table:style-name="ce58" table:content-validation-name="val1"/>
          <table:table-cell table:style-name="ce7" table:formula="of:=IF([.$B128] = &quot;&quot;; &quot;&quot;; IF([.$B128] = &quot;-&quot;; &quot;-&quot;; VLOOKUP([.$B128]; Kopfdaten; 2; FALSE())))">
            <text:p/>
          </table:table-cell>
          <table:table-cell table:style-name="ce7" table:formula="of:=IF([.$B128] = &quot;&quot;; &quot;&quot;; IF([.$B128] = &quot;-&quot;; &quot;-&quot;; VLOOKUP([.$B128]; Kopfdaten; 3; FALSE())))">
            <text:p/>
          </table:table-cell>
          <table:table-cell table:style-name="ce7" table:formula="of:=IF([.$B128] = &quot;&quot;; &quot;&quot;; IF([.$B128] = &quot;-&quot;; &quot;-&quot;; VLOOKUP([.$B128]; Kopfdaten; 4; FALSE())))">
            <text:p/>
          </table:table-cell>
          <table:table-cell table:style-name="ce7" table:formula="of:=IF([.$B128] = &quot;&quot;; &quot;&quot;; IF([.$B128] = &quot;-&quot;; &quot;-&quot;; VLOOKUP([.$B128]; Kopfdaten; 5; FALSE())))">
            <text:p/>
          </table:table-cell>
          <table:table-cell table:style-name="ce58" table:content-validation-name="val4"/>
          <table:table-cell table:style-name="ce60" table:content-validation-name="val5" table:number-columns-repeated="2"/>
          <table:table-cell table:style-name="ce59" table:formula="of:=IF(ISBLANK([.H128]);&quot;&quot;;IF(ISBLANK([.I128]);TODAY()-[.H128];[.I128]-[.H128]))">
            <text:p/>
          </table:table-cell>
          <table:table-cell table:style-name="ce7" table:formula="of:=IF(ISBLANK([.G128]);&quot;&quot;;VLOOKUP([.G128];#NAME?;2; FALSE()))">
            <text:p/>
          </table:table-cell>
          <table:table-cell table:number-columns-repeated="942"/>
        </table:table-row>
        <table:table-row table:style-name="ro1">
          <table:table-cell table:formula="of:=COM.MICROSOFT.TEXTJOIN(&quot;&quot;;1;[.B129];[.G129];[.I129])">
            <text:p/>
          </table:table-cell>
          <table:table-cell table:style-name="ce58" table:content-validation-name="val1"/>
          <table:table-cell table:style-name="ce7" table:formula="of:=IF([.$B129] = &quot;&quot;; &quot;&quot;; IF([.$B129] = &quot;-&quot;; &quot;-&quot;; VLOOKUP([.$B129]; Kopfdaten; 2; FALSE())))">
            <text:p/>
          </table:table-cell>
          <table:table-cell table:style-name="ce7" table:formula="of:=IF([.$B129] = &quot;&quot;; &quot;&quot;; IF([.$B129] = &quot;-&quot;; &quot;-&quot;; VLOOKUP([.$B129]; Kopfdaten; 3; FALSE())))">
            <text:p/>
          </table:table-cell>
          <table:table-cell table:style-name="ce7" table:formula="of:=IF([.$B129] = &quot;&quot;; &quot;&quot;; IF([.$B129] = &quot;-&quot;; &quot;-&quot;; VLOOKUP([.$B129]; Kopfdaten; 4; FALSE())))">
            <text:p/>
          </table:table-cell>
          <table:table-cell table:style-name="ce7" table:formula="of:=IF([.$B129] = &quot;&quot;; &quot;&quot;; IF([.$B129] = &quot;-&quot;; &quot;-&quot;; VLOOKUP([.$B129]; Kopfdaten; 5; FALSE())))">
            <text:p/>
          </table:table-cell>
          <table:table-cell table:style-name="ce58" table:content-validation-name="val4"/>
          <table:table-cell table:style-name="ce60" table:content-validation-name="val5" table:number-columns-repeated="2"/>
          <table:table-cell table:style-name="ce59" table:formula="of:=IF(ISBLANK([.H129]);&quot;&quot;;IF(ISBLANK([.I129]);TODAY()-[.H129];[.I129]-[.H129]))">
            <text:p/>
          </table:table-cell>
          <table:table-cell table:style-name="ce7" table:formula="of:=IF(ISBLANK([.G129]);&quot;&quot;;VLOOKUP([.G129];#NAME?;2; FALSE()))">
            <text:p/>
          </table:table-cell>
          <table:table-cell table:number-columns-repeated="942"/>
        </table:table-row>
        <table:table-row table:style-name="ro1">
          <table:table-cell table:formula="of:=COM.MICROSOFT.TEXTJOIN(&quot;&quot;;1;[.B130];[.G130];[.I130])">
            <text:p/>
          </table:table-cell>
          <table:table-cell table:style-name="ce58" table:content-validation-name="val1"/>
          <table:table-cell table:style-name="ce7" table:formula="of:=IF([.$B130] = &quot;&quot;; &quot;&quot;; IF([.$B130] = &quot;-&quot;; &quot;-&quot;; VLOOKUP([.$B130]; Kopfdaten; 2; FALSE())))">
            <text:p/>
          </table:table-cell>
          <table:table-cell table:style-name="ce7" table:formula="of:=IF([.$B130] = &quot;&quot;; &quot;&quot;; IF([.$B130] = &quot;-&quot;; &quot;-&quot;; VLOOKUP([.$B130]; Kopfdaten; 3; FALSE())))">
            <text:p/>
          </table:table-cell>
          <table:table-cell table:style-name="ce7" table:formula="of:=IF([.$B130] = &quot;&quot;; &quot;&quot;; IF([.$B130] = &quot;-&quot;; &quot;-&quot;; VLOOKUP([.$B130]; Kopfdaten; 4; FALSE())))">
            <text:p/>
          </table:table-cell>
          <table:table-cell table:style-name="ce7" table:formula="of:=IF([.$B130] = &quot;&quot;; &quot;&quot;; IF([.$B130] = &quot;-&quot;; &quot;-&quot;; VLOOKUP([.$B130]; Kopfdaten; 5; FALSE())))">
            <text:p/>
          </table:table-cell>
          <table:table-cell table:style-name="ce58" table:content-validation-name="val4"/>
          <table:table-cell table:style-name="ce60" table:content-validation-name="val5" table:number-columns-repeated="2"/>
          <table:table-cell table:style-name="ce59" table:formula="of:=IF(ISBLANK([.H130]);&quot;&quot;;IF(ISBLANK([.I130]);TODAY()-[.H130];[.I130]-[.H130]))">
            <text:p/>
          </table:table-cell>
          <table:table-cell table:style-name="ce7" table:formula="of:=IF(ISBLANK([.G130]);&quot;&quot;;VLOOKUP([.G130];#NAME?;2; FALSE()))">
            <text:p/>
          </table:table-cell>
          <table:table-cell table:number-columns-repeated="942"/>
        </table:table-row>
        <table:table-row table:style-name="ro1">
          <table:table-cell table:formula="of:=COM.MICROSOFT.TEXTJOIN(&quot;&quot;;1;[.B131];[.G131];[.I131])">
            <text:p/>
          </table:table-cell>
          <table:table-cell table:style-name="ce58" table:content-validation-name="val1"/>
          <table:table-cell table:style-name="ce7" table:formula="of:=IF([.$B131] = &quot;&quot;; &quot;&quot;; IF([.$B131] = &quot;-&quot;; &quot;-&quot;; VLOOKUP([.$B131]; Kopfdaten; 2; FALSE())))">
            <text:p/>
          </table:table-cell>
          <table:table-cell table:style-name="ce7" table:formula="of:=IF([.$B131] = &quot;&quot;; &quot;&quot;; IF([.$B131] = &quot;-&quot;; &quot;-&quot;; VLOOKUP([.$B131]; Kopfdaten; 3; FALSE())))">
            <text:p/>
          </table:table-cell>
          <table:table-cell table:style-name="ce7" table:formula="of:=IF([.$B131] = &quot;&quot;; &quot;&quot;; IF([.$B131] = &quot;-&quot;; &quot;-&quot;; VLOOKUP([.$B131]; Kopfdaten; 4; FALSE())))">
            <text:p/>
          </table:table-cell>
          <table:table-cell table:style-name="ce7" table:formula="of:=IF([.$B131] = &quot;&quot;; &quot;&quot;; IF([.$B131] = &quot;-&quot;; &quot;-&quot;; VLOOKUP([.$B131]; Kopfdaten; 5; FALSE())))">
            <text:p/>
          </table:table-cell>
          <table:table-cell table:style-name="ce58" table:content-validation-name="val4"/>
          <table:table-cell table:style-name="ce60" table:content-validation-name="val5" table:number-columns-repeated="2"/>
          <table:table-cell table:style-name="ce59" table:formula="of:=IF(ISBLANK([.H131]);&quot;&quot;;IF(ISBLANK([.I131]);TODAY()-[.H131];[.I131]-[.H131]))">
            <text:p/>
          </table:table-cell>
          <table:table-cell table:style-name="ce7" table:formula="of:=IF(ISBLANK([.G131]);&quot;&quot;;VLOOKUP([.G131];#NAME?;2; FALSE()))">
            <text:p/>
          </table:table-cell>
          <table:table-cell table:number-columns-repeated="942"/>
        </table:table-row>
        <table:table-row table:style-name="ro1">
          <table:table-cell table:formula="of:=COM.MICROSOFT.TEXTJOIN(&quot;&quot;;1;[.B132];[.G132];[.I132])">
            <text:p/>
          </table:table-cell>
          <table:table-cell table:style-name="ce58" table:content-validation-name="val1"/>
          <table:table-cell table:style-name="ce7" table:formula="of:=IF([.$B132] = &quot;&quot;; &quot;&quot;; IF([.$B132] = &quot;-&quot;; &quot;-&quot;; VLOOKUP([.$B132]; Kopfdaten; 2; FALSE())))">
            <text:p/>
          </table:table-cell>
          <table:table-cell table:style-name="ce7" table:formula="of:=IF([.$B132] = &quot;&quot;; &quot;&quot;; IF([.$B132] = &quot;-&quot;; &quot;-&quot;; VLOOKUP([.$B132]; Kopfdaten; 3; FALSE())))">
            <text:p/>
          </table:table-cell>
          <table:table-cell table:style-name="ce7" table:formula="of:=IF([.$B132] = &quot;&quot;; &quot;&quot;; IF([.$B132] = &quot;-&quot;; &quot;-&quot;; VLOOKUP([.$B132]; Kopfdaten; 4; FALSE())))">
            <text:p/>
          </table:table-cell>
          <table:table-cell table:style-name="ce7" table:formula="of:=IF([.$B132] = &quot;&quot;; &quot;&quot;; IF([.$B132] = &quot;-&quot;; &quot;-&quot;; VLOOKUP([.$B132]; Kopfdaten; 5; FALSE())))">
            <text:p/>
          </table:table-cell>
          <table:table-cell table:style-name="ce58" table:content-validation-name="val4"/>
          <table:table-cell table:style-name="ce60" table:content-validation-name="val5" table:number-columns-repeated="2"/>
          <table:table-cell table:style-name="ce59" table:formula="of:=IF(ISBLANK([.H132]);&quot;&quot;;IF(ISBLANK([.I132]);TODAY()-[.H132];[.I132]-[.H132]))">
            <text:p/>
          </table:table-cell>
          <table:table-cell table:style-name="ce7" table:formula="of:=IF(ISBLANK([.G132]);&quot;&quot;;VLOOKUP([.G132];#NAME?;2; FALSE()))">
            <text:p/>
          </table:table-cell>
          <table:table-cell table:number-columns-repeated="942"/>
        </table:table-row>
        <table:table-row table:style-name="ro1">
          <table:table-cell table:formula="of:=COM.MICROSOFT.TEXTJOIN(&quot;&quot;;1;[.B133];[.G133];[.I133])">
            <text:p/>
          </table:table-cell>
          <table:table-cell table:style-name="ce58" table:content-validation-name="val1"/>
          <table:table-cell table:style-name="ce7" table:formula="of:=IF([.$B133] = &quot;&quot;; &quot;&quot;; IF([.$B133] = &quot;-&quot;; &quot;-&quot;; VLOOKUP([.$B133]; Kopfdaten; 2; FALSE())))">
            <text:p/>
          </table:table-cell>
          <table:table-cell table:style-name="ce7" table:formula="of:=IF([.$B133] = &quot;&quot;; &quot;&quot;; IF([.$B133] = &quot;-&quot;; &quot;-&quot;; VLOOKUP([.$B133]; Kopfdaten; 3; FALSE())))">
            <text:p/>
          </table:table-cell>
          <table:table-cell table:style-name="ce7" table:formula="of:=IF([.$B133] = &quot;&quot;; &quot;&quot;; IF([.$B133] = &quot;-&quot;; &quot;-&quot;; VLOOKUP([.$B133]; Kopfdaten; 4; FALSE())))">
            <text:p/>
          </table:table-cell>
          <table:table-cell table:style-name="ce7" table:formula="of:=IF([.$B133] = &quot;&quot;; &quot;&quot;; IF([.$B133] = &quot;-&quot;; &quot;-&quot;; VLOOKUP([.$B133]; Kopfdaten; 5; FALSE())))">
            <text:p/>
          </table:table-cell>
          <table:table-cell table:style-name="ce58" table:content-validation-name="val4"/>
          <table:table-cell table:style-name="ce60" table:content-validation-name="val5" table:number-columns-repeated="2"/>
          <table:table-cell table:style-name="ce59" table:formula="of:=IF(ISBLANK([.H133]);&quot;&quot;;IF(ISBLANK([.I133]);TODAY()-[.H133];[.I133]-[.H133]))">
            <text:p/>
          </table:table-cell>
          <table:table-cell table:style-name="ce7" table:formula="of:=IF(ISBLANK([.G133]);&quot;&quot;;VLOOKUP([.G133];#NAME?;2; FALSE()))">
            <text:p/>
          </table:table-cell>
          <table:table-cell table:number-columns-repeated="942"/>
        </table:table-row>
        <table:table-row table:style-name="ro1">
          <table:table-cell table:formula="of:=COM.MICROSOFT.TEXTJOIN(&quot;&quot;;1;[.B134];[.G134];[.I134])">
            <text:p/>
          </table:table-cell>
          <table:table-cell table:style-name="ce58" table:content-validation-name="val1"/>
          <table:table-cell table:style-name="ce7" table:formula="of:=IF([.$B134] = &quot;&quot;; &quot;&quot;; IF([.$B134] = &quot;-&quot;; &quot;-&quot;; VLOOKUP([.$B134]; Kopfdaten; 2; FALSE())))">
            <text:p/>
          </table:table-cell>
          <table:table-cell table:style-name="ce7" table:formula="of:=IF([.$B134] = &quot;&quot;; &quot;&quot;; IF([.$B134] = &quot;-&quot;; &quot;-&quot;; VLOOKUP([.$B134]; Kopfdaten; 3; FALSE())))">
            <text:p/>
          </table:table-cell>
          <table:table-cell table:style-name="ce7" table:formula="of:=IF([.$B134] = &quot;&quot;; &quot;&quot;; IF([.$B134] = &quot;-&quot;; &quot;-&quot;; VLOOKUP([.$B134]; Kopfdaten; 4; FALSE())))">
            <text:p/>
          </table:table-cell>
          <table:table-cell table:style-name="ce7" table:formula="of:=IF([.$B134] = &quot;&quot;; &quot;&quot;; IF([.$B134] = &quot;-&quot;; &quot;-&quot;; VLOOKUP([.$B134]; Kopfdaten; 5; FALSE())))">
            <text:p/>
          </table:table-cell>
          <table:table-cell table:style-name="ce58" table:content-validation-name="val4"/>
          <table:table-cell table:style-name="ce60" table:content-validation-name="val5" table:number-columns-repeated="2"/>
          <table:table-cell table:style-name="ce59" table:formula="of:=IF(ISBLANK([.H134]);&quot;&quot;;IF(ISBLANK([.I134]);TODAY()-[.H134];[.I134]-[.H134]))">
            <text:p/>
          </table:table-cell>
          <table:table-cell table:style-name="ce7" table:formula="of:=IF(ISBLANK([.G134]);&quot;&quot;;VLOOKUP([.G134];#NAME?;2; FALSE()))">
            <text:p/>
          </table:table-cell>
          <table:table-cell table:number-columns-repeated="942"/>
        </table:table-row>
        <table:table-row table:style-name="ro1">
          <table:table-cell table:formula="of:=COM.MICROSOFT.TEXTJOIN(&quot;&quot;;1;[.B135];[.G135];[.I135])">
            <text:p/>
          </table:table-cell>
          <table:table-cell table:style-name="ce58" table:content-validation-name="val1"/>
          <table:table-cell table:style-name="ce7" table:formula="of:=IF([.$B135] = &quot;&quot;; &quot;&quot;; IF([.$B135] = &quot;-&quot;; &quot;-&quot;; VLOOKUP([.$B135]; Kopfdaten; 2; FALSE())))">
            <text:p/>
          </table:table-cell>
          <table:table-cell table:style-name="ce7" table:formula="of:=IF([.$B135] = &quot;&quot;; &quot;&quot;; IF([.$B135] = &quot;-&quot;; &quot;-&quot;; VLOOKUP([.$B135]; Kopfdaten; 3; FALSE())))">
            <text:p/>
          </table:table-cell>
          <table:table-cell table:style-name="ce7" table:formula="of:=IF([.$B135] = &quot;&quot;; &quot;&quot;; IF([.$B135] = &quot;-&quot;; &quot;-&quot;; VLOOKUP([.$B135]; Kopfdaten; 4; FALSE())))">
            <text:p/>
          </table:table-cell>
          <table:table-cell table:style-name="ce7" table:formula="of:=IF([.$B135] = &quot;&quot;; &quot;&quot;; IF([.$B135] = &quot;-&quot;; &quot;-&quot;; VLOOKUP([.$B135]; Kopfdaten; 5; FALSE())))">
            <text:p/>
          </table:table-cell>
          <table:table-cell table:style-name="ce58" table:content-validation-name="val4"/>
          <table:table-cell table:style-name="ce60" table:content-validation-name="val5" table:number-columns-repeated="2"/>
          <table:table-cell table:style-name="ce59" table:formula="of:=IF(ISBLANK([.H135]);&quot;&quot;;IF(ISBLANK([.I135]);TODAY()-[.H135];[.I135]-[.H135]))">
            <text:p/>
          </table:table-cell>
          <table:table-cell table:style-name="ce7" table:formula="of:=IF(ISBLANK([.G135]);&quot;&quot;;VLOOKUP([.G135];#NAME?;2; FALSE()))">
            <text:p/>
          </table:table-cell>
          <table:table-cell table:number-columns-repeated="942"/>
        </table:table-row>
        <table:table-row table:style-name="ro1">
          <table:table-cell table:formula="of:=COM.MICROSOFT.TEXTJOIN(&quot;&quot;;1;[.B136];[.G136];[.I136])">
            <text:p/>
          </table:table-cell>
          <table:table-cell table:style-name="ce58" table:content-validation-name="val1"/>
          <table:table-cell table:style-name="ce7" table:formula="of:=IF([.$B136] = &quot;&quot;; &quot;&quot;; IF([.$B136] = &quot;-&quot;; &quot;-&quot;; VLOOKUP([.$B136]; Kopfdaten; 2; FALSE())))">
            <text:p/>
          </table:table-cell>
          <table:table-cell table:style-name="ce7" table:formula="of:=IF([.$B136] = &quot;&quot;; &quot;&quot;; IF([.$B136] = &quot;-&quot;; &quot;-&quot;; VLOOKUP([.$B136]; Kopfdaten; 3; FALSE())))">
            <text:p/>
          </table:table-cell>
          <table:table-cell table:style-name="ce7" table:formula="of:=IF([.$B136] = &quot;&quot;; &quot;&quot;; IF([.$B136] = &quot;-&quot;; &quot;-&quot;; VLOOKUP([.$B136]; Kopfdaten; 4; FALSE())))">
            <text:p/>
          </table:table-cell>
          <table:table-cell table:style-name="ce7" table:formula="of:=IF([.$B136] = &quot;&quot;; &quot;&quot;; IF([.$B136] = &quot;-&quot;; &quot;-&quot;; VLOOKUP([.$B136]; Kopfdaten; 5; FALSE())))">
            <text:p/>
          </table:table-cell>
          <table:table-cell table:style-name="ce58" table:content-validation-name="val4"/>
          <table:table-cell table:style-name="ce60" table:content-validation-name="val5" table:number-columns-repeated="2"/>
          <table:table-cell table:style-name="ce59" table:formula="of:=IF(ISBLANK([.H136]);&quot;&quot;;IF(ISBLANK([.I136]);TODAY()-[.H136];[.I136]-[.H136]))">
            <text:p/>
          </table:table-cell>
          <table:table-cell table:style-name="ce7" table:formula="of:=IF(ISBLANK([.G136]);&quot;&quot;;VLOOKUP([.G136];#NAME?;2; FALSE()))">
            <text:p/>
          </table:table-cell>
          <table:table-cell table:number-columns-repeated="942"/>
        </table:table-row>
        <table:table-row table:style-name="ro1">
          <table:table-cell table:formula="of:=COM.MICROSOFT.TEXTJOIN(&quot;&quot;;1;[.B137];[.G137];[.I137])">
            <text:p/>
          </table:table-cell>
          <table:table-cell table:style-name="ce58" table:content-validation-name="val1"/>
          <table:table-cell table:style-name="ce7" table:formula="of:=IF([.$B137] = &quot;&quot;; &quot;&quot;; IF([.$B137] = &quot;-&quot;; &quot;-&quot;; VLOOKUP([.$B137]; Kopfdaten; 2; FALSE())))">
            <text:p/>
          </table:table-cell>
          <table:table-cell table:style-name="ce7" table:formula="of:=IF([.$B137] = &quot;&quot;; &quot;&quot;; IF([.$B137] = &quot;-&quot;; &quot;-&quot;; VLOOKUP([.$B137]; Kopfdaten; 3; FALSE())))">
            <text:p/>
          </table:table-cell>
          <table:table-cell table:style-name="ce7" table:formula="of:=IF([.$B137] = &quot;&quot;; &quot;&quot;; IF([.$B137] = &quot;-&quot;; &quot;-&quot;; VLOOKUP([.$B137]; Kopfdaten; 4; FALSE())))">
            <text:p/>
          </table:table-cell>
          <table:table-cell table:style-name="ce7" table:formula="of:=IF([.$B137] = &quot;&quot;; &quot;&quot;; IF([.$B137] = &quot;-&quot;; &quot;-&quot;; VLOOKUP([.$B137]; Kopfdaten; 5; FALSE())))">
            <text:p/>
          </table:table-cell>
          <table:table-cell table:style-name="ce58" table:content-validation-name="val4"/>
          <table:table-cell table:style-name="ce60" table:content-validation-name="val5" table:number-columns-repeated="2"/>
          <table:table-cell table:style-name="ce59" table:formula="of:=IF(ISBLANK([.H137]);&quot;&quot;;IF(ISBLANK([.I137]);TODAY()-[.H137];[.I137]-[.H137]))">
            <text:p/>
          </table:table-cell>
          <table:table-cell table:style-name="ce7" table:formula="of:=IF(ISBLANK([.G137]);&quot;&quot;;VLOOKUP([.G137];#NAME?;2; FALSE()))">
            <text:p/>
          </table:table-cell>
          <table:table-cell table:number-columns-repeated="942"/>
        </table:table-row>
        <table:table-row table:style-name="ro1">
          <table:table-cell table:formula="of:=COM.MICROSOFT.TEXTJOIN(&quot;&quot;;1;[.B138];[.G138];[.I138])">
            <text:p/>
          </table:table-cell>
          <table:table-cell table:style-name="ce58" table:content-validation-name="val1"/>
          <table:table-cell table:style-name="ce7" table:formula="of:=IF([.$B138] = &quot;&quot;; &quot;&quot;; IF([.$B138] = &quot;-&quot;; &quot;-&quot;; VLOOKUP([.$B138]; Kopfdaten; 2; FALSE())))">
            <text:p/>
          </table:table-cell>
          <table:table-cell table:style-name="ce7" table:formula="of:=IF([.$B138] = &quot;&quot;; &quot;&quot;; IF([.$B138] = &quot;-&quot;; &quot;-&quot;; VLOOKUP([.$B138]; Kopfdaten; 3; FALSE())))">
            <text:p/>
          </table:table-cell>
          <table:table-cell table:style-name="ce7" table:formula="of:=IF([.$B138] = &quot;&quot;; &quot;&quot;; IF([.$B138] = &quot;-&quot;; &quot;-&quot;; VLOOKUP([.$B138]; Kopfdaten; 4; FALSE())))">
            <text:p/>
          </table:table-cell>
          <table:table-cell table:style-name="ce7" table:formula="of:=IF([.$B138] = &quot;&quot;; &quot;&quot;; IF([.$B138] = &quot;-&quot;; &quot;-&quot;; VLOOKUP([.$B138]; Kopfdaten; 5; FALSE())))">
            <text:p/>
          </table:table-cell>
          <table:table-cell table:style-name="ce58" table:content-validation-name="val4"/>
          <table:table-cell table:style-name="ce60" table:content-validation-name="val5" table:number-columns-repeated="2"/>
          <table:table-cell table:style-name="ce59" table:formula="of:=IF(ISBLANK([.H138]);&quot;&quot;;IF(ISBLANK([.I138]);TODAY()-[.H138];[.I138]-[.H138]))">
            <text:p/>
          </table:table-cell>
          <table:table-cell table:style-name="ce7" table:formula="of:=IF(ISBLANK([.G138]);&quot;&quot;;VLOOKUP([.G138];#NAME?;2; FALSE()))">
            <text:p/>
          </table:table-cell>
          <table:table-cell table:number-columns-repeated="942"/>
        </table:table-row>
        <table:table-row table:style-name="ro1">
          <table:table-cell table:formula="of:=COM.MICROSOFT.TEXTJOIN(&quot;&quot;;1;[.B139];[.G139];[.I139])">
            <text:p/>
          </table:table-cell>
          <table:table-cell table:style-name="ce58" table:content-validation-name="val1"/>
          <table:table-cell table:style-name="ce7" table:formula="of:=IF([.$B139] = &quot;&quot;; &quot;&quot;; IF([.$B139] = &quot;-&quot;; &quot;-&quot;; VLOOKUP([.$B139]; Kopfdaten; 2; FALSE())))">
            <text:p/>
          </table:table-cell>
          <table:table-cell table:style-name="ce7" table:formula="of:=IF([.$B139] = &quot;&quot;; &quot;&quot;; IF([.$B139] = &quot;-&quot;; &quot;-&quot;; VLOOKUP([.$B139]; Kopfdaten; 3; FALSE())))">
            <text:p/>
          </table:table-cell>
          <table:table-cell table:style-name="ce7" table:formula="of:=IF([.$B139] = &quot;&quot;; &quot;&quot;; IF([.$B139] = &quot;-&quot;; &quot;-&quot;; VLOOKUP([.$B139]; Kopfdaten; 4; FALSE())))">
            <text:p/>
          </table:table-cell>
          <table:table-cell table:style-name="ce7" table:formula="of:=IF([.$B139] = &quot;&quot;; &quot;&quot;; IF([.$B139] = &quot;-&quot;; &quot;-&quot;; VLOOKUP([.$B139]; Kopfdaten; 5; FALSE())))">
            <text:p/>
          </table:table-cell>
          <table:table-cell table:style-name="ce58" table:content-validation-name="val4"/>
          <table:table-cell table:style-name="ce60" table:content-validation-name="val5" table:number-columns-repeated="2"/>
          <table:table-cell table:style-name="ce59" table:formula="of:=IF(ISBLANK([.H139]);&quot;&quot;;IF(ISBLANK([.I139]);TODAY()-[.H139];[.I139]-[.H139]))">
            <text:p/>
          </table:table-cell>
          <table:table-cell table:style-name="ce7" table:formula="of:=IF(ISBLANK([.G139]);&quot;&quot;;VLOOKUP([.G139];#NAME?;2; FALSE()))">
            <text:p/>
          </table:table-cell>
          <table:table-cell table:number-columns-repeated="942"/>
        </table:table-row>
        <table:table-row table:style-name="ro1">
          <table:table-cell table:formula="of:=COM.MICROSOFT.TEXTJOIN(&quot;&quot;;1;[.B140];[.G140];[.I140])">
            <text:p/>
          </table:table-cell>
          <table:table-cell table:style-name="ce58" table:content-validation-name="val1"/>
          <table:table-cell table:style-name="ce7" table:formula="of:=IF([.$B140] = &quot;&quot;; &quot;&quot;; IF([.$B140] = &quot;-&quot;; &quot;-&quot;; VLOOKUP([.$B140]; Kopfdaten; 2; FALSE())))">
            <text:p/>
          </table:table-cell>
          <table:table-cell table:style-name="ce7" table:formula="of:=IF([.$B140] = &quot;&quot;; &quot;&quot;; IF([.$B140] = &quot;-&quot;; &quot;-&quot;; VLOOKUP([.$B140]; Kopfdaten; 3; FALSE())))">
            <text:p/>
          </table:table-cell>
          <table:table-cell table:style-name="ce7" table:formula="of:=IF([.$B140] = &quot;&quot;; &quot;&quot;; IF([.$B140] = &quot;-&quot;; &quot;-&quot;; VLOOKUP([.$B140]; Kopfdaten; 4; FALSE())))">
            <text:p/>
          </table:table-cell>
          <table:table-cell table:style-name="ce7" table:formula="of:=IF([.$B140] = &quot;&quot;; &quot;&quot;; IF([.$B140] = &quot;-&quot;; &quot;-&quot;; VLOOKUP([.$B140]; Kopfdaten; 5; FALSE())))">
            <text:p/>
          </table:table-cell>
          <table:table-cell table:style-name="ce58" table:content-validation-name="val4"/>
          <table:table-cell table:style-name="ce60" table:content-validation-name="val5" table:number-columns-repeated="2"/>
          <table:table-cell table:style-name="ce59" table:formula="of:=IF(ISBLANK([.H140]);&quot;&quot;;IF(ISBLANK([.I140]);TODAY()-[.H140];[.I140]-[.H140]))">
            <text:p/>
          </table:table-cell>
          <table:table-cell table:style-name="ce7" table:formula="of:=IF(ISBLANK([.G140]);&quot;&quot;;VLOOKUP([.G140];#NAME?;2; FALSE()))">
            <text:p/>
          </table:table-cell>
          <table:table-cell table:number-columns-repeated="942"/>
        </table:table-row>
        <table:table-row table:style-name="ro1">
          <table:table-cell table:formula="of:=COM.MICROSOFT.TEXTJOIN(&quot;&quot;;1;[.B141];[.G141];[.I141])">
            <text:p/>
          </table:table-cell>
          <table:table-cell table:style-name="ce58" table:content-validation-name="val1"/>
          <table:table-cell table:style-name="ce7" table:formula="of:=IF([.$B141] = &quot;&quot;; &quot;&quot;; IF([.$B141] = &quot;-&quot;; &quot;-&quot;; VLOOKUP([.$B141]; Kopfdaten; 2; FALSE())))">
            <text:p/>
          </table:table-cell>
          <table:table-cell table:style-name="ce7" table:formula="of:=IF([.$B141] = &quot;&quot;; &quot;&quot;; IF([.$B141] = &quot;-&quot;; &quot;-&quot;; VLOOKUP([.$B141]; Kopfdaten; 3; FALSE())))">
            <text:p/>
          </table:table-cell>
          <table:table-cell table:style-name="ce7" table:formula="of:=IF([.$B141] = &quot;&quot;; &quot;&quot;; IF([.$B141] = &quot;-&quot;; &quot;-&quot;; VLOOKUP([.$B141]; Kopfdaten; 4; FALSE())))">
            <text:p/>
          </table:table-cell>
          <table:table-cell table:style-name="ce7" table:formula="of:=IF([.$B141] = &quot;&quot;; &quot;&quot;; IF([.$B141] = &quot;-&quot;; &quot;-&quot;; VLOOKUP([.$B141]; Kopfdaten; 5; FALSE())))">
            <text:p/>
          </table:table-cell>
          <table:table-cell table:style-name="ce58" table:content-validation-name="val4"/>
          <table:table-cell table:style-name="ce60" table:content-validation-name="val5" table:number-columns-repeated="2"/>
          <table:table-cell table:style-name="ce59" table:formula="of:=IF(ISBLANK([.H141]);&quot;&quot;;IF(ISBLANK([.I141]);TODAY()-[.H141];[.I141]-[.H141]))">
            <text:p/>
          </table:table-cell>
          <table:table-cell table:style-name="ce7" table:formula="of:=IF(ISBLANK([.G141]);&quot;&quot;;VLOOKUP([.G141];#NAME?;2; FALSE()))">
            <text:p/>
          </table:table-cell>
          <table:table-cell table:number-columns-repeated="942"/>
        </table:table-row>
        <table:table-row table:style-name="ro1">
          <table:table-cell table:formula="of:=COM.MICROSOFT.TEXTJOIN(&quot;&quot;;1;[.B142];[.G142];[.I142])">
            <text:p/>
          </table:table-cell>
          <table:table-cell table:style-name="ce58" table:content-validation-name="val1"/>
          <table:table-cell table:style-name="ce7" table:formula="of:=IF([.$B142] = &quot;&quot;; &quot;&quot;; IF([.$B142] = &quot;-&quot;; &quot;-&quot;; VLOOKUP([.$B142]; Kopfdaten; 2; FALSE())))">
            <text:p/>
          </table:table-cell>
          <table:table-cell table:style-name="ce7" table:formula="of:=IF([.$B142] = &quot;&quot;; &quot;&quot;; IF([.$B142] = &quot;-&quot;; &quot;-&quot;; VLOOKUP([.$B142]; Kopfdaten; 3; FALSE())))">
            <text:p/>
          </table:table-cell>
          <table:table-cell table:style-name="ce7" table:formula="of:=IF([.$B142] = &quot;&quot;; &quot;&quot;; IF([.$B142] = &quot;-&quot;; &quot;-&quot;; VLOOKUP([.$B142]; Kopfdaten; 4; FALSE())))">
            <text:p/>
          </table:table-cell>
          <table:table-cell table:style-name="ce7" table:formula="of:=IF([.$B142] = &quot;&quot;; &quot;&quot;; IF([.$B142] = &quot;-&quot;; &quot;-&quot;; VLOOKUP([.$B142]; Kopfdaten; 5; FALSE())))">
            <text:p/>
          </table:table-cell>
          <table:table-cell table:style-name="ce58" table:content-validation-name="val4"/>
          <table:table-cell table:style-name="ce60" table:content-validation-name="val5" table:number-columns-repeated="2"/>
          <table:table-cell table:style-name="ce59" table:formula="of:=IF(ISBLANK([.H142]);&quot;&quot;;IF(ISBLANK([.I142]);TODAY()-[.H142];[.I142]-[.H142]))">
            <text:p/>
          </table:table-cell>
          <table:table-cell table:style-name="ce7" table:formula="of:=IF(ISBLANK([.G142]);&quot;&quot;;VLOOKUP([.G142];#NAME?;2; FALSE()))">
            <text:p/>
          </table:table-cell>
          <table:table-cell table:number-columns-repeated="942"/>
        </table:table-row>
        <table:table-row table:style-name="ro1">
          <table:table-cell table:formula="of:=COM.MICROSOFT.TEXTJOIN(&quot;&quot;;1;[.B143];[.G143];[.I143])">
            <text:p/>
          </table:table-cell>
          <table:table-cell table:style-name="ce58" table:content-validation-name="val1"/>
          <table:table-cell table:style-name="ce7" table:formula="of:=IF([.$B143] = &quot;&quot;; &quot;&quot;; IF([.$B143] = &quot;-&quot;; &quot;-&quot;; VLOOKUP([.$B143]; Kopfdaten; 2; FALSE())))">
            <text:p/>
          </table:table-cell>
          <table:table-cell table:style-name="ce7" table:formula="of:=IF([.$B143] = &quot;&quot;; &quot;&quot;; IF([.$B143] = &quot;-&quot;; &quot;-&quot;; VLOOKUP([.$B143]; Kopfdaten; 3; FALSE())))">
            <text:p/>
          </table:table-cell>
          <table:table-cell table:style-name="ce7" table:formula="of:=IF([.$B143] = &quot;&quot;; &quot;&quot;; IF([.$B143] = &quot;-&quot;; &quot;-&quot;; VLOOKUP([.$B143]; Kopfdaten; 4; FALSE())))">
            <text:p/>
          </table:table-cell>
          <table:table-cell table:style-name="ce7" table:formula="of:=IF([.$B143] = &quot;&quot;; &quot;&quot;; IF([.$B143] = &quot;-&quot;; &quot;-&quot;; VLOOKUP([.$B143]; Kopfdaten; 5; FALSE())))">
            <text:p/>
          </table:table-cell>
          <table:table-cell table:style-name="ce58" table:content-validation-name="val4"/>
          <table:table-cell table:style-name="ce60" table:content-validation-name="val5" table:number-columns-repeated="2"/>
          <table:table-cell table:style-name="ce59" table:formula="of:=IF(ISBLANK([.H143]);&quot;&quot;;IF(ISBLANK([.I143]);TODAY()-[.H143];[.I143]-[.H143]))">
            <text:p/>
          </table:table-cell>
          <table:table-cell table:style-name="ce7" table:formula="of:=IF(ISBLANK([.G143]);&quot;&quot;;VLOOKUP([.G143];#NAME?;2; FALSE()))">
            <text:p/>
          </table:table-cell>
          <table:table-cell table:number-columns-repeated="942"/>
        </table:table-row>
        <table:table-row table:style-name="ro1">
          <table:table-cell table:formula="of:=COM.MICROSOFT.TEXTJOIN(&quot;&quot;;1;[.B144];[.G144];[.I144])">
            <text:p/>
          </table:table-cell>
          <table:table-cell table:style-name="ce58" table:content-validation-name="val1"/>
          <table:table-cell table:style-name="ce7" table:formula="of:=IF([.$B144] = &quot;&quot;; &quot;&quot;; IF([.$B144] = &quot;-&quot;; &quot;-&quot;; VLOOKUP([.$B144]; Kopfdaten; 2; FALSE())))">
            <text:p/>
          </table:table-cell>
          <table:table-cell table:style-name="ce7" table:formula="of:=IF([.$B144] = &quot;&quot;; &quot;&quot;; IF([.$B144] = &quot;-&quot;; &quot;-&quot;; VLOOKUP([.$B144]; Kopfdaten; 3; FALSE())))">
            <text:p/>
          </table:table-cell>
          <table:table-cell table:style-name="ce7" table:formula="of:=IF([.$B144] = &quot;&quot;; &quot;&quot;; IF([.$B144] = &quot;-&quot;; &quot;-&quot;; VLOOKUP([.$B144]; Kopfdaten; 4; FALSE())))">
            <text:p/>
          </table:table-cell>
          <table:table-cell table:style-name="ce7" table:formula="of:=IF([.$B144] = &quot;&quot;; &quot;&quot;; IF([.$B144] = &quot;-&quot;; &quot;-&quot;; VLOOKUP([.$B144]; Kopfdaten; 5; FALSE())))">
            <text:p/>
          </table:table-cell>
          <table:table-cell table:style-name="ce58" table:content-validation-name="val4"/>
          <table:table-cell table:style-name="ce60" table:content-validation-name="val5" table:number-columns-repeated="2"/>
          <table:table-cell table:style-name="ce59" table:formula="of:=IF(ISBLANK([.H144]);&quot;&quot;;IF(ISBLANK([.I144]);TODAY()-[.H144];[.I144]-[.H144]))">
            <text:p/>
          </table:table-cell>
          <table:table-cell table:style-name="ce7" table:formula="of:=IF(ISBLANK([.G144]);&quot;&quot;;VLOOKUP([.G144];#NAME?;2; FALSE()))">
            <text:p/>
          </table:table-cell>
          <table:table-cell table:number-columns-repeated="942"/>
        </table:table-row>
        <table:table-row table:style-name="ro1">
          <table:table-cell table:formula="of:=COM.MICROSOFT.TEXTJOIN(&quot;&quot;;1;[.B145];[.G145];[.I145])">
            <text:p/>
          </table:table-cell>
          <table:table-cell table:style-name="ce58" table:content-validation-name="val1"/>
          <table:table-cell table:style-name="ce7" table:formula="of:=IF([.$B145] = &quot;&quot;; &quot;&quot;; IF([.$B145] = &quot;-&quot;; &quot;-&quot;; VLOOKUP([.$B145]; Kopfdaten; 2; FALSE())))">
            <text:p/>
          </table:table-cell>
          <table:table-cell table:style-name="ce7" table:formula="of:=IF([.$B145] = &quot;&quot;; &quot;&quot;; IF([.$B145] = &quot;-&quot;; &quot;-&quot;; VLOOKUP([.$B145]; Kopfdaten; 3; FALSE())))">
            <text:p/>
          </table:table-cell>
          <table:table-cell table:style-name="ce7" table:formula="of:=IF([.$B145] = &quot;&quot;; &quot;&quot;; IF([.$B145] = &quot;-&quot;; &quot;-&quot;; VLOOKUP([.$B145]; Kopfdaten; 4; FALSE())))">
            <text:p/>
          </table:table-cell>
          <table:table-cell table:style-name="ce7" table:formula="of:=IF([.$B145] = &quot;&quot;; &quot;&quot;; IF([.$B145] = &quot;-&quot;; &quot;-&quot;; VLOOKUP([.$B145]; Kopfdaten; 5; FALSE())))">
            <text:p/>
          </table:table-cell>
          <table:table-cell table:style-name="ce58" table:content-validation-name="val4"/>
          <table:table-cell table:style-name="ce60" table:content-validation-name="val5" table:number-columns-repeated="2"/>
          <table:table-cell table:style-name="ce59" table:formula="of:=IF(ISBLANK([.H145]);&quot;&quot;;IF(ISBLANK([.I145]);TODAY()-[.H145];[.I145]-[.H145]))">
            <text:p/>
          </table:table-cell>
          <table:table-cell table:style-name="ce7" table:formula="of:=IF(ISBLANK([.G145]);&quot;&quot;;VLOOKUP([.G145];#NAME?;2; FALSE()))">
            <text:p/>
          </table:table-cell>
          <table:table-cell table:number-columns-repeated="942"/>
        </table:table-row>
        <table:table-row table:style-name="ro1">
          <table:table-cell table:formula="of:=COM.MICROSOFT.TEXTJOIN(&quot;&quot;;1;[.B146];[.G146];[.I146])">
            <text:p/>
          </table:table-cell>
          <table:table-cell table:style-name="ce58" table:content-validation-name="val1"/>
          <table:table-cell table:style-name="ce7" table:formula="of:=IF([.$B146] = &quot;&quot;; &quot;&quot;; IF([.$B146] = &quot;-&quot;; &quot;-&quot;; VLOOKUP([.$B146]; Kopfdaten; 2; FALSE())))">
            <text:p/>
          </table:table-cell>
          <table:table-cell table:style-name="ce7" table:formula="of:=IF([.$B146] = &quot;&quot;; &quot;&quot;; IF([.$B146] = &quot;-&quot;; &quot;-&quot;; VLOOKUP([.$B146]; Kopfdaten; 3; FALSE())))">
            <text:p/>
          </table:table-cell>
          <table:table-cell table:style-name="ce7" table:formula="of:=IF([.$B146] = &quot;&quot;; &quot;&quot;; IF([.$B146] = &quot;-&quot;; &quot;-&quot;; VLOOKUP([.$B146]; Kopfdaten; 4; FALSE())))">
            <text:p/>
          </table:table-cell>
          <table:table-cell table:style-name="ce7" table:formula="of:=IF([.$B146] = &quot;&quot;; &quot;&quot;; IF([.$B146] = &quot;-&quot;; &quot;-&quot;; VLOOKUP([.$B146]; Kopfdaten; 5; FALSE())))">
            <text:p/>
          </table:table-cell>
          <table:table-cell table:style-name="ce58" table:content-validation-name="val4"/>
          <table:table-cell table:style-name="ce60" table:content-validation-name="val5" table:number-columns-repeated="2"/>
          <table:table-cell table:style-name="ce59" table:formula="of:=IF(ISBLANK([.H146]);&quot;&quot;;IF(ISBLANK([.I146]);TODAY()-[.H146];[.I146]-[.H146]))">
            <text:p/>
          </table:table-cell>
          <table:table-cell table:style-name="ce7" table:formula="of:=IF(ISBLANK([.G146]);&quot;&quot;;VLOOKUP([.G146];#NAME?;2; FALSE()))">
            <text:p/>
          </table:table-cell>
          <table:table-cell table:number-columns-repeated="942"/>
        </table:table-row>
        <table:table-row table:style-name="ro1">
          <table:table-cell table:formula="of:=COM.MICROSOFT.TEXTJOIN(&quot;&quot;;1;[.B147];[.G147];[.I147])">
            <text:p/>
          </table:table-cell>
          <table:table-cell table:style-name="ce58" table:content-validation-name="val1"/>
          <table:table-cell table:style-name="ce7" table:formula="of:=IF([.$B147] = &quot;&quot;; &quot;&quot;; IF([.$B147] = &quot;-&quot;; &quot;-&quot;; VLOOKUP([.$B147]; Kopfdaten; 2; FALSE())))">
            <text:p/>
          </table:table-cell>
          <table:table-cell table:style-name="ce7" table:formula="of:=IF([.$B147] = &quot;&quot;; &quot;&quot;; IF([.$B147] = &quot;-&quot;; &quot;-&quot;; VLOOKUP([.$B147]; Kopfdaten; 3; FALSE())))">
            <text:p/>
          </table:table-cell>
          <table:table-cell table:style-name="ce7" table:formula="of:=IF([.$B147] = &quot;&quot;; &quot;&quot;; IF([.$B147] = &quot;-&quot;; &quot;-&quot;; VLOOKUP([.$B147]; Kopfdaten; 4; FALSE())))">
            <text:p/>
          </table:table-cell>
          <table:table-cell table:style-name="ce7" table:formula="of:=IF([.$B147] = &quot;&quot;; &quot;&quot;; IF([.$B147] = &quot;-&quot;; &quot;-&quot;; VLOOKUP([.$B147]; Kopfdaten; 5; FALSE())))">
            <text:p/>
          </table:table-cell>
          <table:table-cell table:style-name="ce58" table:content-validation-name="val4"/>
          <table:table-cell table:style-name="ce60" table:content-validation-name="val5" table:number-columns-repeated="2"/>
          <table:table-cell table:style-name="ce59" table:formula="of:=IF(ISBLANK([.H147]);&quot;&quot;;IF(ISBLANK([.I147]);TODAY()-[.H147];[.I147]-[.H147]))">
            <text:p/>
          </table:table-cell>
          <table:table-cell table:style-name="ce7" table:formula="of:=IF(ISBLANK([.G147]);&quot;&quot;;VLOOKUP([.G147];#NAME?;2; FALSE()))">
            <text:p/>
          </table:table-cell>
          <table:table-cell table:number-columns-repeated="942"/>
        </table:table-row>
        <table:table-row table:style-name="ro1">
          <table:table-cell table:formula="of:=COM.MICROSOFT.TEXTJOIN(&quot;&quot;;1;[.B148];[.G148];[.I148])">
            <text:p/>
          </table:table-cell>
          <table:table-cell table:style-name="ce58" table:content-validation-name="val1"/>
          <table:table-cell table:style-name="ce7" table:formula="of:=IF([.$B148] = &quot;&quot;; &quot;&quot;; IF([.$B148] = &quot;-&quot;; &quot;-&quot;; VLOOKUP([.$B148]; Kopfdaten; 2; FALSE())))">
            <text:p/>
          </table:table-cell>
          <table:table-cell table:style-name="ce7" table:formula="of:=IF([.$B148] = &quot;&quot;; &quot;&quot;; IF([.$B148] = &quot;-&quot;; &quot;-&quot;; VLOOKUP([.$B148]; Kopfdaten; 3; FALSE())))">
            <text:p/>
          </table:table-cell>
          <table:table-cell table:style-name="ce7" table:formula="of:=IF([.$B148] = &quot;&quot;; &quot;&quot;; IF([.$B148] = &quot;-&quot;; &quot;-&quot;; VLOOKUP([.$B148]; Kopfdaten; 4; FALSE())))">
            <text:p/>
          </table:table-cell>
          <table:table-cell table:style-name="ce7" table:formula="of:=IF([.$B148] = &quot;&quot;; &quot;&quot;; IF([.$B148] = &quot;-&quot;; &quot;-&quot;; VLOOKUP([.$B148]; Kopfdaten; 5; FALSE())))">
            <text:p/>
          </table:table-cell>
          <table:table-cell table:style-name="ce58" table:content-validation-name="val4"/>
          <table:table-cell table:style-name="ce60" table:content-validation-name="val5" table:number-columns-repeated="2"/>
          <table:table-cell table:style-name="ce59" table:formula="of:=IF(ISBLANK([.H148]);&quot;&quot;;IF(ISBLANK([.I148]);TODAY()-[.H148];[.I148]-[.H148]))">
            <text:p/>
          </table:table-cell>
          <table:table-cell table:style-name="ce7" table:formula="of:=IF(ISBLANK([.G148]);&quot;&quot;;VLOOKUP([.G148];#NAME?;2; FALSE()))">
            <text:p/>
          </table:table-cell>
          <table:table-cell table:number-columns-repeated="942"/>
        </table:table-row>
        <table:table-row table:style-name="ro1">
          <table:table-cell table:formula="of:=COM.MICROSOFT.TEXTJOIN(&quot;&quot;;1;[.B149];[.G149];[.I149])">
            <text:p/>
          </table:table-cell>
          <table:table-cell table:style-name="ce58" table:content-validation-name="val1"/>
          <table:table-cell table:style-name="ce7" table:formula="of:=IF([.$B149] = &quot;&quot;; &quot;&quot;; IF([.$B149] = &quot;-&quot;; &quot;-&quot;; VLOOKUP([.$B149]; Kopfdaten; 2; FALSE())))">
            <text:p/>
          </table:table-cell>
          <table:table-cell table:style-name="ce7" table:formula="of:=IF([.$B149] = &quot;&quot;; &quot;&quot;; IF([.$B149] = &quot;-&quot;; &quot;-&quot;; VLOOKUP([.$B149]; Kopfdaten; 3; FALSE())))">
            <text:p/>
          </table:table-cell>
          <table:table-cell table:style-name="ce7" table:formula="of:=IF([.$B149] = &quot;&quot;; &quot;&quot;; IF([.$B149] = &quot;-&quot;; &quot;-&quot;; VLOOKUP([.$B149]; Kopfdaten; 4; FALSE())))">
            <text:p/>
          </table:table-cell>
          <table:table-cell table:style-name="ce7" table:formula="of:=IF([.$B149] = &quot;&quot;; &quot;&quot;; IF([.$B149] = &quot;-&quot;; &quot;-&quot;; VLOOKUP([.$B149]; Kopfdaten; 5; FALSE())))">
            <text:p/>
          </table:table-cell>
          <table:table-cell table:style-name="ce58" table:content-validation-name="val4"/>
          <table:table-cell table:style-name="ce60" table:content-validation-name="val5" table:number-columns-repeated="2"/>
          <table:table-cell table:style-name="ce59" table:formula="of:=IF(ISBLANK([.H149]);&quot;&quot;;IF(ISBLANK([.I149]);TODAY()-[.H149];[.I149]-[.H149]))">
            <text:p/>
          </table:table-cell>
          <table:table-cell table:style-name="ce7" table:formula="of:=IF(ISBLANK([.G149]);&quot;&quot;;VLOOKUP([.G149];#NAME?;2; FALSE()))">
            <text:p/>
          </table:table-cell>
          <table:table-cell table:number-columns-repeated="942"/>
        </table:table-row>
        <table:table-row table:style-name="ro1">
          <table:table-cell table:formula="of:=COM.MICROSOFT.TEXTJOIN(&quot;&quot;;1;[.B150];[.G150];[.I150])">
            <text:p/>
          </table:table-cell>
          <table:table-cell table:style-name="ce58" table:content-validation-name="val1"/>
          <table:table-cell table:style-name="ce7" table:formula="of:=IF([.$B150] = &quot;&quot;; &quot;&quot;; IF([.$B150] = &quot;-&quot;; &quot;-&quot;; VLOOKUP([.$B150]; Kopfdaten; 2; FALSE())))">
            <text:p/>
          </table:table-cell>
          <table:table-cell table:style-name="ce7" table:formula="of:=IF([.$B150] = &quot;&quot;; &quot;&quot;; IF([.$B150] = &quot;-&quot;; &quot;-&quot;; VLOOKUP([.$B150]; Kopfdaten; 3; FALSE())))">
            <text:p/>
          </table:table-cell>
          <table:table-cell table:style-name="ce7" table:formula="of:=IF([.$B150] = &quot;&quot;; &quot;&quot;; IF([.$B150] = &quot;-&quot;; &quot;-&quot;; VLOOKUP([.$B150]; Kopfdaten; 4; FALSE())))">
            <text:p/>
          </table:table-cell>
          <table:table-cell table:style-name="ce7" table:formula="of:=IF([.$B150] = &quot;&quot;; &quot;&quot;; IF([.$B150] = &quot;-&quot;; &quot;-&quot;; VLOOKUP([.$B150]; Kopfdaten; 5; FALSE())))">
            <text:p/>
          </table:table-cell>
          <table:table-cell table:style-name="ce58" table:content-validation-name="val4"/>
          <table:table-cell table:style-name="ce60" table:content-validation-name="val5" table:number-columns-repeated="2"/>
          <table:table-cell table:style-name="ce59" table:formula="of:=IF(ISBLANK([.H150]);&quot;&quot;;IF(ISBLANK([.I150]);TODAY()-[.H150];[.I150]-[.H150]))">
            <text:p/>
          </table:table-cell>
          <table:table-cell table:style-name="ce7" table:formula="of:=IF(ISBLANK([.G150]);&quot;&quot;;VLOOKUP([.G150];#NAME?;2; FALSE()))">
            <text:p/>
          </table:table-cell>
          <table:table-cell table:number-columns-repeated="942"/>
        </table:table-row>
        <table:table-row table:style-name="ro1">
          <table:table-cell table:formula="of:=COM.MICROSOFT.TEXTJOIN(&quot;&quot;;1;[.B151];[.G151];[.I151])">
            <text:p/>
          </table:table-cell>
          <table:table-cell table:style-name="ce58" table:content-validation-name="val1"/>
          <table:table-cell table:style-name="ce7" table:formula="of:=IF([.$B151] = &quot;&quot;; &quot;&quot;; IF([.$B151] = &quot;-&quot;; &quot;-&quot;; VLOOKUP([.$B151]; Kopfdaten; 2; FALSE())))">
            <text:p/>
          </table:table-cell>
          <table:table-cell table:style-name="ce7" table:formula="of:=IF([.$B151] = &quot;&quot;; &quot;&quot;; IF([.$B151] = &quot;-&quot;; &quot;-&quot;; VLOOKUP([.$B151]; Kopfdaten; 3; FALSE())))">
            <text:p/>
          </table:table-cell>
          <table:table-cell table:style-name="ce7" table:formula="of:=IF([.$B151] = &quot;&quot;; &quot;&quot;; IF([.$B151] = &quot;-&quot;; &quot;-&quot;; VLOOKUP([.$B151]; Kopfdaten; 4; FALSE())))">
            <text:p/>
          </table:table-cell>
          <table:table-cell table:style-name="ce7" table:formula="of:=IF([.$B151] = &quot;&quot;; &quot;&quot;; IF([.$B151] = &quot;-&quot;; &quot;-&quot;; VLOOKUP([.$B151]; Kopfdaten; 5; FALSE())))">
            <text:p/>
          </table:table-cell>
          <table:table-cell table:style-name="ce58" table:content-validation-name="val4"/>
          <table:table-cell table:style-name="ce60" table:content-validation-name="val5" table:number-columns-repeated="2"/>
          <table:table-cell table:style-name="ce59" table:formula="of:=IF(ISBLANK([.H151]);&quot;&quot;;IF(ISBLANK([.I151]);TODAY()-[.H151];[.I151]-[.H151]))">
            <text:p/>
          </table:table-cell>
          <table:table-cell table:style-name="ce7" table:formula="of:=IF(ISBLANK([.G151]);&quot;&quot;;VLOOKUP([.G151];#NAME?;2; FALSE()))">
            <text:p/>
          </table:table-cell>
          <table:table-cell table:number-columns-repeated="942"/>
        </table:table-row>
        <table:table-row table:style-name="ro1">
          <table:table-cell table:formula="of:=COM.MICROSOFT.TEXTJOIN(&quot;&quot;;1;[.B152];[.G152];[.I152])">
            <text:p/>
          </table:table-cell>
          <table:table-cell table:style-name="ce58" table:content-validation-name="val1"/>
          <table:table-cell table:style-name="ce7" table:formula="of:=IF([.$B152] = &quot;&quot;; &quot;&quot;; IF([.$B152] = &quot;-&quot;; &quot;-&quot;; VLOOKUP([.$B152]; Kopfdaten; 2; FALSE())))">
            <text:p/>
          </table:table-cell>
          <table:table-cell table:style-name="ce7" table:formula="of:=IF([.$B152] = &quot;&quot;; &quot;&quot;; IF([.$B152] = &quot;-&quot;; &quot;-&quot;; VLOOKUP([.$B152]; Kopfdaten; 3; FALSE())))">
            <text:p/>
          </table:table-cell>
          <table:table-cell table:style-name="ce7" table:formula="of:=IF([.$B152] = &quot;&quot;; &quot;&quot;; IF([.$B152] = &quot;-&quot;; &quot;-&quot;; VLOOKUP([.$B152]; Kopfdaten; 4; FALSE())))">
            <text:p/>
          </table:table-cell>
          <table:table-cell table:style-name="ce7" table:formula="of:=IF([.$B152] = &quot;&quot;; &quot;&quot;; IF([.$B152] = &quot;-&quot;; &quot;-&quot;; VLOOKUP([.$B152]; Kopfdaten; 5; FALSE())))">
            <text:p/>
          </table:table-cell>
          <table:table-cell table:style-name="ce58" table:content-validation-name="val4"/>
          <table:table-cell table:style-name="ce60" table:content-validation-name="val5" table:number-columns-repeated="2"/>
          <table:table-cell table:style-name="ce59" table:formula="of:=IF(ISBLANK([.H152]);&quot;&quot;;IF(ISBLANK([.I152]);TODAY()-[.H152];[.I152]-[.H152]))">
            <text:p/>
          </table:table-cell>
          <table:table-cell table:style-name="ce7" table:formula="of:=IF(ISBLANK([.G152]);&quot;&quot;;VLOOKUP([.G152];#NAME?;2; FALSE()))">
            <text:p/>
          </table:table-cell>
          <table:table-cell table:number-columns-repeated="942"/>
        </table:table-row>
        <table:table-row table:style-name="ro1">
          <table:table-cell table:formula="of:=COM.MICROSOFT.TEXTJOIN(&quot;&quot;;1;[.B153];[.G153];[.I153])">
            <text:p/>
          </table:table-cell>
          <table:table-cell table:style-name="ce58" table:content-validation-name="val1"/>
          <table:table-cell table:style-name="ce7" table:formula="of:=IF([.$B153] = &quot;&quot;; &quot;&quot;; IF([.$B153] = &quot;-&quot;; &quot;-&quot;; VLOOKUP([.$B153]; Kopfdaten; 2; FALSE())))">
            <text:p/>
          </table:table-cell>
          <table:table-cell table:style-name="ce7" table:formula="of:=IF([.$B153] = &quot;&quot;; &quot;&quot;; IF([.$B153] = &quot;-&quot;; &quot;-&quot;; VLOOKUP([.$B153]; Kopfdaten; 3; FALSE())))">
            <text:p/>
          </table:table-cell>
          <table:table-cell table:style-name="ce7" table:formula="of:=IF([.$B153] = &quot;&quot;; &quot;&quot;; IF([.$B153] = &quot;-&quot;; &quot;-&quot;; VLOOKUP([.$B153]; Kopfdaten; 4; FALSE())))">
            <text:p/>
          </table:table-cell>
          <table:table-cell table:style-name="ce7" table:formula="of:=IF([.$B153] = &quot;&quot;; &quot;&quot;; IF([.$B153] = &quot;-&quot;; &quot;-&quot;; VLOOKUP([.$B153]; Kopfdaten; 5; FALSE())))">
            <text:p/>
          </table:table-cell>
          <table:table-cell table:style-name="ce58" table:content-validation-name="val4"/>
          <table:table-cell table:style-name="ce60" table:content-validation-name="val5" table:number-columns-repeated="2"/>
          <table:table-cell table:style-name="ce59" table:formula="of:=IF(ISBLANK([.H153]);&quot;&quot;;IF(ISBLANK([.I153]);TODAY()-[.H153];[.I153]-[.H153]))">
            <text:p/>
          </table:table-cell>
          <table:table-cell table:style-name="ce7" table:formula="of:=IF(ISBLANK([.G153]);&quot;&quot;;VLOOKUP([.G153];#NAME?;2; FALSE()))">
            <text:p/>
          </table:table-cell>
          <table:table-cell table:number-columns-repeated="942"/>
        </table:table-row>
        <table:table-row table:style-name="ro1">
          <table:table-cell table:formula="of:=COM.MICROSOFT.TEXTJOIN(&quot;&quot;;1;[.B154];[.G154];[.I154])">
            <text:p/>
          </table:table-cell>
          <table:table-cell table:style-name="ce58" table:content-validation-name="val1"/>
          <table:table-cell table:style-name="ce7" table:formula="of:=IF([.$B154] = &quot;&quot;; &quot;&quot;; IF([.$B154] = &quot;-&quot;; &quot;-&quot;; VLOOKUP([.$B154]; Kopfdaten; 2; FALSE())))">
            <text:p/>
          </table:table-cell>
          <table:table-cell table:style-name="ce7" table:formula="of:=IF([.$B154] = &quot;&quot;; &quot;&quot;; IF([.$B154] = &quot;-&quot;; &quot;-&quot;; VLOOKUP([.$B154]; Kopfdaten; 3; FALSE())))">
            <text:p/>
          </table:table-cell>
          <table:table-cell table:style-name="ce7" table:formula="of:=IF([.$B154] = &quot;&quot;; &quot;&quot;; IF([.$B154] = &quot;-&quot;; &quot;-&quot;; VLOOKUP([.$B154]; Kopfdaten; 4; FALSE())))">
            <text:p/>
          </table:table-cell>
          <table:table-cell table:style-name="ce7" table:formula="of:=IF([.$B154] = &quot;&quot;; &quot;&quot;; IF([.$B154] = &quot;-&quot;; &quot;-&quot;; VLOOKUP([.$B154]; Kopfdaten; 5; FALSE())))">
            <text:p/>
          </table:table-cell>
          <table:table-cell table:style-name="ce58" table:content-validation-name="val4"/>
          <table:table-cell table:style-name="ce60" table:content-validation-name="val5" table:number-columns-repeated="2"/>
          <table:table-cell table:style-name="ce59" table:formula="of:=IF(ISBLANK([.H154]);&quot;&quot;;IF(ISBLANK([.I154]);TODAY()-[.H154];[.I154]-[.H154]))">
            <text:p/>
          </table:table-cell>
          <table:table-cell table:style-name="ce7" table:formula="of:=IF(ISBLANK([.G154]);&quot;&quot;;VLOOKUP([.G154];#NAME?;2; FALSE()))">
            <text:p/>
          </table:table-cell>
          <table:table-cell table:number-columns-repeated="942"/>
        </table:table-row>
        <table:table-row table:style-name="ro1">
          <table:table-cell table:formula="of:=COM.MICROSOFT.TEXTJOIN(&quot;&quot;;1;[.B155];[.G155];[.I155])">
            <text:p/>
          </table:table-cell>
          <table:table-cell table:style-name="ce58" table:content-validation-name="val1"/>
          <table:table-cell table:style-name="ce7" table:formula="of:=IF([.$B155] = &quot;&quot;; &quot;&quot;; IF([.$B155] = &quot;-&quot;; &quot;-&quot;; VLOOKUP([.$B155]; Kopfdaten; 2; FALSE())))">
            <text:p/>
          </table:table-cell>
          <table:table-cell table:style-name="ce7" table:formula="of:=IF([.$B155] = &quot;&quot;; &quot;&quot;; IF([.$B155] = &quot;-&quot;; &quot;-&quot;; VLOOKUP([.$B155]; Kopfdaten; 3; FALSE())))">
            <text:p/>
          </table:table-cell>
          <table:table-cell table:style-name="ce7" table:formula="of:=IF([.$B155] = &quot;&quot;; &quot;&quot;; IF([.$B155] = &quot;-&quot;; &quot;-&quot;; VLOOKUP([.$B155]; Kopfdaten; 4; FALSE())))">
            <text:p/>
          </table:table-cell>
          <table:table-cell table:style-name="ce7" table:formula="of:=IF([.$B155] = &quot;&quot;; &quot;&quot;; IF([.$B155] = &quot;-&quot;; &quot;-&quot;; VLOOKUP([.$B155]; Kopfdaten; 5; FALSE())))">
            <text:p/>
          </table:table-cell>
          <table:table-cell table:style-name="ce58" table:content-validation-name="val4"/>
          <table:table-cell table:style-name="ce60" table:content-validation-name="val5" table:number-columns-repeated="2"/>
          <table:table-cell table:style-name="ce59" table:formula="of:=IF(ISBLANK([.H155]);&quot;&quot;;IF(ISBLANK([.I155]);TODAY()-[.H155];[.I155]-[.H155]))">
            <text:p/>
          </table:table-cell>
          <table:table-cell table:style-name="ce7" table:formula="of:=IF(ISBLANK([.G155]);&quot;&quot;;VLOOKUP([.G155];#NAME?;2; FALSE()))">
            <text:p/>
          </table:table-cell>
          <table:table-cell table:number-columns-repeated="942"/>
        </table:table-row>
        <table:table-row table:style-name="ro1">
          <table:table-cell table:formula="of:=COM.MICROSOFT.TEXTJOIN(&quot;&quot;;1;[.B156];[.G156];[.I156])">
            <text:p/>
          </table:table-cell>
          <table:table-cell table:style-name="ce58" table:content-validation-name="val1"/>
          <table:table-cell table:style-name="ce7" table:formula="of:=IF([.$B156] = &quot;&quot;; &quot;&quot;; IF([.$B156] = &quot;-&quot;; &quot;-&quot;; VLOOKUP([.$B156]; Kopfdaten; 2; FALSE())))">
            <text:p/>
          </table:table-cell>
          <table:table-cell table:style-name="ce7" table:formula="of:=IF([.$B156] = &quot;&quot;; &quot;&quot;; IF([.$B156] = &quot;-&quot;; &quot;-&quot;; VLOOKUP([.$B156]; Kopfdaten; 3; FALSE())))">
            <text:p/>
          </table:table-cell>
          <table:table-cell table:style-name="ce7" table:formula="of:=IF([.$B156] = &quot;&quot;; &quot;&quot;; IF([.$B156] = &quot;-&quot;; &quot;-&quot;; VLOOKUP([.$B156]; Kopfdaten; 4; FALSE())))">
            <text:p/>
          </table:table-cell>
          <table:table-cell table:style-name="ce7" table:formula="of:=IF([.$B156] = &quot;&quot;; &quot;&quot;; IF([.$B156] = &quot;-&quot;; &quot;-&quot;; VLOOKUP([.$B156]; Kopfdaten; 5; FALSE())))">
            <text:p/>
          </table:table-cell>
          <table:table-cell table:style-name="ce58" table:content-validation-name="val4"/>
          <table:table-cell table:style-name="ce60" table:content-validation-name="val5" table:number-columns-repeated="2"/>
          <table:table-cell table:style-name="ce59" table:formula="of:=IF(ISBLANK([.H156]);&quot;&quot;;IF(ISBLANK([.I156]);TODAY()-[.H156];[.I156]-[.H156]))">
            <text:p/>
          </table:table-cell>
          <table:table-cell table:style-name="ce7" table:formula="of:=IF(ISBLANK([.G156]);&quot;&quot;;VLOOKUP([.G156];#NAME?;2; FALSE()))">
            <text:p/>
          </table:table-cell>
          <table:table-cell table:number-columns-repeated="942"/>
        </table:table-row>
        <table:table-row table:style-name="ro1">
          <table:table-cell table:formula="of:=COM.MICROSOFT.TEXTJOIN(&quot;&quot;;1;[.B157];[.G157];[.I157])">
            <text:p/>
          </table:table-cell>
          <table:table-cell table:style-name="ce58" table:content-validation-name="val1"/>
          <table:table-cell table:style-name="ce7" table:formula="of:=IF([.$B157] = &quot;&quot;; &quot;&quot;; IF([.$B157] = &quot;-&quot;; &quot;-&quot;; VLOOKUP([.$B157]; Kopfdaten; 2; FALSE())))">
            <text:p/>
          </table:table-cell>
          <table:table-cell table:style-name="ce7" table:formula="of:=IF([.$B157] = &quot;&quot;; &quot;&quot;; IF([.$B157] = &quot;-&quot;; &quot;-&quot;; VLOOKUP([.$B157]; Kopfdaten; 3; FALSE())))">
            <text:p/>
          </table:table-cell>
          <table:table-cell table:style-name="ce7" table:formula="of:=IF([.$B157] = &quot;&quot;; &quot;&quot;; IF([.$B157] = &quot;-&quot;; &quot;-&quot;; VLOOKUP([.$B157]; Kopfdaten; 4; FALSE())))">
            <text:p/>
          </table:table-cell>
          <table:table-cell table:style-name="ce7" table:formula="of:=IF([.$B157] = &quot;&quot;; &quot;&quot;; IF([.$B157] = &quot;-&quot;; &quot;-&quot;; VLOOKUP([.$B157]; Kopfdaten; 5; FALSE())))">
            <text:p/>
          </table:table-cell>
          <table:table-cell table:style-name="ce58" table:content-validation-name="val4"/>
          <table:table-cell table:style-name="ce60" table:content-validation-name="val5" table:number-columns-repeated="2"/>
          <table:table-cell table:style-name="ce59" table:formula="of:=IF(ISBLANK([.H157]);&quot;&quot;;IF(ISBLANK([.I157]);TODAY()-[.H157];[.I157]-[.H157]))">
            <text:p/>
          </table:table-cell>
          <table:table-cell table:style-name="ce7" table:formula="of:=IF(ISBLANK([.G157]);&quot;&quot;;VLOOKUP([.G157];#NAME?;2; FALSE()))">
            <text:p/>
          </table:table-cell>
          <table:table-cell table:number-columns-repeated="942"/>
        </table:table-row>
        <table:table-row table:style-name="ro1">
          <table:table-cell table:formula="of:=COM.MICROSOFT.TEXTJOIN(&quot;&quot;;1;[.B158];[.G158];[.I158])">
            <text:p/>
          </table:table-cell>
          <table:table-cell table:style-name="ce58" table:content-validation-name="val1"/>
          <table:table-cell table:style-name="ce7" table:formula="of:=IF([.$B158] = &quot;&quot;; &quot;&quot;; IF([.$B158] = &quot;-&quot;; &quot;-&quot;; VLOOKUP([.$B158]; Kopfdaten; 2; FALSE())))">
            <text:p/>
          </table:table-cell>
          <table:table-cell table:style-name="ce7" table:formula="of:=IF([.$B158] = &quot;&quot;; &quot;&quot;; IF([.$B158] = &quot;-&quot;; &quot;-&quot;; VLOOKUP([.$B158]; Kopfdaten; 3; FALSE())))">
            <text:p/>
          </table:table-cell>
          <table:table-cell table:style-name="ce7" table:formula="of:=IF([.$B158] = &quot;&quot;; &quot;&quot;; IF([.$B158] = &quot;-&quot;; &quot;-&quot;; VLOOKUP([.$B158]; Kopfdaten; 4; FALSE())))">
            <text:p/>
          </table:table-cell>
          <table:table-cell table:style-name="ce7" table:formula="of:=IF([.$B158] = &quot;&quot;; &quot;&quot;; IF([.$B158] = &quot;-&quot;; &quot;-&quot;; VLOOKUP([.$B158]; Kopfdaten; 5; FALSE())))">
            <text:p/>
          </table:table-cell>
          <table:table-cell table:style-name="ce58" table:content-validation-name="val4"/>
          <table:table-cell table:style-name="ce60" table:content-validation-name="val5" table:number-columns-repeated="2"/>
          <table:table-cell table:style-name="ce59" table:formula="of:=IF(ISBLANK([.H158]);&quot;&quot;;IF(ISBLANK([.I158]);TODAY()-[.H158];[.I158]-[.H158]))">
            <text:p/>
          </table:table-cell>
          <table:table-cell table:style-name="ce7" table:formula="of:=IF(ISBLANK([.G158]);&quot;&quot;;VLOOKUP([.G158];#NAME?;2; FALSE()))">
            <text:p/>
          </table:table-cell>
          <table:table-cell table:number-columns-repeated="942"/>
        </table:table-row>
        <table:table-row table:style-name="ro1">
          <table:table-cell table:formula="of:=COM.MICROSOFT.TEXTJOIN(&quot;&quot;;1;[.B159];[.G159];[.I159])">
            <text:p/>
          </table:table-cell>
          <table:table-cell table:style-name="ce58" table:content-validation-name="val1"/>
          <table:table-cell table:style-name="ce7" table:formula="of:=IF([.$B159] = &quot;&quot;; &quot;&quot;; IF([.$B159] = &quot;-&quot;; &quot;-&quot;; VLOOKUP([.$B159]; Kopfdaten; 2; FALSE())))">
            <text:p/>
          </table:table-cell>
          <table:table-cell table:style-name="ce7" table:formula="of:=IF([.$B159] = &quot;&quot;; &quot;&quot;; IF([.$B159] = &quot;-&quot;; &quot;-&quot;; VLOOKUP([.$B159]; Kopfdaten; 3; FALSE())))">
            <text:p/>
          </table:table-cell>
          <table:table-cell table:style-name="ce7" table:formula="of:=IF([.$B159] = &quot;&quot;; &quot;&quot;; IF([.$B159] = &quot;-&quot;; &quot;-&quot;; VLOOKUP([.$B159]; Kopfdaten; 4; FALSE())))">
            <text:p/>
          </table:table-cell>
          <table:table-cell table:style-name="ce7" table:formula="of:=IF([.$B159] = &quot;&quot;; &quot;&quot;; IF([.$B159] = &quot;-&quot;; &quot;-&quot;; VLOOKUP([.$B159]; Kopfdaten; 5; FALSE())))">
            <text:p/>
          </table:table-cell>
          <table:table-cell table:style-name="ce58" table:content-validation-name="val4"/>
          <table:table-cell table:style-name="ce60" table:content-validation-name="val5" table:number-columns-repeated="2"/>
          <table:table-cell table:style-name="ce59" table:formula="of:=IF(ISBLANK([.H159]);&quot;&quot;;IF(ISBLANK([.I159]);TODAY()-[.H159];[.I159]-[.H159]))">
            <text:p/>
          </table:table-cell>
          <table:table-cell table:style-name="ce7" table:formula="of:=IF(ISBLANK([.G159]);&quot;&quot;;VLOOKUP([.G159];#NAME?;2; FALSE()))">
            <text:p/>
          </table:table-cell>
          <table:table-cell table:number-columns-repeated="942"/>
        </table:table-row>
        <table:table-row table:style-name="ro1">
          <table:table-cell table:formula="of:=COM.MICROSOFT.TEXTJOIN(&quot;&quot;;1;[.B160];[.G160];[.I160])">
            <text:p/>
          </table:table-cell>
          <table:table-cell table:style-name="ce58" table:content-validation-name="val1"/>
          <table:table-cell table:style-name="ce7" table:formula="of:=IF([.$B160] = &quot;&quot;; &quot;&quot;; IF([.$B160] = &quot;-&quot;; &quot;-&quot;; VLOOKUP([.$B160]; Kopfdaten; 2; FALSE())))">
            <text:p/>
          </table:table-cell>
          <table:table-cell table:style-name="ce7" table:formula="of:=IF([.$B160] = &quot;&quot;; &quot;&quot;; IF([.$B160] = &quot;-&quot;; &quot;-&quot;; VLOOKUP([.$B160]; Kopfdaten; 3; FALSE())))">
            <text:p/>
          </table:table-cell>
          <table:table-cell table:style-name="ce7" table:formula="of:=IF([.$B160] = &quot;&quot;; &quot;&quot;; IF([.$B160] = &quot;-&quot;; &quot;-&quot;; VLOOKUP([.$B160]; Kopfdaten; 4; FALSE())))">
            <text:p/>
          </table:table-cell>
          <table:table-cell table:style-name="ce7" table:formula="of:=IF([.$B160] = &quot;&quot;; &quot;&quot;; IF([.$B160] = &quot;-&quot;; &quot;-&quot;; VLOOKUP([.$B160]; Kopfdaten; 5; FALSE())))">
            <text:p/>
          </table:table-cell>
          <table:table-cell table:style-name="ce58" table:content-validation-name="val4"/>
          <table:table-cell table:style-name="ce60" table:content-validation-name="val5" table:number-columns-repeated="2"/>
          <table:table-cell table:style-name="ce59" table:formula="of:=IF(ISBLANK([.H160]);&quot;&quot;;IF(ISBLANK([.I160]);TODAY()-[.H160];[.I160]-[.H160]))">
            <text:p/>
          </table:table-cell>
          <table:table-cell table:style-name="ce7" table:formula="of:=IF(ISBLANK([.G160]);&quot;&quot;;VLOOKUP([.G160];#NAME?;2; FALSE()))">
            <text:p/>
          </table:table-cell>
          <table:table-cell table:number-columns-repeated="942"/>
        </table:table-row>
        <table:table-row table:style-name="ro1">
          <table:table-cell table:formula="of:=COM.MICROSOFT.TEXTJOIN(&quot;&quot;;1;[.B161];[.G161];[.I161])">
            <text:p/>
          </table:table-cell>
          <table:table-cell table:style-name="ce58" table:content-validation-name="val1"/>
          <table:table-cell table:style-name="ce7" table:formula="of:=IF([.$B161] = &quot;&quot;; &quot;&quot;; IF([.$B161] = &quot;-&quot;; &quot;-&quot;; VLOOKUP([.$B161]; Kopfdaten; 2; FALSE())))">
            <text:p/>
          </table:table-cell>
          <table:table-cell table:style-name="ce7" table:formula="of:=IF([.$B161] = &quot;&quot;; &quot;&quot;; IF([.$B161] = &quot;-&quot;; &quot;-&quot;; VLOOKUP([.$B161]; Kopfdaten; 3; FALSE())))">
            <text:p/>
          </table:table-cell>
          <table:table-cell table:style-name="ce7" table:formula="of:=IF([.$B161] = &quot;&quot;; &quot;&quot;; IF([.$B161] = &quot;-&quot;; &quot;-&quot;; VLOOKUP([.$B161]; Kopfdaten; 4; FALSE())))">
            <text:p/>
          </table:table-cell>
          <table:table-cell table:style-name="ce7" table:formula="of:=IF([.$B161] = &quot;&quot;; &quot;&quot;; IF([.$B161] = &quot;-&quot;; &quot;-&quot;; VLOOKUP([.$B161]; Kopfdaten; 5; FALSE())))">
            <text:p/>
          </table:table-cell>
          <table:table-cell table:style-name="ce58" table:content-validation-name="val4"/>
          <table:table-cell table:style-name="ce60" table:content-validation-name="val5" table:number-columns-repeated="2"/>
          <table:table-cell table:style-name="ce59" table:formula="of:=IF(ISBLANK([.H161]);&quot;&quot;;IF(ISBLANK([.I161]);TODAY()-[.H161];[.I161]-[.H161]))">
            <text:p/>
          </table:table-cell>
          <table:table-cell table:style-name="ce7" table:formula="of:=IF(ISBLANK([.G161]);&quot;&quot;;VLOOKUP([.G161];#NAME?;2; FALSE()))">
            <text:p/>
          </table:table-cell>
          <table:table-cell table:number-columns-repeated="942"/>
        </table:table-row>
        <table:table-row table:style-name="ro1">
          <table:table-cell table:formula="of:=COM.MICROSOFT.TEXTJOIN(&quot;&quot;;1;[.B162];[.G162];[.I162])">
            <text:p/>
          </table:table-cell>
          <table:table-cell table:style-name="ce58" table:content-validation-name="val1"/>
          <table:table-cell table:style-name="ce7" table:formula="of:=IF([.$B162] = &quot;&quot;; &quot;&quot;; IF([.$B162] = &quot;-&quot;; &quot;-&quot;; VLOOKUP([.$B162]; Kopfdaten; 2; FALSE())))">
            <text:p/>
          </table:table-cell>
          <table:table-cell table:style-name="ce7" table:formula="of:=IF([.$B162] = &quot;&quot;; &quot;&quot;; IF([.$B162] = &quot;-&quot;; &quot;-&quot;; VLOOKUP([.$B162]; Kopfdaten; 3; FALSE())))">
            <text:p/>
          </table:table-cell>
          <table:table-cell table:style-name="ce7" table:formula="of:=IF([.$B162] = &quot;&quot;; &quot;&quot;; IF([.$B162] = &quot;-&quot;; &quot;-&quot;; VLOOKUP([.$B162]; Kopfdaten; 4; FALSE())))">
            <text:p/>
          </table:table-cell>
          <table:table-cell table:style-name="ce7" table:formula="of:=IF([.$B162] = &quot;&quot;; &quot;&quot;; IF([.$B162] = &quot;-&quot;; &quot;-&quot;; VLOOKUP([.$B162]; Kopfdaten; 5; FALSE())))">
            <text:p/>
          </table:table-cell>
          <table:table-cell table:style-name="ce58" table:content-validation-name="val4"/>
          <table:table-cell table:style-name="ce60" table:content-validation-name="val5" table:number-columns-repeated="2"/>
          <table:table-cell table:style-name="ce59" table:formula="of:=IF(ISBLANK([.H162]);&quot;&quot;;IF(ISBLANK([.I162]);TODAY()-[.H162];[.I162]-[.H162]))">
            <text:p/>
          </table:table-cell>
          <table:table-cell table:style-name="ce7" table:formula="of:=IF(ISBLANK([.G162]);&quot;&quot;;VLOOKUP([.G162];#NAME?;2; FALSE()))">
            <text:p/>
          </table:table-cell>
          <table:table-cell table:number-columns-repeated="942"/>
        </table:table-row>
        <table:table-row table:style-name="ro1">
          <table:table-cell table:formula="of:=COM.MICROSOFT.TEXTJOIN(&quot;&quot;;1;[.B163];[.G163];[.I163])">
            <text:p/>
          </table:table-cell>
          <table:table-cell table:style-name="ce58" table:content-validation-name="val1"/>
          <table:table-cell table:style-name="ce7" table:formula="of:=IF([.$B163] = &quot;&quot;; &quot;&quot;; IF([.$B163] = &quot;-&quot;; &quot;-&quot;; VLOOKUP([.$B163]; Kopfdaten; 2; FALSE())))">
            <text:p/>
          </table:table-cell>
          <table:table-cell table:style-name="ce7" table:formula="of:=IF([.$B163] = &quot;&quot;; &quot;&quot;; IF([.$B163] = &quot;-&quot;; &quot;-&quot;; VLOOKUP([.$B163]; Kopfdaten; 3; FALSE())))">
            <text:p/>
          </table:table-cell>
          <table:table-cell table:style-name="ce7" table:formula="of:=IF([.$B163] = &quot;&quot;; &quot;&quot;; IF([.$B163] = &quot;-&quot;; &quot;-&quot;; VLOOKUP([.$B163]; Kopfdaten; 4; FALSE())))">
            <text:p/>
          </table:table-cell>
          <table:table-cell table:style-name="ce7" table:formula="of:=IF([.$B163] = &quot;&quot;; &quot;&quot;; IF([.$B163] = &quot;-&quot;; &quot;-&quot;; VLOOKUP([.$B163]; Kopfdaten; 5; FALSE())))">
            <text:p/>
          </table:table-cell>
          <table:table-cell table:style-name="ce58" table:content-validation-name="val4"/>
          <table:table-cell table:style-name="ce60" table:content-validation-name="val5" table:number-columns-repeated="2"/>
          <table:table-cell table:style-name="ce59" table:formula="of:=IF(ISBLANK([.H163]);&quot;&quot;;IF(ISBLANK([.I163]);TODAY()-[.H163];[.I163]-[.H163]))">
            <text:p/>
          </table:table-cell>
          <table:table-cell table:style-name="ce7" table:formula="of:=IF(ISBLANK([.G163]);&quot;&quot;;VLOOKUP([.G163];#NAME?;2; FALSE()))">
            <text:p/>
          </table:table-cell>
          <table:table-cell table:number-columns-repeated="942"/>
        </table:table-row>
        <table:table-row table:style-name="ro1">
          <table:table-cell table:formula="of:=COM.MICROSOFT.TEXTJOIN(&quot;&quot;;1;[.B164];[.G164];[.I164])">
            <text:p/>
          </table:table-cell>
          <table:table-cell table:style-name="ce58" table:content-validation-name="val1"/>
          <table:table-cell table:style-name="ce7" table:formula="of:=IF([.$B164] = &quot;&quot;; &quot;&quot;; IF([.$B164] = &quot;-&quot;; &quot;-&quot;; VLOOKUP([.$B164]; Kopfdaten; 2; FALSE())))">
            <text:p/>
          </table:table-cell>
          <table:table-cell table:style-name="ce7" table:formula="of:=IF([.$B164] = &quot;&quot;; &quot;&quot;; IF([.$B164] = &quot;-&quot;; &quot;-&quot;; VLOOKUP([.$B164]; Kopfdaten; 3; FALSE())))">
            <text:p/>
          </table:table-cell>
          <table:table-cell table:style-name="ce7" table:formula="of:=IF([.$B164] = &quot;&quot;; &quot;&quot;; IF([.$B164] = &quot;-&quot;; &quot;-&quot;; VLOOKUP([.$B164]; Kopfdaten; 4; FALSE())))">
            <text:p/>
          </table:table-cell>
          <table:table-cell table:style-name="ce7" table:formula="of:=IF([.$B164] = &quot;&quot;; &quot;&quot;; IF([.$B164] = &quot;-&quot;; &quot;-&quot;; VLOOKUP([.$B164]; Kopfdaten; 5; FALSE())))">
            <text:p/>
          </table:table-cell>
          <table:table-cell table:style-name="ce58" table:content-validation-name="val4"/>
          <table:table-cell table:style-name="ce60" table:content-validation-name="val5" table:number-columns-repeated="2"/>
          <table:table-cell table:style-name="ce59" table:formula="of:=IF(ISBLANK([.H164]);&quot;&quot;;IF(ISBLANK([.I164]);TODAY()-[.H164];[.I164]-[.H164]))">
            <text:p/>
          </table:table-cell>
          <table:table-cell table:style-name="ce7" table:formula="of:=IF(ISBLANK([.G164]);&quot;&quot;;VLOOKUP([.G164];#NAME?;2; FALSE()))">
            <text:p/>
          </table:table-cell>
          <table:table-cell table:number-columns-repeated="942"/>
        </table:table-row>
        <table:table-row table:style-name="ro1">
          <table:table-cell table:formula="of:=COM.MICROSOFT.TEXTJOIN(&quot;&quot;;1;[.B165];[.G165];[.I165])">
            <text:p/>
          </table:table-cell>
          <table:table-cell table:style-name="ce58" table:content-validation-name="val1"/>
          <table:table-cell table:style-name="ce7" table:formula="of:=IF([.$B165] = &quot;&quot;; &quot;&quot;; IF([.$B165] = &quot;-&quot;; &quot;-&quot;; VLOOKUP([.$B165]; Kopfdaten; 2; FALSE())))">
            <text:p/>
          </table:table-cell>
          <table:table-cell table:style-name="ce7" table:formula="of:=IF([.$B165] = &quot;&quot;; &quot;&quot;; IF([.$B165] = &quot;-&quot;; &quot;-&quot;; VLOOKUP([.$B165]; Kopfdaten; 3; FALSE())))">
            <text:p/>
          </table:table-cell>
          <table:table-cell table:style-name="ce7" table:formula="of:=IF([.$B165] = &quot;&quot;; &quot;&quot;; IF([.$B165] = &quot;-&quot;; &quot;-&quot;; VLOOKUP([.$B165]; Kopfdaten; 4; FALSE())))">
            <text:p/>
          </table:table-cell>
          <table:table-cell table:style-name="ce7" table:formula="of:=IF([.$B165] = &quot;&quot;; &quot;&quot;; IF([.$B165] = &quot;-&quot;; &quot;-&quot;; VLOOKUP([.$B165]; Kopfdaten; 5; FALSE())))">
            <text:p/>
          </table:table-cell>
          <table:table-cell table:style-name="ce58" table:content-validation-name="val4"/>
          <table:table-cell table:style-name="ce60" table:content-validation-name="val5" table:number-columns-repeated="2"/>
          <table:table-cell table:style-name="ce59" table:formula="of:=IF(ISBLANK([.H165]);&quot;&quot;;IF(ISBLANK([.I165]);TODAY()-[.H165];[.I165]-[.H165]))">
            <text:p/>
          </table:table-cell>
          <table:table-cell table:style-name="ce7" table:formula="of:=IF(ISBLANK([.G165]);&quot;&quot;;VLOOKUP([.G165];#NAME?;2; FALSE()))">
            <text:p/>
          </table:table-cell>
          <table:table-cell table:number-columns-repeated="942"/>
        </table:table-row>
        <table:table-row table:style-name="ro1">
          <table:table-cell table:formula="of:=COM.MICROSOFT.TEXTJOIN(&quot;&quot;;1;[.B166];[.G166];[.I166])">
            <text:p/>
          </table:table-cell>
          <table:table-cell table:style-name="ce58" table:content-validation-name="val1"/>
          <table:table-cell table:style-name="ce7" table:formula="of:=IF([.$B166] = &quot;&quot;; &quot;&quot;; IF([.$B166] = &quot;-&quot;; &quot;-&quot;; VLOOKUP([.$B166]; Kopfdaten; 2; FALSE())))">
            <text:p/>
          </table:table-cell>
          <table:table-cell table:style-name="ce7" table:formula="of:=IF([.$B166] = &quot;&quot;; &quot;&quot;; IF([.$B166] = &quot;-&quot;; &quot;-&quot;; VLOOKUP([.$B166]; Kopfdaten; 3; FALSE())))">
            <text:p/>
          </table:table-cell>
          <table:table-cell table:style-name="ce7" table:formula="of:=IF([.$B166] = &quot;&quot;; &quot;&quot;; IF([.$B166] = &quot;-&quot;; &quot;-&quot;; VLOOKUP([.$B166]; Kopfdaten; 4; FALSE())))">
            <text:p/>
          </table:table-cell>
          <table:table-cell table:style-name="ce7" table:formula="of:=IF([.$B166] = &quot;&quot;; &quot;&quot;; IF([.$B166] = &quot;-&quot;; &quot;-&quot;; VLOOKUP([.$B166]; Kopfdaten; 5; FALSE())))">
            <text:p/>
          </table:table-cell>
          <table:table-cell table:style-name="ce58" table:content-validation-name="val4"/>
          <table:table-cell table:style-name="ce60" table:content-validation-name="val5" table:number-columns-repeated="2"/>
          <table:table-cell table:style-name="ce59" table:formula="of:=IF(ISBLANK([.H166]);&quot;&quot;;IF(ISBLANK([.I166]);TODAY()-[.H166];[.I166]-[.H166]))">
            <text:p/>
          </table:table-cell>
          <table:table-cell table:style-name="ce7" table:formula="of:=IF(ISBLANK([.G166]);&quot;&quot;;VLOOKUP([.G166];#NAME?;2; FALSE()))">
            <text:p/>
          </table:table-cell>
          <table:table-cell table:number-columns-repeated="942"/>
        </table:table-row>
        <table:table-row table:style-name="ro1">
          <table:table-cell table:formula="of:=COM.MICROSOFT.TEXTJOIN(&quot;&quot;;1;[.B167];[.G167];[.I167])">
            <text:p/>
          </table:table-cell>
          <table:table-cell table:style-name="ce58" table:content-validation-name="val1"/>
          <table:table-cell table:style-name="ce7" table:formula="of:=IF([.$B167] = &quot;&quot;; &quot;&quot;; IF([.$B167] = &quot;-&quot;; &quot;-&quot;; VLOOKUP([.$B167]; Kopfdaten; 2; FALSE())))">
            <text:p/>
          </table:table-cell>
          <table:table-cell table:style-name="ce7" table:formula="of:=IF([.$B167] = &quot;&quot;; &quot;&quot;; IF([.$B167] = &quot;-&quot;; &quot;-&quot;; VLOOKUP([.$B167]; Kopfdaten; 3; FALSE())))">
            <text:p/>
          </table:table-cell>
          <table:table-cell table:style-name="ce7" table:formula="of:=IF([.$B167] = &quot;&quot;; &quot;&quot;; IF([.$B167] = &quot;-&quot;; &quot;-&quot;; VLOOKUP([.$B167]; Kopfdaten; 4; FALSE())))">
            <text:p/>
          </table:table-cell>
          <table:table-cell table:style-name="ce7" table:formula="of:=IF([.$B167] = &quot;&quot;; &quot;&quot;; IF([.$B167] = &quot;-&quot;; &quot;-&quot;; VLOOKUP([.$B167]; Kopfdaten; 5; FALSE())))">
            <text:p/>
          </table:table-cell>
          <table:table-cell table:style-name="ce58" table:content-validation-name="val4"/>
          <table:table-cell table:style-name="ce60" table:content-validation-name="val5" table:number-columns-repeated="2"/>
          <table:table-cell table:style-name="ce59" table:formula="of:=IF(ISBLANK([.H167]);&quot;&quot;;IF(ISBLANK([.I167]);TODAY()-[.H167];[.I167]-[.H167]))">
            <text:p/>
          </table:table-cell>
          <table:table-cell table:style-name="ce7" table:formula="of:=IF(ISBLANK([.G167]);&quot;&quot;;VLOOKUP([.G167];#NAME?;2; FALSE()))">
            <text:p/>
          </table:table-cell>
          <table:table-cell table:number-columns-repeated="942"/>
        </table:table-row>
        <table:table-row table:style-name="ro1">
          <table:table-cell table:formula="of:=COM.MICROSOFT.TEXTJOIN(&quot;&quot;;1;[.B168];[.G168];[.I168])">
            <text:p/>
          </table:table-cell>
          <table:table-cell table:style-name="ce58" table:content-validation-name="val1"/>
          <table:table-cell table:style-name="ce7" table:formula="of:=IF([.$B168] = &quot;&quot;; &quot;&quot;; IF([.$B168] = &quot;-&quot;; &quot;-&quot;; VLOOKUP([.$B168]; Kopfdaten; 2; FALSE())))">
            <text:p/>
          </table:table-cell>
          <table:table-cell table:style-name="ce7" table:formula="of:=IF([.$B168] = &quot;&quot;; &quot;&quot;; IF([.$B168] = &quot;-&quot;; &quot;-&quot;; VLOOKUP([.$B168]; Kopfdaten; 3; FALSE())))">
            <text:p/>
          </table:table-cell>
          <table:table-cell table:style-name="ce7" table:formula="of:=IF([.$B168] = &quot;&quot;; &quot;&quot;; IF([.$B168] = &quot;-&quot;; &quot;-&quot;; VLOOKUP([.$B168]; Kopfdaten; 4; FALSE())))">
            <text:p/>
          </table:table-cell>
          <table:table-cell table:style-name="ce7" table:formula="of:=IF([.$B168] = &quot;&quot;; &quot;&quot;; IF([.$B168] = &quot;-&quot;; &quot;-&quot;; VLOOKUP([.$B168]; Kopfdaten; 5; FALSE())))">
            <text:p/>
          </table:table-cell>
          <table:table-cell table:style-name="ce58" table:content-validation-name="val4"/>
          <table:table-cell table:style-name="ce60" table:content-validation-name="val5" table:number-columns-repeated="2"/>
          <table:table-cell table:style-name="ce59" table:formula="of:=IF(ISBLANK([.H168]);&quot;&quot;;IF(ISBLANK([.I168]);TODAY()-[.H168];[.I168]-[.H168]))">
            <text:p/>
          </table:table-cell>
          <table:table-cell table:style-name="ce7" table:formula="of:=IF(ISBLANK([.G168]);&quot;&quot;;VLOOKUP([.G168];#NAME?;2; FALSE()))">
            <text:p/>
          </table:table-cell>
          <table:table-cell table:number-columns-repeated="942"/>
        </table:table-row>
        <table:table-row table:style-name="ro1">
          <table:table-cell table:formula="of:=COM.MICROSOFT.TEXTJOIN(&quot;&quot;;1;[.B169];[.G169];[.I169])">
            <text:p/>
          </table:table-cell>
          <table:table-cell table:style-name="ce58" table:content-validation-name="val1"/>
          <table:table-cell table:style-name="ce7" table:formula="of:=IF([.$B169] = &quot;&quot;; &quot;&quot;; IF([.$B169] = &quot;-&quot;; &quot;-&quot;; VLOOKUP([.$B169]; Kopfdaten; 2; FALSE())))">
            <text:p/>
          </table:table-cell>
          <table:table-cell table:style-name="ce7" table:formula="of:=IF([.$B169] = &quot;&quot;; &quot;&quot;; IF([.$B169] = &quot;-&quot;; &quot;-&quot;; VLOOKUP([.$B169]; Kopfdaten; 3; FALSE())))">
            <text:p/>
          </table:table-cell>
          <table:table-cell table:style-name="ce7" table:formula="of:=IF([.$B169] = &quot;&quot;; &quot;&quot;; IF([.$B169] = &quot;-&quot;; &quot;-&quot;; VLOOKUP([.$B169]; Kopfdaten; 4; FALSE())))">
            <text:p/>
          </table:table-cell>
          <table:table-cell table:style-name="ce7" table:formula="of:=IF([.$B169] = &quot;&quot;; &quot;&quot;; IF([.$B169] = &quot;-&quot;; &quot;-&quot;; VLOOKUP([.$B169]; Kopfdaten; 5; FALSE())))">
            <text:p/>
          </table:table-cell>
          <table:table-cell table:style-name="ce58" table:content-validation-name="val4"/>
          <table:table-cell table:style-name="ce60" table:content-validation-name="val5" table:number-columns-repeated="2"/>
          <table:table-cell table:style-name="ce59" table:formula="of:=IF(ISBLANK([.H169]);&quot;&quot;;IF(ISBLANK([.I169]);TODAY()-[.H169];[.I169]-[.H169]))">
            <text:p/>
          </table:table-cell>
          <table:table-cell table:style-name="ce7" table:formula="of:=IF(ISBLANK([.G169]);&quot;&quot;;VLOOKUP([.G169];#NAME?;2; FALSE()))">
            <text:p/>
          </table:table-cell>
          <table:table-cell table:number-columns-repeated="942"/>
        </table:table-row>
        <table:table-row table:style-name="ro1">
          <table:table-cell table:formula="of:=COM.MICROSOFT.TEXTJOIN(&quot;&quot;;1;[.B170];[.G170];[.I170])">
            <text:p/>
          </table:table-cell>
          <table:table-cell table:style-name="ce58" table:content-validation-name="val1"/>
          <table:table-cell table:style-name="ce7" table:formula="of:=IF([.$B170] = &quot;&quot;; &quot;&quot;; IF([.$B170] = &quot;-&quot;; &quot;-&quot;; VLOOKUP([.$B170]; Kopfdaten; 2; FALSE())))">
            <text:p/>
          </table:table-cell>
          <table:table-cell table:style-name="ce7" table:formula="of:=IF([.$B170] = &quot;&quot;; &quot;&quot;; IF([.$B170] = &quot;-&quot;; &quot;-&quot;; VLOOKUP([.$B170]; Kopfdaten; 3; FALSE())))">
            <text:p/>
          </table:table-cell>
          <table:table-cell table:style-name="ce7" table:formula="of:=IF([.$B170] = &quot;&quot;; &quot;&quot;; IF([.$B170] = &quot;-&quot;; &quot;-&quot;; VLOOKUP([.$B170]; Kopfdaten; 4; FALSE())))">
            <text:p/>
          </table:table-cell>
          <table:table-cell table:style-name="ce7" table:formula="of:=IF([.$B170] = &quot;&quot;; &quot;&quot;; IF([.$B170] = &quot;-&quot;; &quot;-&quot;; VLOOKUP([.$B170]; Kopfdaten; 5; FALSE())))">
            <text:p/>
          </table:table-cell>
          <table:table-cell table:style-name="ce58" table:content-validation-name="val4"/>
          <table:table-cell table:style-name="ce60" table:content-validation-name="val5" table:number-columns-repeated="2"/>
          <table:table-cell table:style-name="ce59" table:formula="of:=IF(ISBLANK([.H170]);&quot;&quot;;IF(ISBLANK([.I170]);TODAY()-[.H170];[.I170]-[.H170]))">
            <text:p/>
          </table:table-cell>
          <table:table-cell table:style-name="ce7" table:formula="of:=IF(ISBLANK([.G170]);&quot;&quot;;VLOOKUP([.G170];#NAME?;2; FALSE()))">
            <text:p/>
          </table:table-cell>
          <table:table-cell table:number-columns-repeated="942"/>
        </table:table-row>
        <table:table-row table:style-name="ro1">
          <table:table-cell table:formula="of:=COM.MICROSOFT.TEXTJOIN(&quot;&quot;;1;[.B171];[.G171];[.I171])">
            <text:p/>
          </table:table-cell>
          <table:table-cell table:style-name="ce58" table:content-validation-name="val1"/>
          <table:table-cell table:style-name="ce7" table:formula="of:=IF([.$B171] = &quot;&quot;; &quot;&quot;; IF([.$B171] = &quot;-&quot;; &quot;-&quot;; VLOOKUP([.$B171]; Kopfdaten; 2; FALSE())))">
            <text:p/>
          </table:table-cell>
          <table:table-cell table:style-name="ce7" table:formula="of:=IF([.$B171] = &quot;&quot;; &quot;&quot;; IF([.$B171] = &quot;-&quot;; &quot;-&quot;; VLOOKUP([.$B171]; Kopfdaten; 3; FALSE())))">
            <text:p/>
          </table:table-cell>
          <table:table-cell table:style-name="ce7" table:formula="of:=IF([.$B171] = &quot;&quot;; &quot;&quot;; IF([.$B171] = &quot;-&quot;; &quot;-&quot;; VLOOKUP([.$B171]; Kopfdaten; 4; FALSE())))">
            <text:p/>
          </table:table-cell>
          <table:table-cell table:style-name="ce7" table:formula="of:=IF([.$B171] = &quot;&quot;; &quot;&quot;; IF([.$B171] = &quot;-&quot;; &quot;-&quot;; VLOOKUP([.$B171]; Kopfdaten; 5; FALSE())))">
            <text:p/>
          </table:table-cell>
          <table:table-cell table:style-name="ce58" table:content-validation-name="val4"/>
          <table:table-cell table:style-name="ce60" table:content-validation-name="val5" table:number-columns-repeated="2"/>
          <table:table-cell table:style-name="ce59" table:formula="of:=IF(ISBLANK([.H171]);&quot;&quot;;IF(ISBLANK([.I171]);TODAY()-[.H171];[.I171]-[.H171]))">
            <text:p/>
          </table:table-cell>
          <table:table-cell table:style-name="ce7" table:formula="of:=IF(ISBLANK([.G171]);&quot;&quot;;VLOOKUP([.G171];#NAME?;2; FALSE()))">
            <text:p/>
          </table:table-cell>
          <table:table-cell table:number-columns-repeated="942"/>
        </table:table-row>
        <table:table-row table:style-name="ro1">
          <table:table-cell table:formula="of:=COM.MICROSOFT.TEXTJOIN(&quot;&quot;;1;[.B172];[.G172];[.I172])">
            <text:p/>
          </table:table-cell>
          <table:table-cell table:style-name="ce58" table:content-validation-name="val1"/>
          <table:table-cell table:style-name="ce7" table:formula="of:=IF([.$B172] = &quot;&quot;; &quot;&quot;; IF([.$B172] = &quot;-&quot;; &quot;-&quot;; VLOOKUP([.$B172]; Kopfdaten; 2; FALSE())))">
            <text:p/>
          </table:table-cell>
          <table:table-cell table:style-name="ce7" table:formula="of:=IF([.$B172] = &quot;&quot;; &quot;&quot;; IF([.$B172] = &quot;-&quot;; &quot;-&quot;; VLOOKUP([.$B172]; Kopfdaten; 3; FALSE())))">
            <text:p/>
          </table:table-cell>
          <table:table-cell table:style-name="ce7" table:formula="of:=IF([.$B172] = &quot;&quot;; &quot;&quot;; IF([.$B172] = &quot;-&quot;; &quot;-&quot;; VLOOKUP([.$B172]; Kopfdaten; 4; FALSE())))">
            <text:p/>
          </table:table-cell>
          <table:table-cell table:style-name="ce7" table:formula="of:=IF([.$B172] = &quot;&quot;; &quot;&quot;; IF([.$B172] = &quot;-&quot;; &quot;-&quot;; VLOOKUP([.$B172]; Kopfdaten; 5; FALSE())))">
            <text:p/>
          </table:table-cell>
          <table:table-cell table:style-name="ce58" table:content-validation-name="val4"/>
          <table:table-cell table:style-name="ce60" table:content-validation-name="val5" table:number-columns-repeated="2"/>
          <table:table-cell table:style-name="ce59" table:formula="of:=IF(ISBLANK([.H172]);&quot;&quot;;IF(ISBLANK([.I172]);TODAY()-[.H172];[.I172]-[.H172]))">
            <text:p/>
          </table:table-cell>
          <table:table-cell table:style-name="ce7" table:formula="of:=IF(ISBLANK([.G172]);&quot;&quot;;VLOOKUP([.G172];#NAME?;2; FALSE()))">
            <text:p/>
          </table:table-cell>
          <table:table-cell table:number-columns-repeated="942"/>
        </table:table-row>
        <table:table-row table:style-name="ro1">
          <table:table-cell table:formula="of:=COM.MICROSOFT.TEXTJOIN(&quot;&quot;;1;[.B173];[.G173];[.I173])">
            <text:p/>
          </table:table-cell>
          <table:table-cell table:style-name="ce58" table:content-validation-name="val1"/>
          <table:table-cell table:style-name="ce7" table:formula="of:=IF([.$B173] = &quot;&quot;; &quot;&quot;; IF([.$B173] = &quot;-&quot;; &quot;-&quot;; VLOOKUP([.$B173]; Kopfdaten; 2; FALSE())))">
            <text:p/>
          </table:table-cell>
          <table:table-cell table:style-name="ce7" table:formula="of:=IF([.$B173] = &quot;&quot;; &quot;&quot;; IF([.$B173] = &quot;-&quot;; &quot;-&quot;; VLOOKUP([.$B173]; Kopfdaten; 3; FALSE())))">
            <text:p/>
          </table:table-cell>
          <table:table-cell table:style-name="ce7" table:formula="of:=IF([.$B173] = &quot;&quot;; &quot;&quot;; IF([.$B173] = &quot;-&quot;; &quot;-&quot;; VLOOKUP([.$B173]; Kopfdaten; 4; FALSE())))">
            <text:p/>
          </table:table-cell>
          <table:table-cell table:style-name="ce7" table:formula="of:=IF([.$B173] = &quot;&quot;; &quot;&quot;; IF([.$B173] = &quot;-&quot;; &quot;-&quot;; VLOOKUP([.$B173]; Kopfdaten; 5; FALSE())))">
            <text:p/>
          </table:table-cell>
          <table:table-cell table:style-name="ce58" table:content-validation-name="val4"/>
          <table:table-cell table:style-name="ce60" table:content-validation-name="val5" table:number-columns-repeated="2"/>
          <table:table-cell table:style-name="ce59" table:formula="of:=IF(ISBLANK([.H173]);&quot;&quot;;IF(ISBLANK([.I173]);TODAY()-[.H173];[.I173]-[.H173]))">
            <text:p/>
          </table:table-cell>
          <table:table-cell table:style-name="ce7" table:formula="of:=IF(ISBLANK([.G173]);&quot;&quot;;VLOOKUP([.G173];#NAME?;2; FALSE()))">
            <text:p/>
          </table:table-cell>
          <table:table-cell table:number-columns-repeated="942"/>
        </table:table-row>
        <table:table-row table:style-name="ro1">
          <table:table-cell table:formula="of:=COM.MICROSOFT.TEXTJOIN(&quot;&quot;;1;[.B174];[.G174];[.I174])">
            <text:p/>
          </table:table-cell>
          <table:table-cell table:style-name="ce58" table:content-validation-name="val1"/>
          <table:table-cell table:style-name="ce7" table:formula="of:=IF([.$B174] = &quot;&quot;; &quot;&quot;; IF([.$B174] = &quot;-&quot;; &quot;-&quot;; VLOOKUP([.$B174]; Kopfdaten; 2; FALSE())))">
            <text:p/>
          </table:table-cell>
          <table:table-cell table:style-name="ce7" table:formula="of:=IF([.$B174] = &quot;&quot;; &quot;&quot;; IF([.$B174] = &quot;-&quot;; &quot;-&quot;; VLOOKUP([.$B174]; Kopfdaten; 3; FALSE())))">
            <text:p/>
          </table:table-cell>
          <table:table-cell table:style-name="ce7" table:formula="of:=IF([.$B174] = &quot;&quot;; &quot;&quot;; IF([.$B174] = &quot;-&quot;; &quot;-&quot;; VLOOKUP([.$B174]; Kopfdaten; 4; FALSE())))">
            <text:p/>
          </table:table-cell>
          <table:table-cell table:style-name="ce7" table:formula="of:=IF([.$B174] = &quot;&quot;; &quot;&quot;; IF([.$B174] = &quot;-&quot;; &quot;-&quot;; VLOOKUP([.$B174]; Kopfdaten; 5; FALSE())))">
            <text:p/>
          </table:table-cell>
          <table:table-cell table:style-name="ce58" table:content-validation-name="val4"/>
          <table:table-cell table:style-name="ce60" table:content-validation-name="val5" table:number-columns-repeated="2"/>
          <table:table-cell table:style-name="ce59" table:formula="of:=IF(ISBLANK([.H174]);&quot;&quot;;IF(ISBLANK([.I174]);TODAY()-[.H174];[.I174]-[.H174]))">
            <text:p/>
          </table:table-cell>
          <table:table-cell table:style-name="ce7" table:formula="of:=IF(ISBLANK([.G174]);&quot;&quot;;VLOOKUP([.G174];#NAME?;2; FALSE()))">
            <text:p/>
          </table:table-cell>
          <table:table-cell table:number-columns-repeated="942"/>
        </table:table-row>
        <table:table-row table:style-name="ro1">
          <table:table-cell table:formula="of:=COM.MICROSOFT.TEXTJOIN(&quot;&quot;;1;[.B175];[.G175];[.I175])">
            <text:p/>
          </table:table-cell>
          <table:table-cell table:style-name="ce58" table:content-validation-name="val1"/>
          <table:table-cell table:style-name="ce7" table:formula="of:=IF([.$B175] = &quot;&quot;; &quot;&quot;; IF([.$B175] = &quot;-&quot;; &quot;-&quot;; VLOOKUP([.$B175]; Kopfdaten; 2; FALSE())))">
            <text:p/>
          </table:table-cell>
          <table:table-cell table:style-name="ce7" table:formula="of:=IF([.$B175] = &quot;&quot;; &quot;&quot;; IF([.$B175] = &quot;-&quot;; &quot;-&quot;; VLOOKUP([.$B175]; Kopfdaten; 3; FALSE())))">
            <text:p/>
          </table:table-cell>
          <table:table-cell table:style-name="ce7" table:formula="of:=IF([.$B175] = &quot;&quot;; &quot;&quot;; IF([.$B175] = &quot;-&quot;; &quot;-&quot;; VLOOKUP([.$B175]; Kopfdaten; 4; FALSE())))">
            <text:p/>
          </table:table-cell>
          <table:table-cell table:style-name="ce7" table:formula="of:=IF([.$B175] = &quot;&quot;; &quot;&quot;; IF([.$B175] = &quot;-&quot;; &quot;-&quot;; VLOOKUP([.$B175]; Kopfdaten; 5; FALSE())))">
            <text:p/>
          </table:table-cell>
          <table:table-cell table:style-name="ce58" table:content-validation-name="val4"/>
          <table:table-cell table:style-name="ce60" table:content-validation-name="val5" table:number-columns-repeated="2"/>
          <table:table-cell table:style-name="ce59" table:formula="of:=IF(ISBLANK([.H175]);&quot;&quot;;IF(ISBLANK([.I175]);TODAY()-[.H175];[.I175]-[.H175]))">
            <text:p/>
          </table:table-cell>
          <table:table-cell table:style-name="ce7" table:formula="of:=IF(ISBLANK([.G175]);&quot;&quot;;VLOOKUP([.G175];#NAME?;2; FALSE()))">
            <text:p/>
          </table:table-cell>
          <table:table-cell table:number-columns-repeated="942"/>
        </table:table-row>
        <table:table-row table:style-name="ro1">
          <table:table-cell table:formula="of:=COM.MICROSOFT.TEXTJOIN(&quot;&quot;;1;[.B176];[.G176];[.I176])">
            <text:p/>
          </table:table-cell>
          <table:table-cell table:style-name="ce58" table:content-validation-name="val1"/>
          <table:table-cell table:style-name="ce7" table:formula="of:=IF([.$B176] = &quot;&quot;; &quot;&quot;; IF([.$B176] = &quot;-&quot;; &quot;-&quot;; VLOOKUP([.$B176]; Kopfdaten; 2; FALSE())))">
            <text:p/>
          </table:table-cell>
          <table:table-cell table:style-name="ce7" table:formula="of:=IF([.$B176] = &quot;&quot;; &quot;&quot;; IF([.$B176] = &quot;-&quot;; &quot;-&quot;; VLOOKUP([.$B176]; Kopfdaten; 3; FALSE())))">
            <text:p/>
          </table:table-cell>
          <table:table-cell table:style-name="ce7" table:formula="of:=IF([.$B176] = &quot;&quot;; &quot;&quot;; IF([.$B176] = &quot;-&quot;; &quot;-&quot;; VLOOKUP([.$B176]; Kopfdaten; 4; FALSE())))">
            <text:p/>
          </table:table-cell>
          <table:table-cell table:style-name="ce7" table:formula="of:=IF([.$B176] = &quot;&quot;; &quot;&quot;; IF([.$B176] = &quot;-&quot;; &quot;-&quot;; VLOOKUP([.$B176]; Kopfdaten; 5; FALSE())))">
            <text:p/>
          </table:table-cell>
          <table:table-cell table:style-name="ce58" table:content-validation-name="val4"/>
          <table:table-cell table:style-name="ce60" table:content-validation-name="val5" table:number-columns-repeated="2"/>
          <table:table-cell table:style-name="ce59" table:formula="of:=IF(ISBLANK([.H176]);&quot;&quot;;IF(ISBLANK([.I176]);TODAY()-[.H176];[.I176]-[.H176]))">
            <text:p/>
          </table:table-cell>
          <table:table-cell table:style-name="ce7" table:formula="of:=IF(ISBLANK([.G176]);&quot;&quot;;VLOOKUP([.G176];#NAME?;2; FALSE()))">
            <text:p/>
          </table:table-cell>
          <table:table-cell table:number-columns-repeated="942"/>
        </table:table-row>
        <table:table-row table:style-name="ro1">
          <table:table-cell table:formula="of:=COM.MICROSOFT.TEXTJOIN(&quot;&quot;;1;[.B177];[.G177];[.I177])">
            <text:p/>
          </table:table-cell>
          <table:table-cell table:style-name="ce58" table:content-validation-name="val1"/>
          <table:table-cell table:style-name="ce7" table:formula="of:=IF([.$B177] = &quot;&quot;; &quot;&quot;; IF([.$B177] = &quot;-&quot;; &quot;-&quot;; VLOOKUP([.$B177]; Kopfdaten; 2; FALSE())))">
            <text:p/>
          </table:table-cell>
          <table:table-cell table:style-name="ce7" table:formula="of:=IF([.$B177] = &quot;&quot;; &quot;&quot;; IF([.$B177] = &quot;-&quot;; &quot;-&quot;; VLOOKUP([.$B177]; Kopfdaten; 3; FALSE())))">
            <text:p/>
          </table:table-cell>
          <table:table-cell table:style-name="ce7" table:formula="of:=IF([.$B177] = &quot;&quot;; &quot;&quot;; IF([.$B177] = &quot;-&quot;; &quot;-&quot;; VLOOKUP([.$B177]; Kopfdaten; 4; FALSE())))">
            <text:p/>
          </table:table-cell>
          <table:table-cell table:style-name="ce7" table:formula="of:=IF([.$B177] = &quot;&quot;; &quot;&quot;; IF([.$B177] = &quot;-&quot;; &quot;-&quot;; VLOOKUP([.$B177]; Kopfdaten; 5; FALSE())))">
            <text:p/>
          </table:table-cell>
          <table:table-cell table:style-name="ce58" table:content-validation-name="val4"/>
          <table:table-cell table:style-name="ce60" table:content-validation-name="val5" table:number-columns-repeated="2"/>
          <table:table-cell table:style-name="ce59" table:formula="of:=IF(ISBLANK([.H177]);&quot;&quot;;IF(ISBLANK([.I177]);TODAY()-[.H177];[.I177]-[.H177]))">
            <text:p/>
          </table:table-cell>
          <table:table-cell table:style-name="ce7" table:formula="of:=IF(ISBLANK([.G177]);&quot;&quot;;VLOOKUP([.G177];#NAME?;2; FALSE()))">
            <text:p/>
          </table:table-cell>
          <table:table-cell table:number-columns-repeated="942"/>
        </table:table-row>
        <table:table-row table:style-name="ro1">
          <table:table-cell table:formula="of:=COM.MICROSOFT.TEXTJOIN(&quot;&quot;;1;[.B178];[.G178];[.I178])">
            <text:p/>
          </table:table-cell>
          <table:table-cell table:style-name="ce58" table:content-validation-name="val1"/>
          <table:table-cell table:style-name="ce7" table:formula="of:=IF([.$B178] = &quot;&quot;; &quot;&quot;; IF([.$B178] = &quot;-&quot;; &quot;-&quot;; VLOOKUP([.$B178]; Kopfdaten; 2; FALSE())))">
            <text:p/>
          </table:table-cell>
          <table:table-cell table:style-name="ce7" table:formula="of:=IF([.$B178] = &quot;&quot;; &quot;&quot;; IF([.$B178] = &quot;-&quot;; &quot;-&quot;; VLOOKUP([.$B178]; Kopfdaten; 3; FALSE())))">
            <text:p/>
          </table:table-cell>
          <table:table-cell table:style-name="ce7" table:formula="of:=IF([.$B178] = &quot;&quot;; &quot;&quot;; IF([.$B178] = &quot;-&quot;; &quot;-&quot;; VLOOKUP([.$B178]; Kopfdaten; 4; FALSE())))">
            <text:p/>
          </table:table-cell>
          <table:table-cell table:style-name="ce7" table:formula="of:=IF([.$B178] = &quot;&quot;; &quot;&quot;; IF([.$B178] = &quot;-&quot;; &quot;-&quot;; VLOOKUP([.$B178]; Kopfdaten; 5; FALSE())))">
            <text:p/>
          </table:table-cell>
          <table:table-cell table:style-name="ce58" table:content-validation-name="val4"/>
          <table:table-cell table:style-name="ce60" table:content-validation-name="val5" table:number-columns-repeated="2"/>
          <table:table-cell table:style-name="ce59" table:formula="of:=IF(ISBLANK([.H178]);&quot;&quot;;IF(ISBLANK([.I178]);TODAY()-[.H178];[.I178]-[.H178]))">
            <text:p/>
          </table:table-cell>
          <table:table-cell table:style-name="ce7" table:formula="of:=IF(ISBLANK([.G178]);&quot;&quot;;VLOOKUP([.G178];#NAME?;2; FALSE()))">
            <text:p/>
          </table:table-cell>
          <table:table-cell table:number-columns-repeated="942"/>
        </table:table-row>
        <table:table-row table:style-name="ro1">
          <table:table-cell table:formula="of:=COM.MICROSOFT.TEXTJOIN(&quot;&quot;;1;[.B179];[.G179];[.I179])">
            <text:p/>
          </table:table-cell>
          <table:table-cell table:style-name="ce58" table:content-validation-name="val1"/>
          <table:table-cell table:style-name="ce7" table:formula="of:=IF([.$B179] = &quot;&quot;; &quot;&quot;; IF([.$B179] = &quot;-&quot;; &quot;-&quot;; VLOOKUP([.$B179]; Kopfdaten; 2; FALSE())))">
            <text:p/>
          </table:table-cell>
          <table:table-cell table:style-name="ce7" table:formula="of:=IF([.$B179] = &quot;&quot;; &quot;&quot;; IF([.$B179] = &quot;-&quot;; &quot;-&quot;; VLOOKUP([.$B179]; Kopfdaten; 3; FALSE())))">
            <text:p/>
          </table:table-cell>
          <table:table-cell table:style-name="ce7" table:formula="of:=IF([.$B179] = &quot;&quot;; &quot;&quot;; IF([.$B179] = &quot;-&quot;; &quot;-&quot;; VLOOKUP([.$B179]; Kopfdaten; 4; FALSE())))">
            <text:p/>
          </table:table-cell>
          <table:table-cell table:style-name="ce7" table:formula="of:=IF([.$B179] = &quot;&quot;; &quot;&quot;; IF([.$B179] = &quot;-&quot;; &quot;-&quot;; VLOOKUP([.$B179]; Kopfdaten; 5; FALSE())))">
            <text:p/>
          </table:table-cell>
          <table:table-cell table:style-name="ce58" table:content-validation-name="val4"/>
          <table:table-cell table:style-name="ce60" table:content-validation-name="val5" table:number-columns-repeated="2"/>
          <table:table-cell table:style-name="ce59" table:formula="of:=IF(ISBLANK([.H179]);&quot;&quot;;IF(ISBLANK([.I179]);TODAY()-[.H179];[.I179]-[.H179]))">
            <text:p/>
          </table:table-cell>
          <table:table-cell table:style-name="ce7" table:formula="of:=IF(ISBLANK([.G179]);&quot;&quot;;VLOOKUP([.G179];#NAME?;2; FALSE()))">
            <text:p/>
          </table:table-cell>
          <table:table-cell table:number-columns-repeated="942"/>
        </table:table-row>
        <table:table-row table:style-name="ro1">
          <table:table-cell table:formula="of:=COM.MICROSOFT.TEXTJOIN(&quot;&quot;;1;[.B180];[.G180];[.I180])">
            <text:p/>
          </table:table-cell>
          <table:table-cell table:style-name="ce58" table:content-validation-name="val1"/>
          <table:table-cell table:style-name="ce7" table:formula="of:=IF([.$B180] = &quot;&quot;; &quot;&quot;; IF([.$B180] = &quot;-&quot;; &quot;-&quot;; VLOOKUP([.$B180]; Kopfdaten; 2; FALSE())))">
            <text:p/>
          </table:table-cell>
          <table:table-cell table:style-name="ce7" table:formula="of:=IF([.$B180] = &quot;&quot;; &quot;&quot;; IF([.$B180] = &quot;-&quot;; &quot;-&quot;; VLOOKUP([.$B180]; Kopfdaten; 3; FALSE())))">
            <text:p/>
          </table:table-cell>
          <table:table-cell table:style-name="ce7" table:formula="of:=IF([.$B180] = &quot;&quot;; &quot;&quot;; IF([.$B180] = &quot;-&quot;; &quot;-&quot;; VLOOKUP([.$B180]; Kopfdaten; 4; FALSE())))">
            <text:p/>
          </table:table-cell>
          <table:table-cell table:style-name="ce7" table:formula="of:=IF([.$B180] = &quot;&quot;; &quot;&quot;; IF([.$B180] = &quot;-&quot;; &quot;-&quot;; VLOOKUP([.$B180]; Kopfdaten; 5; FALSE())))">
            <text:p/>
          </table:table-cell>
          <table:table-cell table:style-name="ce58" table:content-validation-name="val4"/>
          <table:table-cell table:style-name="ce60" table:content-validation-name="val5" table:number-columns-repeated="2"/>
          <table:table-cell table:style-name="ce59" table:formula="of:=IF(ISBLANK([.H180]);&quot;&quot;;IF(ISBLANK([.I180]);TODAY()-[.H180];[.I180]-[.H180]))">
            <text:p/>
          </table:table-cell>
          <table:table-cell table:style-name="ce7" table:formula="of:=IF(ISBLANK([.G180]);&quot;&quot;;VLOOKUP([.G180];#NAME?;2; FALSE()))">
            <text:p/>
          </table:table-cell>
          <table:table-cell table:number-columns-repeated="942"/>
        </table:table-row>
        <table:table-row table:style-name="ro1">
          <table:table-cell table:formula="of:=COM.MICROSOFT.TEXTJOIN(&quot;&quot;;1;[.B181];[.G181];[.I181])">
            <text:p/>
          </table:table-cell>
          <table:table-cell table:style-name="ce58" table:content-validation-name="val1"/>
          <table:table-cell table:style-name="ce7" table:formula="of:=IF([.$B181] = &quot;&quot;; &quot;&quot;; IF([.$B181] = &quot;-&quot;; &quot;-&quot;; VLOOKUP([.$B181]; Kopfdaten; 2; FALSE())))">
            <text:p/>
          </table:table-cell>
          <table:table-cell table:style-name="ce7" table:formula="of:=IF([.$B181] = &quot;&quot;; &quot;&quot;; IF([.$B181] = &quot;-&quot;; &quot;-&quot;; VLOOKUP([.$B181]; Kopfdaten; 3; FALSE())))">
            <text:p/>
          </table:table-cell>
          <table:table-cell table:style-name="ce7" table:formula="of:=IF([.$B181] = &quot;&quot;; &quot;&quot;; IF([.$B181] = &quot;-&quot;; &quot;-&quot;; VLOOKUP([.$B181]; Kopfdaten; 4; FALSE())))">
            <text:p/>
          </table:table-cell>
          <table:table-cell table:style-name="ce7" table:formula="of:=IF([.$B181] = &quot;&quot;; &quot;&quot;; IF([.$B181] = &quot;-&quot;; &quot;-&quot;; VLOOKUP([.$B181]; Kopfdaten; 5; FALSE())))">
            <text:p/>
          </table:table-cell>
          <table:table-cell table:style-name="ce58" table:content-validation-name="val4"/>
          <table:table-cell table:style-name="ce60" table:content-validation-name="val5" table:number-columns-repeated="2"/>
          <table:table-cell table:style-name="ce59" table:formula="of:=IF(ISBLANK([.H181]);&quot;&quot;;IF(ISBLANK([.I181]);TODAY()-[.H181];[.I181]-[.H181]))">
            <text:p/>
          </table:table-cell>
          <table:table-cell table:style-name="ce7" table:formula="of:=IF(ISBLANK([.G181]);&quot;&quot;;VLOOKUP([.G181];#NAME?;2; FALSE()))">
            <text:p/>
          </table:table-cell>
          <table:table-cell table:number-columns-repeated="942"/>
        </table:table-row>
        <table:table-row table:style-name="ro1">
          <table:table-cell table:formula="of:=COM.MICROSOFT.TEXTJOIN(&quot;&quot;;1;[.B182];[.G182];[.I182])">
            <text:p/>
          </table:table-cell>
          <table:table-cell table:style-name="ce58" table:content-validation-name="val1"/>
          <table:table-cell table:style-name="ce7" table:formula="of:=IF([.$B182] = &quot;&quot;; &quot;&quot;; IF([.$B182] = &quot;-&quot;; &quot;-&quot;; VLOOKUP([.$B182]; Kopfdaten; 2; FALSE())))">
            <text:p/>
          </table:table-cell>
          <table:table-cell table:style-name="ce7" table:formula="of:=IF([.$B182] = &quot;&quot;; &quot;&quot;; IF([.$B182] = &quot;-&quot;; &quot;-&quot;; VLOOKUP([.$B182]; Kopfdaten; 3; FALSE())))">
            <text:p/>
          </table:table-cell>
          <table:table-cell table:style-name="ce7" table:formula="of:=IF([.$B182] = &quot;&quot;; &quot;&quot;; IF([.$B182] = &quot;-&quot;; &quot;-&quot;; VLOOKUP([.$B182]; Kopfdaten; 4; FALSE())))">
            <text:p/>
          </table:table-cell>
          <table:table-cell table:style-name="ce7" table:formula="of:=IF([.$B182] = &quot;&quot;; &quot;&quot;; IF([.$B182] = &quot;-&quot;; &quot;-&quot;; VLOOKUP([.$B182]; Kopfdaten; 5; FALSE())))">
            <text:p/>
          </table:table-cell>
          <table:table-cell table:style-name="ce58" table:content-validation-name="val4"/>
          <table:table-cell table:style-name="ce60" table:content-validation-name="val5" table:number-columns-repeated="2"/>
          <table:table-cell table:style-name="ce59" table:formula="of:=IF(ISBLANK([.H182]);&quot;&quot;;IF(ISBLANK([.I182]);TODAY()-[.H182];[.I182]-[.H182]))">
            <text:p/>
          </table:table-cell>
          <table:table-cell table:style-name="ce7" table:formula="of:=IF(ISBLANK([.G182]);&quot;&quot;;VLOOKUP([.G182];#NAME?;2; FALSE()))">
            <text:p/>
          </table:table-cell>
          <table:table-cell table:number-columns-repeated="942"/>
        </table:table-row>
        <table:table-row table:style-name="ro1">
          <table:table-cell table:formula="of:=COM.MICROSOFT.TEXTJOIN(&quot;&quot;;1;[.B183];[.G183];[.I183])">
            <text:p/>
          </table:table-cell>
          <table:table-cell table:style-name="ce58" table:content-validation-name="val1"/>
          <table:table-cell table:style-name="ce7" table:formula="of:=IF([.$B183] = &quot;&quot;; &quot;&quot;; IF([.$B183] = &quot;-&quot;; &quot;-&quot;; VLOOKUP([.$B183]; Kopfdaten; 2; FALSE())))">
            <text:p/>
          </table:table-cell>
          <table:table-cell table:style-name="ce7" table:formula="of:=IF([.$B183] = &quot;&quot;; &quot;&quot;; IF([.$B183] = &quot;-&quot;; &quot;-&quot;; VLOOKUP([.$B183]; Kopfdaten; 3; FALSE())))">
            <text:p/>
          </table:table-cell>
          <table:table-cell table:style-name="ce7" table:formula="of:=IF([.$B183] = &quot;&quot;; &quot;&quot;; IF([.$B183] = &quot;-&quot;; &quot;-&quot;; VLOOKUP([.$B183]; Kopfdaten; 4; FALSE())))">
            <text:p/>
          </table:table-cell>
          <table:table-cell table:style-name="ce7" table:formula="of:=IF([.$B183] = &quot;&quot;; &quot;&quot;; IF([.$B183] = &quot;-&quot;; &quot;-&quot;; VLOOKUP([.$B183]; Kopfdaten; 5; FALSE())))">
            <text:p/>
          </table:table-cell>
          <table:table-cell table:style-name="ce58" table:content-validation-name="val4"/>
          <table:table-cell table:style-name="ce60" table:content-validation-name="val5" table:number-columns-repeated="2"/>
          <table:table-cell table:style-name="ce59" table:formula="of:=IF(ISBLANK([.H183]);&quot;&quot;;IF(ISBLANK([.I183]);TODAY()-[.H183];[.I183]-[.H183]))">
            <text:p/>
          </table:table-cell>
          <table:table-cell table:style-name="ce7" table:formula="of:=IF(ISBLANK([.G183]);&quot;&quot;;VLOOKUP([.G183];#NAME?;2; FALSE()))">
            <text:p/>
          </table:table-cell>
          <table:table-cell table:number-columns-repeated="942"/>
        </table:table-row>
        <table:table-row table:style-name="ro1">
          <table:table-cell table:formula="of:=COM.MICROSOFT.TEXTJOIN(&quot;&quot;;1;[.B184];[.G184];[.I184])">
            <text:p/>
          </table:table-cell>
          <table:table-cell table:style-name="ce58" table:content-validation-name="val1"/>
          <table:table-cell table:style-name="ce7" table:formula="of:=IF([.$B184] = &quot;&quot;; &quot;&quot;; IF([.$B184] = &quot;-&quot;; &quot;-&quot;; VLOOKUP([.$B184]; Kopfdaten; 2; FALSE())))">
            <text:p/>
          </table:table-cell>
          <table:table-cell table:style-name="ce7" table:formula="of:=IF([.$B184] = &quot;&quot;; &quot;&quot;; IF([.$B184] = &quot;-&quot;; &quot;-&quot;; VLOOKUP([.$B184]; Kopfdaten; 3; FALSE())))">
            <text:p/>
          </table:table-cell>
          <table:table-cell table:style-name="ce7" table:formula="of:=IF([.$B184] = &quot;&quot;; &quot;&quot;; IF([.$B184] = &quot;-&quot;; &quot;-&quot;; VLOOKUP([.$B184]; Kopfdaten; 4; FALSE())))">
            <text:p/>
          </table:table-cell>
          <table:table-cell table:style-name="ce7" table:formula="of:=IF([.$B184] = &quot;&quot;; &quot;&quot;; IF([.$B184] = &quot;-&quot;; &quot;-&quot;; VLOOKUP([.$B184]; Kopfdaten; 5; FALSE())))">
            <text:p/>
          </table:table-cell>
          <table:table-cell table:style-name="ce58" table:content-validation-name="val4"/>
          <table:table-cell table:style-name="ce60" table:content-validation-name="val5" table:number-columns-repeated="2"/>
          <table:table-cell table:style-name="ce59" table:formula="of:=IF(ISBLANK([.H184]);&quot;&quot;;IF(ISBLANK([.I184]);TODAY()-[.H184];[.I184]-[.H184]))">
            <text:p/>
          </table:table-cell>
          <table:table-cell table:style-name="ce7" table:formula="of:=IF(ISBLANK([.G184]);&quot;&quot;;VLOOKUP([.G184];#NAME?;2; FALSE()))">
            <text:p/>
          </table:table-cell>
          <table:table-cell table:number-columns-repeated="942"/>
        </table:table-row>
        <table:table-row table:style-name="ro1">
          <table:table-cell table:formula="of:=COM.MICROSOFT.TEXTJOIN(&quot;&quot;;1;[.B185];[.G185];[.I185])">
            <text:p/>
          </table:table-cell>
          <table:table-cell table:style-name="ce58" table:content-validation-name="val1"/>
          <table:table-cell table:style-name="ce7" table:formula="of:=IF([.$B185] = &quot;&quot;; &quot;&quot;; IF([.$B185] = &quot;-&quot;; &quot;-&quot;; VLOOKUP([.$B185]; Kopfdaten; 2; FALSE())))">
            <text:p/>
          </table:table-cell>
          <table:table-cell table:style-name="ce7" table:formula="of:=IF([.$B185] = &quot;&quot;; &quot;&quot;; IF([.$B185] = &quot;-&quot;; &quot;-&quot;; VLOOKUP([.$B185]; Kopfdaten; 3; FALSE())))">
            <text:p/>
          </table:table-cell>
          <table:table-cell table:style-name="ce7" table:formula="of:=IF([.$B185] = &quot;&quot;; &quot;&quot;; IF([.$B185] = &quot;-&quot;; &quot;-&quot;; VLOOKUP([.$B185]; Kopfdaten; 4; FALSE())))">
            <text:p/>
          </table:table-cell>
          <table:table-cell table:style-name="ce7" table:formula="of:=IF([.$B185] = &quot;&quot;; &quot;&quot;; IF([.$B185] = &quot;-&quot;; &quot;-&quot;; VLOOKUP([.$B185]; Kopfdaten; 5; FALSE())))">
            <text:p/>
          </table:table-cell>
          <table:table-cell table:style-name="ce58" table:content-validation-name="val4"/>
          <table:table-cell table:style-name="ce60" table:content-validation-name="val5" table:number-columns-repeated="2"/>
          <table:table-cell table:style-name="ce59" table:formula="of:=IF(ISBLANK([.H185]);&quot;&quot;;IF(ISBLANK([.I185]);TODAY()-[.H185];[.I185]-[.H185]))">
            <text:p/>
          </table:table-cell>
          <table:table-cell table:style-name="ce7" table:formula="of:=IF(ISBLANK([.G185]);&quot;&quot;;VLOOKUP([.G185];#NAME?;2; FALSE()))">
            <text:p/>
          </table:table-cell>
          <table:table-cell table:number-columns-repeated="942"/>
        </table:table-row>
        <table:table-row table:style-name="ro1">
          <table:table-cell table:formula="of:=COM.MICROSOFT.TEXTJOIN(&quot;&quot;;1;[.B186];[.G186];[.I186])">
            <text:p/>
          </table:table-cell>
          <table:table-cell table:style-name="ce58" table:content-validation-name="val1"/>
          <table:table-cell table:style-name="ce7" table:formula="of:=IF([.$B186] = &quot;&quot;; &quot;&quot;; IF([.$B186] = &quot;-&quot;; &quot;-&quot;; VLOOKUP([.$B186]; Kopfdaten; 2; FALSE())))">
            <text:p/>
          </table:table-cell>
          <table:table-cell table:style-name="ce7" table:formula="of:=IF([.$B186] = &quot;&quot;; &quot;&quot;; IF([.$B186] = &quot;-&quot;; &quot;-&quot;; VLOOKUP([.$B186]; Kopfdaten; 3; FALSE())))">
            <text:p/>
          </table:table-cell>
          <table:table-cell table:style-name="ce7" table:formula="of:=IF([.$B186] = &quot;&quot;; &quot;&quot;; IF([.$B186] = &quot;-&quot;; &quot;-&quot;; VLOOKUP([.$B186]; Kopfdaten; 4; FALSE())))">
            <text:p/>
          </table:table-cell>
          <table:table-cell table:style-name="ce7" table:formula="of:=IF([.$B186] = &quot;&quot;; &quot;&quot;; IF([.$B186] = &quot;-&quot;; &quot;-&quot;; VLOOKUP([.$B186]; Kopfdaten; 5; FALSE())))">
            <text:p/>
          </table:table-cell>
          <table:table-cell table:style-name="ce58" table:content-validation-name="val4"/>
          <table:table-cell table:style-name="ce60" table:content-validation-name="val5" table:number-columns-repeated="2"/>
          <table:table-cell table:style-name="ce59" table:formula="of:=IF(ISBLANK([.H186]);&quot;&quot;;IF(ISBLANK([.I186]);TODAY()-[.H186];[.I186]-[.H186]))">
            <text:p/>
          </table:table-cell>
          <table:table-cell table:style-name="ce7" table:formula="of:=IF(ISBLANK([.G186]);&quot;&quot;;VLOOKUP([.G186];#NAME?;2; FALSE()))">
            <text:p/>
          </table:table-cell>
          <table:table-cell table:number-columns-repeated="942"/>
        </table:table-row>
        <table:table-row table:style-name="ro1">
          <table:table-cell table:formula="of:=COM.MICROSOFT.TEXTJOIN(&quot;&quot;;1;[.B187];[.G187];[.I187])">
            <text:p/>
          </table:table-cell>
          <table:table-cell table:style-name="ce58" table:content-validation-name="val1"/>
          <table:table-cell table:style-name="ce7" table:formula="of:=IF([.$B187] = &quot;&quot;; &quot;&quot;; IF([.$B187] = &quot;-&quot;; &quot;-&quot;; VLOOKUP([.$B187]; Kopfdaten; 2; FALSE())))">
            <text:p/>
          </table:table-cell>
          <table:table-cell table:style-name="ce7" table:formula="of:=IF([.$B187] = &quot;&quot;; &quot;&quot;; IF([.$B187] = &quot;-&quot;; &quot;-&quot;; VLOOKUP([.$B187]; Kopfdaten; 3; FALSE())))">
            <text:p/>
          </table:table-cell>
          <table:table-cell table:style-name="ce7" table:formula="of:=IF([.$B187] = &quot;&quot;; &quot;&quot;; IF([.$B187] = &quot;-&quot;; &quot;-&quot;; VLOOKUP([.$B187]; Kopfdaten; 4; FALSE())))">
            <text:p/>
          </table:table-cell>
          <table:table-cell table:style-name="ce7" table:formula="of:=IF([.$B187] = &quot;&quot;; &quot;&quot;; IF([.$B187] = &quot;-&quot;; &quot;-&quot;; VLOOKUP([.$B187]; Kopfdaten; 5; FALSE())))">
            <text:p/>
          </table:table-cell>
          <table:table-cell table:style-name="ce58" table:content-validation-name="val4"/>
          <table:table-cell table:style-name="ce60" table:content-validation-name="val5" table:number-columns-repeated="2"/>
          <table:table-cell table:style-name="ce59" table:formula="of:=IF(ISBLANK([.H187]);&quot;&quot;;IF(ISBLANK([.I187]);TODAY()-[.H187];[.I187]-[.H187]))">
            <text:p/>
          </table:table-cell>
          <table:table-cell table:style-name="ce7" table:formula="of:=IF(ISBLANK([.G187]);&quot;&quot;;VLOOKUP([.G187];#NAME?;2; FALSE()))">
            <text:p/>
          </table:table-cell>
          <table:table-cell table:number-columns-repeated="942"/>
        </table:table-row>
        <table:table-row table:style-name="ro1">
          <table:table-cell table:formula="of:=COM.MICROSOFT.TEXTJOIN(&quot;&quot;;1;[.B188];[.G188];[.I188])">
            <text:p/>
          </table:table-cell>
          <table:table-cell table:style-name="ce58" table:content-validation-name="val1"/>
          <table:table-cell table:style-name="ce7" table:formula="of:=IF([.$B188] = &quot;&quot;; &quot;&quot;; IF([.$B188] = &quot;-&quot;; &quot;-&quot;; VLOOKUP([.$B188]; Kopfdaten; 2; FALSE())))">
            <text:p/>
          </table:table-cell>
          <table:table-cell table:style-name="ce7" table:formula="of:=IF([.$B188] = &quot;&quot;; &quot;&quot;; IF([.$B188] = &quot;-&quot;; &quot;-&quot;; VLOOKUP([.$B188]; Kopfdaten; 3; FALSE())))">
            <text:p/>
          </table:table-cell>
          <table:table-cell table:style-name="ce7" table:formula="of:=IF([.$B188] = &quot;&quot;; &quot;&quot;; IF([.$B188] = &quot;-&quot;; &quot;-&quot;; VLOOKUP([.$B188]; Kopfdaten; 4; FALSE())))">
            <text:p/>
          </table:table-cell>
          <table:table-cell table:style-name="ce7" table:formula="of:=IF([.$B188] = &quot;&quot;; &quot;&quot;; IF([.$B188] = &quot;-&quot;; &quot;-&quot;; VLOOKUP([.$B188]; Kopfdaten; 5; FALSE())))">
            <text:p/>
          </table:table-cell>
          <table:table-cell table:style-name="ce58" table:content-validation-name="val4"/>
          <table:table-cell table:style-name="ce60" table:content-validation-name="val5" table:number-columns-repeated="2"/>
          <table:table-cell table:style-name="ce59" table:formula="of:=IF(ISBLANK([.H188]);&quot;&quot;;IF(ISBLANK([.I188]);TODAY()-[.H188];[.I188]-[.H188]))">
            <text:p/>
          </table:table-cell>
          <table:table-cell table:style-name="ce7" table:formula="of:=IF(ISBLANK([.G188]);&quot;&quot;;VLOOKUP([.G188];#NAME?;2; FALSE()))">
            <text:p/>
          </table:table-cell>
          <table:table-cell table:number-columns-repeated="942"/>
        </table:table-row>
        <table:table-row table:style-name="ro1">
          <table:table-cell table:formula="of:=COM.MICROSOFT.TEXTJOIN(&quot;&quot;;1;[.B189];[.G189];[.I189])">
            <text:p/>
          </table:table-cell>
          <table:table-cell table:style-name="ce58" table:content-validation-name="val1"/>
          <table:table-cell table:style-name="ce7" table:formula="of:=IF([.$B189] = &quot;&quot;; &quot;&quot;; IF([.$B189] = &quot;-&quot;; &quot;-&quot;; VLOOKUP([.$B189]; Kopfdaten; 2; FALSE())))">
            <text:p/>
          </table:table-cell>
          <table:table-cell table:style-name="ce7" table:formula="of:=IF([.$B189] = &quot;&quot;; &quot;&quot;; IF([.$B189] = &quot;-&quot;; &quot;-&quot;; VLOOKUP([.$B189]; Kopfdaten; 3; FALSE())))">
            <text:p/>
          </table:table-cell>
          <table:table-cell table:style-name="ce7" table:formula="of:=IF([.$B189] = &quot;&quot;; &quot;&quot;; IF([.$B189] = &quot;-&quot;; &quot;-&quot;; VLOOKUP([.$B189]; Kopfdaten; 4; FALSE())))">
            <text:p/>
          </table:table-cell>
          <table:table-cell table:style-name="ce7" table:formula="of:=IF([.$B189] = &quot;&quot;; &quot;&quot;; IF([.$B189] = &quot;-&quot;; &quot;-&quot;; VLOOKUP([.$B189]; Kopfdaten; 5; FALSE())))">
            <text:p/>
          </table:table-cell>
          <table:table-cell table:style-name="ce58" table:content-validation-name="val4"/>
          <table:table-cell table:style-name="ce60" table:content-validation-name="val5" table:number-columns-repeated="2"/>
          <table:table-cell table:style-name="ce59" table:formula="of:=IF(ISBLANK([.H189]);&quot;&quot;;IF(ISBLANK([.I189]);TODAY()-[.H189];[.I189]-[.H189]))">
            <text:p/>
          </table:table-cell>
          <table:table-cell table:style-name="ce7" table:formula="of:=IF(ISBLANK([.G189]);&quot;&quot;;VLOOKUP([.G189];#NAME?;2; FALSE()))">
            <text:p/>
          </table:table-cell>
          <table:table-cell table:number-columns-repeated="942"/>
        </table:table-row>
        <table:table-row table:style-name="ro1">
          <table:table-cell table:formula="of:=COM.MICROSOFT.TEXTJOIN(&quot;&quot;;1;[.B190];[.G190];[.I190])">
            <text:p/>
          </table:table-cell>
          <table:table-cell table:style-name="ce58" table:content-validation-name="val1"/>
          <table:table-cell table:style-name="ce7" table:formula="of:=IF([.$B190] = &quot;&quot;; &quot;&quot;; IF([.$B190] = &quot;-&quot;; &quot;-&quot;; VLOOKUP([.$B190]; Kopfdaten; 2; FALSE())))">
            <text:p/>
          </table:table-cell>
          <table:table-cell table:style-name="ce7" table:formula="of:=IF([.$B190] = &quot;&quot;; &quot;&quot;; IF([.$B190] = &quot;-&quot;; &quot;-&quot;; VLOOKUP([.$B190]; Kopfdaten; 3; FALSE())))">
            <text:p/>
          </table:table-cell>
          <table:table-cell table:style-name="ce7" table:formula="of:=IF([.$B190] = &quot;&quot;; &quot;&quot;; IF([.$B190] = &quot;-&quot;; &quot;-&quot;; VLOOKUP([.$B190]; Kopfdaten; 4; FALSE())))">
            <text:p/>
          </table:table-cell>
          <table:table-cell table:style-name="ce7" table:formula="of:=IF([.$B190] = &quot;&quot;; &quot;&quot;; IF([.$B190] = &quot;-&quot;; &quot;-&quot;; VLOOKUP([.$B190]; Kopfdaten; 5; FALSE())))">
            <text:p/>
          </table:table-cell>
          <table:table-cell table:style-name="ce58" table:content-validation-name="val4"/>
          <table:table-cell table:style-name="ce60" table:content-validation-name="val5" table:number-columns-repeated="2"/>
          <table:table-cell table:style-name="ce59" table:formula="of:=IF(ISBLANK([.H190]);&quot;&quot;;IF(ISBLANK([.I190]);TODAY()-[.H190];[.I190]-[.H190]))">
            <text:p/>
          </table:table-cell>
          <table:table-cell table:style-name="ce7" table:formula="of:=IF(ISBLANK([.G190]);&quot;&quot;;VLOOKUP([.G190];#NAME?;2; FALSE()))">
            <text:p/>
          </table:table-cell>
          <table:table-cell table:number-columns-repeated="942"/>
        </table:table-row>
        <table:table-row table:style-name="ro1">
          <table:table-cell table:formula="of:=COM.MICROSOFT.TEXTJOIN(&quot;&quot;;1;[.B191];[.G191];[.I191])">
            <text:p/>
          </table:table-cell>
          <table:table-cell table:style-name="ce58" table:content-validation-name="val1"/>
          <table:table-cell table:style-name="ce7" table:formula="of:=IF([.$B191] = &quot;&quot;; &quot;&quot;; IF([.$B191] = &quot;-&quot;; &quot;-&quot;; VLOOKUP([.$B191]; Kopfdaten; 2; FALSE())))">
            <text:p/>
          </table:table-cell>
          <table:table-cell table:style-name="ce7" table:formula="of:=IF([.$B191] = &quot;&quot;; &quot;&quot;; IF([.$B191] = &quot;-&quot;; &quot;-&quot;; VLOOKUP([.$B191]; Kopfdaten; 3; FALSE())))">
            <text:p/>
          </table:table-cell>
          <table:table-cell table:style-name="ce7" table:formula="of:=IF([.$B191] = &quot;&quot;; &quot;&quot;; IF([.$B191] = &quot;-&quot;; &quot;-&quot;; VLOOKUP([.$B191]; Kopfdaten; 4; FALSE())))">
            <text:p/>
          </table:table-cell>
          <table:table-cell table:style-name="ce7" table:formula="of:=IF([.$B191] = &quot;&quot;; &quot;&quot;; IF([.$B191] = &quot;-&quot;; &quot;-&quot;; VLOOKUP([.$B191]; Kopfdaten; 5; FALSE())))">
            <text:p/>
          </table:table-cell>
          <table:table-cell table:style-name="ce58" table:content-validation-name="val4"/>
          <table:table-cell table:style-name="ce60" table:content-validation-name="val5" table:number-columns-repeated="2"/>
          <table:table-cell table:style-name="ce59" table:formula="of:=IF(ISBLANK([.H191]);&quot;&quot;;IF(ISBLANK([.I191]);TODAY()-[.H191];[.I191]-[.H191]))">
            <text:p/>
          </table:table-cell>
          <table:table-cell table:style-name="ce7" table:formula="of:=IF(ISBLANK([.G191]);&quot;&quot;;VLOOKUP([.G191];#NAME?;2; FALSE()))">
            <text:p/>
          </table:table-cell>
          <table:table-cell table:number-columns-repeated="942"/>
        </table:table-row>
        <table:table-row table:style-name="ro1">
          <table:table-cell table:formula="of:=COM.MICROSOFT.TEXTJOIN(&quot;&quot;;1;[.B192];[.G192];[.I192])">
            <text:p/>
          </table:table-cell>
          <table:table-cell table:style-name="ce58" table:content-validation-name="val1"/>
          <table:table-cell table:style-name="ce7" table:formula="of:=IF([.$B192] = &quot;&quot;; &quot;&quot;; IF([.$B192] = &quot;-&quot;; &quot;-&quot;; VLOOKUP([.$B192]; Kopfdaten; 2; FALSE())))">
            <text:p/>
          </table:table-cell>
          <table:table-cell table:style-name="ce7" table:formula="of:=IF([.$B192] = &quot;&quot;; &quot;&quot;; IF([.$B192] = &quot;-&quot;; &quot;-&quot;; VLOOKUP([.$B192]; Kopfdaten; 3; FALSE())))">
            <text:p/>
          </table:table-cell>
          <table:table-cell table:style-name="ce7" table:formula="of:=IF([.$B192] = &quot;&quot;; &quot;&quot;; IF([.$B192] = &quot;-&quot;; &quot;-&quot;; VLOOKUP([.$B192]; Kopfdaten; 4; FALSE())))">
            <text:p/>
          </table:table-cell>
          <table:table-cell table:style-name="ce7" table:formula="of:=IF([.$B192] = &quot;&quot;; &quot;&quot;; IF([.$B192] = &quot;-&quot;; &quot;-&quot;; VLOOKUP([.$B192]; Kopfdaten; 5; FALSE())))">
            <text:p/>
          </table:table-cell>
          <table:table-cell table:style-name="ce58" table:content-validation-name="val4"/>
          <table:table-cell table:style-name="ce60" table:content-validation-name="val5" table:number-columns-repeated="2"/>
          <table:table-cell table:style-name="ce59" table:formula="of:=IF(ISBLANK([.H192]);&quot;&quot;;IF(ISBLANK([.I192]);TODAY()-[.H192];[.I192]-[.H192]))">
            <text:p/>
          </table:table-cell>
          <table:table-cell table:style-name="ce7" table:formula="of:=IF(ISBLANK([.G192]);&quot;&quot;;VLOOKUP([.G192];#NAME?;2; FALSE()))">
            <text:p/>
          </table:table-cell>
          <table:table-cell table:number-columns-repeated="942"/>
        </table:table-row>
        <table:table-row table:style-name="ro1">
          <table:table-cell table:formula="of:=COM.MICROSOFT.TEXTJOIN(&quot;&quot;;1;[.B193];[.G193];[.I193])">
            <text:p/>
          </table:table-cell>
          <table:table-cell table:style-name="ce58" table:content-validation-name="val1"/>
          <table:table-cell table:style-name="ce7" table:formula="of:=IF([.$B193] = &quot;&quot;; &quot;&quot;; IF([.$B193] = &quot;-&quot;; &quot;-&quot;; VLOOKUP([.$B193]; Kopfdaten; 2; FALSE())))">
            <text:p/>
          </table:table-cell>
          <table:table-cell table:style-name="ce7" table:formula="of:=IF([.$B193] = &quot;&quot;; &quot;&quot;; IF([.$B193] = &quot;-&quot;; &quot;-&quot;; VLOOKUP([.$B193]; Kopfdaten; 3; FALSE())))">
            <text:p/>
          </table:table-cell>
          <table:table-cell table:style-name="ce7" table:formula="of:=IF([.$B193] = &quot;&quot;; &quot;&quot;; IF([.$B193] = &quot;-&quot;; &quot;-&quot;; VLOOKUP([.$B193]; Kopfdaten; 4; FALSE())))">
            <text:p/>
          </table:table-cell>
          <table:table-cell table:style-name="ce7" table:formula="of:=IF([.$B193] = &quot;&quot;; &quot;&quot;; IF([.$B193] = &quot;-&quot;; &quot;-&quot;; VLOOKUP([.$B193]; Kopfdaten; 5; FALSE())))">
            <text:p/>
          </table:table-cell>
          <table:table-cell table:style-name="ce58" table:content-validation-name="val4"/>
          <table:table-cell table:style-name="ce60" table:content-validation-name="val5" table:number-columns-repeated="2"/>
          <table:table-cell table:style-name="ce59" table:formula="of:=IF(ISBLANK([.H193]);&quot;&quot;;IF(ISBLANK([.I193]);TODAY()-[.H193];[.I193]-[.H193]))">
            <text:p/>
          </table:table-cell>
          <table:table-cell table:style-name="ce7" table:formula="of:=IF(ISBLANK([.G193]);&quot;&quot;;VLOOKUP([.G193];#NAME?;2; FALSE()))">
            <text:p/>
          </table:table-cell>
          <table:table-cell table:number-columns-repeated="942"/>
        </table:table-row>
        <table:table-row table:style-name="ro1">
          <table:table-cell table:formula="of:=COM.MICROSOFT.TEXTJOIN(&quot;&quot;;1;[.B194];[.G194];[.I194])">
            <text:p/>
          </table:table-cell>
          <table:table-cell table:style-name="ce58" table:content-validation-name="val1"/>
          <table:table-cell table:style-name="ce7" table:formula="of:=IF([.$B194] = &quot;&quot;; &quot;&quot;; IF([.$B194] = &quot;-&quot;; &quot;-&quot;; VLOOKUP([.$B194]; Kopfdaten; 2; FALSE())))">
            <text:p/>
          </table:table-cell>
          <table:table-cell table:style-name="ce7" table:formula="of:=IF([.$B194] = &quot;&quot;; &quot;&quot;; IF([.$B194] = &quot;-&quot;; &quot;-&quot;; VLOOKUP([.$B194]; Kopfdaten; 3; FALSE())))">
            <text:p/>
          </table:table-cell>
          <table:table-cell table:style-name="ce7" table:formula="of:=IF([.$B194] = &quot;&quot;; &quot;&quot;; IF([.$B194] = &quot;-&quot;; &quot;-&quot;; VLOOKUP([.$B194]; Kopfdaten; 4; FALSE())))">
            <text:p/>
          </table:table-cell>
          <table:table-cell table:style-name="ce7" table:formula="of:=IF([.$B194] = &quot;&quot;; &quot;&quot;; IF([.$B194] = &quot;-&quot;; &quot;-&quot;; VLOOKUP([.$B194]; Kopfdaten; 5; FALSE())))">
            <text:p/>
          </table:table-cell>
          <table:table-cell table:style-name="ce58" table:content-validation-name="val4"/>
          <table:table-cell table:style-name="ce60" table:content-validation-name="val5" table:number-columns-repeated="2"/>
          <table:table-cell table:style-name="ce59" table:formula="of:=IF(ISBLANK([.H194]);&quot;&quot;;IF(ISBLANK([.I194]);TODAY()-[.H194];[.I194]-[.H194]))">
            <text:p/>
          </table:table-cell>
          <table:table-cell table:style-name="ce7" table:formula="of:=IF(ISBLANK([.G194]);&quot;&quot;;VLOOKUP([.G194];#NAME?;2; FALSE()))">
            <text:p/>
          </table:table-cell>
          <table:table-cell table:number-columns-repeated="942"/>
        </table:table-row>
        <table:table-row table:style-name="ro1">
          <table:table-cell table:formula="of:=COM.MICROSOFT.TEXTJOIN(&quot;&quot;;1;[.B195];[.G195];[.I195])">
            <text:p/>
          </table:table-cell>
          <table:table-cell table:style-name="ce58" table:content-validation-name="val1"/>
          <table:table-cell table:style-name="ce7" table:formula="of:=IF([.$B195] = &quot;&quot;; &quot;&quot;; IF([.$B195] = &quot;-&quot;; &quot;-&quot;; VLOOKUP([.$B195]; Kopfdaten; 2; FALSE())))">
            <text:p/>
          </table:table-cell>
          <table:table-cell table:style-name="ce7" table:formula="of:=IF([.$B195] = &quot;&quot;; &quot;&quot;; IF([.$B195] = &quot;-&quot;; &quot;-&quot;; VLOOKUP([.$B195]; Kopfdaten; 3; FALSE())))">
            <text:p/>
          </table:table-cell>
          <table:table-cell table:style-name="ce7" table:formula="of:=IF([.$B195] = &quot;&quot;; &quot;&quot;; IF([.$B195] = &quot;-&quot;; &quot;-&quot;; VLOOKUP([.$B195]; Kopfdaten; 4; FALSE())))">
            <text:p/>
          </table:table-cell>
          <table:table-cell table:style-name="ce7" table:formula="of:=IF([.$B195] = &quot;&quot;; &quot;&quot;; IF([.$B195] = &quot;-&quot;; &quot;-&quot;; VLOOKUP([.$B195]; Kopfdaten; 5; FALSE())))">
            <text:p/>
          </table:table-cell>
          <table:table-cell table:style-name="ce58" table:content-validation-name="val4"/>
          <table:table-cell table:style-name="ce60" table:content-validation-name="val5" table:number-columns-repeated="2"/>
          <table:table-cell table:style-name="ce59" table:formula="of:=IF(ISBLANK([.H195]);&quot;&quot;;IF(ISBLANK([.I195]);TODAY()-[.H195];[.I195]-[.H195]))">
            <text:p/>
          </table:table-cell>
          <table:table-cell table:style-name="ce7" table:formula="of:=IF(ISBLANK([.G195]);&quot;&quot;;VLOOKUP([.G195];#NAME?;2; FALSE()))">
            <text:p/>
          </table:table-cell>
          <table:table-cell table:number-columns-repeated="942"/>
        </table:table-row>
        <table:table-row table:style-name="ro1">
          <table:table-cell table:formula="of:=COM.MICROSOFT.TEXTJOIN(&quot;&quot;;1;[.B196];[.G196];[.I196])">
            <text:p/>
          </table:table-cell>
          <table:table-cell table:style-name="ce58" table:content-validation-name="val1"/>
          <table:table-cell table:style-name="ce7" table:formula="of:=IF([.$B196] = &quot;&quot;; &quot;&quot;; IF([.$B196] = &quot;-&quot;; &quot;-&quot;; VLOOKUP([.$B196]; Kopfdaten; 2; FALSE())))">
            <text:p/>
          </table:table-cell>
          <table:table-cell table:style-name="ce7" table:formula="of:=IF([.$B196] = &quot;&quot;; &quot;&quot;; IF([.$B196] = &quot;-&quot;; &quot;-&quot;; VLOOKUP([.$B196]; Kopfdaten; 3; FALSE())))">
            <text:p/>
          </table:table-cell>
          <table:table-cell table:style-name="ce7" table:formula="of:=IF([.$B196] = &quot;&quot;; &quot;&quot;; IF([.$B196] = &quot;-&quot;; &quot;-&quot;; VLOOKUP([.$B196]; Kopfdaten; 4; FALSE())))">
            <text:p/>
          </table:table-cell>
          <table:table-cell table:style-name="ce7" table:formula="of:=IF([.$B196] = &quot;&quot;; &quot;&quot;; IF([.$B196] = &quot;-&quot;; &quot;-&quot;; VLOOKUP([.$B196]; Kopfdaten; 5; FALSE())))">
            <text:p/>
          </table:table-cell>
          <table:table-cell table:style-name="ce58" table:content-validation-name="val4"/>
          <table:table-cell table:style-name="ce60" table:content-validation-name="val5" table:number-columns-repeated="2"/>
          <table:table-cell table:style-name="ce59" table:formula="of:=IF(ISBLANK([.H196]);&quot;&quot;;IF(ISBLANK([.I196]);TODAY()-[.H196];[.I196]-[.H196]))">
            <text:p/>
          </table:table-cell>
          <table:table-cell table:style-name="ce7" table:formula="of:=IF(ISBLANK([.G196]);&quot;&quot;;VLOOKUP([.G196];#NAME?;2; FALSE()))">
            <text:p/>
          </table:table-cell>
          <table:table-cell table:number-columns-repeated="942"/>
        </table:table-row>
        <table:table-row table:style-name="ro1">
          <table:table-cell table:formula="of:=COM.MICROSOFT.TEXTJOIN(&quot;&quot;;1;[.B197];[.G197];[.I197])">
            <text:p/>
          </table:table-cell>
          <table:table-cell table:style-name="ce58" table:content-validation-name="val1"/>
          <table:table-cell table:style-name="ce7" table:formula="of:=IF([.$B197] = &quot;&quot;; &quot;&quot;; IF([.$B197] = &quot;-&quot;; &quot;-&quot;; VLOOKUP([.$B197]; Kopfdaten; 2; FALSE())))">
            <text:p/>
          </table:table-cell>
          <table:table-cell table:style-name="ce7" table:formula="of:=IF([.$B197] = &quot;&quot;; &quot;&quot;; IF([.$B197] = &quot;-&quot;; &quot;-&quot;; VLOOKUP([.$B197]; Kopfdaten; 3; FALSE())))">
            <text:p/>
          </table:table-cell>
          <table:table-cell table:style-name="ce7" table:formula="of:=IF([.$B197] = &quot;&quot;; &quot;&quot;; IF([.$B197] = &quot;-&quot;; &quot;-&quot;; VLOOKUP([.$B197]; Kopfdaten; 4; FALSE())))">
            <text:p/>
          </table:table-cell>
          <table:table-cell table:style-name="ce7" table:formula="of:=IF([.$B197] = &quot;&quot;; &quot;&quot;; IF([.$B197] = &quot;-&quot;; &quot;-&quot;; VLOOKUP([.$B197]; Kopfdaten; 5; FALSE())))">
            <text:p/>
          </table:table-cell>
          <table:table-cell table:style-name="ce58" table:content-validation-name="val4"/>
          <table:table-cell table:style-name="ce60" table:content-validation-name="val5" table:number-columns-repeated="2"/>
          <table:table-cell table:style-name="ce59" table:formula="of:=IF(ISBLANK([.H197]);&quot;&quot;;IF(ISBLANK([.I197]);TODAY()-[.H197];[.I197]-[.H197]))">
            <text:p/>
          </table:table-cell>
          <table:table-cell table:style-name="ce7" table:formula="of:=IF(ISBLANK([.G197]);&quot;&quot;;VLOOKUP([.G197];#NAME?;2; FALSE()))">
            <text:p/>
          </table:table-cell>
          <table:table-cell table:number-columns-repeated="942"/>
        </table:table-row>
        <table:table-row table:style-name="ro1">
          <table:table-cell table:formula="of:=COM.MICROSOFT.TEXTJOIN(&quot;&quot;;1;[.B198];[.G198];[.I198])">
            <text:p/>
          </table:table-cell>
          <table:table-cell table:style-name="ce58" table:content-validation-name="val1"/>
          <table:table-cell table:style-name="ce7" table:formula="of:=IF([.$B198] = &quot;&quot;; &quot;&quot;; IF([.$B198] = &quot;-&quot;; &quot;-&quot;; VLOOKUP([.$B198]; Kopfdaten; 2; FALSE())))">
            <text:p/>
          </table:table-cell>
          <table:table-cell table:style-name="ce7" table:formula="of:=IF([.$B198] = &quot;&quot;; &quot;&quot;; IF([.$B198] = &quot;-&quot;; &quot;-&quot;; VLOOKUP([.$B198]; Kopfdaten; 3; FALSE())))">
            <text:p/>
          </table:table-cell>
          <table:table-cell table:style-name="ce7" table:formula="of:=IF([.$B198] = &quot;&quot;; &quot;&quot;; IF([.$B198] = &quot;-&quot;; &quot;-&quot;; VLOOKUP([.$B198]; Kopfdaten; 4; FALSE())))">
            <text:p/>
          </table:table-cell>
          <table:table-cell table:style-name="ce7" table:formula="of:=IF([.$B198] = &quot;&quot;; &quot;&quot;; IF([.$B198] = &quot;-&quot;; &quot;-&quot;; VLOOKUP([.$B198]; Kopfdaten; 5; FALSE())))">
            <text:p/>
          </table:table-cell>
          <table:table-cell table:style-name="ce58" table:content-validation-name="val4"/>
          <table:table-cell table:style-name="ce60" table:content-validation-name="val5" table:number-columns-repeated="2"/>
          <table:table-cell table:style-name="ce59" table:formula="of:=IF(ISBLANK([.H198]);&quot;&quot;;IF(ISBLANK([.I198]);TODAY()-[.H198];[.I198]-[.H198]))">
            <text:p/>
          </table:table-cell>
          <table:table-cell table:style-name="ce7" table:formula="of:=IF(ISBLANK([.G198]);&quot;&quot;;VLOOKUP([.G198];#NAME?;2; FALSE()))">
            <text:p/>
          </table:table-cell>
          <table:table-cell table:number-columns-repeated="942"/>
        </table:table-row>
        <table:table-row table:style-name="ro1">
          <table:table-cell table:formula="of:=COM.MICROSOFT.TEXTJOIN(&quot;&quot;;1;[.B199];[.G199];[.I199])">
            <text:p/>
          </table:table-cell>
          <table:table-cell table:style-name="ce58" table:content-validation-name="val1"/>
          <table:table-cell table:style-name="ce7" table:formula="of:=IF([.$B199] = &quot;&quot;; &quot;&quot;; IF([.$B199] = &quot;-&quot;; &quot;-&quot;; VLOOKUP([.$B199]; Kopfdaten; 2; FALSE())))">
            <text:p/>
          </table:table-cell>
          <table:table-cell table:style-name="ce7" table:formula="of:=IF([.$B199] = &quot;&quot;; &quot;&quot;; IF([.$B199] = &quot;-&quot;; &quot;-&quot;; VLOOKUP([.$B199]; Kopfdaten; 3; FALSE())))">
            <text:p/>
          </table:table-cell>
          <table:table-cell table:style-name="ce7" table:formula="of:=IF([.$B199] = &quot;&quot;; &quot;&quot;; IF([.$B199] = &quot;-&quot;; &quot;-&quot;; VLOOKUP([.$B199]; Kopfdaten; 4; FALSE())))">
            <text:p/>
          </table:table-cell>
          <table:table-cell table:style-name="ce7" table:formula="of:=IF([.$B199] = &quot;&quot;; &quot;&quot;; IF([.$B199] = &quot;-&quot;; &quot;-&quot;; VLOOKUP([.$B199]; Kopfdaten; 5; FALSE())))">
            <text:p/>
          </table:table-cell>
          <table:table-cell table:style-name="ce58" table:content-validation-name="val4"/>
          <table:table-cell table:style-name="ce60" table:content-validation-name="val5" table:number-columns-repeated="2"/>
          <table:table-cell table:style-name="ce59" table:formula="of:=IF(ISBLANK([.H199]);&quot;&quot;;IF(ISBLANK([.I199]);TODAY()-[.H199];[.I199]-[.H199]))">
            <text:p/>
          </table:table-cell>
          <table:table-cell table:style-name="ce7" table:formula="of:=IF(ISBLANK([.G199]);&quot;&quot;;VLOOKUP([.G199];#NAME?;2; FALSE()))">
            <text:p/>
          </table:table-cell>
          <table:table-cell table:number-columns-repeated="942"/>
        </table:table-row>
        <table:table-row table:style-name="ro1">
          <table:table-cell table:formula="of:=COM.MICROSOFT.TEXTJOIN(&quot;&quot;;1;[.B200];[.G200];[.I200])">
            <text:p/>
          </table:table-cell>
          <table:table-cell table:style-name="ce58" table:content-validation-name="val1"/>
          <table:table-cell table:style-name="ce7" table:formula="of:=IF([.$B200] = &quot;&quot;; &quot;&quot;; IF([.$B200] = &quot;-&quot;; &quot;-&quot;; VLOOKUP([.$B200]; Kopfdaten; 2; FALSE())))">
            <text:p/>
          </table:table-cell>
          <table:table-cell table:style-name="ce7" table:formula="of:=IF([.$B200] = &quot;&quot;; &quot;&quot;; IF([.$B200] = &quot;-&quot;; &quot;-&quot;; VLOOKUP([.$B200]; Kopfdaten; 3; FALSE())))">
            <text:p/>
          </table:table-cell>
          <table:table-cell table:style-name="ce7" table:formula="of:=IF([.$B200] = &quot;&quot;; &quot;&quot;; IF([.$B200] = &quot;-&quot;; &quot;-&quot;; VLOOKUP([.$B200]; Kopfdaten; 4; FALSE())))">
            <text:p/>
          </table:table-cell>
          <table:table-cell table:style-name="ce7" table:formula="of:=IF([.$B200] = &quot;&quot;; &quot;&quot;; IF([.$B200] = &quot;-&quot;; &quot;-&quot;; VLOOKUP([.$B200]; Kopfdaten; 5; FALSE())))">
            <text:p/>
          </table:table-cell>
          <table:table-cell table:style-name="ce58" table:content-validation-name="val4"/>
          <table:table-cell table:style-name="ce60" table:content-validation-name="val5" table:number-columns-repeated="2"/>
          <table:table-cell table:style-name="ce59" table:formula="of:=IF(ISBLANK([.H200]);&quot;&quot;;IF(ISBLANK([.I200]);TODAY()-[.H200];[.I200]-[.H200]))">
            <text:p/>
          </table:table-cell>
          <table:table-cell table:style-name="ce7" table:formula="of:=IF(ISBLANK([.G200]);&quot;&quot;;VLOOKUP([.G200];#NAME?;2; FALSE()))">
            <text:p/>
          </table:table-cell>
          <table:table-cell table:number-columns-repeated="942"/>
        </table:table-row>
        <table:table-row table:style-name="ro1">
          <table:table-cell table:formula="of:=COM.MICROSOFT.TEXTJOIN(&quot;&quot;;1;[.B201];[.G201];[.I201])">
            <text:p/>
          </table:table-cell>
          <table:table-cell table:style-name="ce58" table:content-validation-name="val1"/>
          <table:table-cell table:style-name="ce7" table:formula="of:=IF([.$B201] = &quot;&quot;; &quot;&quot;; IF([.$B201] = &quot;-&quot;; &quot;-&quot;; VLOOKUP([.$B201]; Kopfdaten; 2; FALSE())))">
            <text:p/>
          </table:table-cell>
          <table:table-cell table:style-name="ce7" table:formula="of:=IF([.$B201] = &quot;&quot;; &quot;&quot;; IF([.$B201] = &quot;-&quot;; &quot;-&quot;; VLOOKUP([.$B201]; Kopfdaten; 3; FALSE())))">
            <text:p/>
          </table:table-cell>
          <table:table-cell table:style-name="ce7" table:formula="of:=IF([.$B201] = &quot;&quot;; &quot;&quot;; IF([.$B201] = &quot;-&quot;; &quot;-&quot;; VLOOKUP([.$B201]; Kopfdaten; 4; FALSE())))">
            <text:p/>
          </table:table-cell>
          <table:table-cell table:style-name="ce7" table:formula="of:=IF([.$B201] = &quot;&quot;; &quot;&quot;; IF([.$B201] = &quot;-&quot;; &quot;-&quot;; VLOOKUP([.$B201]; Kopfdaten; 5; FALSE())))">
            <text:p/>
          </table:table-cell>
          <table:table-cell table:style-name="ce58" table:content-validation-name="val4"/>
          <table:table-cell table:style-name="ce60" table:content-validation-name="val5" table:number-columns-repeated="2"/>
          <table:table-cell table:style-name="ce59" table:formula="of:=IF(ISBLANK([.H201]);&quot;&quot;;IF(ISBLANK([.I201]);TODAY()-[.H201];[.I201]-[.H201]))">
            <text:p/>
          </table:table-cell>
          <table:table-cell table:style-name="ce7" table:formula="of:=IF(ISBLANK([.G201]);&quot;&quot;;VLOOKUP([.G201];#NAME?;2; FALSE()))">
            <text:p/>
          </table:table-cell>
          <table:table-cell table:number-columns-repeated="942"/>
        </table:table-row>
        <table:table-row table:style-name="ro1">
          <table:table-cell table:formula="of:=COM.MICROSOFT.TEXTJOIN(&quot;&quot;;1;[.B202];[.G202];[.I202])">
            <text:p/>
          </table:table-cell>
          <table:table-cell table:style-name="ce58" table:content-validation-name="val1"/>
          <table:table-cell table:style-name="ce7" table:formula="of:=IF([.$B202] = &quot;&quot;; &quot;&quot;; IF([.$B202] = &quot;-&quot;; &quot;-&quot;; VLOOKUP([.$B202]; Kopfdaten; 2; FALSE())))">
            <text:p/>
          </table:table-cell>
          <table:table-cell table:style-name="ce7" table:formula="of:=IF([.$B202] = &quot;&quot;; &quot;&quot;; IF([.$B202] = &quot;-&quot;; &quot;-&quot;; VLOOKUP([.$B202]; Kopfdaten; 3; FALSE())))">
            <text:p/>
          </table:table-cell>
          <table:table-cell table:style-name="ce7" table:formula="of:=IF([.$B202] = &quot;&quot;; &quot;&quot;; IF([.$B202] = &quot;-&quot;; &quot;-&quot;; VLOOKUP([.$B202]; Kopfdaten; 4; FALSE())))">
            <text:p/>
          </table:table-cell>
          <table:table-cell table:style-name="ce7" table:formula="of:=IF([.$B202] = &quot;&quot;; &quot;&quot;; IF([.$B202] = &quot;-&quot;; &quot;-&quot;; VLOOKUP([.$B202]; Kopfdaten; 5; FALSE())))">
            <text:p/>
          </table:table-cell>
          <table:table-cell table:style-name="ce58" table:content-validation-name="val4"/>
          <table:table-cell table:style-name="ce60" table:content-validation-name="val5" table:number-columns-repeated="2"/>
          <table:table-cell table:style-name="ce59" table:formula="of:=IF(ISBLANK([.H202]);&quot;&quot;;IF(ISBLANK([.I202]);TODAY()-[.H202];[.I202]-[.H202]))">
            <text:p/>
          </table:table-cell>
          <table:table-cell table:style-name="ce7" table:formula="of:=IF(ISBLANK([.G202]);&quot;&quot;;VLOOKUP([.G202];#NAME?;2; FALSE()))">
            <text:p/>
          </table:table-cell>
          <table:table-cell table:number-columns-repeated="942"/>
        </table:table-row>
        <table:table-row table:style-name="ro1">
          <table:table-cell table:formula="of:=COM.MICROSOFT.TEXTJOIN(&quot;&quot;;1;[.B203];[.G203];[.I203])">
            <text:p/>
          </table:table-cell>
          <table:table-cell table:style-name="ce58" table:content-validation-name="val1"/>
          <table:table-cell table:style-name="ce7" table:formula="of:=IF([.$B203] = &quot;&quot;; &quot;&quot;; IF([.$B203] = &quot;-&quot;; &quot;-&quot;; VLOOKUP([.$B203]; Kopfdaten; 2; FALSE())))">
            <text:p/>
          </table:table-cell>
          <table:table-cell table:style-name="ce7" table:formula="of:=IF([.$B203] = &quot;&quot;; &quot;&quot;; IF([.$B203] = &quot;-&quot;; &quot;-&quot;; VLOOKUP([.$B203]; Kopfdaten; 3; FALSE())))">
            <text:p/>
          </table:table-cell>
          <table:table-cell table:style-name="ce7" table:formula="of:=IF([.$B203] = &quot;&quot;; &quot;&quot;; IF([.$B203] = &quot;-&quot;; &quot;-&quot;; VLOOKUP([.$B203]; Kopfdaten; 4; FALSE())))">
            <text:p/>
          </table:table-cell>
          <table:table-cell table:style-name="ce7" table:formula="of:=IF([.$B203] = &quot;&quot;; &quot;&quot;; IF([.$B203] = &quot;-&quot;; &quot;-&quot;; VLOOKUP([.$B203]; Kopfdaten; 5; FALSE())))">
            <text:p/>
          </table:table-cell>
          <table:table-cell table:style-name="ce58" table:content-validation-name="val4"/>
          <table:table-cell table:style-name="ce60" table:content-validation-name="val5" table:number-columns-repeated="2"/>
          <table:table-cell table:style-name="ce59" table:formula="of:=IF(ISBLANK([.H203]);&quot;&quot;;IF(ISBLANK([.I203]);TODAY()-[.H203];[.I203]-[.H203]))">
            <text:p/>
          </table:table-cell>
          <table:table-cell table:style-name="ce7" table:formula="of:=IF(ISBLANK([.G203]);&quot;&quot;;VLOOKUP([.G203];#NAME?;2; FALSE()))">
            <text:p/>
          </table:table-cell>
          <table:table-cell table:number-columns-repeated="942"/>
        </table:table-row>
        <table:table-row table:style-name="ro1">
          <table:table-cell table:formula="of:=COM.MICROSOFT.TEXTJOIN(&quot;&quot;;1;[.B204];[.G204];[.I204])">
            <text:p/>
          </table:table-cell>
          <table:table-cell table:style-name="ce58" table:content-validation-name="val1"/>
          <table:table-cell table:style-name="ce7" table:formula="of:=IF([.$B204] = &quot;&quot;; &quot;&quot;; IF([.$B204] = &quot;-&quot;; &quot;-&quot;; VLOOKUP([.$B204]; Kopfdaten; 2; FALSE())))">
            <text:p/>
          </table:table-cell>
          <table:table-cell table:style-name="ce7" table:formula="of:=IF([.$B204] = &quot;&quot;; &quot;&quot;; IF([.$B204] = &quot;-&quot;; &quot;-&quot;; VLOOKUP([.$B204]; Kopfdaten; 3; FALSE())))">
            <text:p/>
          </table:table-cell>
          <table:table-cell table:style-name="ce7" table:formula="of:=IF([.$B204] = &quot;&quot;; &quot;&quot;; IF([.$B204] = &quot;-&quot;; &quot;-&quot;; VLOOKUP([.$B204]; Kopfdaten; 4; FALSE())))">
            <text:p/>
          </table:table-cell>
          <table:table-cell table:style-name="ce7" table:formula="of:=IF([.$B204] = &quot;&quot;; &quot;&quot;; IF([.$B204] = &quot;-&quot;; &quot;-&quot;; VLOOKUP([.$B204]; Kopfdaten; 5; FALSE())))">
            <text:p/>
          </table:table-cell>
          <table:table-cell table:style-name="ce58" table:content-validation-name="val4"/>
          <table:table-cell table:style-name="ce60" table:content-validation-name="val5" table:number-columns-repeated="2"/>
          <table:table-cell table:style-name="ce59" table:formula="of:=IF(ISBLANK([.H204]);&quot;&quot;;IF(ISBLANK([.I204]);TODAY()-[.H204];[.I204]-[.H204]))">
            <text:p/>
          </table:table-cell>
          <table:table-cell table:style-name="ce7" table:formula="of:=IF(ISBLANK([.G204]);&quot;&quot;;VLOOKUP([.G204];#NAME?;2; FALSE()))">
            <text:p/>
          </table:table-cell>
          <table:table-cell table:number-columns-repeated="942"/>
        </table:table-row>
        <table:table-row table:style-name="ro1">
          <table:table-cell table:formula="of:=COM.MICROSOFT.TEXTJOIN(&quot;&quot;;1;[.B205];[.G205];[.I205])">
            <text:p/>
          </table:table-cell>
          <table:table-cell table:style-name="ce58" table:content-validation-name="val1"/>
          <table:table-cell table:style-name="ce7" table:formula="of:=IF([.$B205] = &quot;&quot;; &quot;&quot;; IF([.$B205] = &quot;-&quot;; &quot;-&quot;; VLOOKUP([.$B205]; Kopfdaten; 2; FALSE())))">
            <text:p/>
          </table:table-cell>
          <table:table-cell table:style-name="ce7" table:formula="of:=IF([.$B205] = &quot;&quot;; &quot;&quot;; IF([.$B205] = &quot;-&quot;; &quot;-&quot;; VLOOKUP([.$B205]; Kopfdaten; 3; FALSE())))">
            <text:p/>
          </table:table-cell>
          <table:table-cell table:style-name="ce7" table:formula="of:=IF([.$B205] = &quot;&quot;; &quot;&quot;; IF([.$B205] = &quot;-&quot;; &quot;-&quot;; VLOOKUP([.$B205]; Kopfdaten; 4; FALSE())))">
            <text:p/>
          </table:table-cell>
          <table:table-cell table:style-name="ce7" table:formula="of:=IF([.$B205] = &quot;&quot;; &quot;&quot;; IF([.$B205] = &quot;-&quot;; &quot;-&quot;; VLOOKUP([.$B205]; Kopfdaten; 5; FALSE())))">
            <text:p/>
          </table:table-cell>
          <table:table-cell table:style-name="ce58" table:content-validation-name="val4"/>
          <table:table-cell table:style-name="ce60" table:content-validation-name="val5" table:number-columns-repeated="2"/>
          <table:table-cell table:style-name="ce59" table:formula="of:=IF(ISBLANK([.H205]);&quot;&quot;;IF(ISBLANK([.I205]);TODAY()-[.H205];[.I205]-[.H205]))">
            <text:p/>
          </table:table-cell>
          <table:table-cell table:style-name="ce7" table:formula="of:=IF(ISBLANK([.G205]);&quot;&quot;;VLOOKUP([.G205];#NAME?;2; FALSE()))">
            <text:p/>
          </table:table-cell>
          <table:table-cell table:number-columns-repeated="942"/>
        </table:table-row>
        <table:table-row table:style-name="ro1">
          <table:table-cell table:formula="of:=COM.MICROSOFT.TEXTJOIN(&quot;&quot;;1;[.B206];[.G206];[.I206])">
            <text:p/>
          </table:table-cell>
          <table:table-cell table:style-name="ce58" table:content-validation-name="val1"/>
          <table:table-cell table:style-name="ce7" table:formula="of:=IF([.$B206] = &quot;&quot;; &quot;&quot;; IF([.$B206] = &quot;-&quot;; &quot;-&quot;; VLOOKUP([.$B206]; Kopfdaten; 2; FALSE())))">
            <text:p/>
          </table:table-cell>
          <table:table-cell table:style-name="ce7" table:formula="of:=IF([.$B206] = &quot;&quot;; &quot;&quot;; IF([.$B206] = &quot;-&quot;; &quot;-&quot;; VLOOKUP([.$B206]; Kopfdaten; 3; FALSE())))">
            <text:p/>
          </table:table-cell>
          <table:table-cell table:style-name="ce7" table:formula="of:=IF([.$B206] = &quot;&quot;; &quot;&quot;; IF([.$B206] = &quot;-&quot;; &quot;-&quot;; VLOOKUP([.$B206]; Kopfdaten; 4; FALSE())))">
            <text:p/>
          </table:table-cell>
          <table:table-cell table:style-name="ce7" table:formula="of:=IF([.$B206] = &quot;&quot;; &quot;&quot;; IF([.$B206] = &quot;-&quot;; &quot;-&quot;; VLOOKUP([.$B206]; Kopfdaten; 5; FALSE())))">
            <text:p/>
          </table:table-cell>
          <table:table-cell table:style-name="ce58" table:content-validation-name="val4"/>
          <table:table-cell table:style-name="ce60" table:content-validation-name="val5" table:number-columns-repeated="2"/>
          <table:table-cell table:style-name="ce59" table:formula="of:=IF(ISBLANK([.H206]);&quot;&quot;;IF(ISBLANK([.I206]);TODAY()-[.H206];[.I206]-[.H206]))">
            <text:p/>
          </table:table-cell>
          <table:table-cell table:style-name="ce7" table:formula="of:=IF(ISBLANK([.G206]);&quot;&quot;;VLOOKUP([.G206];#NAME?;2; FALSE()))">
            <text:p/>
          </table:table-cell>
          <table:table-cell table:number-columns-repeated="942"/>
        </table:table-row>
        <table:table-row table:style-name="ro1">
          <table:table-cell table:formula="of:=COM.MICROSOFT.TEXTJOIN(&quot;&quot;;1;[.B207];[.G207];[.I207])">
            <text:p/>
          </table:table-cell>
          <table:table-cell table:style-name="ce58" table:content-validation-name="val1"/>
          <table:table-cell table:style-name="ce7" table:formula="of:=IF([.$B207] = &quot;&quot;; &quot;&quot;; IF([.$B207] = &quot;-&quot;; &quot;-&quot;; VLOOKUP([.$B207]; Kopfdaten; 2; FALSE())))">
            <text:p/>
          </table:table-cell>
          <table:table-cell table:style-name="ce7" table:formula="of:=IF([.$B207] = &quot;&quot;; &quot;&quot;; IF([.$B207] = &quot;-&quot;; &quot;-&quot;; VLOOKUP([.$B207]; Kopfdaten; 3; FALSE())))">
            <text:p/>
          </table:table-cell>
          <table:table-cell table:style-name="ce7" table:formula="of:=IF([.$B207] = &quot;&quot;; &quot;&quot;; IF([.$B207] = &quot;-&quot;; &quot;-&quot;; VLOOKUP([.$B207]; Kopfdaten; 4; FALSE())))">
            <text:p/>
          </table:table-cell>
          <table:table-cell table:style-name="ce7" table:formula="of:=IF([.$B207] = &quot;&quot;; &quot;&quot;; IF([.$B207] = &quot;-&quot;; &quot;-&quot;; VLOOKUP([.$B207]; Kopfdaten; 5; FALSE())))">
            <text:p/>
          </table:table-cell>
          <table:table-cell table:style-name="ce58" table:content-validation-name="val4"/>
          <table:table-cell table:style-name="ce60" table:content-validation-name="val5" table:number-columns-repeated="2"/>
          <table:table-cell table:style-name="ce59" table:formula="of:=IF(ISBLANK([.H207]);&quot;&quot;;IF(ISBLANK([.I207]);TODAY()-[.H207];[.I207]-[.H207]))">
            <text:p/>
          </table:table-cell>
          <table:table-cell table:style-name="ce7" table:formula="of:=IF(ISBLANK([.G207]);&quot;&quot;;VLOOKUP([.G207];#NAME?;2; FALSE()))">
            <text:p/>
          </table:table-cell>
          <table:table-cell table:number-columns-repeated="942"/>
        </table:table-row>
        <table:table-row table:style-name="ro1">
          <table:table-cell table:formula="of:=COM.MICROSOFT.TEXTJOIN(&quot;&quot;;1;[.B208];[.G208];[.I208])">
            <text:p/>
          </table:table-cell>
          <table:table-cell table:style-name="ce58" table:content-validation-name="val1"/>
          <table:table-cell table:style-name="ce7" table:formula="of:=IF([.$B208] = &quot;&quot;; &quot;&quot;; IF([.$B208] = &quot;-&quot;; &quot;-&quot;; VLOOKUP([.$B208]; Kopfdaten; 2; FALSE())))">
            <text:p/>
          </table:table-cell>
          <table:table-cell table:style-name="ce7" table:formula="of:=IF([.$B208] = &quot;&quot;; &quot;&quot;; IF([.$B208] = &quot;-&quot;; &quot;-&quot;; VLOOKUP([.$B208]; Kopfdaten; 3; FALSE())))">
            <text:p/>
          </table:table-cell>
          <table:table-cell table:style-name="ce7" table:formula="of:=IF([.$B208] = &quot;&quot;; &quot;&quot;; IF([.$B208] = &quot;-&quot;; &quot;-&quot;; VLOOKUP([.$B208]; Kopfdaten; 4; FALSE())))">
            <text:p/>
          </table:table-cell>
          <table:table-cell table:style-name="ce7" table:formula="of:=IF([.$B208] = &quot;&quot;; &quot;&quot;; IF([.$B208] = &quot;-&quot;; &quot;-&quot;; VLOOKUP([.$B208]; Kopfdaten; 5; FALSE())))">
            <text:p/>
          </table:table-cell>
          <table:table-cell table:style-name="ce58" table:content-validation-name="val4"/>
          <table:table-cell table:style-name="ce60" table:content-validation-name="val5" table:number-columns-repeated="2"/>
          <table:table-cell table:style-name="ce59" table:formula="of:=IF(ISBLANK([.H208]);&quot;&quot;;IF(ISBLANK([.I208]);TODAY()-[.H208];[.I208]-[.H208]))">
            <text:p/>
          </table:table-cell>
          <table:table-cell table:style-name="ce7" table:formula="of:=IF(ISBLANK([.G208]);&quot;&quot;;VLOOKUP([.G208];#NAME?;2; FALSE()))">
            <text:p/>
          </table:table-cell>
          <table:table-cell table:number-columns-repeated="942"/>
        </table:table-row>
        <table:table-row table:style-name="ro1">
          <table:table-cell table:formula="of:=COM.MICROSOFT.TEXTJOIN(&quot;&quot;;1;[.B209];[.G209];[.I209])">
            <text:p/>
          </table:table-cell>
          <table:table-cell table:style-name="ce58" table:content-validation-name="val1"/>
          <table:table-cell table:style-name="ce7" table:formula="of:=IF([.$B209] = &quot;&quot;; &quot;&quot;; IF([.$B209] = &quot;-&quot;; &quot;-&quot;; VLOOKUP([.$B209]; Kopfdaten; 2; FALSE())))">
            <text:p/>
          </table:table-cell>
          <table:table-cell table:style-name="ce7" table:formula="of:=IF([.$B209] = &quot;&quot;; &quot;&quot;; IF([.$B209] = &quot;-&quot;; &quot;-&quot;; VLOOKUP([.$B209]; Kopfdaten; 3; FALSE())))">
            <text:p/>
          </table:table-cell>
          <table:table-cell table:style-name="ce7" table:formula="of:=IF([.$B209] = &quot;&quot;; &quot;&quot;; IF([.$B209] = &quot;-&quot;; &quot;-&quot;; VLOOKUP([.$B209]; Kopfdaten; 4; FALSE())))">
            <text:p/>
          </table:table-cell>
          <table:table-cell table:style-name="ce7" table:formula="of:=IF([.$B209] = &quot;&quot;; &quot;&quot;; IF([.$B209] = &quot;-&quot;; &quot;-&quot;; VLOOKUP([.$B209]; Kopfdaten; 5; FALSE())))">
            <text:p/>
          </table:table-cell>
          <table:table-cell table:style-name="ce58" table:content-validation-name="val4"/>
          <table:table-cell table:style-name="ce60" table:content-validation-name="val5" table:number-columns-repeated="2"/>
          <table:table-cell table:style-name="ce59" table:formula="of:=IF(ISBLANK([.H209]);&quot;&quot;;IF(ISBLANK([.I209]);TODAY()-[.H209];[.I209]-[.H209]))">
            <text:p/>
          </table:table-cell>
          <table:table-cell table:style-name="ce7" table:formula="of:=IF(ISBLANK([.G209]);&quot;&quot;;VLOOKUP([.G209];#NAME?;2; FALSE()))">
            <text:p/>
          </table:table-cell>
          <table:table-cell table:number-columns-repeated="942"/>
        </table:table-row>
        <table:table-row table:style-name="ro1">
          <table:table-cell table:formula="of:=COM.MICROSOFT.TEXTJOIN(&quot;&quot;;1;[.B210];[.G210];[.I210])">
            <text:p/>
          </table:table-cell>
          <table:table-cell table:style-name="ce58" table:content-validation-name="val1"/>
          <table:table-cell table:style-name="ce7" table:formula="of:=IF([.$B210] = &quot;&quot;; &quot;&quot;; IF([.$B210] = &quot;-&quot;; &quot;-&quot;; VLOOKUP([.$B210]; Kopfdaten; 2; FALSE())))">
            <text:p/>
          </table:table-cell>
          <table:table-cell table:style-name="ce7" table:formula="of:=IF([.$B210] = &quot;&quot;; &quot;&quot;; IF([.$B210] = &quot;-&quot;; &quot;-&quot;; VLOOKUP([.$B210]; Kopfdaten; 3; FALSE())))">
            <text:p/>
          </table:table-cell>
          <table:table-cell table:style-name="ce7" table:formula="of:=IF([.$B210] = &quot;&quot;; &quot;&quot;; IF([.$B210] = &quot;-&quot;; &quot;-&quot;; VLOOKUP([.$B210]; Kopfdaten; 4; FALSE())))">
            <text:p/>
          </table:table-cell>
          <table:table-cell table:style-name="ce7" table:formula="of:=IF([.$B210] = &quot;&quot;; &quot;&quot;; IF([.$B210] = &quot;-&quot;; &quot;-&quot;; VLOOKUP([.$B210]; Kopfdaten; 5; FALSE())))">
            <text:p/>
          </table:table-cell>
          <table:table-cell table:style-name="ce58" table:content-validation-name="val4"/>
          <table:table-cell table:style-name="ce60" table:content-validation-name="val5" table:number-columns-repeated="2"/>
          <table:table-cell table:style-name="ce59" table:formula="of:=IF(ISBLANK([.H210]);&quot;&quot;;IF(ISBLANK([.I210]);TODAY()-[.H210];[.I210]-[.H210]))">
            <text:p/>
          </table:table-cell>
          <table:table-cell table:style-name="ce7" table:formula="of:=IF(ISBLANK([.G210]);&quot;&quot;;VLOOKUP([.G210];#NAME?;2; FALSE()))">
            <text:p/>
          </table:table-cell>
          <table:table-cell table:number-columns-repeated="942"/>
        </table:table-row>
        <table:table-row table:style-name="ro1">
          <table:table-cell table:formula="of:=COM.MICROSOFT.TEXTJOIN(&quot;&quot;;1;[.B211];[.G211];[.I211])">
            <text:p/>
          </table:table-cell>
          <table:table-cell table:style-name="ce58" table:content-validation-name="val1"/>
          <table:table-cell table:style-name="ce7" table:formula="of:=IF([.$B211] = &quot;&quot;; &quot;&quot;; IF([.$B211] = &quot;-&quot;; &quot;-&quot;; VLOOKUP([.$B211]; Kopfdaten; 2; FALSE())))">
            <text:p/>
          </table:table-cell>
          <table:table-cell table:style-name="ce7" table:formula="of:=IF([.$B211] = &quot;&quot;; &quot;&quot;; IF([.$B211] = &quot;-&quot;; &quot;-&quot;; VLOOKUP([.$B211]; Kopfdaten; 3; FALSE())))">
            <text:p/>
          </table:table-cell>
          <table:table-cell table:style-name="ce7" table:formula="of:=IF([.$B211] = &quot;&quot;; &quot;&quot;; IF([.$B211] = &quot;-&quot;; &quot;-&quot;; VLOOKUP([.$B211]; Kopfdaten; 4; FALSE())))">
            <text:p/>
          </table:table-cell>
          <table:table-cell table:style-name="ce7" table:formula="of:=IF([.$B211] = &quot;&quot;; &quot;&quot;; IF([.$B211] = &quot;-&quot;; &quot;-&quot;; VLOOKUP([.$B211]; Kopfdaten; 5; FALSE())))">
            <text:p/>
          </table:table-cell>
          <table:table-cell table:style-name="ce58" table:content-validation-name="val4"/>
          <table:table-cell table:style-name="ce60" table:content-validation-name="val5" table:number-columns-repeated="2"/>
          <table:table-cell table:style-name="ce59" table:formula="of:=IF(ISBLANK([.H211]);&quot;&quot;;IF(ISBLANK([.I211]);TODAY()-[.H211];[.I211]-[.H211]))">
            <text:p/>
          </table:table-cell>
          <table:table-cell table:style-name="ce7" table:formula="of:=IF(ISBLANK([.G211]);&quot;&quot;;VLOOKUP([.G211];#NAME?;2; FALSE()))">
            <text:p/>
          </table:table-cell>
          <table:table-cell table:number-columns-repeated="942"/>
        </table:table-row>
        <table:table-row table:style-name="ro1">
          <table:table-cell table:formula="of:=COM.MICROSOFT.TEXTJOIN(&quot;&quot;;1;[.B212];[.G212];[.I212])">
            <text:p/>
          </table:table-cell>
          <table:table-cell table:style-name="ce58" table:content-validation-name="val1"/>
          <table:table-cell table:style-name="ce7" table:formula="of:=IF([.$B212] = &quot;&quot;; &quot;&quot;; IF([.$B212] = &quot;-&quot;; &quot;-&quot;; VLOOKUP([.$B212]; Kopfdaten; 2; FALSE())))">
            <text:p/>
          </table:table-cell>
          <table:table-cell table:style-name="ce7" table:formula="of:=IF([.$B212] = &quot;&quot;; &quot;&quot;; IF([.$B212] = &quot;-&quot;; &quot;-&quot;; VLOOKUP([.$B212]; Kopfdaten; 3; FALSE())))">
            <text:p/>
          </table:table-cell>
          <table:table-cell table:style-name="ce7" table:formula="of:=IF([.$B212] = &quot;&quot;; &quot;&quot;; IF([.$B212] = &quot;-&quot;; &quot;-&quot;; VLOOKUP([.$B212]; Kopfdaten; 4; FALSE())))">
            <text:p/>
          </table:table-cell>
          <table:table-cell table:style-name="ce7" table:formula="of:=IF([.$B212] = &quot;&quot;; &quot;&quot;; IF([.$B212] = &quot;-&quot;; &quot;-&quot;; VLOOKUP([.$B212]; Kopfdaten; 5; FALSE())))">
            <text:p/>
          </table:table-cell>
          <table:table-cell table:style-name="ce58" table:content-validation-name="val4"/>
          <table:table-cell table:style-name="ce60" table:content-validation-name="val5" table:number-columns-repeated="2"/>
          <table:table-cell table:style-name="ce59" table:formula="of:=IF(ISBLANK([.H212]);&quot;&quot;;IF(ISBLANK([.I212]);TODAY()-[.H212];[.I212]-[.H212]))">
            <text:p/>
          </table:table-cell>
          <table:table-cell table:style-name="ce7" table:formula="of:=IF(ISBLANK([.G212]);&quot;&quot;;VLOOKUP([.G212];#NAME?;2; FALSE()))">
            <text:p/>
          </table:table-cell>
          <table:table-cell table:number-columns-repeated="942"/>
        </table:table-row>
        <table:table-row table:style-name="ro1">
          <table:table-cell table:formula="of:=COM.MICROSOFT.TEXTJOIN(&quot;&quot;;1;[.B213];[.G213];[.I213])">
            <text:p/>
          </table:table-cell>
          <table:table-cell table:style-name="ce58" table:content-validation-name="val1"/>
          <table:table-cell table:style-name="ce7" table:formula="of:=IF([.$B213] = &quot;&quot;; &quot;&quot;; IF([.$B213] = &quot;-&quot;; &quot;-&quot;; VLOOKUP([.$B213]; Kopfdaten; 2; FALSE())))">
            <text:p/>
          </table:table-cell>
          <table:table-cell table:style-name="ce7" table:formula="of:=IF([.$B213] = &quot;&quot;; &quot;&quot;; IF([.$B213] = &quot;-&quot;; &quot;-&quot;; VLOOKUP([.$B213]; Kopfdaten; 3; FALSE())))">
            <text:p/>
          </table:table-cell>
          <table:table-cell table:style-name="ce7" table:formula="of:=IF([.$B213] = &quot;&quot;; &quot;&quot;; IF([.$B213] = &quot;-&quot;; &quot;-&quot;; VLOOKUP([.$B213]; Kopfdaten; 4; FALSE())))">
            <text:p/>
          </table:table-cell>
          <table:table-cell table:style-name="ce7" table:formula="of:=IF([.$B213] = &quot;&quot;; &quot;&quot;; IF([.$B213] = &quot;-&quot;; &quot;-&quot;; VLOOKUP([.$B213]; Kopfdaten; 5; FALSE())))">
            <text:p/>
          </table:table-cell>
          <table:table-cell table:style-name="ce58" table:content-validation-name="val4"/>
          <table:table-cell table:style-name="ce60" table:content-validation-name="val5" table:number-columns-repeated="2"/>
          <table:table-cell table:style-name="ce59" table:formula="of:=IF(ISBLANK([.H213]);&quot;&quot;;IF(ISBLANK([.I213]);TODAY()-[.H213];[.I213]-[.H213]))">
            <text:p/>
          </table:table-cell>
          <table:table-cell table:style-name="ce7" table:formula="of:=IF(ISBLANK([.G213]);&quot;&quot;;VLOOKUP([.G213];#NAME?;2; FALSE()))">
            <text:p/>
          </table:table-cell>
          <table:table-cell table:number-columns-repeated="942"/>
        </table:table-row>
        <table:table-row table:style-name="ro1">
          <table:table-cell table:formula="of:=COM.MICROSOFT.TEXTJOIN(&quot;&quot;;1;[.B214];[.G214];[.I214])">
            <text:p/>
          </table:table-cell>
          <table:table-cell table:style-name="ce58" table:content-validation-name="val1"/>
          <table:table-cell table:style-name="ce7" table:formula="of:=IF([.$B214] = &quot;&quot;; &quot;&quot;; IF([.$B214] = &quot;-&quot;; &quot;-&quot;; VLOOKUP([.$B214]; Kopfdaten; 2; FALSE())))">
            <text:p/>
          </table:table-cell>
          <table:table-cell table:style-name="ce7" table:formula="of:=IF([.$B214] = &quot;&quot;; &quot;&quot;; IF([.$B214] = &quot;-&quot;; &quot;-&quot;; VLOOKUP([.$B214]; Kopfdaten; 3; FALSE())))">
            <text:p/>
          </table:table-cell>
          <table:table-cell table:style-name="ce7" table:formula="of:=IF([.$B214] = &quot;&quot;; &quot;&quot;; IF([.$B214] = &quot;-&quot;; &quot;-&quot;; VLOOKUP([.$B214]; Kopfdaten; 4; FALSE())))">
            <text:p/>
          </table:table-cell>
          <table:table-cell table:style-name="ce7" table:formula="of:=IF([.$B214] = &quot;&quot;; &quot;&quot;; IF([.$B214] = &quot;-&quot;; &quot;-&quot;; VLOOKUP([.$B214]; Kopfdaten; 5; FALSE())))">
            <text:p/>
          </table:table-cell>
          <table:table-cell table:style-name="ce58" table:content-validation-name="val4"/>
          <table:table-cell table:style-name="ce60" table:content-validation-name="val5" table:number-columns-repeated="2"/>
          <table:table-cell table:style-name="ce59" table:formula="of:=IF(ISBLANK([.H214]);&quot;&quot;;IF(ISBLANK([.I214]);TODAY()-[.H214];[.I214]-[.H214]))">
            <text:p/>
          </table:table-cell>
          <table:table-cell table:style-name="ce7" table:formula="of:=IF(ISBLANK([.G214]);&quot;&quot;;VLOOKUP([.G214];#NAME?;2; FALSE()))">
            <text:p/>
          </table:table-cell>
          <table:table-cell table:number-columns-repeated="942"/>
        </table:table-row>
        <table:table-row table:style-name="ro1">
          <table:table-cell table:formula="of:=COM.MICROSOFT.TEXTJOIN(&quot;&quot;;1;[.B215];[.G215];[.I215])">
            <text:p/>
          </table:table-cell>
          <table:table-cell table:style-name="ce58" table:content-validation-name="val1"/>
          <table:table-cell table:style-name="ce7" table:formula="of:=IF([.$B215] = &quot;&quot;; &quot;&quot;; IF([.$B215] = &quot;-&quot;; &quot;-&quot;; VLOOKUP([.$B215]; Kopfdaten; 2; FALSE())))">
            <text:p/>
          </table:table-cell>
          <table:table-cell table:style-name="ce7" table:formula="of:=IF([.$B215] = &quot;&quot;; &quot;&quot;; IF([.$B215] = &quot;-&quot;; &quot;-&quot;; VLOOKUP([.$B215]; Kopfdaten; 3; FALSE())))">
            <text:p/>
          </table:table-cell>
          <table:table-cell table:style-name="ce7" table:formula="of:=IF([.$B215] = &quot;&quot;; &quot;&quot;; IF([.$B215] = &quot;-&quot;; &quot;-&quot;; VLOOKUP([.$B215]; Kopfdaten; 4; FALSE())))">
            <text:p/>
          </table:table-cell>
          <table:table-cell table:style-name="ce7" table:formula="of:=IF([.$B215] = &quot;&quot;; &quot;&quot;; IF([.$B215] = &quot;-&quot;; &quot;-&quot;; VLOOKUP([.$B215]; Kopfdaten; 5; FALSE())))">
            <text:p/>
          </table:table-cell>
          <table:table-cell table:style-name="ce58" table:content-validation-name="val4"/>
          <table:table-cell table:style-name="ce60" table:content-validation-name="val5" table:number-columns-repeated="2"/>
          <table:table-cell table:style-name="ce59" table:formula="of:=IF(ISBLANK([.H215]);&quot;&quot;;IF(ISBLANK([.I215]);TODAY()-[.H215];[.I215]-[.H215]))">
            <text:p/>
          </table:table-cell>
          <table:table-cell table:style-name="ce7" table:formula="of:=IF(ISBLANK([.G215]);&quot;&quot;;VLOOKUP([.G215];#NAME?;2; FALSE()))">
            <text:p/>
          </table:table-cell>
          <table:table-cell table:number-columns-repeated="942"/>
        </table:table-row>
        <table:table-row table:style-name="ro1">
          <table:table-cell table:formula="of:=COM.MICROSOFT.TEXTJOIN(&quot;&quot;;1;[.B216];[.G216];[.I216])">
            <text:p/>
          </table:table-cell>
          <table:table-cell table:style-name="ce58" table:content-validation-name="val1"/>
          <table:table-cell table:style-name="ce7" table:formula="of:=IF([.$B216] = &quot;&quot;; &quot;&quot;; IF([.$B216] = &quot;-&quot;; &quot;-&quot;; VLOOKUP([.$B216]; Kopfdaten; 2; FALSE())))">
            <text:p/>
          </table:table-cell>
          <table:table-cell table:style-name="ce7" table:formula="of:=IF([.$B216] = &quot;&quot;; &quot;&quot;; IF([.$B216] = &quot;-&quot;; &quot;-&quot;; VLOOKUP([.$B216]; Kopfdaten; 3; FALSE())))">
            <text:p/>
          </table:table-cell>
          <table:table-cell table:style-name="ce7" table:formula="of:=IF([.$B216] = &quot;&quot;; &quot;&quot;; IF([.$B216] = &quot;-&quot;; &quot;-&quot;; VLOOKUP([.$B216]; Kopfdaten; 4; FALSE())))">
            <text:p/>
          </table:table-cell>
          <table:table-cell table:style-name="ce7" table:formula="of:=IF([.$B216] = &quot;&quot;; &quot;&quot;; IF([.$B216] = &quot;-&quot;; &quot;-&quot;; VLOOKUP([.$B216]; Kopfdaten; 5; FALSE())))">
            <text:p/>
          </table:table-cell>
          <table:table-cell table:style-name="ce58" table:content-validation-name="val4"/>
          <table:table-cell table:style-name="ce60" table:content-validation-name="val5" table:number-columns-repeated="2"/>
          <table:table-cell table:style-name="ce59" table:formula="of:=IF(ISBLANK([.H216]);&quot;&quot;;IF(ISBLANK([.I216]);TODAY()-[.H216];[.I216]-[.H216]))">
            <text:p/>
          </table:table-cell>
          <table:table-cell table:style-name="ce7" table:formula="of:=IF(ISBLANK([.G216]);&quot;&quot;;VLOOKUP([.G216];#NAME?;2; FALSE()))">
            <text:p/>
          </table:table-cell>
          <table:table-cell table:number-columns-repeated="942"/>
        </table:table-row>
        <table:table-row table:style-name="ro1">
          <table:table-cell table:formula="of:=COM.MICROSOFT.TEXTJOIN(&quot;&quot;;1;[.B217];[.G217];[.I217])">
            <text:p/>
          </table:table-cell>
          <table:table-cell table:style-name="ce58" table:content-validation-name="val1"/>
          <table:table-cell table:style-name="ce7" table:formula="of:=IF([.$B217] = &quot;&quot;; &quot;&quot;; IF([.$B217] = &quot;-&quot;; &quot;-&quot;; VLOOKUP([.$B217]; Kopfdaten; 2; FALSE())))">
            <text:p/>
          </table:table-cell>
          <table:table-cell table:style-name="ce7" table:formula="of:=IF([.$B217] = &quot;&quot;; &quot;&quot;; IF([.$B217] = &quot;-&quot;; &quot;-&quot;; VLOOKUP([.$B217]; Kopfdaten; 3; FALSE())))">
            <text:p/>
          </table:table-cell>
          <table:table-cell table:style-name="ce7" table:formula="of:=IF([.$B217] = &quot;&quot;; &quot;&quot;; IF([.$B217] = &quot;-&quot;; &quot;-&quot;; VLOOKUP([.$B217]; Kopfdaten; 4; FALSE())))">
            <text:p/>
          </table:table-cell>
          <table:table-cell table:style-name="ce7" table:formula="of:=IF([.$B217] = &quot;&quot;; &quot;&quot;; IF([.$B217] = &quot;-&quot;; &quot;-&quot;; VLOOKUP([.$B217]; Kopfdaten; 5; FALSE())))">
            <text:p/>
          </table:table-cell>
          <table:table-cell table:style-name="ce58" table:content-validation-name="val4"/>
          <table:table-cell table:style-name="ce60" table:content-validation-name="val5" table:number-columns-repeated="2"/>
          <table:table-cell table:style-name="ce59" table:formula="of:=IF(ISBLANK([.H217]);&quot;&quot;;IF(ISBLANK([.I217]);TODAY()-[.H217];[.I217]-[.H217]))">
            <text:p/>
          </table:table-cell>
          <table:table-cell table:style-name="ce7" table:formula="of:=IF(ISBLANK([.G217]);&quot;&quot;;VLOOKUP([.G217];#NAME?;2; FALSE()))">
            <text:p/>
          </table:table-cell>
          <table:table-cell table:number-columns-repeated="942"/>
        </table:table-row>
        <table:table-row table:style-name="ro1">
          <table:table-cell table:formula="of:=COM.MICROSOFT.TEXTJOIN(&quot;&quot;;1;[.B218];[.G218];[.I218])">
            <text:p/>
          </table:table-cell>
          <table:table-cell table:style-name="ce58" table:content-validation-name="val1"/>
          <table:table-cell table:style-name="ce7" table:formula="of:=IF([.$B218] = &quot;&quot;; &quot;&quot;; IF([.$B218] = &quot;-&quot;; &quot;-&quot;; VLOOKUP([.$B218]; Kopfdaten; 2; FALSE())))">
            <text:p/>
          </table:table-cell>
          <table:table-cell table:style-name="ce7" table:formula="of:=IF([.$B218] = &quot;&quot;; &quot;&quot;; IF([.$B218] = &quot;-&quot;; &quot;-&quot;; VLOOKUP([.$B218]; Kopfdaten; 3; FALSE())))">
            <text:p/>
          </table:table-cell>
          <table:table-cell table:style-name="ce7" table:formula="of:=IF([.$B218] = &quot;&quot;; &quot;&quot;; IF([.$B218] = &quot;-&quot;; &quot;-&quot;; VLOOKUP([.$B218]; Kopfdaten; 4; FALSE())))">
            <text:p/>
          </table:table-cell>
          <table:table-cell table:style-name="ce7" table:formula="of:=IF([.$B218] = &quot;&quot;; &quot;&quot;; IF([.$B218] = &quot;-&quot;; &quot;-&quot;; VLOOKUP([.$B218]; Kopfdaten; 5; FALSE())))">
            <text:p/>
          </table:table-cell>
          <table:table-cell table:style-name="ce58" table:content-validation-name="val4"/>
          <table:table-cell table:style-name="ce60" table:content-validation-name="val5" table:number-columns-repeated="2"/>
          <table:table-cell table:style-name="ce59" table:formula="of:=IF(ISBLANK([.H218]);&quot;&quot;;IF(ISBLANK([.I218]);TODAY()-[.H218];[.I218]-[.H218]))">
            <text:p/>
          </table:table-cell>
          <table:table-cell table:style-name="ce7" table:formula="of:=IF(ISBLANK([.G218]);&quot;&quot;;VLOOKUP([.G218];#NAME?;2; FALSE()))">
            <text:p/>
          </table:table-cell>
          <table:table-cell table:number-columns-repeated="942"/>
        </table:table-row>
        <table:table-row table:style-name="ro1">
          <table:table-cell table:formula="of:=COM.MICROSOFT.TEXTJOIN(&quot;&quot;;1;[.B219];[.G219];[.I219])">
            <text:p/>
          </table:table-cell>
          <table:table-cell table:style-name="ce58" table:content-validation-name="val1"/>
          <table:table-cell table:style-name="ce7" table:formula="of:=IF([.$B219] = &quot;&quot;; &quot;&quot;; IF([.$B219] = &quot;-&quot;; &quot;-&quot;; VLOOKUP([.$B219]; Kopfdaten; 2; FALSE())))">
            <text:p/>
          </table:table-cell>
          <table:table-cell table:style-name="ce7" table:formula="of:=IF([.$B219] = &quot;&quot;; &quot;&quot;; IF([.$B219] = &quot;-&quot;; &quot;-&quot;; VLOOKUP([.$B219]; Kopfdaten; 3; FALSE())))">
            <text:p/>
          </table:table-cell>
          <table:table-cell table:style-name="ce7" table:formula="of:=IF([.$B219] = &quot;&quot;; &quot;&quot;; IF([.$B219] = &quot;-&quot;; &quot;-&quot;; VLOOKUP([.$B219]; Kopfdaten; 4; FALSE())))">
            <text:p/>
          </table:table-cell>
          <table:table-cell table:style-name="ce7" table:formula="of:=IF([.$B219] = &quot;&quot;; &quot;&quot;; IF([.$B219] = &quot;-&quot;; &quot;-&quot;; VLOOKUP([.$B219]; Kopfdaten; 5; FALSE())))">
            <text:p/>
          </table:table-cell>
          <table:table-cell table:style-name="ce58" table:content-validation-name="val4"/>
          <table:table-cell table:style-name="ce60" table:content-validation-name="val5" table:number-columns-repeated="2"/>
          <table:table-cell table:style-name="ce59" table:formula="of:=IF(ISBLANK([.H219]);&quot;&quot;;IF(ISBLANK([.I219]);TODAY()-[.H219];[.I219]-[.H219]))">
            <text:p/>
          </table:table-cell>
          <table:table-cell table:style-name="ce7" table:formula="of:=IF(ISBLANK([.G219]);&quot;&quot;;VLOOKUP([.G219];#NAME?;2; FALSE()))">
            <text:p/>
          </table:table-cell>
          <table:table-cell table:number-columns-repeated="942"/>
        </table:table-row>
        <table:table-row table:style-name="ro1">
          <table:table-cell table:formula="of:=COM.MICROSOFT.TEXTJOIN(&quot;&quot;;1;[.B220];[.G220];[.I220])">
            <text:p/>
          </table:table-cell>
          <table:table-cell table:style-name="ce58" table:content-validation-name="val1"/>
          <table:table-cell table:style-name="ce7" table:formula="of:=IF([.$B220] = &quot;&quot;; &quot;&quot;; IF([.$B220] = &quot;-&quot;; &quot;-&quot;; VLOOKUP([.$B220]; Kopfdaten; 2; FALSE())))">
            <text:p/>
          </table:table-cell>
          <table:table-cell table:style-name="ce7" table:formula="of:=IF([.$B220] = &quot;&quot;; &quot;&quot;; IF([.$B220] = &quot;-&quot;; &quot;-&quot;; VLOOKUP([.$B220]; Kopfdaten; 3; FALSE())))">
            <text:p/>
          </table:table-cell>
          <table:table-cell table:style-name="ce7" table:formula="of:=IF([.$B220] = &quot;&quot;; &quot;&quot;; IF([.$B220] = &quot;-&quot;; &quot;-&quot;; VLOOKUP([.$B220]; Kopfdaten; 4; FALSE())))">
            <text:p/>
          </table:table-cell>
          <table:table-cell table:style-name="ce7" table:formula="of:=IF([.$B220] = &quot;&quot;; &quot;&quot;; IF([.$B220] = &quot;-&quot;; &quot;-&quot;; VLOOKUP([.$B220]; Kopfdaten; 5; FALSE())))">
            <text:p/>
          </table:table-cell>
          <table:table-cell table:style-name="ce58" table:content-validation-name="val4"/>
          <table:table-cell table:style-name="ce60" table:content-validation-name="val5" table:number-columns-repeated="2"/>
          <table:table-cell table:style-name="ce59" table:formula="of:=IF(ISBLANK([.H220]);&quot;&quot;;IF(ISBLANK([.I220]);TODAY()-[.H220];[.I220]-[.H220]))">
            <text:p/>
          </table:table-cell>
          <table:table-cell table:style-name="ce7" table:formula="of:=IF(ISBLANK([.G220]);&quot;&quot;;VLOOKUP([.G220];#NAME?;2; FALSE()))">
            <text:p/>
          </table:table-cell>
          <table:table-cell table:number-columns-repeated="942"/>
        </table:table-row>
        <table:table-row table:style-name="ro1">
          <table:table-cell table:formula="of:=COM.MICROSOFT.TEXTJOIN(&quot;&quot;;1;[.B221];[.G221];[.I221])">
            <text:p/>
          </table:table-cell>
          <table:table-cell table:style-name="ce58" table:content-validation-name="val1"/>
          <table:table-cell table:style-name="ce7" table:formula="of:=IF([.$B221] = &quot;&quot;; &quot;&quot;; IF([.$B221] = &quot;-&quot;; &quot;-&quot;; VLOOKUP([.$B221]; Kopfdaten; 2; FALSE())))">
            <text:p/>
          </table:table-cell>
          <table:table-cell table:style-name="ce7" table:formula="of:=IF([.$B221] = &quot;&quot;; &quot;&quot;; IF([.$B221] = &quot;-&quot;; &quot;-&quot;; VLOOKUP([.$B221]; Kopfdaten; 3; FALSE())))">
            <text:p/>
          </table:table-cell>
          <table:table-cell table:style-name="ce7" table:formula="of:=IF([.$B221] = &quot;&quot;; &quot;&quot;; IF([.$B221] = &quot;-&quot;; &quot;-&quot;; VLOOKUP([.$B221]; Kopfdaten; 4; FALSE())))">
            <text:p/>
          </table:table-cell>
          <table:table-cell table:style-name="ce7" table:formula="of:=IF([.$B221] = &quot;&quot;; &quot;&quot;; IF([.$B221] = &quot;-&quot;; &quot;-&quot;; VLOOKUP([.$B221]; Kopfdaten; 5; FALSE())))">
            <text:p/>
          </table:table-cell>
          <table:table-cell table:style-name="ce58" table:content-validation-name="val4"/>
          <table:table-cell table:style-name="ce60" table:content-validation-name="val5" table:number-columns-repeated="2"/>
          <table:table-cell table:style-name="ce59" table:formula="of:=IF(ISBLANK([.H221]);&quot;&quot;;IF(ISBLANK([.I221]);TODAY()-[.H221];[.I221]-[.H221]))">
            <text:p/>
          </table:table-cell>
          <table:table-cell table:style-name="ce7" table:formula="of:=IF(ISBLANK([.G221]);&quot;&quot;;VLOOKUP([.G221];#NAME?;2; FALSE()))">
            <text:p/>
          </table:table-cell>
          <table:table-cell table:number-columns-repeated="942"/>
        </table:table-row>
        <table:table-row table:style-name="ro1">
          <table:table-cell table:formula="of:=COM.MICROSOFT.TEXTJOIN(&quot;&quot;;1;[.B222];[.G222];[.I222])">
            <text:p/>
          </table:table-cell>
          <table:table-cell table:style-name="ce58" table:content-validation-name="val1"/>
          <table:table-cell table:style-name="ce7" table:formula="of:=IF([.$B222] = &quot;&quot;; &quot;&quot;; IF([.$B222] = &quot;-&quot;; &quot;-&quot;; VLOOKUP([.$B222]; Kopfdaten; 2; FALSE())))">
            <text:p/>
          </table:table-cell>
          <table:table-cell table:style-name="ce7" table:formula="of:=IF([.$B222] = &quot;&quot;; &quot;&quot;; IF([.$B222] = &quot;-&quot;; &quot;-&quot;; VLOOKUP([.$B222]; Kopfdaten; 3; FALSE())))">
            <text:p/>
          </table:table-cell>
          <table:table-cell table:style-name="ce7" table:formula="of:=IF([.$B222] = &quot;&quot;; &quot;&quot;; IF([.$B222] = &quot;-&quot;; &quot;-&quot;; VLOOKUP([.$B222]; Kopfdaten; 4; FALSE())))">
            <text:p/>
          </table:table-cell>
          <table:table-cell table:style-name="ce7" table:formula="of:=IF([.$B222] = &quot;&quot;; &quot;&quot;; IF([.$B222] = &quot;-&quot;; &quot;-&quot;; VLOOKUP([.$B222]; Kopfdaten; 5; FALSE())))">
            <text:p/>
          </table:table-cell>
          <table:table-cell table:style-name="ce58" table:content-validation-name="val4"/>
          <table:table-cell table:style-name="ce60" table:content-validation-name="val5" table:number-columns-repeated="2"/>
          <table:table-cell table:style-name="ce59" table:formula="of:=IF(ISBLANK([.H222]);&quot;&quot;;IF(ISBLANK([.I222]);TODAY()-[.H222];[.I222]-[.H222]))">
            <text:p/>
          </table:table-cell>
          <table:table-cell table:style-name="ce7" table:formula="of:=IF(ISBLANK([.G222]);&quot;&quot;;VLOOKUP([.G222];#NAME?;2; FALSE()))">
            <text:p/>
          </table:table-cell>
          <table:table-cell table:number-columns-repeated="942"/>
        </table:table-row>
        <table:table-row table:style-name="ro1">
          <table:table-cell table:formula="of:=COM.MICROSOFT.TEXTJOIN(&quot;&quot;;1;[.B223];[.G223];[.I223])">
            <text:p/>
          </table:table-cell>
          <table:table-cell table:style-name="ce58" table:content-validation-name="val1"/>
          <table:table-cell table:style-name="ce7" table:formula="of:=IF([.$B223] = &quot;&quot;; &quot;&quot;; IF([.$B223] = &quot;-&quot;; &quot;-&quot;; VLOOKUP([.$B223]; Kopfdaten; 2; FALSE())))">
            <text:p/>
          </table:table-cell>
          <table:table-cell table:style-name="ce7" table:formula="of:=IF([.$B223] = &quot;&quot;; &quot;&quot;; IF([.$B223] = &quot;-&quot;; &quot;-&quot;; VLOOKUP([.$B223]; Kopfdaten; 3; FALSE())))">
            <text:p/>
          </table:table-cell>
          <table:table-cell table:style-name="ce7" table:formula="of:=IF([.$B223] = &quot;&quot;; &quot;&quot;; IF([.$B223] = &quot;-&quot;; &quot;-&quot;; VLOOKUP([.$B223]; Kopfdaten; 4; FALSE())))">
            <text:p/>
          </table:table-cell>
          <table:table-cell table:style-name="ce7" table:formula="of:=IF([.$B223] = &quot;&quot;; &quot;&quot;; IF([.$B223] = &quot;-&quot;; &quot;-&quot;; VLOOKUP([.$B223]; Kopfdaten; 5; FALSE())))">
            <text:p/>
          </table:table-cell>
          <table:table-cell table:style-name="ce58" table:content-validation-name="val4"/>
          <table:table-cell table:style-name="ce60" table:content-validation-name="val5" table:number-columns-repeated="2"/>
          <table:table-cell table:style-name="ce59" table:formula="of:=IF(ISBLANK([.H223]);&quot;&quot;;IF(ISBLANK([.I223]);TODAY()-[.H223];[.I223]-[.H223]))">
            <text:p/>
          </table:table-cell>
          <table:table-cell table:style-name="ce7" table:formula="of:=IF(ISBLANK([.G223]);&quot;&quot;;VLOOKUP([.G223];#NAME?;2; FALSE()))">
            <text:p/>
          </table:table-cell>
          <table:table-cell table:number-columns-repeated="942"/>
        </table:table-row>
        <table:table-row table:style-name="ro1">
          <table:table-cell table:formula="of:=COM.MICROSOFT.TEXTJOIN(&quot;&quot;;1;[.B224];[.G224];[.I224])">
            <text:p/>
          </table:table-cell>
          <table:table-cell table:style-name="ce58" table:content-validation-name="val1"/>
          <table:table-cell table:style-name="ce7" table:formula="of:=IF([.$B224] = &quot;&quot;; &quot;&quot;; IF([.$B224] = &quot;-&quot;; &quot;-&quot;; VLOOKUP([.$B224]; Kopfdaten; 2; FALSE())))">
            <text:p/>
          </table:table-cell>
          <table:table-cell table:style-name="ce7" table:formula="of:=IF([.$B224] = &quot;&quot;; &quot;&quot;; IF([.$B224] = &quot;-&quot;; &quot;-&quot;; VLOOKUP([.$B224]; Kopfdaten; 3; FALSE())))">
            <text:p/>
          </table:table-cell>
          <table:table-cell table:style-name="ce7" table:formula="of:=IF([.$B224] = &quot;&quot;; &quot;&quot;; IF([.$B224] = &quot;-&quot;; &quot;-&quot;; VLOOKUP([.$B224]; Kopfdaten; 4; FALSE())))">
            <text:p/>
          </table:table-cell>
          <table:table-cell table:style-name="ce7" table:formula="of:=IF([.$B224] = &quot;&quot;; &quot;&quot;; IF([.$B224] = &quot;-&quot;; &quot;-&quot;; VLOOKUP([.$B224]; Kopfdaten; 5; FALSE())))">
            <text:p/>
          </table:table-cell>
          <table:table-cell table:style-name="ce58" table:content-validation-name="val4"/>
          <table:table-cell table:style-name="ce60" table:content-validation-name="val5" table:number-columns-repeated="2"/>
          <table:table-cell table:style-name="ce59" table:formula="of:=IF(ISBLANK([.H224]);&quot;&quot;;IF(ISBLANK([.I224]);TODAY()-[.H224];[.I224]-[.H224]))">
            <text:p/>
          </table:table-cell>
          <table:table-cell table:style-name="ce7" table:formula="of:=IF(ISBLANK([.G224]);&quot;&quot;;VLOOKUP([.G224];#NAME?;2; FALSE()))">
            <text:p/>
          </table:table-cell>
          <table:table-cell table:number-columns-repeated="942"/>
        </table:table-row>
        <table:table-row table:style-name="ro1">
          <table:table-cell table:formula="of:=COM.MICROSOFT.TEXTJOIN(&quot;&quot;;1;[.B225];[.G225];[.I225])">
            <text:p/>
          </table:table-cell>
          <table:table-cell table:style-name="ce58" table:content-validation-name="val1"/>
          <table:table-cell table:style-name="ce7" table:formula="of:=IF([.$B225] = &quot;&quot;; &quot;&quot;; IF([.$B225] = &quot;-&quot;; &quot;-&quot;; VLOOKUP([.$B225]; Kopfdaten; 2; FALSE())))">
            <text:p/>
          </table:table-cell>
          <table:table-cell table:style-name="ce7" table:formula="of:=IF([.$B225] = &quot;&quot;; &quot;&quot;; IF([.$B225] = &quot;-&quot;; &quot;-&quot;; VLOOKUP([.$B225]; Kopfdaten; 3; FALSE())))">
            <text:p/>
          </table:table-cell>
          <table:table-cell table:style-name="ce7" table:formula="of:=IF([.$B225] = &quot;&quot;; &quot;&quot;; IF([.$B225] = &quot;-&quot;; &quot;-&quot;; VLOOKUP([.$B225]; Kopfdaten; 4; FALSE())))">
            <text:p/>
          </table:table-cell>
          <table:table-cell table:style-name="ce7" table:formula="of:=IF([.$B225] = &quot;&quot;; &quot;&quot;; IF([.$B225] = &quot;-&quot;; &quot;-&quot;; VLOOKUP([.$B225]; Kopfdaten; 5; FALSE())))">
            <text:p/>
          </table:table-cell>
          <table:table-cell table:style-name="ce58" table:content-validation-name="val4"/>
          <table:table-cell table:style-name="ce60" table:content-validation-name="val5" table:number-columns-repeated="2"/>
          <table:table-cell table:style-name="ce59" table:formula="of:=IF(ISBLANK([.H225]);&quot;&quot;;IF(ISBLANK([.I225]);TODAY()-[.H225];[.I225]-[.H225]))">
            <text:p/>
          </table:table-cell>
          <table:table-cell table:style-name="ce7" table:formula="of:=IF(ISBLANK([.G225]);&quot;&quot;;VLOOKUP([.G225];#NAME?;2; FALSE()))">
            <text:p/>
          </table:table-cell>
          <table:table-cell table:number-columns-repeated="942"/>
        </table:table-row>
        <table:table-row table:style-name="ro1">
          <table:table-cell table:formula="of:=COM.MICROSOFT.TEXTJOIN(&quot;&quot;;1;[.B226];[.G226];[.I226])">
            <text:p/>
          </table:table-cell>
          <table:table-cell table:style-name="ce58" table:content-validation-name="val1"/>
          <table:table-cell table:style-name="ce7" table:formula="of:=IF([.$B226] = &quot;&quot;; &quot;&quot;; IF([.$B226] = &quot;-&quot;; &quot;-&quot;; VLOOKUP([.$B226]; Kopfdaten; 2; FALSE())))">
            <text:p/>
          </table:table-cell>
          <table:table-cell table:style-name="ce7" table:formula="of:=IF([.$B226] = &quot;&quot;; &quot;&quot;; IF([.$B226] = &quot;-&quot;; &quot;-&quot;; VLOOKUP([.$B226]; Kopfdaten; 3; FALSE())))">
            <text:p/>
          </table:table-cell>
          <table:table-cell table:style-name="ce7" table:formula="of:=IF([.$B226] = &quot;&quot;; &quot;&quot;; IF([.$B226] = &quot;-&quot;; &quot;-&quot;; VLOOKUP([.$B226]; Kopfdaten; 4; FALSE())))">
            <text:p/>
          </table:table-cell>
          <table:table-cell table:style-name="ce7" table:formula="of:=IF([.$B226] = &quot;&quot;; &quot;&quot;; IF([.$B226] = &quot;-&quot;; &quot;-&quot;; VLOOKUP([.$B226]; Kopfdaten; 5; FALSE())))">
            <text:p/>
          </table:table-cell>
          <table:table-cell table:style-name="ce58" table:content-validation-name="val4"/>
          <table:table-cell table:style-name="ce60" table:content-validation-name="val5" table:number-columns-repeated="2"/>
          <table:table-cell table:style-name="ce59" table:formula="of:=IF(ISBLANK([.H226]);&quot;&quot;;IF(ISBLANK([.I226]);TODAY()-[.H226];[.I226]-[.H226]))">
            <text:p/>
          </table:table-cell>
          <table:table-cell table:style-name="ce7" table:formula="of:=IF(ISBLANK([.G226]);&quot;&quot;;VLOOKUP([.G226];#NAME?;2; FALSE()))">
            <text:p/>
          </table:table-cell>
          <table:table-cell table:number-columns-repeated="942"/>
        </table:table-row>
        <table:table-row table:style-name="ro1">
          <table:table-cell table:formula="of:=COM.MICROSOFT.TEXTJOIN(&quot;&quot;;1;[.B227];[.G227];[.I227])">
            <text:p/>
          </table:table-cell>
          <table:table-cell table:style-name="ce58" table:content-validation-name="val1"/>
          <table:table-cell table:style-name="ce7" table:formula="of:=IF([.$B227] = &quot;&quot;; &quot;&quot;; IF([.$B227] = &quot;-&quot;; &quot;-&quot;; VLOOKUP([.$B227]; Kopfdaten; 2; FALSE())))">
            <text:p/>
          </table:table-cell>
          <table:table-cell table:style-name="ce7" table:formula="of:=IF([.$B227] = &quot;&quot;; &quot;&quot;; IF([.$B227] = &quot;-&quot;; &quot;-&quot;; VLOOKUP([.$B227]; Kopfdaten; 3; FALSE())))">
            <text:p/>
          </table:table-cell>
          <table:table-cell table:style-name="ce7" table:formula="of:=IF([.$B227] = &quot;&quot;; &quot;&quot;; IF([.$B227] = &quot;-&quot;; &quot;-&quot;; VLOOKUP([.$B227]; Kopfdaten; 4; FALSE())))">
            <text:p/>
          </table:table-cell>
          <table:table-cell table:style-name="ce7" table:formula="of:=IF([.$B227] = &quot;&quot;; &quot;&quot;; IF([.$B227] = &quot;-&quot;; &quot;-&quot;; VLOOKUP([.$B227]; Kopfdaten; 5; FALSE())))">
            <text:p/>
          </table:table-cell>
          <table:table-cell table:style-name="ce58" table:content-validation-name="val4"/>
          <table:table-cell table:style-name="ce60" table:content-validation-name="val5" table:number-columns-repeated="2"/>
          <table:table-cell table:style-name="ce59" table:formula="of:=IF(ISBLANK([.H227]);&quot;&quot;;IF(ISBLANK([.I227]);TODAY()-[.H227];[.I227]-[.H227]))">
            <text:p/>
          </table:table-cell>
          <table:table-cell table:style-name="ce7" table:formula="of:=IF(ISBLANK([.G227]);&quot;&quot;;VLOOKUP([.G227];#NAME?;2; FALSE()))">
            <text:p/>
          </table:table-cell>
          <table:table-cell table:number-columns-repeated="942"/>
        </table:table-row>
        <table:table-row table:style-name="ro1">
          <table:table-cell table:formula="of:=COM.MICROSOFT.TEXTJOIN(&quot;&quot;;1;[.B228];[.G228];[.I228])">
            <text:p/>
          </table:table-cell>
          <table:table-cell table:style-name="ce58" table:content-validation-name="val1"/>
          <table:table-cell table:style-name="ce7" table:formula="of:=IF([.$B228] = &quot;&quot;; &quot;&quot;; IF([.$B228] = &quot;-&quot;; &quot;-&quot;; VLOOKUP([.$B228]; Kopfdaten; 2; FALSE())))">
            <text:p/>
          </table:table-cell>
          <table:table-cell table:style-name="ce7" table:formula="of:=IF([.$B228] = &quot;&quot;; &quot;&quot;; IF([.$B228] = &quot;-&quot;; &quot;-&quot;; VLOOKUP([.$B228]; Kopfdaten; 3; FALSE())))">
            <text:p/>
          </table:table-cell>
          <table:table-cell table:style-name="ce7" table:formula="of:=IF([.$B228] = &quot;&quot;; &quot;&quot;; IF([.$B228] = &quot;-&quot;; &quot;-&quot;; VLOOKUP([.$B228]; Kopfdaten; 4; FALSE())))">
            <text:p/>
          </table:table-cell>
          <table:table-cell table:style-name="ce7" table:formula="of:=IF([.$B228] = &quot;&quot;; &quot;&quot;; IF([.$B228] = &quot;-&quot;; &quot;-&quot;; VLOOKUP([.$B228]; Kopfdaten; 5; FALSE())))">
            <text:p/>
          </table:table-cell>
          <table:table-cell table:style-name="ce58" table:content-validation-name="val4"/>
          <table:table-cell table:style-name="ce60" table:content-validation-name="val5" table:number-columns-repeated="2"/>
          <table:table-cell table:style-name="ce59" table:formula="of:=IF(ISBLANK([.H228]);&quot;&quot;;IF(ISBLANK([.I228]);TODAY()-[.H228];[.I228]-[.H228]))">
            <text:p/>
          </table:table-cell>
          <table:table-cell table:style-name="ce7" table:formula="of:=IF(ISBLANK([.G228]);&quot;&quot;;VLOOKUP([.G228];#NAME?;2; FALSE()))">
            <text:p/>
          </table:table-cell>
          <table:table-cell table:number-columns-repeated="942"/>
        </table:table-row>
        <table:table-row table:style-name="ro1">
          <table:table-cell table:formula="of:=COM.MICROSOFT.TEXTJOIN(&quot;&quot;;1;[.B229];[.G229];[.I229])">
            <text:p/>
          </table:table-cell>
          <table:table-cell table:style-name="ce58" table:content-validation-name="val1"/>
          <table:table-cell table:style-name="ce7" table:formula="of:=IF([.$B229] = &quot;&quot;; &quot;&quot;; IF([.$B229] = &quot;-&quot;; &quot;-&quot;; VLOOKUP([.$B229]; Kopfdaten; 2; FALSE())))">
            <text:p/>
          </table:table-cell>
          <table:table-cell table:style-name="ce7" table:formula="of:=IF([.$B229] = &quot;&quot;; &quot;&quot;; IF([.$B229] = &quot;-&quot;; &quot;-&quot;; VLOOKUP([.$B229]; Kopfdaten; 3; FALSE())))">
            <text:p/>
          </table:table-cell>
          <table:table-cell table:style-name="ce7" table:formula="of:=IF([.$B229] = &quot;&quot;; &quot;&quot;; IF([.$B229] = &quot;-&quot;; &quot;-&quot;; VLOOKUP([.$B229]; Kopfdaten; 4; FALSE())))">
            <text:p/>
          </table:table-cell>
          <table:table-cell table:style-name="ce7" table:formula="of:=IF([.$B229] = &quot;&quot;; &quot;&quot;; IF([.$B229] = &quot;-&quot;; &quot;-&quot;; VLOOKUP([.$B229]; Kopfdaten; 5; FALSE())))">
            <text:p/>
          </table:table-cell>
          <table:table-cell table:style-name="ce58" table:content-validation-name="val4"/>
          <table:table-cell table:style-name="ce60" table:content-validation-name="val5" table:number-columns-repeated="2"/>
          <table:table-cell table:style-name="ce59" table:formula="of:=IF(ISBLANK([.H229]);&quot;&quot;;IF(ISBLANK([.I229]);TODAY()-[.H229];[.I229]-[.H229]))">
            <text:p/>
          </table:table-cell>
          <table:table-cell table:style-name="ce7" table:formula="of:=IF(ISBLANK([.G229]);&quot;&quot;;VLOOKUP([.G229];#NAME?;2; FALSE()))">
            <text:p/>
          </table:table-cell>
          <table:table-cell table:number-columns-repeated="942"/>
        </table:table-row>
        <table:table-row table:style-name="ro1">
          <table:table-cell table:formula="of:=COM.MICROSOFT.TEXTJOIN(&quot;&quot;;1;[.B230];[.G230];[.I230])">
            <text:p/>
          </table:table-cell>
          <table:table-cell table:style-name="ce58" table:content-validation-name="val1"/>
          <table:table-cell table:style-name="ce7" table:formula="of:=IF([.$B230] = &quot;&quot;; &quot;&quot;; IF([.$B230] = &quot;-&quot;; &quot;-&quot;; VLOOKUP([.$B230]; Kopfdaten; 2; FALSE())))">
            <text:p/>
          </table:table-cell>
          <table:table-cell table:style-name="ce7" table:formula="of:=IF([.$B230] = &quot;&quot;; &quot;&quot;; IF([.$B230] = &quot;-&quot;; &quot;-&quot;; VLOOKUP([.$B230]; Kopfdaten; 3; FALSE())))">
            <text:p/>
          </table:table-cell>
          <table:table-cell table:style-name="ce7" table:formula="of:=IF([.$B230] = &quot;&quot;; &quot;&quot;; IF([.$B230] = &quot;-&quot;; &quot;-&quot;; VLOOKUP([.$B230]; Kopfdaten; 4; FALSE())))">
            <text:p/>
          </table:table-cell>
          <table:table-cell table:style-name="ce7" table:formula="of:=IF([.$B230] = &quot;&quot;; &quot;&quot;; IF([.$B230] = &quot;-&quot;; &quot;-&quot;; VLOOKUP([.$B230]; Kopfdaten; 5; FALSE())))">
            <text:p/>
          </table:table-cell>
          <table:table-cell table:style-name="ce58" table:content-validation-name="val4"/>
          <table:table-cell table:style-name="ce60" table:content-validation-name="val5" table:number-columns-repeated="2"/>
          <table:table-cell table:style-name="ce59" table:formula="of:=IF(ISBLANK([.H230]);&quot;&quot;;IF(ISBLANK([.I230]);TODAY()-[.H230];[.I230]-[.H230]))">
            <text:p/>
          </table:table-cell>
          <table:table-cell table:style-name="ce7" table:formula="of:=IF(ISBLANK([.G230]);&quot;&quot;;VLOOKUP([.G230];#NAME?;2; FALSE()))">
            <text:p/>
          </table:table-cell>
          <table:table-cell table:number-columns-repeated="942"/>
        </table:table-row>
        <table:table-row table:style-name="ro1">
          <table:table-cell table:formula="of:=COM.MICROSOFT.TEXTJOIN(&quot;&quot;;1;[.B231];[.G231];[.I231])">
            <text:p/>
          </table:table-cell>
          <table:table-cell table:style-name="ce58" table:content-validation-name="val1"/>
          <table:table-cell table:style-name="ce7" table:formula="of:=IF([.$B231] = &quot;&quot;; &quot;&quot;; IF([.$B231] = &quot;-&quot;; &quot;-&quot;; VLOOKUP([.$B231]; Kopfdaten; 2; FALSE())))">
            <text:p/>
          </table:table-cell>
          <table:table-cell table:style-name="ce7" table:formula="of:=IF([.$B231] = &quot;&quot;; &quot;&quot;; IF([.$B231] = &quot;-&quot;; &quot;-&quot;; VLOOKUP([.$B231]; Kopfdaten; 3; FALSE())))">
            <text:p/>
          </table:table-cell>
          <table:table-cell table:style-name="ce7" table:formula="of:=IF([.$B231] = &quot;&quot;; &quot;&quot;; IF([.$B231] = &quot;-&quot;; &quot;-&quot;; VLOOKUP([.$B231]; Kopfdaten; 4; FALSE())))">
            <text:p/>
          </table:table-cell>
          <table:table-cell table:style-name="ce7" table:formula="of:=IF([.$B231] = &quot;&quot;; &quot;&quot;; IF([.$B231] = &quot;-&quot;; &quot;-&quot;; VLOOKUP([.$B231]; Kopfdaten; 5; FALSE())))">
            <text:p/>
          </table:table-cell>
          <table:table-cell table:style-name="ce58" table:content-validation-name="val4"/>
          <table:table-cell table:style-name="ce60" table:content-validation-name="val5" table:number-columns-repeated="2"/>
          <table:table-cell table:style-name="ce59" table:formula="of:=IF(ISBLANK([.H231]);&quot;&quot;;IF(ISBLANK([.I231]);TODAY()-[.H231];[.I231]-[.H231]))">
            <text:p/>
          </table:table-cell>
          <table:table-cell table:style-name="ce7" table:formula="of:=IF(ISBLANK([.G231]);&quot;&quot;;VLOOKUP([.G231];#NAME?;2; FALSE()))">
            <text:p/>
          </table:table-cell>
          <table:table-cell table:number-columns-repeated="942"/>
        </table:table-row>
        <table:table-row table:style-name="ro1">
          <table:table-cell table:formula="of:=COM.MICROSOFT.TEXTJOIN(&quot;&quot;;1;[.B232];[.G232];[.I232])">
            <text:p/>
          </table:table-cell>
          <table:table-cell table:style-name="ce58" table:content-validation-name="val1"/>
          <table:table-cell table:style-name="ce7" table:formula="of:=IF([.$B232] = &quot;&quot;; &quot;&quot;; IF([.$B232] = &quot;-&quot;; &quot;-&quot;; VLOOKUP([.$B232]; Kopfdaten; 2; FALSE())))">
            <text:p/>
          </table:table-cell>
          <table:table-cell table:style-name="ce7" table:formula="of:=IF([.$B232] = &quot;&quot;; &quot;&quot;; IF([.$B232] = &quot;-&quot;; &quot;-&quot;; VLOOKUP([.$B232]; Kopfdaten; 3; FALSE())))">
            <text:p/>
          </table:table-cell>
          <table:table-cell table:style-name="ce7" table:formula="of:=IF([.$B232] = &quot;&quot;; &quot;&quot;; IF([.$B232] = &quot;-&quot;; &quot;-&quot;; VLOOKUP([.$B232]; Kopfdaten; 4; FALSE())))">
            <text:p/>
          </table:table-cell>
          <table:table-cell table:style-name="ce7" table:formula="of:=IF([.$B232] = &quot;&quot;; &quot;&quot;; IF([.$B232] = &quot;-&quot;; &quot;-&quot;; VLOOKUP([.$B232]; Kopfdaten; 5; FALSE())))">
            <text:p/>
          </table:table-cell>
          <table:table-cell table:style-name="ce58" table:content-validation-name="val4"/>
          <table:table-cell table:style-name="ce60" table:content-validation-name="val5" table:number-columns-repeated="2"/>
          <table:table-cell table:style-name="ce59" table:formula="of:=IF(ISBLANK([.H232]);&quot;&quot;;IF(ISBLANK([.I232]);TODAY()-[.H232];[.I232]-[.H232]))">
            <text:p/>
          </table:table-cell>
          <table:table-cell table:style-name="ce7" table:formula="of:=IF(ISBLANK([.G232]);&quot;&quot;;VLOOKUP([.G232];#NAME?;2; FALSE()))">
            <text:p/>
          </table:table-cell>
          <table:table-cell table:number-columns-repeated="942"/>
        </table:table-row>
        <table:table-row table:style-name="ro1">
          <table:table-cell table:formula="of:=COM.MICROSOFT.TEXTJOIN(&quot;&quot;;1;[.B233];[.G233];[.I233])">
            <text:p/>
          </table:table-cell>
          <table:table-cell table:style-name="ce58" table:content-validation-name="val1"/>
          <table:table-cell table:style-name="ce7" table:formula="of:=IF([.$B233] = &quot;&quot;; &quot;&quot;; IF([.$B233] = &quot;-&quot;; &quot;-&quot;; VLOOKUP([.$B233]; Kopfdaten; 2; FALSE())))">
            <text:p/>
          </table:table-cell>
          <table:table-cell table:style-name="ce7" table:formula="of:=IF([.$B233] = &quot;&quot;; &quot;&quot;; IF([.$B233] = &quot;-&quot;; &quot;-&quot;; VLOOKUP([.$B233]; Kopfdaten; 3; FALSE())))">
            <text:p/>
          </table:table-cell>
          <table:table-cell table:style-name="ce7" table:formula="of:=IF([.$B233] = &quot;&quot;; &quot;&quot;; IF([.$B233] = &quot;-&quot;; &quot;-&quot;; VLOOKUP([.$B233]; Kopfdaten; 4; FALSE())))">
            <text:p/>
          </table:table-cell>
          <table:table-cell table:style-name="ce7" table:formula="of:=IF([.$B233] = &quot;&quot;; &quot;&quot;; IF([.$B233] = &quot;-&quot;; &quot;-&quot;; VLOOKUP([.$B233]; Kopfdaten; 5; FALSE())))">
            <text:p/>
          </table:table-cell>
          <table:table-cell table:style-name="ce58" table:content-validation-name="val4"/>
          <table:table-cell table:style-name="ce60" table:content-validation-name="val5" table:number-columns-repeated="2"/>
          <table:table-cell table:style-name="ce59" table:formula="of:=IF(ISBLANK([.H233]);&quot;&quot;;IF(ISBLANK([.I233]);TODAY()-[.H233];[.I233]-[.H233]))">
            <text:p/>
          </table:table-cell>
          <table:table-cell table:style-name="ce7" table:formula="of:=IF(ISBLANK([.G233]);&quot;&quot;;VLOOKUP([.G233];#NAME?;2; FALSE()))">
            <text:p/>
          </table:table-cell>
          <table:table-cell table:number-columns-repeated="942"/>
        </table:table-row>
        <table:table-row table:style-name="ro1">
          <table:table-cell table:formula="of:=COM.MICROSOFT.TEXTJOIN(&quot;&quot;;1;[.B234];[.G234];[.I234])">
            <text:p/>
          </table:table-cell>
          <table:table-cell table:style-name="ce58" table:content-validation-name="val1"/>
          <table:table-cell table:style-name="ce7" table:formula="of:=IF([.$B234] = &quot;&quot;; &quot;&quot;; IF([.$B234] = &quot;-&quot;; &quot;-&quot;; VLOOKUP([.$B234]; Kopfdaten; 2; FALSE())))">
            <text:p/>
          </table:table-cell>
          <table:table-cell table:style-name="ce7" table:formula="of:=IF([.$B234] = &quot;&quot;; &quot;&quot;; IF([.$B234] = &quot;-&quot;; &quot;-&quot;; VLOOKUP([.$B234]; Kopfdaten; 3; FALSE())))">
            <text:p/>
          </table:table-cell>
          <table:table-cell table:style-name="ce7" table:formula="of:=IF([.$B234] = &quot;&quot;; &quot;&quot;; IF([.$B234] = &quot;-&quot;; &quot;-&quot;; VLOOKUP([.$B234]; Kopfdaten; 4; FALSE())))">
            <text:p/>
          </table:table-cell>
          <table:table-cell table:style-name="ce7" table:formula="of:=IF([.$B234] = &quot;&quot;; &quot;&quot;; IF([.$B234] = &quot;-&quot;; &quot;-&quot;; VLOOKUP([.$B234]; Kopfdaten; 5; FALSE())))">
            <text:p/>
          </table:table-cell>
          <table:table-cell table:style-name="ce58" table:content-validation-name="val4"/>
          <table:table-cell table:style-name="ce60" table:content-validation-name="val5" table:number-columns-repeated="2"/>
          <table:table-cell table:style-name="ce59" table:formula="of:=IF(ISBLANK([.H234]);&quot;&quot;;IF(ISBLANK([.I234]);TODAY()-[.H234];[.I234]-[.H234]))">
            <text:p/>
          </table:table-cell>
          <table:table-cell table:style-name="ce7" table:formula="of:=IF(ISBLANK([.G234]);&quot;&quot;;VLOOKUP([.G234];#NAME?;2; FALSE()))">
            <text:p/>
          </table:table-cell>
          <table:table-cell table:number-columns-repeated="942"/>
        </table:table-row>
        <table:table-row table:style-name="ro1">
          <table:table-cell table:formula="of:=COM.MICROSOFT.TEXTJOIN(&quot;&quot;;1;[.B235];[.G235];[.I235])">
            <text:p/>
          </table:table-cell>
          <table:table-cell table:style-name="ce58" table:content-validation-name="val1"/>
          <table:table-cell table:style-name="ce7" table:formula="of:=IF([.$B235] = &quot;&quot;; &quot;&quot;; IF([.$B235] = &quot;-&quot;; &quot;-&quot;; VLOOKUP([.$B235]; Kopfdaten; 2; FALSE())))">
            <text:p/>
          </table:table-cell>
          <table:table-cell table:style-name="ce7" table:formula="of:=IF([.$B235] = &quot;&quot;; &quot;&quot;; IF([.$B235] = &quot;-&quot;; &quot;-&quot;; VLOOKUP([.$B235]; Kopfdaten; 3; FALSE())))">
            <text:p/>
          </table:table-cell>
          <table:table-cell table:style-name="ce7" table:formula="of:=IF([.$B235] = &quot;&quot;; &quot;&quot;; IF([.$B235] = &quot;-&quot;; &quot;-&quot;; VLOOKUP([.$B235]; Kopfdaten; 4; FALSE())))">
            <text:p/>
          </table:table-cell>
          <table:table-cell table:style-name="ce7" table:formula="of:=IF([.$B235] = &quot;&quot;; &quot;&quot;; IF([.$B235] = &quot;-&quot;; &quot;-&quot;; VLOOKUP([.$B235]; Kopfdaten; 5; FALSE())))">
            <text:p/>
          </table:table-cell>
          <table:table-cell table:style-name="ce58" table:content-validation-name="val4"/>
          <table:table-cell table:style-name="ce60" table:content-validation-name="val5" table:number-columns-repeated="2"/>
          <table:table-cell table:style-name="ce59" table:formula="of:=IF(ISBLANK([.H235]);&quot;&quot;;IF(ISBLANK([.I235]);TODAY()-[.H235];[.I235]-[.H235]))">
            <text:p/>
          </table:table-cell>
          <table:table-cell table:style-name="ce7" table:formula="of:=IF(ISBLANK([.G235]);&quot;&quot;;VLOOKUP([.G235];#NAME?;2; FALSE()))">
            <text:p/>
          </table:table-cell>
          <table:table-cell table:number-columns-repeated="942"/>
        </table:table-row>
        <table:table-row table:style-name="ro1">
          <table:table-cell table:formula="of:=COM.MICROSOFT.TEXTJOIN(&quot;&quot;;1;[.B236];[.G236];[.I236])">
            <text:p/>
          </table:table-cell>
          <table:table-cell table:style-name="ce58" table:content-validation-name="val1"/>
          <table:table-cell table:style-name="ce7" table:formula="of:=IF([.$B236] = &quot;&quot;; &quot;&quot;; IF([.$B236] = &quot;-&quot;; &quot;-&quot;; VLOOKUP([.$B236]; Kopfdaten; 2; FALSE())))">
            <text:p/>
          </table:table-cell>
          <table:table-cell table:style-name="ce7" table:formula="of:=IF([.$B236] = &quot;&quot;; &quot;&quot;; IF([.$B236] = &quot;-&quot;; &quot;-&quot;; VLOOKUP([.$B236]; Kopfdaten; 3; FALSE())))">
            <text:p/>
          </table:table-cell>
          <table:table-cell table:style-name="ce7" table:formula="of:=IF([.$B236] = &quot;&quot;; &quot;&quot;; IF([.$B236] = &quot;-&quot;; &quot;-&quot;; VLOOKUP([.$B236]; Kopfdaten; 4; FALSE())))">
            <text:p/>
          </table:table-cell>
          <table:table-cell table:style-name="ce7" table:formula="of:=IF([.$B236] = &quot;&quot;; &quot;&quot;; IF([.$B236] = &quot;-&quot;; &quot;-&quot;; VLOOKUP([.$B236]; Kopfdaten; 5; FALSE())))">
            <text:p/>
          </table:table-cell>
          <table:table-cell table:style-name="ce58" table:content-validation-name="val4"/>
          <table:table-cell table:style-name="ce60" table:content-validation-name="val5" table:number-columns-repeated="2"/>
          <table:table-cell table:style-name="ce59" table:formula="of:=IF(ISBLANK([.H236]);&quot;&quot;;IF(ISBLANK([.I236]);TODAY()-[.H236];[.I236]-[.H236]))">
            <text:p/>
          </table:table-cell>
          <table:table-cell table:style-name="ce7" table:formula="of:=IF(ISBLANK([.G236]);&quot;&quot;;VLOOKUP([.G236];#NAME?;2; FALSE()))">
            <text:p/>
          </table:table-cell>
          <table:table-cell table:number-columns-repeated="942"/>
        </table:table-row>
        <table:table-row table:style-name="ro1">
          <table:table-cell table:formula="of:=COM.MICROSOFT.TEXTJOIN(&quot;&quot;;1;[.B237];[.G237];[.I237])">
            <text:p/>
          </table:table-cell>
          <table:table-cell table:style-name="ce58" table:content-validation-name="val1"/>
          <table:table-cell table:style-name="ce7" table:formula="of:=IF([.$B237] = &quot;&quot;; &quot;&quot;; IF([.$B237] = &quot;-&quot;; &quot;-&quot;; VLOOKUP([.$B237]; Kopfdaten; 2; FALSE())))">
            <text:p/>
          </table:table-cell>
          <table:table-cell table:style-name="ce7" table:formula="of:=IF([.$B237] = &quot;&quot;; &quot;&quot;; IF([.$B237] = &quot;-&quot;; &quot;-&quot;; VLOOKUP([.$B237]; Kopfdaten; 3; FALSE())))">
            <text:p/>
          </table:table-cell>
          <table:table-cell table:style-name="ce7" table:formula="of:=IF([.$B237] = &quot;&quot;; &quot;&quot;; IF([.$B237] = &quot;-&quot;; &quot;-&quot;; VLOOKUP([.$B237]; Kopfdaten; 4; FALSE())))">
            <text:p/>
          </table:table-cell>
          <table:table-cell table:style-name="ce7" table:formula="of:=IF([.$B237] = &quot;&quot;; &quot;&quot;; IF([.$B237] = &quot;-&quot;; &quot;-&quot;; VLOOKUP([.$B237]; Kopfdaten; 5; FALSE())))">
            <text:p/>
          </table:table-cell>
          <table:table-cell table:style-name="ce58" table:content-validation-name="val4"/>
          <table:table-cell table:style-name="ce60" table:content-validation-name="val5" table:number-columns-repeated="2"/>
          <table:table-cell table:style-name="ce59" table:formula="of:=IF(ISBLANK([.H237]);&quot;&quot;;IF(ISBLANK([.I237]);TODAY()-[.H237];[.I237]-[.H237]))">
            <text:p/>
          </table:table-cell>
          <table:table-cell table:style-name="ce7" table:formula="of:=IF(ISBLANK([.G237]);&quot;&quot;;VLOOKUP([.G237];#NAME?;2; FALSE()))">
            <text:p/>
          </table:table-cell>
          <table:table-cell table:number-columns-repeated="942"/>
        </table:table-row>
        <table:table-row table:style-name="ro1">
          <table:table-cell table:formula="of:=COM.MICROSOFT.TEXTJOIN(&quot;&quot;;1;[.B238];[.G238];[.I238])">
            <text:p/>
          </table:table-cell>
          <table:table-cell table:style-name="ce58" table:content-validation-name="val1"/>
          <table:table-cell table:style-name="ce7" table:formula="of:=IF([.$B238] = &quot;&quot;; &quot;&quot;; IF([.$B238] = &quot;-&quot;; &quot;-&quot;; VLOOKUP([.$B238]; Kopfdaten; 2; FALSE())))">
            <text:p/>
          </table:table-cell>
          <table:table-cell table:style-name="ce7" table:formula="of:=IF([.$B238] = &quot;&quot;; &quot;&quot;; IF([.$B238] = &quot;-&quot;; &quot;-&quot;; VLOOKUP([.$B238]; Kopfdaten; 3; FALSE())))">
            <text:p/>
          </table:table-cell>
          <table:table-cell table:style-name="ce7" table:formula="of:=IF([.$B238] = &quot;&quot;; &quot;&quot;; IF([.$B238] = &quot;-&quot;; &quot;-&quot;; VLOOKUP([.$B238]; Kopfdaten; 4; FALSE())))">
            <text:p/>
          </table:table-cell>
          <table:table-cell table:style-name="ce7" table:formula="of:=IF([.$B238] = &quot;&quot;; &quot;&quot;; IF([.$B238] = &quot;-&quot;; &quot;-&quot;; VLOOKUP([.$B238]; Kopfdaten; 5; FALSE())))">
            <text:p/>
          </table:table-cell>
          <table:table-cell table:style-name="ce58" table:content-validation-name="val4"/>
          <table:table-cell table:style-name="ce60" table:content-validation-name="val5" table:number-columns-repeated="2"/>
          <table:table-cell table:style-name="ce59" table:formula="of:=IF(ISBLANK([.H238]);&quot;&quot;;IF(ISBLANK([.I238]);TODAY()-[.H238];[.I238]-[.H238]))">
            <text:p/>
          </table:table-cell>
          <table:table-cell table:style-name="ce7" table:formula="of:=IF(ISBLANK([.G238]);&quot;&quot;;VLOOKUP([.G238];#NAME?;2; FALSE()))">
            <text:p/>
          </table:table-cell>
          <table:table-cell table:number-columns-repeated="942"/>
        </table:table-row>
        <table:table-row table:style-name="ro1">
          <table:table-cell table:formula="of:=COM.MICROSOFT.TEXTJOIN(&quot;&quot;;1;[.B239];[.G239];[.I239])">
            <text:p/>
          </table:table-cell>
          <table:table-cell table:style-name="ce58" table:content-validation-name="val1"/>
          <table:table-cell table:style-name="ce7" table:formula="of:=IF([.$B239] = &quot;&quot;; &quot;&quot;; IF([.$B239] = &quot;-&quot;; &quot;-&quot;; VLOOKUP([.$B239]; Kopfdaten; 2; FALSE())))">
            <text:p/>
          </table:table-cell>
          <table:table-cell table:style-name="ce7" table:formula="of:=IF([.$B239] = &quot;&quot;; &quot;&quot;; IF([.$B239] = &quot;-&quot;; &quot;-&quot;; VLOOKUP([.$B239]; Kopfdaten; 3; FALSE())))">
            <text:p/>
          </table:table-cell>
          <table:table-cell table:style-name="ce7" table:formula="of:=IF([.$B239] = &quot;&quot;; &quot;&quot;; IF([.$B239] = &quot;-&quot;; &quot;-&quot;; VLOOKUP([.$B239]; Kopfdaten; 4; FALSE())))">
            <text:p/>
          </table:table-cell>
          <table:table-cell table:style-name="ce7" table:formula="of:=IF([.$B239] = &quot;&quot;; &quot;&quot;; IF([.$B239] = &quot;-&quot;; &quot;-&quot;; VLOOKUP([.$B239]; Kopfdaten; 5; FALSE())))">
            <text:p/>
          </table:table-cell>
          <table:table-cell table:style-name="ce58" table:content-validation-name="val4"/>
          <table:table-cell table:style-name="ce60" table:content-validation-name="val5" table:number-columns-repeated="2"/>
          <table:table-cell table:style-name="ce59" table:formula="of:=IF(ISBLANK([.H239]);&quot;&quot;;IF(ISBLANK([.I239]);TODAY()-[.H239];[.I239]-[.H239]))">
            <text:p/>
          </table:table-cell>
          <table:table-cell table:style-name="ce7" table:formula="of:=IF(ISBLANK([.G239]);&quot;&quot;;VLOOKUP([.G239];#NAME?;2; FALSE()))">
            <text:p/>
          </table:table-cell>
          <table:table-cell table:number-columns-repeated="942"/>
        </table:table-row>
        <table:table-row table:style-name="ro1">
          <table:table-cell table:formula="of:=COM.MICROSOFT.TEXTJOIN(&quot;&quot;;1;[.B240];[.G240];[.I240])">
            <text:p/>
          </table:table-cell>
          <table:table-cell table:style-name="ce58" table:content-validation-name="val1"/>
          <table:table-cell table:style-name="ce7" table:formula="of:=IF([.$B240] = &quot;&quot;; &quot;&quot;; IF([.$B240] = &quot;-&quot;; &quot;-&quot;; VLOOKUP([.$B240]; Kopfdaten; 2; FALSE())))">
            <text:p/>
          </table:table-cell>
          <table:table-cell table:style-name="ce7" table:formula="of:=IF([.$B240] = &quot;&quot;; &quot;&quot;; IF([.$B240] = &quot;-&quot;; &quot;-&quot;; VLOOKUP([.$B240]; Kopfdaten; 3; FALSE())))">
            <text:p/>
          </table:table-cell>
          <table:table-cell table:style-name="ce7" table:formula="of:=IF([.$B240] = &quot;&quot;; &quot;&quot;; IF([.$B240] = &quot;-&quot;; &quot;-&quot;; VLOOKUP([.$B240]; Kopfdaten; 4; FALSE())))">
            <text:p/>
          </table:table-cell>
          <table:table-cell table:style-name="ce7" table:formula="of:=IF([.$B240] = &quot;&quot;; &quot;&quot;; IF([.$B240] = &quot;-&quot;; &quot;-&quot;; VLOOKUP([.$B240]; Kopfdaten; 5; FALSE())))">
            <text:p/>
          </table:table-cell>
          <table:table-cell table:style-name="ce58" table:content-validation-name="val4"/>
          <table:table-cell table:style-name="ce60" table:content-validation-name="val5" table:number-columns-repeated="2"/>
          <table:table-cell table:style-name="ce59" table:formula="of:=IF(ISBLANK([.H240]);&quot;&quot;;IF(ISBLANK([.I240]);TODAY()-[.H240];[.I240]-[.H240]))">
            <text:p/>
          </table:table-cell>
          <table:table-cell table:style-name="ce7" table:formula="of:=IF(ISBLANK([.G240]);&quot;&quot;;VLOOKUP([.G240];#NAME?;2; FALSE()))">
            <text:p/>
          </table:table-cell>
          <table:table-cell table:number-columns-repeated="942"/>
        </table:table-row>
        <table:table-row table:style-name="ro1">
          <table:table-cell table:formula="of:=COM.MICROSOFT.TEXTJOIN(&quot;&quot;;1;[.B241];[.G241];[.I241])">
            <text:p/>
          </table:table-cell>
          <table:table-cell table:style-name="ce58" table:content-validation-name="val1"/>
          <table:table-cell table:style-name="ce7" table:formula="of:=IF([.$B241] = &quot;&quot;; &quot;&quot;; IF([.$B241] = &quot;-&quot;; &quot;-&quot;; VLOOKUP([.$B241]; Kopfdaten; 2; FALSE())))">
            <text:p/>
          </table:table-cell>
          <table:table-cell table:style-name="ce7" table:formula="of:=IF([.$B241] = &quot;&quot;; &quot;&quot;; IF([.$B241] = &quot;-&quot;; &quot;-&quot;; VLOOKUP([.$B241]; Kopfdaten; 3; FALSE())))">
            <text:p/>
          </table:table-cell>
          <table:table-cell table:style-name="ce7" table:formula="of:=IF([.$B241] = &quot;&quot;; &quot;&quot;; IF([.$B241] = &quot;-&quot;; &quot;-&quot;; VLOOKUP([.$B241]; Kopfdaten; 4; FALSE())))">
            <text:p/>
          </table:table-cell>
          <table:table-cell table:style-name="ce7" table:formula="of:=IF([.$B241] = &quot;&quot;; &quot;&quot;; IF([.$B241] = &quot;-&quot;; &quot;-&quot;; VLOOKUP([.$B241]; Kopfdaten; 5; FALSE())))">
            <text:p/>
          </table:table-cell>
          <table:table-cell table:style-name="ce58" table:content-validation-name="val4"/>
          <table:table-cell table:style-name="ce60" table:content-validation-name="val5" table:number-columns-repeated="2"/>
          <table:table-cell table:style-name="ce59" table:formula="of:=IF(ISBLANK([.H241]);&quot;&quot;;IF(ISBLANK([.I241]);TODAY()-[.H241];[.I241]-[.H241]))">
            <text:p/>
          </table:table-cell>
          <table:table-cell table:style-name="ce7" table:formula="of:=IF(ISBLANK([.G241]);&quot;&quot;;VLOOKUP([.G241];#NAME?;2; FALSE()))">
            <text:p/>
          </table:table-cell>
          <table:table-cell table:number-columns-repeated="942"/>
        </table:table-row>
        <table:table-row table:style-name="ro1">
          <table:table-cell table:formula="of:=COM.MICROSOFT.TEXTJOIN(&quot;&quot;;1;[.B242];[.G242];[.I242])">
            <text:p/>
          </table:table-cell>
          <table:table-cell table:style-name="ce58" table:content-validation-name="val1"/>
          <table:table-cell table:style-name="ce7" table:formula="of:=IF([.$B242] = &quot;&quot;; &quot;&quot;; IF([.$B242] = &quot;-&quot;; &quot;-&quot;; VLOOKUP([.$B242]; Kopfdaten; 2; FALSE())))">
            <text:p/>
          </table:table-cell>
          <table:table-cell table:style-name="ce7" table:formula="of:=IF([.$B242] = &quot;&quot;; &quot;&quot;; IF([.$B242] = &quot;-&quot;; &quot;-&quot;; VLOOKUP([.$B242]; Kopfdaten; 3; FALSE())))">
            <text:p/>
          </table:table-cell>
          <table:table-cell table:style-name="ce7" table:formula="of:=IF([.$B242] = &quot;&quot;; &quot;&quot;; IF([.$B242] = &quot;-&quot;; &quot;-&quot;; VLOOKUP([.$B242]; Kopfdaten; 4; FALSE())))">
            <text:p/>
          </table:table-cell>
          <table:table-cell table:style-name="ce7" table:formula="of:=IF([.$B242] = &quot;&quot;; &quot;&quot;; IF([.$B242] = &quot;-&quot;; &quot;-&quot;; VLOOKUP([.$B242]; Kopfdaten; 5; FALSE())))">
            <text:p/>
          </table:table-cell>
          <table:table-cell table:style-name="ce58" table:content-validation-name="val4"/>
          <table:table-cell table:style-name="ce60" table:content-validation-name="val5" table:number-columns-repeated="2"/>
          <table:table-cell table:style-name="ce59" table:formula="of:=IF(ISBLANK([.H242]);&quot;&quot;;IF(ISBLANK([.I242]);TODAY()-[.H242];[.I242]-[.H242]))">
            <text:p/>
          </table:table-cell>
          <table:table-cell table:style-name="ce7" table:formula="of:=IF(ISBLANK([.G242]);&quot;&quot;;VLOOKUP([.G242];#NAME?;2; FALSE()))">
            <text:p/>
          </table:table-cell>
          <table:table-cell table:number-columns-repeated="942"/>
        </table:table-row>
        <table:table-row table:style-name="ro1">
          <table:table-cell table:formula="of:=COM.MICROSOFT.TEXTJOIN(&quot;&quot;;1;[.B243];[.G243];[.I243])">
            <text:p/>
          </table:table-cell>
          <table:table-cell table:style-name="ce58" table:content-validation-name="val1"/>
          <table:table-cell table:style-name="ce7" table:formula="of:=IF([.$B243] = &quot;&quot;; &quot;&quot;; IF([.$B243] = &quot;-&quot;; &quot;-&quot;; VLOOKUP([.$B243]; Kopfdaten; 2; FALSE())))">
            <text:p/>
          </table:table-cell>
          <table:table-cell table:style-name="ce7" table:formula="of:=IF([.$B243] = &quot;&quot;; &quot;&quot;; IF([.$B243] = &quot;-&quot;; &quot;-&quot;; VLOOKUP([.$B243]; Kopfdaten; 3; FALSE())))">
            <text:p/>
          </table:table-cell>
          <table:table-cell table:style-name="ce7" table:formula="of:=IF([.$B243] = &quot;&quot;; &quot;&quot;; IF([.$B243] = &quot;-&quot;; &quot;-&quot;; VLOOKUP([.$B243]; Kopfdaten; 4; FALSE())))">
            <text:p/>
          </table:table-cell>
          <table:table-cell table:style-name="ce7" table:formula="of:=IF([.$B243] = &quot;&quot;; &quot;&quot;; IF([.$B243] = &quot;-&quot;; &quot;-&quot;; VLOOKUP([.$B243]; Kopfdaten; 5; FALSE())))">
            <text:p/>
          </table:table-cell>
          <table:table-cell table:style-name="ce58" table:content-validation-name="val4"/>
          <table:table-cell table:style-name="ce60" table:content-validation-name="val5" table:number-columns-repeated="2"/>
          <table:table-cell table:style-name="ce59" table:formula="of:=IF(ISBLANK([.H243]);&quot;&quot;;IF(ISBLANK([.I243]);TODAY()-[.H243];[.I243]-[.H243]))">
            <text:p/>
          </table:table-cell>
          <table:table-cell table:style-name="ce7" table:formula="of:=IF(ISBLANK([.G243]);&quot;&quot;;VLOOKUP([.G243];#NAME?;2; FALSE()))">
            <text:p/>
          </table:table-cell>
          <table:table-cell table:number-columns-repeated="942"/>
        </table:table-row>
        <table:table-row table:style-name="ro1">
          <table:table-cell table:formula="of:=COM.MICROSOFT.TEXTJOIN(&quot;&quot;;1;[.B244];[.G244];[.I244])">
            <text:p/>
          </table:table-cell>
          <table:table-cell table:style-name="ce58" table:content-validation-name="val1"/>
          <table:table-cell table:style-name="ce7" table:formula="of:=IF([.$B244] = &quot;&quot;; &quot;&quot;; IF([.$B244] = &quot;-&quot;; &quot;-&quot;; VLOOKUP([.$B244]; Kopfdaten; 2; FALSE())))">
            <text:p/>
          </table:table-cell>
          <table:table-cell table:style-name="ce7" table:formula="of:=IF([.$B244] = &quot;&quot;; &quot;&quot;; IF([.$B244] = &quot;-&quot;; &quot;-&quot;; VLOOKUP([.$B244]; Kopfdaten; 3; FALSE())))">
            <text:p/>
          </table:table-cell>
          <table:table-cell table:style-name="ce7" table:formula="of:=IF([.$B244] = &quot;&quot;; &quot;&quot;; IF([.$B244] = &quot;-&quot;; &quot;-&quot;; VLOOKUP([.$B244]; Kopfdaten; 4; FALSE())))">
            <text:p/>
          </table:table-cell>
          <table:table-cell table:style-name="ce7" table:formula="of:=IF([.$B244] = &quot;&quot;; &quot;&quot;; IF([.$B244] = &quot;-&quot;; &quot;-&quot;; VLOOKUP([.$B244]; Kopfdaten; 5; FALSE())))">
            <text:p/>
          </table:table-cell>
          <table:table-cell table:style-name="ce58" table:content-validation-name="val4"/>
          <table:table-cell table:style-name="ce60" table:content-validation-name="val5" table:number-columns-repeated="2"/>
          <table:table-cell table:style-name="ce59" table:formula="of:=IF(ISBLANK([.H244]);&quot;&quot;;IF(ISBLANK([.I244]);TODAY()-[.H244];[.I244]-[.H244]))">
            <text:p/>
          </table:table-cell>
          <table:table-cell table:style-name="ce7" table:formula="of:=IF(ISBLANK([.G244]);&quot;&quot;;VLOOKUP([.G244];#NAME?;2; FALSE()))">
            <text:p/>
          </table:table-cell>
          <table:table-cell table:number-columns-repeated="942"/>
        </table:table-row>
        <table:table-row table:style-name="ro1">
          <table:table-cell table:formula="of:=COM.MICROSOFT.TEXTJOIN(&quot;&quot;;1;[.B245];[.G245];[.I245])">
            <text:p/>
          </table:table-cell>
          <table:table-cell table:style-name="ce58" table:content-validation-name="val1"/>
          <table:table-cell table:style-name="ce7" table:formula="of:=IF([.$B245] = &quot;&quot;; &quot;&quot;; IF([.$B245] = &quot;-&quot;; &quot;-&quot;; VLOOKUP([.$B245]; Kopfdaten; 2; FALSE())))">
            <text:p/>
          </table:table-cell>
          <table:table-cell table:style-name="ce7" table:formula="of:=IF([.$B245] = &quot;&quot;; &quot;&quot;; IF([.$B245] = &quot;-&quot;; &quot;-&quot;; VLOOKUP([.$B245]; Kopfdaten; 3; FALSE())))">
            <text:p/>
          </table:table-cell>
          <table:table-cell table:style-name="ce7" table:formula="of:=IF([.$B245] = &quot;&quot;; &quot;&quot;; IF([.$B245] = &quot;-&quot;; &quot;-&quot;; VLOOKUP([.$B245]; Kopfdaten; 4; FALSE())))">
            <text:p/>
          </table:table-cell>
          <table:table-cell table:style-name="ce7" table:formula="of:=IF([.$B245] = &quot;&quot;; &quot;&quot;; IF([.$B245] = &quot;-&quot;; &quot;-&quot;; VLOOKUP([.$B245]; Kopfdaten; 5; FALSE())))">
            <text:p/>
          </table:table-cell>
          <table:table-cell table:style-name="ce58" table:content-validation-name="val4"/>
          <table:table-cell table:style-name="ce60" table:content-validation-name="val5" table:number-columns-repeated="2"/>
          <table:table-cell table:style-name="ce59" table:formula="of:=IF(ISBLANK([.H245]);&quot;&quot;;IF(ISBLANK([.I245]);TODAY()-[.H245];[.I245]-[.H245]))">
            <text:p/>
          </table:table-cell>
          <table:table-cell table:style-name="ce7" table:formula="of:=IF(ISBLANK([.G245]);&quot;&quot;;VLOOKUP([.G245];#NAME?;2; FALSE()))">
            <text:p/>
          </table:table-cell>
          <table:table-cell table:number-columns-repeated="942"/>
        </table:table-row>
        <table:table-row table:style-name="ro1">
          <table:table-cell table:formula="of:=COM.MICROSOFT.TEXTJOIN(&quot;&quot;;1;[.B246];[.G246];[.I246])">
            <text:p/>
          </table:table-cell>
          <table:table-cell table:style-name="ce58" table:content-validation-name="val1"/>
          <table:table-cell table:style-name="ce7" table:formula="of:=IF([.$B246] = &quot;&quot;; &quot;&quot;; IF([.$B246] = &quot;-&quot;; &quot;-&quot;; VLOOKUP([.$B246]; Kopfdaten; 2; FALSE())))">
            <text:p/>
          </table:table-cell>
          <table:table-cell table:style-name="ce7" table:formula="of:=IF([.$B246] = &quot;&quot;; &quot;&quot;; IF([.$B246] = &quot;-&quot;; &quot;-&quot;; VLOOKUP([.$B246]; Kopfdaten; 3; FALSE())))">
            <text:p/>
          </table:table-cell>
          <table:table-cell table:style-name="ce7" table:formula="of:=IF([.$B246] = &quot;&quot;; &quot;&quot;; IF([.$B246] = &quot;-&quot;; &quot;-&quot;; VLOOKUP([.$B246]; Kopfdaten; 4; FALSE())))">
            <text:p/>
          </table:table-cell>
          <table:table-cell table:style-name="ce7" table:formula="of:=IF([.$B246] = &quot;&quot;; &quot;&quot;; IF([.$B246] = &quot;-&quot;; &quot;-&quot;; VLOOKUP([.$B246]; Kopfdaten; 5; FALSE())))">
            <text:p/>
          </table:table-cell>
          <table:table-cell table:style-name="ce58" table:content-validation-name="val4"/>
          <table:table-cell table:style-name="ce60" table:content-validation-name="val5" table:number-columns-repeated="2"/>
          <table:table-cell table:style-name="ce59" table:formula="of:=IF(ISBLANK([.H246]);&quot;&quot;;IF(ISBLANK([.I246]);TODAY()-[.H246];[.I246]-[.H246]))">
            <text:p/>
          </table:table-cell>
          <table:table-cell table:style-name="ce7" table:formula="of:=IF(ISBLANK([.G246]);&quot;&quot;;VLOOKUP([.G246];#NAME?;2; FALSE()))">
            <text:p/>
          </table:table-cell>
          <table:table-cell table:number-columns-repeated="942"/>
        </table:table-row>
        <table:table-row table:style-name="ro1">
          <table:table-cell table:formula="of:=COM.MICROSOFT.TEXTJOIN(&quot;&quot;;1;[.B247];[.G247];[.I247])">
            <text:p/>
          </table:table-cell>
          <table:table-cell table:style-name="ce58" table:content-validation-name="val1"/>
          <table:table-cell table:style-name="ce7" table:formula="of:=IF([.$B247] = &quot;&quot;; &quot;&quot;; IF([.$B247] = &quot;-&quot;; &quot;-&quot;; VLOOKUP([.$B247]; Kopfdaten; 2; FALSE())))">
            <text:p/>
          </table:table-cell>
          <table:table-cell table:style-name="ce7" table:formula="of:=IF([.$B247] = &quot;&quot;; &quot;&quot;; IF([.$B247] = &quot;-&quot;; &quot;-&quot;; VLOOKUP([.$B247]; Kopfdaten; 3; FALSE())))">
            <text:p/>
          </table:table-cell>
          <table:table-cell table:style-name="ce7" table:formula="of:=IF([.$B247] = &quot;&quot;; &quot;&quot;; IF([.$B247] = &quot;-&quot;; &quot;-&quot;; VLOOKUP([.$B247]; Kopfdaten; 4; FALSE())))">
            <text:p/>
          </table:table-cell>
          <table:table-cell table:style-name="ce7" table:formula="of:=IF([.$B247] = &quot;&quot;; &quot;&quot;; IF([.$B247] = &quot;-&quot;; &quot;-&quot;; VLOOKUP([.$B247]; Kopfdaten; 5; FALSE())))">
            <text:p/>
          </table:table-cell>
          <table:table-cell table:style-name="ce58" table:content-validation-name="val4"/>
          <table:table-cell table:style-name="ce60" table:content-validation-name="val5" table:number-columns-repeated="2"/>
          <table:table-cell table:style-name="ce59" table:formula="of:=IF(ISBLANK([.H247]);&quot;&quot;;IF(ISBLANK([.I247]);TODAY()-[.H247];[.I247]-[.H247]))">
            <text:p/>
          </table:table-cell>
          <table:table-cell table:style-name="ce7" table:formula="of:=IF(ISBLANK([.G247]);&quot;&quot;;VLOOKUP([.G247];#NAME?;2; FALSE()))">
            <text:p/>
          </table:table-cell>
          <table:table-cell table:number-columns-repeated="942"/>
        </table:table-row>
        <table:table-row table:style-name="ro1">
          <table:table-cell table:formula="of:=COM.MICROSOFT.TEXTJOIN(&quot;&quot;;1;[.B248];[.G248];[.I248])">
            <text:p/>
          </table:table-cell>
          <table:table-cell table:style-name="ce58" table:content-validation-name="val1"/>
          <table:table-cell table:style-name="ce7" table:formula="of:=IF([.$B248] = &quot;&quot;; &quot;&quot;; IF([.$B248] = &quot;-&quot;; &quot;-&quot;; VLOOKUP([.$B248]; Kopfdaten; 2; FALSE())))">
            <text:p/>
          </table:table-cell>
          <table:table-cell table:style-name="ce7" table:formula="of:=IF([.$B248] = &quot;&quot;; &quot;&quot;; IF([.$B248] = &quot;-&quot;; &quot;-&quot;; VLOOKUP([.$B248]; Kopfdaten; 3; FALSE())))">
            <text:p/>
          </table:table-cell>
          <table:table-cell table:style-name="ce7" table:formula="of:=IF([.$B248] = &quot;&quot;; &quot;&quot;; IF([.$B248] = &quot;-&quot;; &quot;-&quot;; VLOOKUP([.$B248]; Kopfdaten; 4; FALSE())))">
            <text:p/>
          </table:table-cell>
          <table:table-cell table:style-name="ce7" table:formula="of:=IF([.$B248] = &quot;&quot;; &quot;&quot;; IF([.$B248] = &quot;-&quot;; &quot;-&quot;; VLOOKUP([.$B248]; Kopfdaten; 5; FALSE())))">
            <text:p/>
          </table:table-cell>
          <table:table-cell table:style-name="ce58" table:content-validation-name="val4"/>
          <table:table-cell table:style-name="ce60" table:content-validation-name="val5" table:number-columns-repeated="2"/>
          <table:table-cell table:style-name="ce59" table:formula="of:=IF(ISBLANK([.H248]);&quot;&quot;;IF(ISBLANK([.I248]);TODAY()-[.H248];[.I248]-[.H248]))">
            <text:p/>
          </table:table-cell>
          <table:table-cell table:style-name="ce7" table:formula="of:=IF(ISBLANK([.G248]);&quot;&quot;;VLOOKUP([.G248];#NAME?;2; FALSE()))">
            <text:p/>
          </table:table-cell>
          <table:table-cell table:number-columns-repeated="942"/>
        </table:table-row>
        <table:table-row table:style-name="ro1">
          <table:table-cell table:formula="of:=COM.MICROSOFT.TEXTJOIN(&quot;&quot;;1;[.B249];[.G249];[.I249])">
            <text:p/>
          </table:table-cell>
          <table:table-cell table:style-name="ce58" table:content-validation-name="val1"/>
          <table:table-cell table:style-name="ce7" table:formula="of:=IF([.$B249] = &quot;&quot;; &quot;&quot;; IF([.$B249] = &quot;-&quot;; &quot;-&quot;; VLOOKUP([.$B249]; Kopfdaten; 2; FALSE())))">
            <text:p/>
          </table:table-cell>
          <table:table-cell table:style-name="ce7" table:formula="of:=IF([.$B249] = &quot;&quot;; &quot;&quot;; IF([.$B249] = &quot;-&quot;; &quot;-&quot;; VLOOKUP([.$B249]; Kopfdaten; 3; FALSE())))">
            <text:p/>
          </table:table-cell>
          <table:table-cell table:style-name="ce7" table:formula="of:=IF([.$B249] = &quot;&quot;; &quot;&quot;; IF([.$B249] = &quot;-&quot;; &quot;-&quot;; VLOOKUP([.$B249]; Kopfdaten; 4; FALSE())))">
            <text:p/>
          </table:table-cell>
          <table:table-cell table:style-name="ce7" table:formula="of:=IF([.$B249] = &quot;&quot;; &quot;&quot;; IF([.$B249] = &quot;-&quot;; &quot;-&quot;; VLOOKUP([.$B249]; Kopfdaten; 5; FALSE())))">
            <text:p/>
          </table:table-cell>
          <table:table-cell table:style-name="ce58" table:content-validation-name="val4"/>
          <table:table-cell table:style-name="ce60" table:content-validation-name="val5" table:number-columns-repeated="2"/>
          <table:table-cell table:style-name="ce59" table:formula="of:=IF(ISBLANK([.H249]);&quot;&quot;;IF(ISBLANK([.I249]);TODAY()-[.H249];[.I249]-[.H249]))">
            <text:p/>
          </table:table-cell>
          <table:table-cell table:style-name="ce7" table:formula="of:=IF(ISBLANK([.G249]);&quot;&quot;;VLOOKUP([.G249];#NAME?;2; FALSE()))">
            <text:p/>
          </table:table-cell>
          <table:table-cell table:number-columns-repeated="942"/>
        </table:table-row>
        <table:table-row table:style-name="ro1">
          <table:table-cell table:formula="of:=COM.MICROSOFT.TEXTJOIN(&quot;&quot;;1;[.B250];[.G250];[.I250])">
            <text:p/>
          </table:table-cell>
          <table:table-cell table:style-name="ce58" table:content-validation-name="val1"/>
          <table:table-cell table:style-name="ce7" table:formula="of:=IF([.$B250] = &quot;&quot;; &quot;&quot;; IF([.$B250] = &quot;-&quot;; &quot;-&quot;; VLOOKUP([.$B250]; Kopfdaten; 2; FALSE())))">
            <text:p/>
          </table:table-cell>
          <table:table-cell table:style-name="ce7" table:formula="of:=IF([.$B250] = &quot;&quot;; &quot;&quot;; IF([.$B250] = &quot;-&quot;; &quot;-&quot;; VLOOKUP([.$B250]; Kopfdaten; 3; FALSE())))">
            <text:p/>
          </table:table-cell>
          <table:table-cell table:style-name="ce7" table:formula="of:=IF([.$B250] = &quot;&quot;; &quot;&quot;; IF([.$B250] = &quot;-&quot;; &quot;-&quot;; VLOOKUP([.$B250]; Kopfdaten; 4; FALSE())))">
            <text:p/>
          </table:table-cell>
          <table:table-cell table:style-name="ce7" table:formula="of:=IF([.$B250] = &quot;&quot;; &quot;&quot;; IF([.$B250] = &quot;-&quot;; &quot;-&quot;; VLOOKUP([.$B250]; Kopfdaten; 5; FALSE())))">
            <text:p/>
          </table:table-cell>
          <table:table-cell table:style-name="ce58" table:content-validation-name="val4"/>
          <table:table-cell table:style-name="ce60" table:content-validation-name="val5" table:number-columns-repeated="2"/>
          <table:table-cell table:style-name="ce59" table:formula="of:=IF(ISBLANK([.H250]);&quot;&quot;;IF(ISBLANK([.I250]);TODAY()-[.H250];[.I250]-[.H250]))">
            <text:p/>
          </table:table-cell>
          <table:table-cell table:style-name="ce7" table:formula="of:=IF(ISBLANK([.G250]);&quot;&quot;;VLOOKUP([.G250];#NAME?;2; FALSE()))">
            <text:p/>
          </table:table-cell>
          <table:table-cell table:number-columns-repeated="942"/>
        </table:table-row>
        <table:table-row table:style-name="ro1">
          <table:table-cell table:formula="of:=COM.MICROSOFT.TEXTJOIN(&quot;&quot;;1;[.B251];[.G251];[.I251])">
            <text:p/>
          </table:table-cell>
          <table:table-cell table:style-name="ce58" table:content-validation-name="val1"/>
          <table:table-cell table:style-name="ce7" table:formula="of:=IF([.$B251] = &quot;&quot;; &quot;&quot;; IF([.$B251] = &quot;-&quot;; &quot;-&quot;; VLOOKUP([.$B251]; Kopfdaten; 2; FALSE())))">
            <text:p/>
          </table:table-cell>
          <table:table-cell table:style-name="ce7" table:formula="of:=IF([.$B251] = &quot;&quot;; &quot;&quot;; IF([.$B251] = &quot;-&quot;; &quot;-&quot;; VLOOKUP([.$B251]; Kopfdaten; 3; FALSE())))">
            <text:p/>
          </table:table-cell>
          <table:table-cell table:style-name="ce7" table:formula="of:=IF([.$B251] = &quot;&quot;; &quot;&quot;; IF([.$B251] = &quot;-&quot;; &quot;-&quot;; VLOOKUP([.$B251]; Kopfdaten; 4; FALSE())))">
            <text:p/>
          </table:table-cell>
          <table:table-cell table:style-name="ce7" table:formula="of:=IF([.$B251] = &quot;&quot;; &quot;&quot;; IF([.$B251] = &quot;-&quot;; &quot;-&quot;; VLOOKUP([.$B251]; Kopfdaten; 5; FALSE())))">
            <text:p/>
          </table:table-cell>
          <table:table-cell table:style-name="ce58" table:content-validation-name="val4"/>
          <table:table-cell table:style-name="ce60" table:content-validation-name="val5" table:number-columns-repeated="2"/>
          <table:table-cell table:style-name="ce59" table:formula="of:=IF(ISBLANK([.H251]);&quot;&quot;;IF(ISBLANK([.I251]);TODAY()-[.H251];[.I251]-[.H251]))">
            <text:p/>
          </table:table-cell>
          <table:table-cell table:style-name="ce7" table:formula="of:=IF(ISBLANK([.G251]);&quot;&quot;;VLOOKUP([.G251];#NAME?;2; FALSE()))">
            <text:p/>
          </table:table-cell>
          <table:table-cell table:number-columns-repeated="942"/>
        </table:table-row>
        <table:table-row table:style-name="ro1">
          <table:table-cell table:formula="of:=COM.MICROSOFT.TEXTJOIN(&quot;&quot;;1;[.B252];[.G252];[.I252])">
            <text:p/>
          </table:table-cell>
          <table:table-cell table:style-name="ce58" table:content-validation-name="val1"/>
          <table:table-cell table:style-name="ce7" table:formula="of:=IF([.$B252] = &quot;&quot;; &quot;&quot;; IF([.$B252] = &quot;-&quot;; &quot;-&quot;; VLOOKUP([.$B252]; Kopfdaten; 2; FALSE())))">
            <text:p/>
          </table:table-cell>
          <table:table-cell table:style-name="ce7" table:formula="of:=IF([.$B252] = &quot;&quot;; &quot;&quot;; IF([.$B252] = &quot;-&quot;; &quot;-&quot;; VLOOKUP([.$B252]; Kopfdaten; 3; FALSE())))">
            <text:p/>
          </table:table-cell>
          <table:table-cell table:style-name="ce7" table:formula="of:=IF([.$B252] = &quot;&quot;; &quot;&quot;; IF([.$B252] = &quot;-&quot;; &quot;-&quot;; VLOOKUP([.$B252]; Kopfdaten; 4; FALSE())))">
            <text:p/>
          </table:table-cell>
          <table:table-cell table:style-name="ce7" table:formula="of:=IF([.$B252] = &quot;&quot;; &quot;&quot;; IF([.$B252] = &quot;-&quot;; &quot;-&quot;; VLOOKUP([.$B252]; Kopfdaten; 5; FALSE())))">
            <text:p/>
          </table:table-cell>
          <table:table-cell table:style-name="ce58" table:content-validation-name="val4"/>
          <table:table-cell table:style-name="ce60" table:content-validation-name="val5" table:number-columns-repeated="2"/>
          <table:table-cell table:style-name="ce59" table:formula="of:=IF(ISBLANK([.H252]);&quot;&quot;;IF(ISBLANK([.I252]);TODAY()-[.H252];[.I252]-[.H252]))">
            <text:p/>
          </table:table-cell>
          <table:table-cell table:style-name="ce7" table:formula="of:=IF(ISBLANK([.G252]);&quot;&quot;;VLOOKUP([.G252];#NAME?;2; FALSE()))">
            <text:p/>
          </table:table-cell>
          <table:table-cell table:number-columns-repeated="942"/>
        </table:table-row>
        <table:table-row table:style-name="ro1">
          <table:table-cell table:formula="of:=COM.MICROSOFT.TEXTJOIN(&quot;&quot;;1;[.B253];[.G253];[.I253])">
            <text:p/>
          </table:table-cell>
          <table:table-cell table:style-name="ce58" table:content-validation-name="val1"/>
          <table:table-cell table:style-name="ce7" table:formula="of:=IF([.$B253] = &quot;&quot;; &quot;&quot;; IF([.$B253] = &quot;-&quot;; &quot;-&quot;; VLOOKUP([.$B253]; Kopfdaten; 2; FALSE())))">
            <text:p/>
          </table:table-cell>
          <table:table-cell table:style-name="ce7" table:formula="of:=IF([.$B253] = &quot;&quot;; &quot;&quot;; IF([.$B253] = &quot;-&quot;; &quot;-&quot;; VLOOKUP([.$B253]; Kopfdaten; 3; FALSE())))">
            <text:p/>
          </table:table-cell>
          <table:table-cell table:style-name="ce7" table:formula="of:=IF([.$B253] = &quot;&quot;; &quot;&quot;; IF([.$B253] = &quot;-&quot;; &quot;-&quot;; VLOOKUP([.$B253]; Kopfdaten; 4; FALSE())))">
            <text:p/>
          </table:table-cell>
          <table:table-cell table:style-name="ce7" table:formula="of:=IF([.$B253] = &quot;&quot;; &quot;&quot;; IF([.$B253] = &quot;-&quot;; &quot;-&quot;; VLOOKUP([.$B253]; Kopfdaten; 5; FALSE())))">
            <text:p/>
          </table:table-cell>
          <table:table-cell table:style-name="ce58" table:content-validation-name="val4"/>
          <table:table-cell table:style-name="ce60" table:content-validation-name="val5" table:number-columns-repeated="2"/>
          <table:table-cell table:style-name="ce59" table:formula="of:=IF(ISBLANK([.H253]);&quot;&quot;;IF(ISBLANK([.I253]);TODAY()-[.H253];[.I253]-[.H253]))">
            <text:p/>
          </table:table-cell>
          <table:table-cell table:style-name="ce7" table:formula="of:=IF(ISBLANK([.G253]);&quot;&quot;;VLOOKUP([.G253];#NAME?;2; FALSE()))">
            <text:p/>
          </table:table-cell>
          <table:table-cell table:number-columns-repeated="942"/>
        </table:table-row>
        <table:table-row table:style-name="ro1">
          <table:table-cell table:formula="of:=COM.MICROSOFT.TEXTJOIN(&quot;&quot;;1;[.B254];[.G254];[.I254])">
            <text:p/>
          </table:table-cell>
          <table:table-cell table:style-name="ce58" table:content-validation-name="val1"/>
          <table:table-cell table:style-name="ce7" table:formula="of:=IF([.$B254] = &quot;&quot;; &quot;&quot;; IF([.$B254] = &quot;-&quot;; &quot;-&quot;; VLOOKUP([.$B254]; Kopfdaten; 2; FALSE())))">
            <text:p/>
          </table:table-cell>
          <table:table-cell table:style-name="ce7" table:formula="of:=IF([.$B254] = &quot;&quot;; &quot;&quot;; IF([.$B254] = &quot;-&quot;; &quot;-&quot;; VLOOKUP([.$B254]; Kopfdaten; 3; FALSE())))">
            <text:p/>
          </table:table-cell>
          <table:table-cell table:style-name="ce7" table:formula="of:=IF([.$B254] = &quot;&quot;; &quot;&quot;; IF([.$B254] = &quot;-&quot;; &quot;-&quot;; VLOOKUP([.$B254]; Kopfdaten; 4; FALSE())))">
            <text:p/>
          </table:table-cell>
          <table:table-cell table:style-name="ce7" table:formula="of:=IF([.$B254] = &quot;&quot;; &quot;&quot;; IF([.$B254] = &quot;-&quot;; &quot;-&quot;; VLOOKUP([.$B254]; Kopfdaten; 5; FALSE())))">
            <text:p/>
          </table:table-cell>
          <table:table-cell table:style-name="ce58" table:content-validation-name="val4"/>
          <table:table-cell table:style-name="ce60" table:content-validation-name="val5" table:number-columns-repeated="2"/>
          <table:table-cell table:style-name="ce59" table:formula="of:=IF(ISBLANK([.H254]);&quot;&quot;;IF(ISBLANK([.I254]);TODAY()-[.H254];[.I254]-[.H254]))">
            <text:p/>
          </table:table-cell>
          <table:table-cell table:style-name="ce7" table:formula="of:=IF(ISBLANK([.G254]);&quot;&quot;;VLOOKUP([.G254];#NAME?;2; FALSE()))">
            <text:p/>
          </table:table-cell>
          <table:table-cell table:number-columns-repeated="942"/>
        </table:table-row>
        <table:table-row table:style-name="ro1">
          <table:table-cell table:formula="of:=COM.MICROSOFT.TEXTJOIN(&quot;&quot;;1;[.B255];[.G255];[.I255])">
            <text:p/>
          </table:table-cell>
          <table:table-cell table:style-name="ce58" table:content-validation-name="val1"/>
          <table:table-cell table:style-name="ce7" table:formula="of:=IF([.$B255] = &quot;&quot;; &quot;&quot;; IF([.$B255] = &quot;-&quot;; &quot;-&quot;; VLOOKUP([.$B255]; Kopfdaten; 2; FALSE())))">
            <text:p/>
          </table:table-cell>
          <table:table-cell table:style-name="ce7" table:formula="of:=IF([.$B255] = &quot;&quot;; &quot;&quot;; IF([.$B255] = &quot;-&quot;; &quot;-&quot;; VLOOKUP([.$B255]; Kopfdaten; 3; FALSE())))">
            <text:p/>
          </table:table-cell>
          <table:table-cell table:style-name="ce7" table:formula="of:=IF([.$B255] = &quot;&quot;; &quot;&quot;; IF([.$B255] = &quot;-&quot;; &quot;-&quot;; VLOOKUP([.$B255]; Kopfdaten; 4; FALSE())))">
            <text:p/>
          </table:table-cell>
          <table:table-cell table:style-name="ce7" table:formula="of:=IF([.$B255] = &quot;&quot;; &quot;&quot;; IF([.$B255] = &quot;-&quot;; &quot;-&quot;; VLOOKUP([.$B255]; Kopfdaten; 5; FALSE())))">
            <text:p/>
          </table:table-cell>
          <table:table-cell table:style-name="ce58" table:content-validation-name="val4"/>
          <table:table-cell table:style-name="ce60" table:content-validation-name="val5" table:number-columns-repeated="2"/>
          <table:table-cell table:style-name="ce59" table:formula="of:=IF(ISBLANK([.H255]);&quot;&quot;;IF(ISBLANK([.I255]);TODAY()-[.H255];[.I255]-[.H255]))">
            <text:p/>
          </table:table-cell>
          <table:table-cell table:style-name="ce7" table:formula="of:=IF(ISBLANK([.G255]);&quot;&quot;;VLOOKUP([.G255];#NAME?;2; FALSE()))">
            <text:p/>
          </table:table-cell>
          <table:table-cell table:number-columns-repeated="942"/>
        </table:table-row>
        <table:table-row table:style-name="ro1">
          <table:table-cell table:formula="of:=COM.MICROSOFT.TEXTJOIN(&quot;&quot;;1;[.B256];[.G256];[.I256])">
            <text:p/>
          </table:table-cell>
          <table:table-cell table:style-name="ce58" table:content-validation-name="val1"/>
          <table:table-cell table:style-name="ce7" table:formula="of:=IF([.$B256] = &quot;&quot;; &quot;&quot;; IF([.$B256] = &quot;-&quot;; &quot;-&quot;; VLOOKUP([.$B256]; Kopfdaten; 2; FALSE())))">
            <text:p/>
          </table:table-cell>
          <table:table-cell table:style-name="ce7" table:formula="of:=IF([.$B256] = &quot;&quot;; &quot;&quot;; IF([.$B256] = &quot;-&quot;; &quot;-&quot;; VLOOKUP([.$B256]; Kopfdaten; 3; FALSE())))">
            <text:p/>
          </table:table-cell>
          <table:table-cell table:style-name="ce7" table:formula="of:=IF([.$B256] = &quot;&quot;; &quot;&quot;; IF([.$B256] = &quot;-&quot;; &quot;-&quot;; VLOOKUP([.$B256]; Kopfdaten; 4; FALSE())))">
            <text:p/>
          </table:table-cell>
          <table:table-cell table:style-name="ce7" table:formula="of:=IF([.$B256] = &quot;&quot;; &quot;&quot;; IF([.$B256] = &quot;-&quot;; &quot;-&quot;; VLOOKUP([.$B256]; Kopfdaten; 5; FALSE())))">
            <text:p/>
          </table:table-cell>
          <table:table-cell table:style-name="ce58" table:content-validation-name="val4"/>
          <table:table-cell table:style-name="ce60" table:content-validation-name="val5" table:number-columns-repeated="2"/>
          <table:table-cell table:style-name="ce59" table:formula="of:=IF(ISBLANK([.H256]);&quot;&quot;;IF(ISBLANK([.I256]);TODAY()-[.H256];[.I256]-[.H256]))">
            <text:p/>
          </table:table-cell>
          <table:table-cell table:style-name="ce7" table:formula="of:=IF(ISBLANK([.G256]);&quot;&quot;;VLOOKUP([.G256];#NAME?;2; FALSE()))">
            <text:p/>
          </table:table-cell>
          <table:table-cell table:number-columns-repeated="942"/>
        </table:table-row>
        <table:table-row table:style-name="ro1">
          <table:table-cell table:formula="of:=COM.MICROSOFT.TEXTJOIN(&quot;&quot;;1;[.B257];[.G257];[.I257])">
            <text:p/>
          </table:table-cell>
          <table:table-cell table:style-name="ce58" table:content-validation-name="val1"/>
          <table:table-cell table:style-name="ce7" table:formula="of:=IF([.$B257] = &quot;&quot;; &quot;&quot;; IF([.$B257] = &quot;-&quot;; &quot;-&quot;; VLOOKUP([.$B257]; Kopfdaten; 2; FALSE())))">
            <text:p/>
          </table:table-cell>
          <table:table-cell table:style-name="ce7" table:formula="of:=IF([.$B257] = &quot;&quot;; &quot;&quot;; IF([.$B257] = &quot;-&quot;; &quot;-&quot;; VLOOKUP([.$B257]; Kopfdaten; 3; FALSE())))">
            <text:p/>
          </table:table-cell>
          <table:table-cell table:style-name="ce7" table:formula="of:=IF([.$B257] = &quot;&quot;; &quot;&quot;; IF([.$B257] = &quot;-&quot;; &quot;-&quot;; VLOOKUP([.$B257]; Kopfdaten; 4; FALSE())))">
            <text:p/>
          </table:table-cell>
          <table:table-cell table:style-name="ce7" table:formula="of:=IF([.$B257] = &quot;&quot;; &quot;&quot;; IF([.$B257] = &quot;-&quot;; &quot;-&quot;; VLOOKUP([.$B257]; Kopfdaten; 5; FALSE())))">
            <text:p/>
          </table:table-cell>
          <table:table-cell table:style-name="ce58" table:content-validation-name="val4"/>
          <table:table-cell table:style-name="ce60" table:content-validation-name="val5" table:number-columns-repeated="2"/>
          <table:table-cell table:style-name="ce59" table:formula="of:=IF(ISBLANK([.H257]);&quot;&quot;;IF(ISBLANK([.I257]);TODAY()-[.H257];[.I257]-[.H257]))">
            <text:p/>
          </table:table-cell>
          <table:table-cell table:style-name="ce7" table:formula="of:=IF(ISBLANK([.G257]);&quot;&quot;;VLOOKUP([.G257];#NAME?;2; FALSE()))">
            <text:p/>
          </table:table-cell>
          <table:table-cell table:number-columns-repeated="942"/>
        </table:table-row>
        <table:table-row table:style-name="ro1">
          <table:table-cell table:formula="of:=COM.MICROSOFT.TEXTJOIN(&quot;&quot;;1;[.B258];[.G258];[.I258])">
            <text:p/>
          </table:table-cell>
          <table:table-cell table:style-name="ce58" table:content-validation-name="val1"/>
          <table:table-cell table:style-name="ce7" table:formula="of:=IF([.$B258] = &quot;&quot;; &quot;&quot;; IF([.$B258] = &quot;-&quot;; &quot;-&quot;; VLOOKUP([.$B258]; Kopfdaten; 2; FALSE())))">
            <text:p/>
          </table:table-cell>
          <table:table-cell table:style-name="ce7" table:formula="of:=IF([.$B258] = &quot;&quot;; &quot;&quot;; IF([.$B258] = &quot;-&quot;; &quot;-&quot;; VLOOKUP([.$B258]; Kopfdaten; 3; FALSE())))">
            <text:p/>
          </table:table-cell>
          <table:table-cell table:style-name="ce7" table:formula="of:=IF([.$B258] = &quot;&quot;; &quot;&quot;; IF([.$B258] = &quot;-&quot;; &quot;-&quot;; VLOOKUP([.$B258]; Kopfdaten; 4; FALSE())))">
            <text:p/>
          </table:table-cell>
          <table:table-cell table:style-name="ce7" table:formula="of:=IF([.$B258] = &quot;&quot;; &quot;&quot;; IF([.$B258] = &quot;-&quot;; &quot;-&quot;; VLOOKUP([.$B258]; Kopfdaten; 5; FALSE())))">
            <text:p/>
          </table:table-cell>
          <table:table-cell table:style-name="ce58" table:content-validation-name="val4"/>
          <table:table-cell table:style-name="ce60" table:content-validation-name="val5" table:number-columns-repeated="2"/>
          <table:table-cell table:style-name="ce59" table:formula="of:=IF(ISBLANK([.H258]);&quot;&quot;;IF(ISBLANK([.I258]);TODAY()-[.H258];[.I258]-[.H258]))">
            <text:p/>
          </table:table-cell>
          <table:table-cell table:style-name="ce7" table:formula="of:=IF(ISBLANK([.G258]);&quot;&quot;;VLOOKUP([.G258];#NAME?;2; FALSE()))">
            <text:p/>
          </table:table-cell>
          <table:table-cell table:number-columns-repeated="942"/>
        </table:table-row>
        <table:table-row table:style-name="ro1">
          <table:table-cell table:formula="of:=COM.MICROSOFT.TEXTJOIN(&quot;&quot;;1;[.B259];[.G259];[.I259])">
            <text:p/>
          </table:table-cell>
          <table:table-cell table:style-name="ce58" table:content-validation-name="val1"/>
          <table:table-cell table:style-name="ce7" table:formula="of:=IF([.$B259] = &quot;&quot;; &quot;&quot;; IF([.$B259] = &quot;-&quot;; &quot;-&quot;; VLOOKUP([.$B259]; Kopfdaten; 2; FALSE())))">
            <text:p/>
          </table:table-cell>
          <table:table-cell table:style-name="ce7" table:formula="of:=IF([.$B259] = &quot;&quot;; &quot;&quot;; IF([.$B259] = &quot;-&quot;; &quot;-&quot;; VLOOKUP([.$B259]; Kopfdaten; 3; FALSE())))">
            <text:p/>
          </table:table-cell>
          <table:table-cell table:style-name="ce7" table:formula="of:=IF([.$B259] = &quot;&quot;; &quot;&quot;; IF([.$B259] = &quot;-&quot;; &quot;-&quot;; VLOOKUP([.$B259]; Kopfdaten; 4; FALSE())))">
            <text:p/>
          </table:table-cell>
          <table:table-cell table:style-name="ce7" table:formula="of:=IF([.$B259] = &quot;&quot;; &quot;&quot;; IF([.$B259] = &quot;-&quot;; &quot;-&quot;; VLOOKUP([.$B259]; Kopfdaten; 5; FALSE())))">
            <text:p/>
          </table:table-cell>
          <table:table-cell table:style-name="ce58" table:content-validation-name="val4"/>
          <table:table-cell table:style-name="ce60" table:content-validation-name="val5" table:number-columns-repeated="2"/>
          <table:table-cell table:style-name="ce59" table:formula="of:=IF(ISBLANK([.H259]);&quot;&quot;;IF(ISBLANK([.I259]);TODAY()-[.H259];[.I259]-[.H259]))">
            <text:p/>
          </table:table-cell>
          <table:table-cell table:style-name="ce7" table:formula="of:=IF(ISBLANK([.G259]);&quot;&quot;;VLOOKUP([.G259];#NAME?;2; FALSE()))">
            <text:p/>
          </table:table-cell>
          <table:table-cell table:number-columns-repeated="942"/>
        </table:table-row>
        <table:table-row table:style-name="ro1">
          <table:table-cell table:formula="of:=COM.MICROSOFT.TEXTJOIN(&quot;&quot;;1;[.B260];[.G260];[.I260])">
            <text:p/>
          </table:table-cell>
          <table:table-cell table:style-name="ce58" table:content-validation-name="val1"/>
          <table:table-cell table:style-name="ce7" table:formula="of:=IF([.$B260] = &quot;&quot;; &quot;&quot;; IF([.$B260] = &quot;-&quot;; &quot;-&quot;; VLOOKUP([.$B260]; Kopfdaten; 2; FALSE())))">
            <text:p/>
          </table:table-cell>
          <table:table-cell table:style-name="ce7" table:formula="of:=IF([.$B260] = &quot;&quot;; &quot;&quot;; IF([.$B260] = &quot;-&quot;; &quot;-&quot;; VLOOKUP([.$B260]; Kopfdaten; 3; FALSE())))">
            <text:p/>
          </table:table-cell>
          <table:table-cell table:style-name="ce7" table:formula="of:=IF([.$B260] = &quot;&quot;; &quot;&quot;; IF([.$B260] = &quot;-&quot;; &quot;-&quot;; VLOOKUP([.$B260]; Kopfdaten; 4; FALSE())))">
            <text:p/>
          </table:table-cell>
          <table:table-cell table:style-name="ce7" table:formula="of:=IF([.$B260] = &quot;&quot;; &quot;&quot;; IF([.$B260] = &quot;-&quot;; &quot;-&quot;; VLOOKUP([.$B260]; Kopfdaten; 5; FALSE())))">
            <text:p/>
          </table:table-cell>
          <table:table-cell table:style-name="ce58" table:content-validation-name="val4"/>
          <table:table-cell table:style-name="ce60" table:content-validation-name="val5" table:number-columns-repeated="2"/>
          <table:table-cell table:style-name="ce59" table:formula="of:=IF(ISBLANK([.H260]);&quot;&quot;;IF(ISBLANK([.I260]);TODAY()-[.H260];[.I260]-[.H260]))">
            <text:p/>
          </table:table-cell>
          <table:table-cell table:style-name="ce7" table:formula="of:=IF(ISBLANK([.G260]);&quot;&quot;;VLOOKUP([.G260];#NAME?;2; FALSE()))">
            <text:p/>
          </table:table-cell>
          <table:table-cell table:number-columns-repeated="942"/>
        </table:table-row>
        <table:table-row table:style-name="ro1">
          <table:table-cell table:formula="of:=COM.MICROSOFT.TEXTJOIN(&quot;&quot;;1;[.B261];[.G261];[.I261])">
            <text:p/>
          </table:table-cell>
          <table:table-cell table:style-name="ce58" table:content-validation-name="val1"/>
          <table:table-cell table:style-name="ce7" table:formula="of:=IF([.$B261] = &quot;&quot;; &quot;&quot;; IF([.$B261] = &quot;-&quot;; &quot;-&quot;; VLOOKUP([.$B261]; Kopfdaten; 2; FALSE())))">
            <text:p/>
          </table:table-cell>
          <table:table-cell table:style-name="ce7" table:formula="of:=IF([.$B261] = &quot;&quot;; &quot;&quot;; IF([.$B261] = &quot;-&quot;; &quot;-&quot;; VLOOKUP([.$B261]; Kopfdaten; 3; FALSE())))">
            <text:p/>
          </table:table-cell>
          <table:table-cell table:style-name="ce7" table:formula="of:=IF([.$B261] = &quot;&quot;; &quot;&quot;; IF([.$B261] = &quot;-&quot;; &quot;-&quot;; VLOOKUP([.$B261]; Kopfdaten; 4; FALSE())))">
            <text:p/>
          </table:table-cell>
          <table:table-cell table:style-name="ce7" table:formula="of:=IF([.$B261] = &quot;&quot;; &quot;&quot;; IF([.$B261] = &quot;-&quot;; &quot;-&quot;; VLOOKUP([.$B261]; Kopfdaten; 5; FALSE())))">
            <text:p/>
          </table:table-cell>
          <table:table-cell table:style-name="ce58" table:content-validation-name="val4"/>
          <table:table-cell table:style-name="ce60" table:content-validation-name="val5" table:number-columns-repeated="2"/>
          <table:table-cell table:style-name="ce59" table:formula="of:=IF(ISBLANK([.H261]);&quot;&quot;;IF(ISBLANK([.I261]);TODAY()-[.H261];[.I261]-[.H261]))">
            <text:p/>
          </table:table-cell>
          <table:table-cell table:style-name="ce7" table:formula="of:=IF(ISBLANK([.G261]);&quot;&quot;;VLOOKUP([.G261];#NAME?;2; FALSE()))">
            <text:p/>
          </table:table-cell>
          <table:table-cell table:number-columns-repeated="942"/>
        </table:table-row>
        <table:table-row table:style-name="ro1">
          <table:table-cell table:formula="of:=COM.MICROSOFT.TEXTJOIN(&quot;&quot;;1;[.B262];[.G262];[.I262])">
            <text:p/>
          </table:table-cell>
          <table:table-cell table:style-name="ce58" table:content-validation-name="val1"/>
          <table:table-cell table:style-name="ce7" table:formula="of:=IF([.$B262] = &quot;&quot;; &quot;&quot;; IF([.$B262] = &quot;-&quot;; &quot;-&quot;; VLOOKUP([.$B262]; Kopfdaten; 2; FALSE())))">
            <text:p/>
          </table:table-cell>
          <table:table-cell table:style-name="ce7" table:formula="of:=IF([.$B262] = &quot;&quot;; &quot;&quot;; IF([.$B262] = &quot;-&quot;; &quot;-&quot;; VLOOKUP([.$B262]; Kopfdaten; 3; FALSE())))">
            <text:p/>
          </table:table-cell>
          <table:table-cell table:style-name="ce7" table:formula="of:=IF([.$B262] = &quot;&quot;; &quot;&quot;; IF([.$B262] = &quot;-&quot;; &quot;-&quot;; VLOOKUP([.$B262]; Kopfdaten; 4; FALSE())))">
            <text:p/>
          </table:table-cell>
          <table:table-cell table:style-name="ce7" table:formula="of:=IF([.$B262] = &quot;&quot;; &quot;&quot;; IF([.$B262] = &quot;-&quot;; &quot;-&quot;; VLOOKUP([.$B262]; Kopfdaten; 5; FALSE())))">
            <text:p/>
          </table:table-cell>
          <table:table-cell table:style-name="ce58" table:content-validation-name="val4"/>
          <table:table-cell table:style-name="ce60" table:content-validation-name="val5" table:number-columns-repeated="2"/>
          <table:table-cell table:style-name="ce59" table:formula="of:=IF(ISBLANK([.H262]);&quot;&quot;;IF(ISBLANK([.I262]);TODAY()-[.H262];[.I262]-[.H262]))">
            <text:p/>
          </table:table-cell>
          <table:table-cell table:style-name="ce7" table:formula="of:=IF(ISBLANK([.G262]);&quot;&quot;;VLOOKUP([.G262];#NAME?;2; FALSE()))">
            <text:p/>
          </table:table-cell>
          <table:table-cell table:number-columns-repeated="942"/>
        </table:table-row>
        <table:table-row table:style-name="ro1">
          <table:table-cell table:formula="of:=COM.MICROSOFT.TEXTJOIN(&quot;&quot;;1;[.B263];[.G263];[.I263])">
            <text:p/>
          </table:table-cell>
          <table:table-cell table:style-name="ce58" table:content-validation-name="val1"/>
          <table:table-cell table:style-name="ce7" table:formula="of:=IF([.$B263] = &quot;&quot;; &quot;&quot;; IF([.$B263] = &quot;-&quot;; &quot;-&quot;; VLOOKUP([.$B263]; Kopfdaten; 2; FALSE())))">
            <text:p/>
          </table:table-cell>
          <table:table-cell table:style-name="ce7" table:formula="of:=IF([.$B263] = &quot;&quot;; &quot;&quot;; IF([.$B263] = &quot;-&quot;; &quot;-&quot;; VLOOKUP([.$B263]; Kopfdaten; 3; FALSE())))">
            <text:p/>
          </table:table-cell>
          <table:table-cell table:style-name="ce7" table:formula="of:=IF([.$B263] = &quot;&quot;; &quot;&quot;; IF([.$B263] = &quot;-&quot;; &quot;-&quot;; VLOOKUP([.$B263]; Kopfdaten; 4; FALSE())))">
            <text:p/>
          </table:table-cell>
          <table:table-cell table:style-name="ce7" table:formula="of:=IF([.$B263] = &quot;&quot;; &quot;&quot;; IF([.$B263] = &quot;-&quot;; &quot;-&quot;; VLOOKUP([.$B263]; Kopfdaten; 5; FALSE())))">
            <text:p/>
          </table:table-cell>
          <table:table-cell table:style-name="ce58" table:content-validation-name="val4"/>
          <table:table-cell table:style-name="ce60" table:content-validation-name="val5" table:number-columns-repeated="2"/>
          <table:table-cell table:style-name="ce59" table:formula="of:=IF(ISBLANK([.H263]);&quot;&quot;;IF(ISBLANK([.I263]);TODAY()-[.H263];[.I263]-[.H263]))">
            <text:p/>
          </table:table-cell>
          <table:table-cell table:style-name="ce7" table:formula="of:=IF(ISBLANK([.G263]);&quot;&quot;;VLOOKUP([.G263];#NAME?;2; FALSE()))">
            <text:p/>
          </table:table-cell>
          <table:table-cell table:number-columns-repeated="942"/>
        </table:table-row>
        <table:table-row table:style-name="ro1">
          <table:table-cell table:formula="of:=COM.MICROSOFT.TEXTJOIN(&quot;&quot;;1;[.B264];[.G264];[.I264])">
            <text:p/>
          </table:table-cell>
          <table:table-cell table:style-name="ce58" table:content-validation-name="val1"/>
          <table:table-cell table:style-name="ce7" table:formula="of:=IF([.$B264] = &quot;&quot;; &quot;&quot;; IF([.$B264] = &quot;-&quot;; &quot;-&quot;; VLOOKUP([.$B264]; Kopfdaten; 2; FALSE())))">
            <text:p/>
          </table:table-cell>
          <table:table-cell table:style-name="ce7" table:formula="of:=IF([.$B264] = &quot;&quot;; &quot;&quot;; IF([.$B264] = &quot;-&quot;; &quot;-&quot;; VLOOKUP([.$B264]; Kopfdaten; 3; FALSE())))">
            <text:p/>
          </table:table-cell>
          <table:table-cell table:style-name="ce7" table:formula="of:=IF([.$B264] = &quot;&quot;; &quot;&quot;; IF([.$B264] = &quot;-&quot;; &quot;-&quot;; VLOOKUP([.$B264]; Kopfdaten; 4; FALSE())))">
            <text:p/>
          </table:table-cell>
          <table:table-cell table:style-name="ce7" table:formula="of:=IF([.$B264] = &quot;&quot;; &quot;&quot;; IF([.$B264] = &quot;-&quot;; &quot;-&quot;; VLOOKUP([.$B264]; Kopfdaten; 5; FALSE())))">
            <text:p/>
          </table:table-cell>
          <table:table-cell table:style-name="ce58" table:content-validation-name="val4"/>
          <table:table-cell table:style-name="ce60" table:content-validation-name="val5" table:number-columns-repeated="2"/>
          <table:table-cell table:style-name="ce59" table:formula="of:=IF(ISBLANK([.H264]);&quot;&quot;;IF(ISBLANK([.I264]);TODAY()-[.H264];[.I264]-[.H264]))">
            <text:p/>
          </table:table-cell>
          <table:table-cell table:style-name="ce7" table:formula="of:=IF(ISBLANK([.G264]);&quot;&quot;;VLOOKUP([.G264];#NAME?;2; FALSE()))">
            <text:p/>
          </table:table-cell>
          <table:table-cell table:number-columns-repeated="942"/>
        </table:table-row>
        <table:table-row table:style-name="ro1">
          <table:table-cell table:formula="of:=COM.MICROSOFT.TEXTJOIN(&quot;&quot;;1;[.B265];[.G265];[.I265])">
            <text:p/>
          </table:table-cell>
          <table:table-cell table:style-name="ce58" table:content-validation-name="val1"/>
          <table:table-cell table:style-name="ce7" table:formula="of:=IF([.$B265] = &quot;&quot;; &quot;&quot;; IF([.$B265] = &quot;-&quot;; &quot;-&quot;; VLOOKUP([.$B265]; Kopfdaten; 2; FALSE())))">
            <text:p/>
          </table:table-cell>
          <table:table-cell table:style-name="ce7" table:formula="of:=IF([.$B265] = &quot;&quot;; &quot;&quot;; IF([.$B265] = &quot;-&quot;; &quot;-&quot;; VLOOKUP([.$B265]; Kopfdaten; 3; FALSE())))">
            <text:p/>
          </table:table-cell>
          <table:table-cell table:style-name="ce7" table:formula="of:=IF([.$B265] = &quot;&quot;; &quot;&quot;; IF([.$B265] = &quot;-&quot;; &quot;-&quot;; VLOOKUP([.$B265]; Kopfdaten; 4; FALSE())))">
            <text:p/>
          </table:table-cell>
          <table:table-cell table:style-name="ce7" table:formula="of:=IF([.$B265] = &quot;&quot;; &quot;&quot;; IF([.$B265] = &quot;-&quot;; &quot;-&quot;; VLOOKUP([.$B265]; Kopfdaten; 5; FALSE())))">
            <text:p/>
          </table:table-cell>
          <table:table-cell table:style-name="ce58" table:content-validation-name="val4"/>
          <table:table-cell table:style-name="ce60" table:content-validation-name="val5" table:number-columns-repeated="2"/>
          <table:table-cell table:style-name="ce59" table:formula="of:=IF(ISBLANK([.H265]);&quot;&quot;;IF(ISBLANK([.I265]);TODAY()-[.H265];[.I265]-[.H265]))">
            <text:p/>
          </table:table-cell>
          <table:table-cell table:style-name="ce7" table:formula="of:=IF(ISBLANK([.G265]);&quot;&quot;;VLOOKUP([.G265];#NAME?;2; FALSE()))">
            <text:p/>
          </table:table-cell>
          <table:table-cell table:number-columns-repeated="942"/>
        </table:table-row>
        <table:table-row table:style-name="ro1">
          <table:table-cell table:formula="of:=COM.MICROSOFT.TEXTJOIN(&quot;&quot;;1;[.B266];[.G266];[.I266])">
            <text:p/>
          </table:table-cell>
          <table:table-cell table:style-name="ce58" table:content-validation-name="val1"/>
          <table:table-cell table:style-name="ce7" table:formula="of:=IF([.$B266] = &quot;&quot;; &quot;&quot;; IF([.$B266] = &quot;-&quot;; &quot;-&quot;; VLOOKUP([.$B266]; Kopfdaten; 2; FALSE())))">
            <text:p/>
          </table:table-cell>
          <table:table-cell table:style-name="ce7" table:formula="of:=IF([.$B266] = &quot;&quot;; &quot;&quot;; IF([.$B266] = &quot;-&quot;; &quot;-&quot;; VLOOKUP([.$B266]; Kopfdaten; 3; FALSE())))">
            <text:p/>
          </table:table-cell>
          <table:table-cell table:style-name="ce7" table:formula="of:=IF([.$B266] = &quot;&quot;; &quot;&quot;; IF([.$B266] = &quot;-&quot;; &quot;-&quot;; VLOOKUP([.$B266]; Kopfdaten; 4; FALSE())))">
            <text:p/>
          </table:table-cell>
          <table:table-cell table:style-name="ce7" table:formula="of:=IF([.$B266] = &quot;&quot;; &quot;&quot;; IF([.$B266] = &quot;-&quot;; &quot;-&quot;; VLOOKUP([.$B266]; Kopfdaten; 5; FALSE())))">
            <text:p/>
          </table:table-cell>
          <table:table-cell table:style-name="ce58" table:content-validation-name="val4"/>
          <table:table-cell table:style-name="ce60" table:content-validation-name="val5" table:number-columns-repeated="2"/>
          <table:table-cell table:style-name="ce59" table:formula="of:=IF(ISBLANK([.H266]);&quot;&quot;;IF(ISBLANK([.I266]);TODAY()-[.H266];[.I266]-[.H266]))">
            <text:p/>
          </table:table-cell>
          <table:table-cell table:style-name="ce7" table:formula="of:=IF(ISBLANK([.G266]);&quot;&quot;;VLOOKUP([.G266];#NAME?;2; FALSE()))">
            <text:p/>
          </table:table-cell>
          <table:table-cell table:number-columns-repeated="942"/>
        </table:table-row>
        <table:table-row table:style-name="ro1">
          <table:table-cell table:formula="of:=COM.MICROSOFT.TEXTJOIN(&quot;&quot;;1;[.B267];[.G267];[.I267])">
            <text:p/>
          </table:table-cell>
          <table:table-cell table:style-name="ce58" table:content-validation-name="val1"/>
          <table:table-cell table:style-name="ce7" table:formula="of:=IF([.$B267] = &quot;&quot;; &quot;&quot;; IF([.$B267] = &quot;-&quot;; &quot;-&quot;; VLOOKUP([.$B267]; Kopfdaten; 2; FALSE())))">
            <text:p/>
          </table:table-cell>
          <table:table-cell table:style-name="ce7" table:formula="of:=IF([.$B267] = &quot;&quot;; &quot;&quot;; IF([.$B267] = &quot;-&quot;; &quot;-&quot;; VLOOKUP([.$B267]; Kopfdaten; 3; FALSE())))">
            <text:p/>
          </table:table-cell>
          <table:table-cell table:style-name="ce7" table:formula="of:=IF([.$B267] = &quot;&quot;; &quot;&quot;; IF([.$B267] = &quot;-&quot;; &quot;-&quot;; VLOOKUP([.$B267]; Kopfdaten; 4; FALSE())))">
            <text:p/>
          </table:table-cell>
          <table:table-cell table:style-name="ce7" table:formula="of:=IF([.$B267] = &quot;&quot;; &quot;&quot;; IF([.$B267] = &quot;-&quot;; &quot;-&quot;; VLOOKUP([.$B267]; Kopfdaten; 5; FALSE())))">
            <text:p/>
          </table:table-cell>
          <table:table-cell table:style-name="ce58" table:content-validation-name="val4"/>
          <table:table-cell table:style-name="ce60" table:content-validation-name="val5" table:number-columns-repeated="2"/>
          <table:table-cell table:style-name="ce59" table:formula="of:=IF(ISBLANK([.H267]);&quot;&quot;;IF(ISBLANK([.I267]);TODAY()-[.H267];[.I267]-[.H267]))">
            <text:p/>
          </table:table-cell>
          <table:table-cell table:style-name="ce7" table:formula="of:=IF(ISBLANK([.G267]);&quot;&quot;;VLOOKUP([.G267];#NAME?;2; FALSE()))">
            <text:p/>
          </table:table-cell>
          <table:table-cell table:number-columns-repeated="942"/>
        </table:table-row>
        <table:table-row table:style-name="ro1">
          <table:table-cell table:formula="of:=COM.MICROSOFT.TEXTJOIN(&quot;&quot;;1;[.B268];[.G268];[.I268])">
            <text:p/>
          </table:table-cell>
          <table:table-cell table:style-name="ce58" table:content-validation-name="val1"/>
          <table:table-cell table:style-name="ce7" table:formula="of:=IF([.$B268] = &quot;&quot;; &quot;&quot;; IF([.$B268] = &quot;-&quot;; &quot;-&quot;; VLOOKUP([.$B268]; Kopfdaten; 2; FALSE())))">
            <text:p/>
          </table:table-cell>
          <table:table-cell table:style-name="ce7" table:formula="of:=IF([.$B268] = &quot;&quot;; &quot;&quot;; IF([.$B268] = &quot;-&quot;; &quot;-&quot;; VLOOKUP([.$B268]; Kopfdaten; 3; FALSE())))">
            <text:p/>
          </table:table-cell>
          <table:table-cell table:style-name="ce7" table:formula="of:=IF([.$B268] = &quot;&quot;; &quot;&quot;; IF([.$B268] = &quot;-&quot;; &quot;-&quot;; VLOOKUP([.$B268]; Kopfdaten; 4; FALSE())))">
            <text:p/>
          </table:table-cell>
          <table:table-cell table:style-name="ce7" table:formula="of:=IF([.$B268] = &quot;&quot;; &quot;&quot;; IF([.$B268] = &quot;-&quot;; &quot;-&quot;; VLOOKUP([.$B268]; Kopfdaten; 5; FALSE())))">
            <text:p/>
          </table:table-cell>
          <table:table-cell table:style-name="ce58" table:content-validation-name="val4"/>
          <table:table-cell table:style-name="ce60" table:content-validation-name="val5" table:number-columns-repeated="2"/>
          <table:table-cell table:style-name="ce59" table:formula="of:=IF(ISBLANK([.H268]);&quot;&quot;;IF(ISBLANK([.I268]);TODAY()-[.H268];[.I268]-[.H268]))">
            <text:p/>
          </table:table-cell>
          <table:table-cell table:style-name="ce7" table:formula="of:=IF(ISBLANK([.G268]);&quot;&quot;;VLOOKUP([.G268];#NAME?;2; FALSE()))">
            <text:p/>
          </table:table-cell>
          <table:table-cell table:number-columns-repeated="942"/>
        </table:table-row>
        <table:table-row table:style-name="ro1">
          <table:table-cell table:formula="of:=COM.MICROSOFT.TEXTJOIN(&quot;&quot;;1;[.B269];[.G269];[.I269])">
            <text:p/>
          </table:table-cell>
          <table:table-cell table:style-name="ce58" table:content-validation-name="val1"/>
          <table:table-cell table:style-name="ce7" table:formula="of:=IF([.$B269] = &quot;&quot;; &quot;&quot;; IF([.$B269] = &quot;-&quot;; &quot;-&quot;; VLOOKUP([.$B269]; Kopfdaten; 2; FALSE())))">
            <text:p/>
          </table:table-cell>
          <table:table-cell table:style-name="ce7" table:formula="of:=IF([.$B269] = &quot;&quot;; &quot;&quot;; IF([.$B269] = &quot;-&quot;; &quot;-&quot;; VLOOKUP([.$B269]; Kopfdaten; 3; FALSE())))">
            <text:p/>
          </table:table-cell>
          <table:table-cell table:style-name="ce7" table:formula="of:=IF([.$B269] = &quot;&quot;; &quot;&quot;; IF([.$B269] = &quot;-&quot;; &quot;-&quot;; VLOOKUP([.$B269]; Kopfdaten; 4; FALSE())))">
            <text:p/>
          </table:table-cell>
          <table:table-cell table:style-name="ce7" table:formula="of:=IF([.$B269] = &quot;&quot;; &quot;&quot;; IF([.$B269] = &quot;-&quot;; &quot;-&quot;; VLOOKUP([.$B269]; Kopfdaten; 5; FALSE())))">
            <text:p/>
          </table:table-cell>
          <table:table-cell table:style-name="ce58" table:content-validation-name="val4"/>
          <table:table-cell table:style-name="ce60" table:content-validation-name="val5" table:number-columns-repeated="2"/>
          <table:table-cell table:style-name="ce59" table:formula="of:=IF(ISBLANK([.H269]);&quot;&quot;;IF(ISBLANK([.I269]);TODAY()-[.H269];[.I269]-[.H269]))">
            <text:p/>
          </table:table-cell>
          <table:table-cell table:style-name="ce7" table:formula="of:=IF(ISBLANK([.G269]);&quot;&quot;;VLOOKUP([.G269];#NAME?;2; FALSE()))">
            <text:p/>
          </table:table-cell>
          <table:table-cell table:number-columns-repeated="942"/>
        </table:table-row>
        <table:table-row table:style-name="ro1">
          <table:table-cell table:formula="of:=COM.MICROSOFT.TEXTJOIN(&quot;&quot;;1;[.B270];[.G270];[.I270])">
            <text:p/>
          </table:table-cell>
          <table:table-cell table:style-name="ce58" table:content-validation-name="val1"/>
          <table:table-cell table:style-name="ce7" table:formula="of:=IF([.$B270] = &quot;&quot;; &quot;&quot;; IF([.$B270] = &quot;-&quot;; &quot;-&quot;; VLOOKUP([.$B270]; Kopfdaten; 2; FALSE())))">
            <text:p/>
          </table:table-cell>
          <table:table-cell table:style-name="ce7" table:formula="of:=IF([.$B270] = &quot;&quot;; &quot;&quot;; IF([.$B270] = &quot;-&quot;; &quot;-&quot;; VLOOKUP([.$B270]; Kopfdaten; 3; FALSE())))">
            <text:p/>
          </table:table-cell>
          <table:table-cell table:style-name="ce7" table:formula="of:=IF([.$B270] = &quot;&quot;; &quot;&quot;; IF([.$B270] = &quot;-&quot;; &quot;-&quot;; VLOOKUP([.$B270]; Kopfdaten; 4; FALSE())))">
            <text:p/>
          </table:table-cell>
          <table:table-cell table:style-name="ce7" table:formula="of:=IF([.$B270] = &quot;&quot;; &quot;&quot;; IF([.$B270] = &quot;-&quot;; &quot;-&quot;; VLOOKUP([.$B270]; Kopfdaten; 5; FALSE())))">
            <text:p/>
          </table:table-cell>
          <table:table-cell table:style-name="ce58" table:content-validation-name="val4"/>
          <table:table-cell table:style-name="ce60" table:content-validation-name="val5" table:number-columns-repeated="2"/>
          <table:table-cell table:style-name="ce59" table:formula="of:=IF(ISBLANK([.H270]);&quot;&quot;;IF(ISBLANK([.I270]);TODAY()-[.H270];[.I270]-[.H270]))">
            <text:p/>
          </table:table-cell>
          <table:table-cell table:style-name="ce7" table:formula="of:=IF(ISBLANK([.G270]);&quot;&quot;;VLOOKUP([.G270];#NAME?;2; FALSE()))">
            <text:p/>
          </table:table-cell>
          <table:table-cell table:number-columns-repeated="942"/>
        </table:table-row>
        <table:table-row table:style-name="ro1">
          <table:table-cell table:formula="of:=COM.MICROSOFT.TEXTJOIN(&quot;&quot;;1;[.B271];[.G271];[.I271])">
            <text:p/>
          </table:table-cell>
          <table:table-cell table:style-name="ce58" table:content-validation-name="val1"/>
          <table:table-cell table:style-name="ce7" table:formula="of:=IF([.$B271] = &quot;&quot;; &quot;&quot;; IF([.$B271] = &quot;-&quot;; &quot;-&quot;; VLOOKUP([.$B271]; Kopfdaten; 2; FALSE())))">
            <text:p/>
          </table:table-cell>
          <table:table-cell table:style-name="ce7" table:formula="of:=IF([.$B271] = &quot;&quot;; &quot;&quot;; IF([.$B271] = &quot;-&quot;; &quot;-&quot;; VLOOKUP([.$B271]; Kopfdaten; 3; FALSE())))">
            <text:p/>
          </table:table-cell>
          <table:table-cell table:style-name="ce7" table:formula="of:=IF([.$B271] = &quot;&quot;; &quot;&quot;; IF([.$B271] = &quot;-&quot;; &quot;-&quot;; VLOOKUP([.$B271]; Kopfdaten; 4; FALSE())))">
            <text:p/>
          </table:table-cell>
          <table:table-cell table:style-name="ce7" table:formula="of:=IF([.$B271] = &quot;&quot;; &quot;&quot;; IF([.$B271] = &quot;-&quot;; &quot;-&quot;; VLOOKUP([.$B271]; Kopfdaten; 5; FALSE())))">
            <text:p/>
          </table:table-cell>
          <table:table-cell table:style-name="ce58" table:content-validation-name="val4"/>
          <table:table-cell table:style-name="ce60" table:content-validation-name="val5" table:number-columns-repeated="2"/>
          <table:table-cell table:style-name="ce59" table:formula="of:=IF(ISBLANK([.H271]);&quot;&quot;;IF(ISBLANK([.I271]);TODAY()-[.H271];[.I271]-[.H271]))">
            <text:p/>
          </table:table-cell>
          <table:table-cell table:style-name="ce7" table:formula="of:=IF(ISBLANK([.G271]);&quot;&quot;;VLOOKUP([.G271];#NAME?;2; FALSE()))">
            <text:p/>
          </table:table-cell>
          <table:table-cell table:number-columns-repeated="942"/>
        </table:table-row>
        <table:table-row table:style-name="ro1">
          <table:table-cell table:formula="of:=COM.MICROSOFT.TEXTJOIN(&quot;&quot;;1;[.B272];[.G272];[.I272])">
            <text:p/>
          </table:table-cell>
          <table:table-cell table:style-name="ce58" table:content-validation-name="val1"/>
          <table:table-cell table:style-name="ce7" table:formula="of:=IF([.$B272] = &quot;&quot;; &quot;&quot;; IF([.$B272] = &quot;-&quot;; &quot;-&quot;; VLOOKUP([.$B272]; Kopfdaten; 2; FALSE())))">
            <text:p/>
          </table:table-cell>
          <table:table-cell table:style-name="ce7" table:formula="of:=IF([.$B272] = &quot;&quot;; &quot;&quot;; IF([.$B272] = &quot;-&quot;; &quot;-&quot;; VLOOKUP([.$B272]; Kopfdaten; 3; FALSE())))">
            <text:p/>
          </table:table-cell>
          <table:table-cell table:style-name="ce7" table:formula="of:=IF([.$B272] = &quot;&quot;; &quot;&quot;; IF([.$B272] = &quot;-&quot;; &quot;-&quot;; VLOOKUP([.$B272]; Kopfdaten; 4; FALSE())))">
            <text:p/>
          </table:table-cell>
          <table:table-cell table:style-name="ce7" table:formula="of:=IF([.$B272] = &quot;&quot;; &quot;&quot;; IF([.$B272] = &quot;-&quot;; &quot;-&quot;; VLOOKUP([.$B272]; Kopfdaten; 5; FALSE())))">
            <text:p/>
          </table:table-cell>
          <table:table-cell table:style-name="ce58" table:content-validation-name="val4"/>
          <table:table-cell table:style-name="ce60" table:content-validation-name="val5" table:number-columns-repeated="2"/>
          <table:table-cell table:style-name="ce59" table:formula="of:=IF(ISBLANK([.H272]);&quot;&quot;;IF(ISBLANK([.I272]);TODAY()-[.H272];[.I272]-[.H272]))">
            <text:p/>
          </table:table-cell>
          <table:table-cell table:style-name="ce7" table:formula="of:=IF(ISBLANK([.G272]);&quot;&quot;;VLOOKUP([.G272];#NAME?;2; FALSE()))">
            <text:p/>
          </table:table-cell>
          <table:table-cell table:number-columns-repeated="942"/>
        </table:table-row>
        <table:table-row table:style-name="ro1">
          <table:table-cell table:formula="of:=COM.MICROSOFT.TEXTJOIN(&quot;&quot;;1;[.B273];[.G273];[.I273])">
            <text:p/>
          </table:table-cell>
          <table:table-cell table:style-name="ce58" table:content-validation-name="val1"/>
          <table:table-cell table:style-name="ce7" table:formula="of:=IF([.$B273] = &quot;&quot;; &quot;&quot;; IF([.$B273] = &quot;-&quot;; &quot;-&quot;; VLOOKUP([.$B273]; Kopfdaten; 2; FALSE())))">
            <text:p/>
          </table:table-cell>
          <table:table-cell table:style-name="ce7" table:formula="of:=IF([.$B273] = &quot;&quot;; &quot;&quot;; IF([.$B273] = &quot;-&quot;; &quot;-&quot;; VLOOKUP([.$B273]; Kopfdaten; 3; FALSE())))">
            <text:p/>
          </table:table-cell>
          <table:table-cell table:style-name="ce7" table:formula="of:=IF([.$B273] = &quot;&quot;; &quot;&quot;; IF([.$B273] = &quot;-&quot;; &quot;-&quot;; VLOOKUP([.$B273]; Kopfdaten; 4; FALSE())))">
            <text:p/>
          </table:table-cell>
          <table:table-cell table:style-name="ce7" table:formula="of:=IF([.$B273] = &quot;&quot;; &quot;&quot;; IF([.$B273] = &quot;-&quot;; &quot;-&quot;; VLOOKUP([.$B273]; Kopfdaten; 5; FALSE())))">
            <text:p/>
          </table:table-cell>
          <table:table-cell table:style-name="ce58" table:content-validation-name="val4"/>
          <table:table-cell table:style-name="ce60" table:content-validation-name="val5" table:number-columns-repeated="2"/>
          <table:table-cell table:style-name="ce59" table:formula="of:=IF(ISBLANK([.H273]);&quot;&quot;;IF(ISBLANK([.I273]);TODAY()-[.H273];[.I273]-[.H273]))">
            <text:p/>
          </table:table-cell>
          <table:table-cell table:style-name="ce7" table:formula="of:=IF(ISBLANK([.G273]);&quot;&quot;;VLOOKUP([.G273];#NAME?;2; FALSE()))">
            <text:p/>
          </table:table-cell>
          <table:table-cell table:number-columns-repeated="942"/>
        </table:table-row>
        <table:table-row table:style-name="ro1">
          <table:table-cell table:formula="of:=COM.MICROSOFT.TEXTJOIN(&quot;&quot;;1;[.B274];[.G274];[.I274])">
            <text:p/>
          </table:table-cell>
          <table:table-cell table:style-name="ce58" table:content-validation-name="val1"/>
          <table:table-cell table:style-name="ce7" table:formula="of:=IF([.$B274] = &quot;&quot;; &quot;&quot;; IF([.$B274] = &quot;-&quot;; &quot;-&quot;; VLOOKUP([.$B274]; Kopfdaten; 2; FALSE())))">
            <text:p/>
          </table:table-cell>
          <table:table-cell table:style-name="ce7" table:formula="of:=IF([.$B274] = &quot;&quot;; &quot;&quot;; IF([.$B274] = &quot;-&quot;; &quot;-&quot;; VLOOKUP([.$B274]; Kopfdaten; 3; FALSE())))">
            <text:p/>
          </table:table-cell>
          <table:table-cell table:style-name="ce7" table:formula="of:=IF([.$B274] = &quot;&quot;; &quot;&quot;; IF([.$B274] = &quot;-&quot;; &quot;-&quot;; VLOOKUP([.$B274]; Kopfdaten; 4; FALSE())))">
            <text:p/>
          </table:table-cell>
          <table:table-cell table:style-name="ce7" table:formula="of:=IF([.$B274] = &quot;&quot;; &quot;&quot;; IF([.$B274] = &quot;-&quot;; &quot;-&quot;; VLOOKUP([.$B274]; Kopfdaten; 5; FALSE())))">
            <text:p/>
          </table:table-cell>
          <table:table-cell table:style-name="ce58" table:content-validation-name="val4"/>
          <table:table-cell table:style-name="ce60" table:content-validation-name="val5" table:number-columns-repeated="2"/>
          <table:table-cell table:style-name="ce59" table:formula="of:=IF(ISBLANK([.H274]);&quot;&quot;;IF(ISBLANK([.I274]);TODAY()-[.H274];[.I274]-[.H274]))">
            <text:p/>
          </table:table-cell>
          <table:table-cell table:style-name="ce7" table:formula="of:=IF(ISBLANK([.G274]);&quot;&quot;;VLOOKUP([.G274];#NAME?;2; FALSE()))">
            <text:p/>
          </table:table-cell>
          <table:table-cell table:number-columns-repeated="942"/>
        </table:table-row>
        <table:table-row table:style-name="ro1">
          <table:table-cell table:formula="of:=COM.MICROSOFT.TEXTJOIN(&quot;&quot;;1;[.B275];[.G275];[.I275])">
            <text:p/>
          </table:table-cell>
          <table:table-cell table:style-name="ce58" table:content-validation-name="val1"/>
          <table:table-cell table:style-name="ce7" table:formula="of:=IF([.$B275] = &quot;&quot;; &quot;&quot;; IF([.$B275] = &quot;-&quot;; &quot;-&quot;; VLOOKUP([.$B275]; Kopfdaten; 2; FALSE())))">
            <text:p/>
          </table:table-cell>
          <table:table-cell table:style-name="ce7" table:formula="of:=IF([.$B275] = &quot;&quot;; &quot;&quot;; IF([.$B275] = &quot;-&quot;; &quot;-&quot;; VLOOKUP([.$B275]; Kopfdaten; 3; FALSE())))">
            <text:p/>
          </table:table-cell>
          <table:table-cell table:style-name="ce7" table:formula="of:=IF([.$B275] = &quot;&quot;; &quot;&quot;; IF([.$B275] = &quot;-&quot;; &quot;-&quot;; VLOOKUP([.$B275]; Kopfdaten; 4; FALSE())))">
            <text:p/>
          </table:table-cell>
          <table:table-cell table:style-name="ce7" table:formula="of:=IF([.$B275] = &quot;&quot;; &quot;&quot;; IF([.$B275] = &quot;-&quot;; &quot;-&quot;; VLOOKUP([.$B275]; Kopfdaten; 5; FALSE())))">
            <text:p/>
          </table:table-cell>
          <table:table-cell table:style-name="ce58" table:content-validation-name="val4"/>
          <table:table-cell table:style-name="ce60" table:content-validation-name="val5" table:number-columns-repeated="2"/>
          <table:table-cell table:style-name="ce59" table:formula="of:=IF(ISBLANK([.H275]);&quot;&quot;;IF(ISBLANK([.I275]);TODAY()-[.H275];[.I275]-[.H275]))">
            <text:p/>
          </table:table-cell>
          <table:table-cell table:style-name="ce7" table:formula="of:=IF(ISBLANK([.G275]);&quot;&quot;;VLOOKUP([.G275];#NAME?;2; FALSE()))">
            <text:p/>
          </table:table-cell>
          <table:table-cell table:number-columns-repeated="942"/>
        </table:table-row>
        <table:table-row table:style-name="ro1">
          <table:table-cell table:formula="of:=COM.MICROSOFT.TEXTJOIN(&quot;&quot;;1;[.B276];[.G276];[.I276])">
            <text:p/>
          </table:table-cell>
          <table:table-cell table:style-name="ce58" table:content-validation-name="val1"/>
          <table:table-cell table:style-name="ce7" table:formula="of:=IF([.$B276] = &quot;&quot;; &quot;&quot;; IF([.$B276] = &quot;-&quot;; &quot;-&quot;; VLOOKUP([.$B276]; Kopfdaten; 2; FALSE())))">
            <text:p/>
          </table:table-cell>
          <table:table-cell table:style-name="ce7" table:formula="of:=IF([.$B276] = &quot;&quot;; &quot;&quot;; IF([.$B276] = &quot;-&quot;; &quot;-&quot;; VLOOKUP([.$B276]; Kopfdaten; 3; FALSE())))">
            <text:p/>
          </table:table-cell>
          <table:table-cell table:style-name="ce7" table:formula="of:=IF([.$B276] = &quot;&quot;; &quot;&quot;; IF([.$B276] = &quot;-&quot;; &quot;-&quot;; VLOOKUP([.$B276]; Kopfdaten; 4; FALSE())))">
            <text:p/>
          </table:table-cell>
          <table:table-cell table:style-name="ce7" table:formula="of:=IF([.$B276] = &quot;&quot;; &quot;&quot;; IF([.$B276] = &quot;-&quot;; &quot;-&quot;; VLOOKUP([.$B276]; Kopfdaten; 5; FALSE())))">
            <text:p/>
          </table:table-cell>
          <table:table-cell table:style-name="ce58" table:content-validation-name="val4"/>
          <table:table-cell table:style-name="ce60" table:content-validation-name="val5" table:number-columns-repeated="2"/>
          <table:table-cell table:style-name="ce59" table:formula="of:=IF(ISBLANK([.H276]);&quot;&quot;;IF(ISBLANK([.I276]);TODAY()-[.H276];[.I276]-[.H276]))">
            <text:p/>
          </table:table-cell>
          <table:table-cell table:style-name="ce7" table:formula="of:=IF(ISBLANK([.G276]);&quot;&quot;;VLOOKUP([.G276];#NAME?;2; FALSE()))">
            <text:p/>
          </table:table-cell>
          <table:table-cell table:number-columns-repeated="942"/>
        </table:table-row>
        <table:table-row table:style-name="ro1">
          <table:table-cell table:formula="of:=COM.MICROSOFT.TEXTJOIN(&quot;&quot;;1;[.B277];[.G277];[.I277])">
            <text:p/>
          </table:table-cell>
          <table:table-cell table:style-name="ce58" table:content-validation-name="val1"/>
          <table:table-cell table:style-name="ce7" table:formula="of:=IF([.$B277] = &quot;&quot;; &quot;&quot;; IF([.$B277] = &quot;-&quot;; &quot;-&quot;; VLOOKUP([.$B277]; Kopfdaten; 2; FALSE())))">
            <text:p/>
          </table:table-cell>
          <table:table-cell table:style-name="ce7" table:formula="of:=IF([.$B277] = &quot;&quot;; &quot;&quot;; IF([.$B277] = &quot;-&quot;; &quot;-&quot;; VLOOKUP([.$B277]; Kopfdaten; 3; FALSE())))">
            <text:p/>
          </table:table-cell>
          <table:table-cell table:style-name="ce7" table:formula="of:=IF([.$B277] = &quot;&quot;; &quot;&quot;; IF([.$B277] = &quot;-&quot;; &quot;-&quot;; VLOOKUP([.$B277]; Kopfdaten; 4; FALSE())))">
            <text:p/>
          </table:table-cell>
          <table:table-cell table:style-name="ce7" table:formula="of:=IF([.$B277] = &quot;&quot;; &quot;&quot;; IF([.$B277] = &quot;-&quot;; &quot;-&quot;; VLOOKUP([.$B277]; Kopfdaten; 5; FALSE())))">
            <text:p/>
          </table:table-cell>
          <table:table-cell table:style-name="ce58" table:content-validation-name="val4"/>
          <table:table-cell table:style-name="ce60" table:content-validation-name="val5" table:number-columns-repeated="2"/>
          <table:table-cell table:style-name="ce59" table:formula="of:=IF(ISBLANK([.H277]);&quot;&quot;;IF(ISBLANK([.I277]);TODAY()-[.H277];[.I277]-[.H277]))">
            <text:p/>
          </table:table-cell>
          <table:table-cell table:style-name="ce7" table:formula="of:=IF(ISBLANK([.G277]);&quot;&quot;;VLOOKUP([.G277];#NAME?;2; FALSE()))">
            <text:p/>
          </table:table-cell>
          <table:table-cell table:number-columns-repeated="942"/>
        </table:table-row>
        <table:table-row table:style-name="ro1">
          <table:table-cell table:formula="of:=COM.MICROSOFT.TEXTJOIN(&quot;&quot;;1;[.B278];[.G278];[.I278])">
            <text:p/>
          </table:table-cell>
          <table:table-cell table:style-name="ce58" table:content-validation-name="val1"/>
          <table:table-cell table:style-name="ce7" table:formula="of:=IF([.$B278] = &quot;&quot;; &quot;&quot;; IF([.$B278] = &quot;-&quot;; &quot;-&quot;; VLOOKUP([.$B278]; Kopfdaten; 2; FALSE())))">
            <text:p/>
          </table:table-cell>
          <table:table-cell table:style-name="ce7" table:formula="of:=IF([.$B278] = &quot;&quot;; &quot;&quot;; IF([.$B278] = &quot;-&quot;; &quot;-&quot;; VLOOKUP([.$B278]; Kopfdaten; 3; FALSE())))">
            <text:p/>
          </table:table-cell>
          <table:table-cell table:style-name="ce7" table:formula="of:=IF([.$B278] = &quot;&quot;; &quot;&quot;; IF([.$B278] = &quot;-&quot;; &quot;-&quot;; VLOOKUP([.$B278]; Kopfdaten; 4; FALSE())))">
            <text:p/>
          </table:table-cell>
          <table:table-cell table:style-name="ce7" table:formula="of:=IF([.$B278] = &quot;&quot;; &quot;&quot;; IF([.$B278] = &quot;-&quot;; &quot;-&quot;; VLOOKUP([.$B278]; Kopfdaten; 5; FALSE())))">
            <text:p/>
          </table:table-cell>
          <table:table-cell table:style-name="ce58" table:content-validation-name="val4"/>
          <table:table-cell table:style-name="ce60" table:content-validation-name="val5" table:number-columns-repeated="2"/>
          <table:table-cell table:style-name="ce59" table:formula="of:=IF(ISBLANK([.H278]);&quot;&quot;;IF(ISBLANK([.I278]);TODAY()-[.H278];[.I278]-[.H278]))">
            <text:p/>
          </table:table-cell>
          <table:table-cell table:style-name="ce7" table:formula="of:=IF(ISBLANK([.G278]);&quot;&quot;;VLOOKUP([.G278];#NAME?;2; FALSE()))">
            <text:p/>
          </table:table-cell>
          <table:table-cell table:number-columns-repeated="942"/>
        </table:table-row>
        <table:table-row table:style-name="ro1">
          <table:table-cell table:formula="of:=COM.MICROSOFT.TEXTJOIN(&quot;&quot;;1;[.B279];[.G279];[.I279])">
            <text:p/>
          </table:table-cell>
          <table:table-cell table:style-name="ce58" table:content-validation-name="val1"/>
          <table:table-cell table:style-name="ce7" table:formula="of:=IF([.$B279] = &quot;&quot;; &quot;&quot;; IF([.$B279] = &quot;-&quot;; &quot;-&quot;; VLOOKUP([.$B279]; Kopfdaten; 2; FALSE())))">
            <text:p/>
          </table:table-cell>
          <table:table-cell table:style-name="ce7" table:formula="of:=IF([.$B279] = &quot;&quot;; &quot;&quot;; IF([.$B279] = &quot;-&quot;; &quot;-&quot;; VLOOKUP([.$B279]; Kopfdaten; 3; FALSE())))">
            <text:p/>
          </table:table-cell>
          <table:table-cell table:style-name="ce7" table:formula="of:=IF([.$B279] = &quot;&quot;; &quot;&quot;; IF([.$B279] = &quot;-&quot;; &quot;-&quot;; VLOOKUP([.$B279]; Kopfdaten; 4; FALSE())))">
            <text:p/>
          </table:table-cell>
          <table:table-cell table:style-name="ce7" table:formula="of:=IF([.$B279] = &quot;&quot;; &quot;&quot;; IF([.$B279] = &quot;-&quot;; &quot;-&quot;; VLOOKUP([.$B279]; Kopfdaten; 5; FALSE())))">
            <text:p/>
          </table:table-cell>
          <table:table-cell table:style-name="ce58" table:content-validation-name="val4"/>
          <table:table-cell table:style-name="ce60" table:content-validation-name="val5" table:number-columns-repeated="2"/>
          <table:table-cell table:style-name="ce59" table:formula="of:=IF(ISBLANK([.H279]);&quot;&quot;;IF(ISBLANK([.I279]);TODAY()-[.H279];[.I279]-[.H279]))">
            <text:p/>
          </table:table-cell>
          <table:table-cell table:style-name="ce7" table:formula="of:=IF(ISBLANK([.G279]);&quot;&quot;;VLOOKUP([.G279];#NAME?;2; FALSE()))">
            <text:p/>
          </table:table-cell>
          <table:table-cell table:number-columns-repeated="942"/>
        </table:table-row>
        <table:table-row table:style-name="ro1">
          <table:table-cell table:formula="of:=COM.MICROSOFT.TEXTJOIN(&quot;&quot;;1;[.B280];[.G280];[.I280])">
            <text:p/>
          </table:table-cell>
          <table:table-cell table:style-name="ce58" table:content-validation-name="val1"/>
          <table:table-cell table:style-name="ce7" table:formula="of:=IF([.$B280] = &quot;&quot;; &quot;&quot;; IF([.$B280] = &quot;-&quot;; &quot;-&quot;; VLOOKUP([.$B280]; Kopfdaten; 2; FALSE())))">
            <text:p/>
          </table:table-cell>
          <table:table-cell table:style-name="ce7" table:formula="of:=IF([.$B280] = &quot;&quot;; &quot;&quot;; IF([.$B280] = &quot;-&quot;; &quot;-&quot;; VLOOKUP([.$B280]; Kopfdaten; 3; FALSE())))">
            <text:p/>
          </table:table-cell>
          <table:table-cell table:style-name="ce7" table:formula="of:=IF([.$B280] = &quot;&quot;; &quot;&quot;; IF([.$B280] = &quot;-&quot;; &quot;-&quot;; VLOOKUP([.$B280]; Kopfdaten; 4; FALSE())))">
            <text:p/>
          </table:table-cell>
          <table:table-cell table:style-name="ce7" table:formula="of:=IF([.$B280] = &quot;&quot;; &quot;&quot;; IF([.$B280] = &quot;-&quot;; &quot;-&quot;; VLOOKUP([.$B280]; Kopfdaten; 5; FALSE())))">
            <text:p/>
          </table:table-cell>
          <table:table-cell table:style-name="ce58" table:content-validation-name="val4"/>
          <table:table-cell table:style-name="ce60" table:content-validation-name="val5" table:number-columns-repeated="2"/>
          <table:table-cell table:style-name="ce59" table:formula="of:=IF(ISBLANK([.H280]);&quot;&quot;;IF(ISBLANK([.I280]);TODAY()-[.H280];[.I280]-[.H280]))">
            <text:p/>
          </table:table-cell>
          <table:table-cell table:style-name="ce7" table:formula="of:=IF(ISBLANK([.G280]);&quot;&quot;;VLOOKUP([.G280];#NAME?;2; FALSE()))">
            <text:p/>
          </table:table-cell>
          <table:table-cell table:number-columns-repeated="942"/>
        </table:table-row>
        <table:table-row table:style-name="ro1">
          <table:table-cell table:formula="of:=COM.MICROSOFT.TEXTJOIN(&quot;&quot;;1;[.B281];[.G281];[.I281])">
            <text:p/>
          </table:table-cell>
          <table:table-cell table:style-name="ce58" table:content-validation-name="val1"/>
          <table:table-cell table:style-name="ce7" table:formula="of:=IF([.$B281] = &quot;&quot;; &quot;&quot;; IF([.$B281] = &quot;-&quot;; &quot;-&quot;; VLOOKUP([.$B281]; Kopfdaten; 2; FALSE())))">
            <text:p/>
          </table:table-cell>
          <table:table-cell table:style-name="ce7" table:formula="of:=IF([.$B281] = &quot;&quot;; &quot;&quot;; IF([.$B281] = &quot;-&quot;; &quot;-&quot;; VLOOKUP([.$B281]; Kopfdaten; 3; FALSE())))">
            <text:p/>
          </table:table-cell>
          <table:table-cell table:style-name="ce7" table:formula="of:=IF([.$B281] = &quot;&quot;; &quot;&quot;; IF([.$B281] = &quot;-&quot;; &quot;-&quot;; VLOOKUP([.$B281]; Kopfdaten; 4; FALSE())))">
            <text:p/>
          </table:table-cell>
          <table:table-cell table:style-name="ce7" table:formula="of:=IF([.$B281] = &quot;&quot;; &quot;&quot;; IF([.$B281] = &quot;-&quot;; &quot;-&quot;; VLOOKUP([.$B281]; Kopfdaten; 5; FALSE())))">
            <text:p/>
          </table:table-cell>
          <table:table-cell table:style-name="ce58" table:content-validation-name="val4"/>
          <table:table-cell table:style-name="ce60" table:content-validation-name="val5" table:number-columns-repeated="2"/>
          <table:table-cell table:style-name="ce59" table:formula="of:=IF(ISBLANK([.H281]);&quot;&quot;;IF(ISBLANK([.I281]);TODAY()-[.H281];[.I281]-[.H281]))">
            <text:p/>
          </table:table-cell>
          <table:table-cell table:style-name="ce7" table:formula="of:=IF(ISBLANK([.G281]);&quot;&quot;;VLOOKUP([.G281];#NAME?;2; FALSE()))">
            <text:p/>
          </table:table-cell>
          <table:table-cell table:number-columns-repeated="942"/>
        </table:table-row>
        <table:table-row table:style-name="ro1">
          <table:table-cell table:formula="of:=COM.MICROSOFT.TEXTJOIN(&quot;&quot;;1;[.B282];[.G282];[.I282])">
            <text:p/>
          </table:table-cell>
          <table:table-cell table:style-name="ce58" table:content-validation-name="val1"/>
          <table:table-cell table:style-name="ce7" table:formula="of:=IF([.$B282] = &quot;&quot;; &quot;&quot;; IF([.$B282] = &quot;-&quot;; &quot;-&quot;; VLOOKUP([.$B282]; Kopfdaten; 2; FALSE())))">
            <text:p/>
          </table:table-cell>
          <table:table-cell table:style-name="ce7" table:formula="of:=IF([.$B282] = &quot;&quot;; &quot;&quot;; IF([.$B282] = &quot;-&quot;; &quot;-&quot;; VLOOKUP([.$B282]; Kopfdaten; 3; FALSE())))">
            <text:p/>
          </table:table-cell>
          <table:table-cell table:style-name="ce7" table:formula="of:=IF([.$B282] = &quot;&quot;; &quot;&quot;; IF([.$B282] = &quot;-&quot;; &quot;-&quot;; VLOOKUP([.$B282]; Kopfdaten; 4; FALSE())))">
            <text:p/>
          </table:table-cell>
          <table:table-cell table:style-name="ce7" table:formula="of:=IF([.$B282] = &quot;&quot;; &quot;&quot;; IF([.$B282] = &quot;-&quot;; &quot;-&quot;; VLOOKUP([.$B282]; Kopfdaten; 5; FALSE())))">
            <text:p/>
          </table:table-cell>
          <table:table-cell table:style-name="ce58" table:content-validation-name="val4"/>
          <table:table-cell table:style-name="ce60" table:content-validation-name="val5" table:number-columns-repeated="2"/>
          <table:table-cell table:style-name="ce59" table:formula="of:=IF(ISBLANK([.H282]);&quot;&quot;;IF(ISBLANK([.I282]);TODAY()-[.H282];[.I282]-[.H282]))">
            <text:p/>
          </table:table-cell>
          <table:table-cell table:style-name="ce7" table:formula="of:=IF(ISBLANK([.G282]);&quot;&quot;;VLOOKUP([.G282];#NAME?;2; FALSE()))">
            <text:p/>
          </table:table-cell>
          <table:table-cell table:number-columns-repeated="942"/>
        </table:table-row>
        <table:table-row table:style-name="ro1">
          <table:table-cell table:formula="of:=COM.MICROSOFT.TEXTJOIN(&quot;&quot;;1;[.B283];[.G283];[.I283])">
            <text:p/>
          </table:table-cell>
          <table:table-cell table:style-name="ce58" table:content-validation-name="val1"/>
          <table:table-cell table:style-name="ce7" table:formula="of:=IF([.$B283] = &quot;&quot;; &quot;&quot;; IF([.$B283] = &quot;-&quot;; &quot;-&quot;; VLOOKUP([.$B283]; Kopfdaten; 2; FALSE())))">
            <text:p/>
          </table:table-cell>
          <table:table-cell table:style-name="ce7" table:formula="of:=IF([.$B283] = &quot;&quot;; &quot;&quot;; IF([.$B283] = &quot;-&quot;; &quot;-&quot;; VLOOKUP([.$B283]; Kopfdaten; 3; FALSE())))">
            <text:p/>
          </table:table-cell>
          <table:table-cell table:style-name="ce7" table:formula="of:=IF([.$B283] = &quot;&quot;; &quot;&quot;; IF([.$B283] = &quot;-&quot;; &quot;-&quot;; VLOOKUP([.$B283]; Kopfdaten; 4; FALSE())))">
            <text:p/>
          </table:table-cell>
          <table:table-cell table:style-name="ce7" table:formula="of:=IF([.$B283] = &quot;&quot;; &quot;&quot;; IF([.$B283] = &quot;-&quot;; &quot;-&quot;; VLOOKUP([.$B283]; Kopfdaten; 5; FALSE())))">
            <text:p/>
          </table:table-cell>
          <table:table-cell table:style-name="ce58" table:content-validation-name="val4"/>
          <table:table-cell table:style-name="ce60" table:content-validation-name="val5" table:number-columns-repeated="2"/>
          <table:table-cell table:style-name="ce59" table:formula="of:=IF(ISBLANK([.H283]);&quot;&quot;;IF(ISBLANK([.I283]);TODAY()-[.H283];[.I283]-[.H283]))">
            <text:p/>
          </table:table-cell>
          <table:table-cell table:style-name="ce7" table:formula="of:=IF(ISBLANK([.G283]);&quot;&quot;;VLOOKUP([.G283];#NAME?;2; FALSE()))">
            <text:p/>
          </table:table-cell>
          <table:table-cell table:number-columns-repeated="942"/>
        </table:table-row>
        <table:table-row table:style-name="ro1">
          <table:table-cell table:formula="of:=COM.MICROSOFT.TEXTJOIN(&quot;&quot;;1;[.B284];[.G284];[.I284])">
            <text:p/>
          </table:table-cell>
          <table:table-cell table:style-name="ce58" table:content-validation-name="val1"/>
          <table:table-cell table:style-name="ce7" table:formula="of:=IF([.$B284] = &quot;&quot;; &quot;&quot;; IF([.$B284] = &quot;-&quot;; &quot;-&quot;; VLOOKUP([.$B284]; Kopfdaten; 2; FALSE())))">
            <text:p/>
          </table:table-cell>
          <table:table-cell table:style-name="ce7" table:formula="of:=IF([.$B284] = &quot;&quot;; &quot;&quot;; IF([.$B284] = &quot;-&quot;; &quot;-&quot;; VLOOKUP([.$B284]; Kopfdaten; 3; FALSE())))">
            <text:p/>
          </table:table-cell>
          <table:table-cell table:style-name="ce7" table:formula="of:=IF([.$B284] = &quot;&quot;; &quot;&quot;; IF([.$B284] = &quot;-&quot;; &quot;-&quot;; VLOOKUP([.$B284]; Kopfdaten; 4; FALSE())))">
            <text:p/>
          </table:table-cell>
          <table:table-cell table:style-name="ce7" table:formula="of:=IF([.$B284] = &quot;&quot;; &quot;&quot;; IF([.$B284] = &quot;-&quot;; &quot;-&quot;; VLOOKUP([.$B284]; Kopfdaten; 5; FALSE())))">
            <text:p/>
          </table:table-cell>
          <table:table-cell table:style-name="ce58" table:content-validation-name="val4"/>
          <table:table-cell table:style-name="ce60" table:content-validation-name="val5" table:number-columns-repeated="2"/>
          <table:table-cell table:style-name="ce59" table:formula="of:=IF(ISBLANK([.H284]);&quot;&quot;;IF(ISBLANK([.I284]);TODAY()-[.H284];[.I284]-[.H284]))">
            <text:p/>
          </table:table-cell>
          <table:table-cell table:style-name="ce7" table:formula="of:=IF(ISBLANK([.G284]);&quot;&quot;;VLOOKUP([.G284];#NAME?;2; FALSE()))">
            <text:p/>
          </table:table-cell>
          <table:table-cell table:number-columns-repeated="942"/>
        </table:table-row>
        <table:table-row table:style-name="ro1">
          <table:table-cell table:formula="of:=COM.MICROSOFT.TEXTJOIN(&quot;&quot;;1;[.B285];[.G285];[.I285])">
            <text:p/>
          </table:table-cell>
          <table:table-cell table:style-name="ce58" table:content-validation-name="val1"/>
          <table:table-cell table:style-name="ce7" table:formula="of:=IF([.$B285] = &quot;&quot;; &quot;&quot;; IF([.$B285] = &quot;-&quot;; &quot;-&quot;; VLOOKUP([.$B285]; Kopfdaten; 2; FALSE())))">
            <text:p/>
          </table:table-cell>
          <table:table-cell table:style-name="ce7" table:formula="of:=IF([.$B285] = &quot;&quot;; &quot;&quot;; IF([.$B285] = &quot;-&quot;; &quot;-&quot;; VLOOKUP([.$B285]; Kopfdaten; 3; FALSE())))">
            <text:p/>
          </table:table-cell>
          <table:table-cell table:style-name="ce7" table:formula="of:=IF([.$B285] = &quot;&quot;; &quot;&quot;; IF([.$B285] = &quot;-&quot;; &quot;-&quot;; VLOOKUP([.$B285]; Kopfdaten; 4; FALSE())))">
            <text:p/>
          </table:table-cell>
          <table:table-cell table:style-name="ce7" table:formula="of:=IF([.$B285] = &quot;&quot;; &quot;&quot;; IF([.$B285] = &quot;-&quot;; &quot;-&quot;; VLOOKUP([.$B285]; Kopfdaten; 5; FALSE())))">
            <text:p/>
          </table:table-cell>
          <table:table-cell table:style-name="ce58" table:content-validation-name="val4"/>
          <table:table-cell table:style-name="ce60" table:content-validation-name="val5" table:number-columns-repeated="2"/>
          <table:table-cell table:style-name="ce59" table:formula="of:=IF(ISBLANK([.H285]);&quot;&quot;;IF(ISBLANK([.I285]);TODAY()-[.H285];[.I285]-[.H285]))">
            <text:p/>
          </table:table-cell>
          <table:table-cell table:style-name="ce7" table:formula="of:=IF(ISBLANK([.G285]);&quot;&quot;;VLOOKUP([.G285];#NAME?;2; FALSE()))">
            <text:p/>
          </table:table-cell>
          <table:table-cell table:number-columns-repeated="942"/>
        </table:table-row>
        <table:table-row table:style-name="ro1">
          <table:table-cell table:formula="of:=COM.MICROSOFT.TEXTJOIN(&quot;&quot;;1;[.B286];[.G286];[.I286])">
            <text:p/>
          </table:table-cell>
          <table:table-cell table:style-name="ce58" table:content-validation-name="val1"/>
          <table:table-cell table:style-name="ce7" table:formula="of:=IF([.$B286] = &quot;&quot;; &quot;&quot;; IF([.$B286] = &quot;-&quot;; &quot;-&quot;; VLOOKUP([.$B286]; Kopfdaten; 2; FALSE())))">
            <text:p/>
          </table:table-cell>
          <table:table-cell table:style-name="ce7" table:formula="of:=IF([.$B286] = &quot;&quot;; &quot;&quot;; IF([.$B286] = &quot;-&quot;; &quot;-&quot;; VLOOKUP([.$B286]; Kopfdaten; 3; FALSE())))">
            <text:p/>
          </table:table-cell>
          <table:table-cell table:style-name="ce7" table:formula="of:=IF([.$B286] = &quot;&quot;; &quot;&quot;; IF([.$B286] = &quot;-&quot;; &quot;-&quot;; VLOOKUP([.$B286]; Kopfdaten; 4; FALSE())))">
            <text:p/>
          </table:table-cell>
          <table:table-cell table:style-name="ce7" table:formula="of:=IF([.$B286] = &quot;&quot;; &quot;&quot;; IF([.$B286] = &quot;-&quot;; &quot;-&quot;; VLOOKUP([.$B286]; Kopfdaten; 5; FALSE())))">
            <text:p/>
          </table:table-cell>
          <table:table-cell table:style-name="ce58" table:content-validation-name="val4"/>
          <table:table-cell table:style-name="ce60" table:content-validation-name="val5" table:number-columns-repeated="2"/>
          <table:table-cell table:style-name="ce59" table:formula="of:=IF(ISBLANK([.H286]);&quot;&quot;;IF(ISBLANK([.I286]);TODAY()-[.H286];[.I286]-[.H286]))">
            <text:p/>
          </table:table-cell>
          <table:table-cell table:style-name="ce7" table:formula="of:=IF(ISBLANK([.G286]);&quot;&quot;;VLOOKUP([.G286];#NAME?;2; FALSE()))">
            <text:p/>
          </table:table-cell>
          <table:table-cell table:number-columns-repeated="942"/>
        </table:table-row>
        <table:table-row table:style-name="ro1">
          <table:table-cell table:formula="of:=COM.MICROSOFT.TEXTJOIN(&quot;&quot;;1;[.B287];[.G287];[.I287])">
            <text:p/>
          </table:table-cell>
          <table:table-cell table:style-name="ce58" table:content-validation-name="val1"/>
          <table:table-cell table:style-name="ce7" table:formula="of:=IF([.$B287] = &quot;&quot;; &quot;&quot;; IF([.$B287] = &quot;-&quot;; &quot;-&quot;; VLOOKUP([.$B287]; Kopfdaten; 2; FALSE())))">
            <text:p/>
          </table:table-cell>
          <table:table-cell table:style-name="ce7" table:formula="of:=IF([.$B287] = &quot;&quot;; &quot;&quot;; IF([.$B287] = &quot;-&quot;; &quot;-&quot;; VLOOKUP([.$B287]; Kopfdaten; 3; FALSE())))">
            <text:p/>
          </table:table-cell>
          <table:table-cell table:style-name="ce7" table:formula="of:=IF([.$B287] = &quot;&quot;; &quot;&quot;; IF([.$B287] = &quot;-&quot;; &quot;-&quot;; VLOOKUP([.$B287]; Kopfdaten; 4; FALSE())))">
            <text:p/>
          </table:table-cell>
          <table:table-cell table:style-name="ce7" table:formula="of:=IF([.$B287] = &quot;&quot;; &quot;&quot;; IF([.$B287] = &quot;-&quot;; &quot;-&quot;; VLOOKUP([.$B287]; Kopfdaten; 5; FALSE())))">
            <text:p/>
          </table:table-cell>
          <table:table-cell table:style-name="ce58" table:content-validation-name="val4"/>
          <table:table-cell table:style-name="ce60" table:content-validation-name="val5" table:number-columns-repeated="2"/>
          <table:table-cell table:style-name="ce59" table:formula="of:=IF(ISBLANK([.H287]);&quot;&quot;;IF(ISBLANK([.I287]);TODAY()-[.H287];[.I287]-[.H287]))">
            <text:p/>
          </table:table-cell>
          <table:table-cell table:style-name="ce7" table:formula="of:=IF(ISBLANK([.G287]);&quot;&quot;;VLOOKUP([.G287];#NAME?;2; FALSE()))">
            <text:p/>
          </table:table-cell>
          <table:table-cell table:number-columns-repeated="942"/>
        </table:table-row>
        <table:table-row table:style-name="ro1">
          <table:table-cell table:formula="of:=COM.MICROSOFT.TEXTJOIN(&quot;&quot;;1;[.B288];[.G288];[.I288])">
            <text:p/>
          </table:table-cell>
          <table:table-cell table:style-name="ce58" table:content-validation-name="val1"/>
          <table:table-cell table:style-name="ce7" table:formula="of:=IF([.$B288] = &quot;&quot;; &quot;&quot;; IF([.$B288] = &quot;-&quot;; &quot;-&quot;; VLOOKUP([.$B288]; Kopfdaten; 2; FALSE())))">
            <text:p/>
          </table:table-cell>
          <table:table-cell table:style-name="ce7" table:formula="of:=IF([.$B288] = &quot;&quot;; &quot;&quot;; IF([.$B288] = &quot;-&quot;; &quot;-&quot;; VLOOKUP([.$B288]; Kopfdaten; 3; FALSE())))">
            <text:p/>
          </table:table-cell>
          <table:table-cell table:style-name="ce7" table:formula="of:=IF([.$B288] = &quot;&quot;; &quot;&quot;; IF([.$B288] = &quot;-&quot;; &quot;-&quot;; VLOOKUP([.$B288]; Kopfdaten; 4; FALSE())))">
            <text:p/>
          </table:table-cell>
          <table:table-cell table:style-name="ce7" table:formula="of:=IF([.$B288] = &quot;&quot;; &quot;&quot;; IF([.$B288] = &quot;-&quot;; &quot;-&quot;; VLOOKUP([.$B288]; Kopfdaten; 5; FALSE())))">
            <text:p/>
          </table:table-cell>
          <table:table-cell table:style-name="ce58" table:content-validation-name="val4"/>
          <table:table-cell table:style-name="ce60" table:content-validation-name="val5" table:number-columns-repeated="2"/>
          <table:table-cell table:style-name="ce59" table:formula="of:=IF(ISBLANK([.H288]);&quot;&quot;;IF(ISBLANK([.I288]);TODAY()-[.H288];[.I288]-[.H288]))">
            <text:p/>
          </table:table-cell>
          <table:table-cell table:style-name="ce7" table:formula="of:=IF(ISBLANK([.G288]);&quot;&quot;;VLOOKUP([.G288];#NAME?;2; FALSE()))">
            <text:p/>
          </table:table-cell>
          <table:table-cell table:number-columns-repeated="942"/>
        </table:table-row>
        <table:table-row table:style-name="ro1">
          <table:table-cell table:formula="of:=COM.MICROSOFT.TEXTJOIN(&quot;&quot;;1;[.B289];[.G289];[.I289])">
            <text:p/>
          </table:table-cell>
          <table:table-cell table:style-name="ce58" table:content-validation-name="val1"/>
          <table:table-cell table:style-name="ce7" table:formula="of:=IF([.$B289] = &quot;&quot;; &quot;&quot;; IF([.$B289] = &quot;-&quot;; &quot;-&quot;; VLOOKUP([.$B289]; Kopfdaten; 2; FALSE())))">
            <text:p/>
          </table:table-cell>
          <table:table-cell table:style-name="ce7" table:formula="of:=IF([.$B289] = &quot;&quot;; &quot;&quot;; IF([.$B289] = &quot;-&quot;; &quot;-&quot;; VLOOKUP([.$B289]; Kopfdaten; 3; FALSE())))">
            <text:p/>
          </table:table-cell>
          <table:table-cell table:style-name="ce7" table:formula="of:=IF([.$B289] = &quot;&quot;; &quot;&quot;; IF([.$B289] = &quot;-&quot;; &quot;-&quot;; VLOOKUP([.$B289]; Kopfdaten; 4; FALSE())))">
            <text:p/>
          </table:table-cell>
          <table:table-cell table:style-name="ce7" table:formula="of:=IF([.$B289] = &quot;&quot;; &quot;&quot;; IF([.$B289] = &quot;-&quot;; &quot;-&quot;; VLOOKUP([.$B289]; Kopfdaten; 5; FALSE())))">
            <text:p/>
          </table:table-cell>
          <table:table-cell table:style-name="ce58" table:content-validation-name="val4"/>
          <table:table-cell table:style-name="ce60" table:content-validation-name="val5" table:number-columns-repeated="2"/>
          <table:table-cell table:style-name="ce59" table:formula="of:=IF(ISBLANK([.H289]);&quot;&quot;;IF(ISBLANK([.I289]);TODAY()-[.H289];[.I289]-[.H289]))">
            <text:p/>
          </table:table-cell>
          <table:table-cell table:style-name="ce7" table:formula="of:=IF(ISBLANK([.G289]);&quot;&quot;;VLOOKUP([.G289];#NAME?;2; FALSE()))">
            <text:p/>
          </table:table-cell>
          <table:table-cell table:number-columns-repeated="942"/>
        </table:table-row>
        <table:table-row table:style-name="ro1">
          <table:table-cell table:formula="of:=COM.MICROSOFT.TEXTJOIN(&quot;&quot;;1;[.B290];[.G290];[.I290])">
            <text:p/>
          </table:table-cell>
          <table:table-cell table:style-name="ce58" table:content-validation-name="val1"/>
          <table:table-cell table:style-name="ce7" table:formula="of:=IF([.$B290] = &quot;&quot;; &quot;&quot;; IF([.$B290] = &quot;-&quot;; &quot;-&quot;; VLOOKUP([.$B290]; Kopfdaten; 2; FALSE())))">
            <text:p/>
          </table:table-cell>
          <table:table-cell table:style-name="ce7" table:formula="of:=IF([.$B290] = &quot;&quot;; &quot;&quot;; IF([.$B290] = &quot;-&quot;; &quot;-&quot;; VLOOKUP([.$B290]; Kopfdaten; 3; FALSE())))">
            <text:p/>
          </table:table-cell>
          <table:table-cell table:style-name="ce7" table:formula="of:=IF([.$B290] = &quot;&quot;; &quot;&quot;; IF([.$B290] = &quot;-&quot;; &quot;-&quot;; VLOOKUP([.$B290]; Kopfdaten; 4; FALSE())))">
            <text:p/>
          </table:table-cell>
          <table:table-cell table:style-name="ce7" table:formula="of:=IF([.$B290] = &quot;&quot;; &quot;&quot;; IF([.$B290] = &quot;-&quot;; &quot;-&quot;; VLOOKUP([.$B290]; Kopfdaten; 5; FALSE())))">
            <text:p/>
          </table:table-cell>
          <table:table-cell table:style-name="ce58" table:content-validation-name="val4"/>
          <table:table-cell table:style-name="ce60" table:content-validation-name="val5" table:number-columns-repeated="2"/>
          <table:table-cell table:style-name="ce59" table:formula="of:=IF(ISBLANK([.H290]);&quot;&quot;;IF(ISBLANK([.I290]);TODAY()-[.H290];[.I290]-[.H290]))">
            <text:p/>
          </table:table-cell>
          <table:table-cell table:style-name="ce7" table:formula="of:=IF(ISBLANK([.G290]);&quot;&quot;;VLOOKUP([.G290];#NAME?;2; FALSE()))">
            <text:p/>
          </table:table-cell>
          <table:table-cell table:number-columns-repeated="942"/>
        </table:table-row>
        <table:table-row table:style-name="ro1">
          <table:table-cell table:formula="of:=COM.MICROSOFT.TEXTJOIN(&quot;&quot;;1;[.B291];[.G291];[.I291])">
            <text:p/>
          </table:table-cell>
          <table:table-cell table:style-name="ce58" table:content-validation-name="val1"/>
          <table:table-cell table:style-name="ce7" table:formula="of:=IF([.$B291] = &quot;&quot;; &quot;&quot;; IF([.$B291] = &quot;-&quot;; &quot;-&quot;; VLOOKUP([.$B291]; Kopfdaten; 2; FALSE())))">
            <text:p/>
          </table:table-cell>
          <table:table-cell table:style-name="ce7" table:formula="of:=IF([.$B291] = &quot;&quot;; &quot;&quot;; IF([.$B291] = &quot;-&quot;; &quot;-&quot;; VLOOKUP([.$B291]; Kopfdaten; 3; FALSE())))">
            <text:p/>
          </table:table-cell>
          <table:table-cell table:style-name="ce7" table:formula="of:=IF([.$B291] = &quot;&quot;; &quot;&quot;; IF([.$B291] = &quot;-&quot;; &quot;-&quot;; VLOOKUP([.$B291]; Kopfdaten; 4; FALSE())))">
            <text:p/>
          </table:table-cell>
          <table:table-cell table:style-name="ce7" table:formula="of:=IF([.$B291] = &quot;&quot;; &quot;&quot;; IF([.$B291] = &quot;-&quot;; &quot;-&quot;; VLOOKUP([.$B291]; Kopfdaten; 5; FALSE())))">
            <text:p/>
          </table:table-cell>
          <table:table-cell table:style-name="ce58" table:content-validation-name="val4"/>
          <table:table-cell table:style-name="ce60" table:content-validation-name="val5" table:number-columns-repeated="2"/>
          <table:table-cell table:style-name="ce59" table:formula="of:=IF(ISBLANK([.H291]);&quot;&quot;;IF(ISBLANK([.I291]);TODAY()-[.H291];[.I291]-[.H291]))">
            <text:p/>
          </table:table-cell>
          <table:table-cell table:style-name="ce7" table:formula="of:=IF(ISBLANK([.G291]);&quot;&quot;;VLOOKUP([.G291];#NAME?;2; FALSE()))">
            <text:p/>
          </table:table-cell>
          <table:table-cell table:number-columns-repeated="942"/>
        </table:table-row>
        <table:table-row table:style-name="ro1">
          <table:table-cell table:formula="of:=COM.MICROSOFT.TEXTJOIN(&quot;&quot;;1;[.B292];[.G292];[.I292])">
            <text:p/>
          </table:table-cell>
          <table:table-cell table:style-name="ce58" table:content-validation-name="val1"/>
          <table:table-cell table:style-name="ce7" table:formula="of:=IF([.$B292] = &quot;&quot;; &quot;&quot;; IF([.$B292] = &quot;-&quot;; &quot;-&quot;; VLOOKUP([.$B292]; Kopfdaten; 2; FALSE())))">
            <text:p/>
          </table:table-cell>
          <table:table-cell table:style-name="ce7" table:formula="of:=IF([.$B292] = &quot;&quot;; &quot;&quot;; IF([.$B292] = &quot;-&quot;; &quot;-&quot;; VLOOKUP([.$B292]; Kopfdaten; 3; FALSE())))">
            <text:p/>
          </table:table-cell>
          <table:table-cell table:style-name="ce7" table:formula="of:=IF([.$B292] = &quot;&quot;; &quot;&quot;; IF([.$B292] = &quot;-&quot;; &quot;-&quot;; VLOOKUP([.$B292]; Kopfdaten; 4; FALSE())))">
            <text:p/>
          </table:table-cell>
          <table:table-cell table:style-name="ce7" table:formula="of:=IF([.$B292] = &quot;&quot;; &quot;&quot;; IF([.$B292] = &quot;-&quot;; &quot;-&quot;; VLOOKUP([.$B292]; Kopfdaten; 5; FALSE())))">
            <text:p/>
          </table:table-cell>
          <table:table-cell table:style-name="ce58" table:content-validation-name="val4"/>
          <table:table-cell table:style-name="ce60" table:content-validation-name="val5" table:number-columns-repeated="2"/>
          <table:table-cell table:style-name="ce59" table:formula="of:=IF(ISBLANK([.H292]);&quot;&quot;;IF(ISBLANK([.I292]);TODAY()-[.H292];[.I292]-[.H292]))">
            <text:p/>
          </table:table-cell>
          <table:table-cell table:style-name="ce7" table:formula="of:=IF(ISBLANK([.G292]);&quot;&quot;;VLOOKUP([.G292];#NAME?;2; FALSE()))">
            <text:p/>
          </table:table-cell>
          <table:table-cell table:number-columns-repeated="942"/>
        </table:table-row>
        <table:table-row table:style-name="ro1">
          <table:table-cell table:formula="of:=COM.MICROSOFT.TEXTJOIN(&quot;&quot;;1;[.B293];[.G293];[.I293])">
            <text:p/>
          </table:table-cell>
          <table:table-cell table:style-name="ce58" table:content-validation-name="val1"/>
          <table:table-cell table:style-name="ce7" table:formula="of:=IF([.$B293] = &quot;&quot;; &quot;&quot;; IF([.$B293] = &quot;-&quot;; &quot;-&quot;; VLOOKUP([.$B293]; Kopfdaten; 2; FALSE())))">
            <text:p/>
          </table:table-cell>
          <table:table-cell table:style-name="ce7" table:formula="of:=IF([.$B293] = &quot;&quot;; &quot;&quot;; IF([.$B293] = &quot;-&quot;; &quot;-&quot;; VLOOKUP([.$B293]; Kopfdaten; 3; FALSE())))">
            <text:p/>
          </table:table-cell>
          <table:table-cell table:style-name="ce7" table:formula="of:=IF([.$B293] = &quot;&quot;; &quot;&quot;; IF([.$B293] = &quot;-&quot;; &quot;-&quot;; VLOOKUP([.$B293]; Kopfdaten; 4; FALSE())))">
            <text:p/>
          </table:table-cell>
          <table:table-cell table:style-name="ce7" table:formula="of:=IF([.$B293] = &quot;&quot;; &quot;&quot;; IF([.$B293] = &quot;-&quot;; &quot;-&quot;; VLOOKUP([.$B293]; Kopfdaten; 5; FALSE())))">
            <text:p/>
          </table:table-cell>
          <table:table-cell table:style-name="ce58" table:content-validation-name="val4"/>
          <table:table-cell table:style-name="ce60" table:content-validation-name="val5" table:number-columns-repeated="2"/>
          <table:table-cell table:style-name="ce59" table:formula="of:=IF(ISBLANK([.H293]);&quot;&quot;;IF(ISBLANK([.I293]);TODAY()-[.H293];[.I293]-[.H293]))">
            <text:p/>
          </table:table-cell>
          <table:table-cell table:style-name="ce7" table:formula="of:=IF(ISBLANK([.G293]);&quot;&quot;;VLOOKUP([.G293];#NAME?;2; FALSE()))">
            <text:p/>
          </table:table-cell>
          <table:table-cell table:number-columns-repeated="942"/>
        </table:table-row>
        <table:table-row table:style-name="ro1">
          <table:table-cell table:formula="of:=COM.MICROSOFT.TEXTJOIN(&quot;&quot;;1;[.B294];[.G294];[.I294])">
            <text:p/>
          </table:table-cell>
          <table:table-cell table:style-name="ce58" table:content-validation-name="val1"/>
          <table:table-cell table:style-name="ce7" table:formula="of:=IF([.$B294] = &quot;&quot;; &quot;&quot;; IF([.$B294] = &quot;-&quot;; &quot;-&quot;; VLOOKUP([.$B294]; Kopfdaten; 2; FALSE())))">
            <text:p/>
          </table:table-cell>
          <table:table-cell table:style-name="ce7" table:formula="of:=IF([.$B294] = &quot;&quot;; &quot;&quot;; IF([.$B294] = &quot;-&quot;; &quot;-&quot;; VLOOKUP([.$B294]; Kopfdaten; 3; FALSE())))">
            <text:p/>
          </table:table-cell>
          <table:table-cell table:style-name="ce7" table:formula="of:=IF([.$B294] = &quot;&quot;; &quot;&quot;; IF([.$B294] = &quot;-&quot;; &quot;-&quot;; VLOOKUP([.$B294]; Kopfdaten; 4; FALSE())))">
            <text:p/>
          </table:table-cell>
          <table:table-cell table:style-name="ce7" table:formula="of:=IF([.$B294] = &quot;&quot;; &quot;&quot;; IF([.$B294] = &quot;-&quot;; &quot;-&quot;; VLOOKUP([.$B294]; Kopfdaten; 5; FALSE())))">
            <text:p/>
          </table:table-cell>
          <table:table-cell table:style-name="ce58" table:content-validation-name="val4"/>
          <table:table-cell table:style-name="ce60" table:content-validation-name="val5" table:number-columns-repeated="2"/>
          <table:table-cell table:style-name="ce59" table:formula="of:=IF(ISBLANK([.H294]);&quot;&quot;;IF(ISBLANK([.I294]);TODAY()-[.H294];[.I294]-[.H294]))">
            <text:p/>
          </table:table-cell>
          <table:table-cell table:style-name="ce7" table:formula="of:=IF(ISBLANK([.G294]);&quot;&quot;;VLOOKUP([.G294];#NAME?;2; FALSE()))">
            <text:p/>
          </table:table-cell>
          <table:table-cell table:number-columns-repeated="942"/>
        </table:table-row>
        <table:table-row table:style-name="ro1">
          <table:table-cell table:formula="of:=COM.MICROSOFT.TEXTJOIN(&quot;&quot;;1;[.B295];[.G295];[.I295])">
            <text:p/>
          </table:table-cell>
          <table:table-cell table:style-name="ce58" table:content-validation-name="val1"/>
          <table:table-cell table:style-name="ce7" table:formula="of:=IF([.$B295] = &quot;&quot;; &quot;&quot;; IF([.$B295] = &quot;-&quot;; &quot;-&quot;; VLOOKUP([.$B295]; Kopfdaten; 2; FALSE())))">
            <text:p/>
          </table:table-cell>
          <table:table-cell table:style-name="ce7" table:formula="of:=IF([.$B295] = &quot;&quot;; &quot;&quot;; IF([.$B295] = &quot;-&quot;; &quot;-&quot;; VLOOKUP([.$B295]; Kopfdaten; 3; FALSE())))">
            <text:p/>
          </table:table-cell>
          <table:table-cell table:style-name="ce7" table:formula="of:=IF([.$B295] = &quot;&quot;; &quot;&quot;; IF([.$B295] = &quot;-&quot;; &quot;-&quot;; VLOOKUP([.$B295]; Kopfdaten; 4; FALSE())))">
            <text:p/>
          </table:table-cell>
          <table:table-cell table:style-name="ce7" table:formula="of:=IF([.$B295] = &quot;&quot;; &quot;&quot;; IF([.$B295] = &quot;-&quot;; &quot;-&quot;; VLOOKUP([.$B295]; Kopfdaten; 5; FALSE())))">
            <text:p/>
          </table:table-cell>
          <table:table-cell table:style-name="ce58" table:content-validation-name="val4"/>
          <table:table-cell table:style-name="ce60" table:content-validation-name="val5" table:number-columns-repeated="2"/>
          <table:table-cell table:style-name="ce59" table:formula="of:=IF(ISBLANK([.H295]);&quot;&quot;;IF(ISBLANK([.I295]);TODAY()-[.H295];[.I295]-[.H295]))">
            <text:p/>
          </table:table-cell>
          <table:table-cell table:style-name="ce7" table:formula="of:=IF(ISBLANK([.G295]);&quot;&quot;;VLOOKUP([.G295];#NAME?;2; FALSE()))">
            <text:p/>
          </table:table-cell>
          <table:table-cell table:number-columns-repeated="942"/>
        </table:table-row>
        <table:table-row table:style-name="ro1">
          <table:table-cell table:formula="of:=COM.MICROSOFT.TEXTJOIN(&quot;&quot;;1;[.B296];[.G296];[.I296])">
            <text:p/>
          </table:table-cell>
          <table:table-cell table:style-name="ce58" table:content-validation-name="val1"/>
          <table:table-cell table:style-name="ce7" table:formula="of:=IF([.$B296] = &quot;&quot;; &quot;&quot;; IF([.$B296] = &quot;-&quot;; &quot;-&quot;; VLOOKUP([.$B296]; Kopfdaten; 2; FALSE())))">
            <text:p/>
          </table:table-cell>
          <table:table-cell table:style-name="ce7" table:formula="of:=IF([.$B296] = &quot;&quot;; &quot;&quot;; IF([.$B296] = &quot;-&quot;; &quot;-&quot;; VLOOKUP([.$B296]; Kopfdaten; 3; FALSE())))">
            <text:p/>
          </table:table-cell>
          <table:table-cell table:style-name="ce7" table:formula="of:=IF([.$B296] = &quot;&quot;; &quot;&quot;; IF([.$B296] = &quot;-&quot;; &quot;-&quot;; VLOOKUP([.$B296]; Kopfdaten; 4; FALSE())))">
            <text:p/>
          </table:table-cell>
          <table:table-cell table:style-name="ce7" table:formula="of:=IF([.$B296] = &quot;&quot;; &quot;&quot;; IF([.$B296] = &quot;-&quot;; &quot;-&quot;; VLOOKUP([.$B296]; Kopfdaten; 5; FALSE())))">
            <text:p/>
          </table:table-cell>
          <table:table-cell table:style-name="ce58" table:content-validation-name="val4"/>
          <table:table-cell table:style-name="ce60" table:content-validation-name="val5" table:number-columns-repeated="2"/>
          <table:table-cell table:style-name="ce59" table:formula="of:=IF(ISBLANK([.H296]);&quot;&quot;;IF(ISBLANK([.I296]);TODAY()-[.H296];[.I296]-[.H296]))">
            <text:p/>
          </table:table-cell>
          <table:table-cell table:style-name="ce7" table:formula="of:=IF(ISBLANK([.G296]);&quot;&quot;;VLOOKUP([.G296];#NAME?;2; FALSE()))">
            <text:p/>
          </table:table-cell>
          <table:table-cell table:number-columns-repeated="942"/>
        </table:table-row>
        <table:table-row table:style-name="ro1">
          <table:table-cell table:formula="of:=COM.MICROSOFT.TEXTJOIN(&quot;&quot;;1;[.B297];[.G297];[.I297])">
            <text:p/>
          </table:table-cell>
          <table:table-cell table:style-name="ce58" table:content-validation-name="val1"/>
          <table:table-cell table:style-name="ce7" table:formula="of:=IF([.$B297] = &quot;&quot;; &quot;&quot;; IF([.$B297] = &quot;-&quot;; &quot;-&quot;; VLOOKUP([.$B297]; Kopfdaten; 2; FALSE())))">
            <text:p/>
          </table:table-cell>
          <table:table-cell table:style-name="ce7" table:formula="of:=IF([.$B297] = &quot;&quot;; &quot;&quot;; IF([.$B297] = &quot;-&quot;; &quot;-&quot;; VLOOKUP([.$B297]; Kopfdaten; 3; FALSE())))">
            <text:p/>
          </table:table-cell>
          <table:table-cell table:style-name="ce7" table:formula="of:=IF([.$B297] = &quot;&quot;; &quot;&quot;; IF([.$B297] = &quot;-&quot;; &quot;-&quot;; VLOOKUP([.$B297]; Kopfdaten; 4; FALSE())))">
            <text:p/>
          </table:table-cell>
          <table:table-cell table:style-name="ce7" table:formula="of:=IF([.$B297] = &quot;&quot;; &quot;&quot;; IF([.$B297] = &quot;-&quot;; &quot;-&quot;; VLOOKUP([.$B297]; Kopfdaten; 5; FALSE())))">
            <text:p/>
          </table:table-cell>
          <table:table-cell table:style-name="ce58" table:content-validation-name="val4"/>
          <table:table-cell table:style-name="ce60" table:content-validation-name="val5" table:number-columns-repeated="2"/>
          <table:table-cell table:style-name="ce59" table:formula="of:=IF(ISBLANK([.H297]);&quot;&quot;;IF(ISBLANK([.I297]);TODAY()-[.H297];[.I297]-[.H297]))">
            <text:p/>
          </table:table-cell>
          <table:table-cell table:style-name="ce7" table:formula="of:=IF(ISBLANK([.G297]);&quot;&quot;;VLOOKUP([.G297];#NAME?;2; FALSE()))">
            <text:p/>
          </table:table-cell>
          <table:table-cell table:number-columns-repeated="942"/>
        </table:table-row>
        <table:table-row table:style-name="ro1">
          <table:table-cell table:formula="of:=COM.MICROSOFT.TEXTJOIN(&quot;&quot;;1;[.B298];[.G298];[.I298])">
            <text:p/>
          </table:table-cell>
          <table:table-cell table:style-name="ce58" table:content-validation-name="val1"/>
          <table:table-cell table:style-name="ce7" table:formula="of:=IF([.$B298] = &quot;&quot;; &quot;&quot;; IF([.$B298] = &quot;-&quot;; &quot;-&quot;; VLOOKUP([.$B298]; Kopfdaten; 2; FALSE())))">
            <text:p/>
          </table:table-cell>
          <table:table-cell table:style-name="ce7" table:formula="of:=IF([.$B298] = &quot;&quot;; &quot;&quot;; IF([.$B298] = &quot;-&quot;; &quot;-&quot;; VLOOKUP([.$B298]; Kopfdaten; 3; FALSE())))">
            <text:p/>
          </table:table-cell>
          <table:table-cell table:style-name="ce7" table:formula="of:=IF([.$B298] = &quot;&quot;; &quot;&quot;; IF([.$B298] = &quot;-&quot;; &quot;-&quot;; VLOOKUP([.$B298]; Kopfdaten; 4; FALSE())))">
            <text:p/>
          </table:table-cell>
          <table:table-cell table:style-name="ce7" table:formula="of:=IF([.$B298] = &quot;&quot;; &quot;&quot;; IF([.$B298] = &quot;-&quot;; &quot;-&quot;; VLOOKUP([.$B298]; Kopfdaten; 5; FALSE())))">
            <text:p/>
          </table:table-cell>
          <table:table-cell table:style-name="ce58" table:content-validation-name="val4"/>
          <table:table-cell table:style-name="ce60" table:content-validation-name="val5" table:number-columns-repeated="2"/>
          <table:table-cell table:style-name="ce59" table:formula="of:=IF(ISBLANK([.H298]);&quot;&quot;;IF(ISBLANK([.I298]);TODAY()-[.H298];[.I298]-[.H298]))">
            <text:p/>
          </table:table-cell>
          <table:table-cell table:style-name="ce7" table:formula="of:=IF(ISBLANK([.G298]);&quot;&quot;;VLOOKUP([.G298];#NAME?;2; FALSE()))">
            <text:p/>
          </table:table-cell>
          <table:table-cell table:number-columns-repeated="942"/>
        </table:table-row>
        <table:table-row table:style-name="ro1">
          <table:table-cell table:formula="of:=COM.MICROSOFT.TEXTJOIN(&quot;&quot;;1;[.B299];[.G299];[.I299])">
            <text:p/>
          </table:table-cell>
          <table:table-cell table:style-name="ce58" table:content-validation-name="val1"/>
          <table:table-cell table:style-name="ce7" table:formula="of:=IF([.$B299] = &quot;&quot;; &quot;&quot;; IF([.$B299] = &quot;-&quot;; &quot;-&quot;; VLOOKUP([.$B299]; Kopfdaten; 2; FALSE())))">
            <text:p/>
          </table:table-cell>
          <table:table-cell table:style-name="ce7" table:formula="of:=IF([.$B299] = &quot;&quot;; &quot;&quot;; IF([.$B299] = &quot;-&quot;; &quot;-&quot;; VLOOKUP([.$B299]; Kopfdaten; 3; FALSE())))">
            <text:p/>
          </table:table-cell>
          <table:table-cell table:style-name="ce7" table:formula="of:=IF([.$B299] = &quot;&quot;; &quot;&quot;; IF([.$B299] = &quot;-&quot;; &quot;-&quot;; VLOOKUP([.$B299]; Kopfdaten; 4; FALSE())))">
            <text:p/>
          </table:table-cell>
          <table:table-cell table:style-name="ce7" table:formula="of:=IF([.$B299] = &quot;&quot;; &quot;&quot;; IF([.$B299] = &quot;-&quot;; &quot;-&quot;; VLOOKUP([.$B299]; Kopfdaten; 5; FALSE())))">
            <text:p/>
          </table:table-cell>
          <table:table-cell table:style-name="ce58" table:content-validation-name="val4"/>
          <table:table-cell table:style-name="ce60" table:content-validation-name="val5" table:number-columns-repeated="2"/>
          <table:table-cell table:style-name="ce59" table:formula="of:=IF(ISBLANK([.H299]);&quot;&quot;;IF(ISBLANK([.I299]);TODAY()-[.H299];[.I299]-[.H299]))">
            <text:p/>
          </table:table-cell>
          <table:table-cell table:style-name="ce7" table:formula="of:=IF(ISBLANK([.G299]);&quot;&quot;;VLOOKUP([.G299];#NAME?;2; FALSE()))">
            <text:p/>
          </table:table-cell>
          <table:table-cell table:number-columns-repeated="942"/>
        </table:table-row>
        <table:table-row table:style-name="ro1">
          <table:table-cell table:formula="of:=COM.MICROSOFT.TEXTJOIN(&quot;&quot;;1;[.B300];[.G300];[.I300])">
            <text:p/>
          </table:table-cell>
          <table:table-cell table:style-name="ce58" table:content-validation-name="val1"/>
          <table:table-cell table:style-name="ce7" table:formula="of:=IF([.$B300] = &quot;&quot;; &quot;&quot;; IF([.$B300] = &quot;-&quot;; &quot;-&quot;; VLOOKUP([.$B300]; Kopfdaten; 2; FALSE())))">
            <text:p/>
          </table:table-cell>
          <table:table-cell table:style-name="ce7" table:formula="of:=IF([.$B300] = &quot;&quot;; &quot;&quot;; IF([.$B300] = &quot;-&quot;; &quot;-&quot;; VLOOKUP([.$B300]; Kopfdaten; 3; FALSE())))">
            <text:p/>
          </table:table-cell>
          <table:table-cell table:style-name="ce7" table:formula="of:=IF([.$B300] = &quot;&quot;; &quot;&quot;; IF([.$B300] = &quot;-&quot;; &quot;-&quot;; VLOOKUP([.$B300]; Kopfdaten; 4; FALSE())))">
            <text:p/>
          </table:table-cell>
          <table:table-cell table:style-name="ce7" table:formula="of:=IF([.$B300] = &quot;&quot;; &quot;&quot;; IF([.$B300] = &quot;-&quot;; &quot;-&quot;; VLOOKUP([.$B300]; Kopfdaten; 5; FALSE())))">
            <text:p/>
          </table:table-cell>
          <table:table-cell table:style-name="ce58" table:content-validation-name="val4"/>
          <table:table-cell table:style-name="ce60" table:content-validation-name="val5" table:number-columns-repeated="2"/>
          <table:table-cell table:style-name="ce59" table:formula="of:=IF(ISBLANK([.H300]);&quot;&quot;;IF(ISBLANK([.I300]);TODAY()-[.H300];[.I300]-[.H300]))">
            <text:p/>
          </table:table-cell>
          <table:table-cell table:style-name="ce7" table:formula="of:=IF(ISBLANK([.G300]);&quot;&quot;;VLOOKUP([.G300];#NAME?;2; FALSE()))">
            <text:p/>
          </table:table-cell>
          <table:table-cell table:number-columns-repeated="942"/>
        </table:table-row>
        <table:table-row table:style-name="ro1">
          <table:table-cell table:formula="of:=COM.MICROSOFT.TEXTJOIN(&quot;&quot;;1;[.B301];[.G301];[.I301])">
            <text:p/>
          </table:table-cell>
          <table:table-cell table:style-name="ce58" table:content-validation-name="val1"/>
          <table:table-cell table:style-name="ce7" table:formula="of:=IF([.$B301] = &quot;&quot;; &quot;&quot;; IF([.$B301] = &quot;-&quot;; &quot;-&quot;; VLOOKUP([.$B301]; Kopfdaten; 2; FALSE())))">
            <text:p/>
          </table:table-cell>
          <table:table-cell table:style-name="ce7" table:formula="of:=IF([.$B301] = &quot;&quot;; &quot;&quot;; IF([.$B301] = &quot;-&quot;; &quot;-&quot;; VLOOKUP([.$B301]; Kopfdaten; 3; FALSE())))">
            <text:p/>
          </table:table-cell>
          <table:table-cell table:style-name="ce7" table:formula="of:=IF([.$B301] = &quot;&quot;; &quot;&quot;; IF([.$B301] = &quot;-&quot;; &quot;-&quot;; VLOOKUP([.$B301]; Kopfdaten; 4; FALSE())))">
            <text:p/>
          </table:table-cell>
          <table:table-cell table:style-name="ce7" table:formula="of:=IF([.$B301] = &quot;&quot;; &quot;&quot;; IF([.$B301] = &quot;-&quot;; &quot;-&quot;; VLOOKUP([.$B301]; Kopfdaten; 5; FALSE())))">
            <text:p/>
          </table:table-cell>
          <table:table-cell table:style-name="ce58" table:content-validation-name="val4"/>
          <table:table-cell table:style-name="ce60" table:content-validation-name="val5" table:number-columns-repeated="2"/>
          <table:table-cell table:style-name="ce59" table:formula="of:=IF(ISBLANK([.H301]);&quot;&quot;;IF(ISBLANK([.I301]);TODAY()-[.H301];[.I301]-[.H301]))">
            <text:p/>
          </table:table-cell>
          <table:table-cell table:style-name="ce7" table:formula="of:=IF(ISBLANK([.G301]);&quot;&quot;;VLOOKUP([.G301];#NAME?;2; FALSE()))">
            <text:p/>
          </table:table-cell>
          <table:table-cell table:number-columns-repeated="942"/>
        </table:table-row>
        <table:table-row table:style-name="ro1">
          <table:table-cell table:formula="of:=COM.MICROSOFT.TEXTJOIN(&quot;&quot;;1;[.B302];[.G302];[.I302])">
            <text:p/>
          </table:table-cell>
          <table:table-cell table:style-name="ce58" table:content-validation-name="val1"/>
          <table:table-cell table:style-name="ce7" table:formula="of:=IF([.$B302] = &quot;&quot;; &quot;&quot;; IF([.$B302] = &quot;-&quot;; &quot;-&quot;; VLOOKUP([.$B302]; Kopfdaten; 2; FALSE())))">
            <text:p/>
          </table:table-cell>
          <table:table-cell table:style-name="ce7" table:formula="of:=IF([.$B302] = &quot;&quot;; &quot;&quot;; IF([.$B302] = &quot;-&quot;; &quot;-&quot;; VLOOKUP([.$B302]; Kopfdaten; 3; FALSE())))">
            <text:p/>
          </table:table-cell>
          <table:table-cell table:style-name="ce7" table:formula="of:=IF([.$B302] = &quot;&quot;; &quot;&quot;; IF([.$B302] = &quot;-&quot;; &quot;-&quot;; VLOOKUP([.$B302]; Kopfdaten; 4; FALSE())))">
            <text:p/>
          </table:table-cell>
          <table:table-cell table:style-name="ce7" table:formula="of:=IF([.$B302] = &quot;&quot;; &quot;&quot;; IF([.$B302] = &quot;-&quot;; &quot;-&quot;; VLOOKUP([.$B302]; Kopfdaten; 5; FALSE())))">
            <text:p/>
          </table:table-cell>
          <table:table-cell table:style-name="ce58" table:content-validation-name="val4"/>
          <table:table-cell table:style-name="ce60" table:content-validation-name="val5" table:number-columns-repeated="2"/>
          <table:table-cell table:style-name="ce59" table:formula="of:=IF(ISBLANK([.H302]);&quot;&quot;;IF(ISBLANK([.I302]);TODAY()-[.H302];[.I302]-[.H302]))">
            <text:p/>
          </table:table-cell>
          <table:table-cell table:style-name="ce7" table:formula="of:=IF(ISBLANK([.G302]);&quot;&quot;;VLOOKUP([.G302];#NAME?;2; FALSE()))">
            <text:p/>
          </table:table-cell>
          <table:table-cell table:number-columns-repeated="942"/>
        </table:table-row>
        <table:table-row table:style-name="ro1">
          <table:table-cell table:formula="of:=COM.MICROSOFT.TEXTJOIN(&quot;&quot;;1;[.B303];[.G303];[.I303])">
            <text:p/>
          </table:table-cell>
          <table:table-cell table:style-name="ce58" table:content-validation-name="val1"/>
          <table:table-cell table:style-name="ce7" table:formula="of:=IF([.$B303] = &quot;&quot;; &quot;&quot;; IF([.$B303] = &quot;-&quot;; &quot;-&quot;; VLOOKUP([.$B303]; Kopfdaten; 2; FALSE())))">
            <text:p/>
          </table:table-cell>
          <table:table-cell table:style-name="ce7" table:formula="of:=IF([.$B303] = &quot;&quot;; &quot;&quot;; IF([.$B303] = &quot;-&quot;; &quot;-&quot;; VLOOKUP([.$B303]; Kopfdaten; 3; FALSE())))">
            <text:p/>
          </table:table-cell>
          <table:table-cell table:style-name="ce7" table:formula="of:=IF([.$B303] = &quot;&quot;; &quot;&quot;; IF([.$B303] = &quot;-&quot;; &quot;-&quot;; VLOOKUP([.$B303]; Kopfdaten; 4; FALSE())))">
            <text:p/>
          </table:table-cell>
          <table:table-cell table:style-name="ce7" table:formula="of:=IF([.$B303] = &quot;&quot;; &quot;&quot;; IF([.$B303] = &quot;-&quot;; &quot;-&quot;; VLOOKUP([.$B303]; Kopfdaten; 5; FALSE())))">
            <text:p/>
          </table:table-cell>
          <table:table-cell table:style-name="ce58" table:content-validation-name="val4"/>
          <table:table-cell table:style-name="ce60" table:content-validation-name="val5" table:number-columns-repeated="2"/>
          <table:table-cell table:style-name="ce59" table:formula="of:=IF(ISBLANK([.H303]);&quot;&quot;;IF(ISBLANK([.I303]);TODAY()-[.H303];[.I303]-[.H303]))">
            <text:p/>
          </table:table-cell>
          <table:table-cell table:style-name="ce7" table:formula="of:=IF(ISBLANK([.G303]);&quot;&quot;;VLOOKUP([.G303];#NAME?;2; FALSE()))">
            <text:p/>
          </table:table-cell>
          <table:table-cell table:number-columns-repeated="942"/>
        </table:table-row>
        <table:table-row table:style-name="ro1">
          <table:table-cell table:formula="of:=COM.MICROSOFT.TEXTJOIN(&quot;&quot;;1;[.B304];[.G304];[.I304])">
            <text:p/>
          </table:table-cell>
          <table:table-cell table:style-name="ce58" table:content-validation-name="val1"/>
          <table:table-cell table:style-name="ce7" table:formula="of:=IF([.$B304] = &quot;&quot;; &quot;&quot;; IF([.$B304] = &quot;-&quot;; &quot;-&quot;; VLOOKUP([.$B304]; Kopfdaten; 2; FALSE())))">
            <text:p/>
          </table:table-cell>
          <table:table-cell table:style-name="ce7" table:formula="of:=IF([.$B304] = &quot;&quot;; &quot;&quot;; IF([.$B304] = &quot;-&quot;; &quot;-&quot;; VLOOKUP([.$B304]; Kopfdaten; 3; FALSE())))">
            <text:p/>
          </table:table-cell>
          <table:table-cell table:style-name="ce7" table:formula="of:=IF([.$B304] = &quot;&quot;; &quot;&quot;; IF([.$B304] = &quot;-&quot;; &quot;-&quot;; VLOOKUP([.$B304]; Kopfdaten; 4; FALSE())))">
            <text:p/>
          </table:table-cell>
          <table:table-cell table:style-name="ce7" table:formula="of:=IF([.$B304] = &quot;&quot;; &quot;&quot;; IF([.$B304] = &quot;-&quot;; &quot;-&quot;; VLOOKUP([.$B304]; Kopfdaten; 5; FALSE())))">
            <text:p/>
          </table:table-cell>
          <table:table-cell table:style-name="ce58" table:content-validation-name="val4"/>
          <table:table-cell table:style-name="ce60" table:content-validation-name="val5" table:number-columns-repeated="2"/>
          <table:table-cell table:style-name="ce59" table:formula="of:=IF(ISBLANK([.H304]);&quot;&quot;;IF(ISBLANK([.I304]);TODAY()-[.H304];[.I304]-[.H304]))">
            <text:p/>
          </table:table-cell>
          <table:table-cell table:style-name="ce7" table:formula="of:=IF(ISBLANK([.G304]);&quot;&quot;;VLOOKUP([.G304];#NAME?;2; FALSE()))">
            <text:p/>
          </table:table-cell>
          <table:table-cell table:number-columns-repeated="942"/>
        </table:table-row>
        <table:table-row table:style-name="ro1">
          <table:table-cell table:formula="of:=COM.MICROSOFT.TEXTJOIN(&quot;&quot;;1;[.B305];[.G305];[.I305])">
            <text:p/>
          </table:table-cell>
          <table:table-cell table:style-name="ce58" table:content-validation-name="val1"/>
          <table:table-cell table:style-name="ce7" table:formula="of:=IF([.$B305] = &quot;&quot;; &quot;&quot;; IF([.$B305] = &quot;-&quot;; &quot;-&quot;; VLOOKUP([.$B305]; Kopfdaten; 2; FALSE())))">
            <text:p/>
          </table:table-cell>
          <table:table-cell table:style-name="ce7" table:formula="of:=IF([.$B305] = &quot;&quot;; &quot;&quot;; IF([.$B305] = &quot;-&quot;; &quot;-&quot;; VLOOKUP([.$B305]; Kopfdaten; 3; FALSE())))">
            <text:p/>
          </table:table-cell>
          <table:table-cell table:style-name="ce7" table:formula="of:=IF([.$B305] = &quot;&quot;; &quot;&quot;; IF([.$B305] = &quot;-&quot;; &quot;-&quot;; VLOOKUP([.$B305]; Kopfdaten; 4; FALSE())))">
            <text:p/>
          </table:table-cell>
          <table:table-cell table:style-name="ce7" table:formula="of:=IF([.$B305] = &quot;&quot;; &quot;&quot;; IF([.$B305] = &quot;-&quot;; &quot;-&quot;; VLOOKUP([.$B305]; Kopfdaten; 5; FALSE())))">
            <text:p/>
          </table:table-cell>
          <table:table-cell table:style-name="ce58" table:content-validation-name="val4"/>
          <table:table-cell table:style-name="ce60" table:content-validation-name="val5" table:number-columns-repeated="2"/>
          <table:table-cell table:style-name="ce59" table:formula="of:=IF(ISBLANK([.H305]);&quot;&quot;;IF(ISBLANK([.I305]);TODAY()-[.H305];[.I305]-[.H305]))">
            <text:p/>
          </table:table-cell>
          <table:table-cell table:style-name="ce7" table:formula="of:=IF(ISBLANK([.G305]);&quot;&quot;;VLOOKUP([.G305];#NAME?;2; FALSE()))">
            <text:p/>
          </table:table-cell>
          <table:table-cell table:number-columns-repeated="942"/>
        </table:table-row>
        <table:table-row table:style-name="ro1">
          <table:table-cell table:formula="of:=COM.MICROSOFT.TEXTJOIN(&quot;&quot;;1;[.B306];[.G306];[.I306])">
            <text:p/>
          </table:table-cell>
          <table:table-cell table:style-name="ce58" table:content-validation-name="val1"/>
          <table:table-cell table:style-name="ce7" table:formula="of:=IF([.$B306] = &quot;&quot;; &quot;&quot;; IF([.$B306] = &quot;-&quot;; &quot;-&quot;; VLOOKUP([.$B306]; Kopfdaten; 2; FALSE())))">
            <text:p/>
          </table:table-cell>
          <table:table-cell table:style-name="ce7" table:formula="of:=IF([.$B306] = &quot;&quot;; &quot;&quot;; IF([.$B306] = &quot;-&quot;; &quot;-&quot;; VLOOKUP([.$B306]; Kopfdaten; 3; FALSE())))">
            <text:p/>
          </table:table-cell>
          <table:table-cell table:style-name="ce7" table:formula="of:=IF([.$B306] = &quot;&quot;; &quot;&quot;; IF([.$B306] = &quot;-&quot;; &quot;-&quot;; VLOOKUP([.$B306]; Kopfdaten; 4; FALSE())))">
            <text:p/>
          </table:table-cell>
          <table:table-cell table:style-name="ce7" table:formula="of:=IF([.$B306] = &quot;&quot;; &quot;&quot;; IF([.$B306] = &quot;-&quot;; &quot;-&quot;; VLOOKUP([.$B306]; Kopfdaten; 5; FALSE())))">
            <text:p/>
          </table:table-cell>
          <table:table-cell table:style-name="ce58" table:content-validation-name="val4"/>
          <table:table-cell table:style-name="ce60" table:content-validation-name="val5" table:number-columns-repeated="2"/>
          <table:table-cell table:style-name="ce59" table:formula="of:=IF(ISBLANK([.H306]);&quot;&quot;;IF(ISBLANK([.I306]);TODAY()-[.H306];[.I306]-[.H306]))">
            <text:p/>
          </table:table-cell>
          <table:table-cell table:style-name="ce7" table:formula="of:=IF(ISBLANK([.G306]);&quot;&quot;;VLOOKUP([.G306];#NAME?;2; FALSE()))">
            <text:p/>
          </table:table-cell>
          <table:table-cell table:number-columns-repeated="942"/>
        </table:table-row>
        <table:table-row table:style-name="ro1">
          <table:table-cell table:formula="of:=COM.MICROSOFT.TEXTJOIN(&quot;&quot;;1;[.B307];[.G307];[.I307])">
            <text:p/>
          </table:table-cell>
          <table:table-cell table:style-name="ce58" table:content-validation-name="val1"/>
          <table:table-cell table:style-name="ce7" table:formula="of:=IF([.$B307] = &quot;&quot;; &quot;&quot;; IF([.$B307] = &quot;-&quot;; &quot;-&quot;; VLOOKUP([.$B307]; Kopfdaten; 2; FALSE())))">
            <text:p/>
          </table:table-cell>
          <table:table-cell table:style-name="ce7" table:formula="of:=IF([.$B307] = &quot;&quot;; &quot;&quot;; IF([.$B307] = &quot;-&quot;; &quot;-&quot;; VLOOKUP([.$B307]; Kopfdaten; 3; FALSE())))">
            <text:p/>
          </table:table-cell>
          <table:table-cell table:style-name="ce7" table:formula="of:=IF([.$B307] = &quot;&quot;; &quot;&quot;; IF([.$B307] = &quot;-&quot;; &quot;-&quot;; VLOOKUP([.$B307]; Kopfdaten; 4; FALSE())))">
            <text:p/>
          </table:table-cell>
          <table:table-cell table:style-name="ce7" table:formula="of:=IF([.$B307] = &quot;&quot;; &quot;&quot;; IF([.$B307] = &quot;-&quot;; &quot;-&quot;; VLOOKUP([.$B307]; Kopfdaten; 5; FALSE())))">
            <text:p/>
          </table:table-cell>
          <table:table-cell table:style-name="ce58" table:content-validation-name="val4"/>
          <table:table-cell table:style-name="ce60" table:content-validation-name="val5" table:number-columns-repeated="2"/>
          <table:table-cell table:style-name="ce59" table:formula="of:=IF(ISBLANK([.H307]);&quot;&quot;;IF(ISBLANK([.I307]);TODAY()-[.H307];[.I307]-[.H307]))">
            <text:p/>
          </table:table-cell>
          <table:table-cell table:style-name="ce7" table:formula="of:=IF(ISBLANK([.G307]);&quot;&quot;;VLOOKUP([.G307];#NAME?;2; FALSE()))">
            <text:p/>
          </table:table-cell>
          <table:table-cell table:number-columns-repeated="942"/>
        </table:table-row>
        <table:table-row table:style-name="ro1">
          <table:table-cell table:formula="of:=COM.MICROSOFT.TEXTJOIN(&quot;&quot;;1;[.B308];[.G308];[.I308])">
            <text:p/>
          </table:table-cell>
          <table:table-cell table:style-name="ce58" table:content-validation-name="val1"/>
          <table:table-cell table:style-name="ce7" table:formula="of:=IF([.$B308] = &quot;&quot;; &quot;&quot;; IF([.$B308] = &quot;-&quot;; &quot;-&quot;; VLOOKUP([.$B308]; Kopfdaten; 2; FALSE())))">
            <text:p/>
          </table:table-cell>
          <table:table-cell table:style-name="ce7" table:formula="of:=IF([.$B308] = &quot;&quot;; &quot;&quot;; IF([.$B308] = &quot;-&quot;; &quot;-&quot;; VLOOKUP([.$B308]; Kopfdaten; 3; FALSE())))">
            <text:p/>
          </table:table-cell>
          <table:table-cell table:style-name="ce7" table:formula="of:=IF([.$B308] = &quot;&quot;; &quot;&quot;; IF([.$B308] = &quot;-&quot;; &quot;-&quot;; VLOOKUP([.$B308]; Kopfdaten; 4; FALSE())))">
            <text:p/>
          </table:table-cell>
          <table:table-cell table:style-name="ce7" table:formula="of:=IF([.$B308] = &quot;&quot;; &quot;&quot;; IF([.$B308] = &quot;-&quot;; &quot;-&quot;; VLOOKUP([.$B308]; Kopfdaten; 5; FALSE())))">
            <text:p/>
          </table:table-cell>
          <table:table-cell table:style-name="ce58" table:content-validation-name="val4"/>
          <table:table-cell table:style-name="ce60" table:content-validation-name="val5" table:number-columns-repeated="2"/>
          <table:table-cell table:style-name="ce59" table:formula="of:=IF(ISBLANK([.H308]);&quot;&quot;;IF(ISBLANK([.I308]);TODAY()-[.H308];[.I308]-[.H308]))">
            <text:p/>
          </table:table-cell>
          <table:table-cell table:style-name="ce7" table:formula="of:=IF(ISBLANK([.G308]);&quot;&quot;;VLOOKUP([.G308];#NAME?;2; FALSE()))">
            <text:p/>
          </table:table-cell>
          <table:table-cell table:number-columns-repeated="942"/>
        </table:table-row>
        <table:table-row table:style-name="ro1">
          <table:table-cell table:formula="of:=COM.MICROSOFT.TEXTJOIN(&quot;&quot;;1;[.B309];[.G309];[.I309])">
            <text:p/>
          </table:table-cell>
          <table:table-cell table:style-name="ce58" table:content-validation-name="val1"/>
          <table:table-cell table:style-name="ce7" table:formula="of:=IF([.$B309] = &quot;&quot;; &quot;&quot;; IF([.$B309] = &quot;-&quot;; &quot;-&quot;; VLOOKUP([.$B309]; Kopfdaten; 2; FALSE())))">
            <text:p/>
          </table:table-cell>
          <table:table-cell table:style-name="ce7" table:formula="of:=IF([.$B309] = &quot;&quot;; &quot;&quot;; IF([.$B309] = &quot;-&quot;; &quot;-&quot;; VLOOKUP([.$B309]; Kopfdaten; 3; FALSE())))">
            <text:p/>
          </table:table-cell>
          <table:table-cell table:style-name="ce7" table:formula="of:=IF([.$B309] = &quot;&quot;; &quot;&quot;; IF([.$B309] = &quot;-&quot;; &quot;-&quot;; VLOOKUP([.$B309]; Kopfdaten; 4; FALSE())))">
            <text:p/>
          </table:table-cell>
          <table:table-cell table:style-name="ce7" table:formula="of:=IF([.$B309] = &quot;&quot;; &quot;&quot;; IF([.$B309] = &quot;-&quot;; &quot;-&quot;; VLOOKUP([.$B309]; Kopfdaten; 5; FALSE())))">
            <text:p/>
          </table:table-cell>
          <table:table-cell table:style-name="ce58" table:content-validation-name="val4"/>
          <table:table-cell table:style-name="ce60" table:content-validation-name="val5" table:number-columns-repeated="2"/>
          <table:table-cell table:style-name="ce59" table:formula="of:=IF(ISBLANK([.H309]);&quot;&quot;;IF(ISBLANK([.I309]);TODAY()-[.H309];[.I309]-[.H309]))">
            <text:p/>
          </table:table-cell>
          <table:table-cell table:style-name="ce7" table:formula="of:=IF(ISBLANK([.G309]);&quot;&quot;;VLOOKUP([.G309];#NAME?;2; FALSE()))">
            <text:p/>
          </table:table-cell>
          <table:table-cell table:number-columns-repeated="942"/>
        </table:table-row>
        <table:table-row table:style-name="ro1">
          <table:table-cell table:formula="of:=COM.MICROSOFT.TEXTJOIN(&quot;&quot;;1;[.B310];[.G310];[.I310])">
            <text:p/>
          </table:table-cell>
          <table:table-cell table:style-name="ce58" table:content-validation-name="val1"/>
          <table:table-cell table:style-name="ce7" table:formula="of:=IF([.$B310] = &quot;&quot;; &quot;&quot;; IF([.$B310] = &quot;-&quot;; &quot;-&quot;; VLOOKUP([.$B310]; Kopfdaten; 2; FALSE())))">
            <text:p/>
          </table:table-cell>
          <table:table-cell table:style-name="ce7" table:formula="of:=IF([.$B310] = &quot;&quot;; &quot;&quot;; IF([.$B310] = &quot;-&quot;; &quot;-&quot;; VLOOKUP([.$B310]; Kopfdaten; 3; FALSE())))">
            <text:p/>
          </table:table-cell>
          <table:table-cell table:style-name="ce7" table:formula="of:=IF([.$B310] = &quot;&quot;; &quot;&quot;; IF([.$B310] = &quot;-&quot;; &quot;-&quot;; VLOOKUP([.$B310]; Kopfdaten; 4; FALSE())))">
            <text:p/>
          </table:table-cell>
          <table:table-cell table:style-name="ce7" table:formula="of:=IF([.$B310] = &quot;&quot;; &quot;&quot;; IF([.$B310] = &quot;-&quot;; &quot;-&quot;; VLOOKUP([.$B310]; Kopfdaten; 5; FALSE())))">
            <text:p/>
          </table:table-cell>
          <table:table-cell table:style-name="ce58" table:content-validation-name="val4"/>
          <table:table-cell table:style-name="ce60" table:content-validation-name="val5" table:number-columns-repeated="2"/>
          <table:table-cell table:style-name="ce59" table:formula="of:=IF(ISBLANK([.H310]);&quot;&quot;;IF(ISBLANK([.I310]);TODAY()-[.H310];[.I310]-[.H310]))">
            <text:p/>
          </table:table-cell>
          <table:table-cell table:style-name="ce7" table:formula="of:=IF(ISBLANK([.G310]);&quot;&quot;;VLOOKUP([.G310];#NAME?;2; FALSE()))">
            <text:p/>
          </table:table-cell>
          <table:table-cell table:number-columns-repeated="942"/>
        </table:table-row>
        <table:table-row table:style-name="ro1">
          <table:table-cell table:formula="of:=COM.MICROSOFT.TEXTJOIN(&quot;&quot;;1;[.B311];[.G311];[.I311])">
            <text:p/>
          </table:table-cell>
          <table:table-cell table:style-name="ce58" table:content-validation-name="val1"/>
          <table:table-cell table:style-name="ce7" table:formula="of:=IF([.$B311] = &quot;&quot;; &quot;&quot;; IF([.$B311] = &quot;-&quot;; &quot;-&quot;; VLOOKUP([.$B311]; Kopfdaten; 2; FALSE())))">
            <text:p/>
          </table:table-cell>
          <table:table-cell table:style-name="ce7" table:formula="of:=IF([.$B311] = &quot;&quot;; &quot;&quot;; IF([.$B311] = &quot;-&quot;; &quot;-&quot;; VLOOKUP([.$B311]; Kopfdaten; 3; FALSE())))">
            <text:p/>
          </table:table-cell>
          <table:table-cell table:style-name="ce7" table:formula="of:=IF([.$B311] = &quot;&quot;; &quot;&quot;; IF([.$B311] = &quot;-&quot;; &quot;-&quot;; VLOOKUP([.$B311]; Kopfdaten; 4; FALSE())))">
            <text:p/>
          </table:table-cell>
          <table:table-cell table:style-name="ce7" table:formula="of:=IF([.$B311] = &quot;&quot;; &quot;&quot;; IF([.$B311] = &quot;-&quot;; &quot;-&quot;; VLOOKUP([.$B311]; Kopfdaten; 5; FALSE())))">
            <text:p/>
          </table:table-cell>
          <table:table-cell table:style-name="ce58" table:content-validation-name="val4"/>
          <table:table-cell table:style-name="ce60" table:content-validation-name="val5" table:number-columns-repeated="2"/>
          <table:table-cell table:style-name="ce59" table:formula="of:=IF(ISBLANK([.H311]);&quot;&quot;;IF(ISBLANK([.I311]);TODAY()-[.H311];[.I311]-[.H311]))">
            <text:p/>
          </table:table-cell>
          <table:table-cell table:style-name="ce7" table:formula="of:=IF(ISBLANK([.G311]);&quot;&quot;;VLOOKUP([.G311];#NAME?;2; FALSE()))">
            <text:p/>
          </table:table-cell>
          <table:table-cell table:number-columns-repeated="942"/>
        </table:table-row>
        <table:table-row table:style-name="ro1">
          <table:table-cell table:formula="of:=COM.MICROSOFT.TEXTJOIN(&quot;&quot;;1;[.B312];[.G312];[.I312])">
            <text:p/>
          </table:table-cell>
          <table:table-cell table:style-name="ce58" table:content-validation-name="val1"/>
          <table:table-cell table:style-name="ce7" table:formula="of:=IF([.$B312] = &quot;&quot;; &quot;&quot;; IF([.$B312] = &quot;-&quot;; &quot;-&quot;; VLOOKUP([.$B312]; Kopfdaten; 2; FALSE())))">
            <text:p/>
          </table:table-cell>
          <table:table-cell table:style-name="ce7" table:formula="of:=IF([.$B312] = &quot;&quot;; &quot;&quot;; IF([.$B312] = &quot;-&quot;; &quot;-&quot;; VLOOKUP([.$B312]; Kopfdaten; 3; FALSE())))">
            <text:p/>
          </table:table-cell>
          <table:table-cell table:style-name="ce7" table:formula="of:=IF([.$B312] = &quot;&quot;; &quot;&quot;; IF([.$B312] = &quot;-&quot;; &quot;-&quot;; VLOOKUP([.$B312]; Kopfdaten; 4; FALSE())))">
            <text:p/>
          </table:table-cell>
          <table:table-cell table:style-name="ce7" table:formula="of:=IF([.$B312] = &quot;&quot;; &quot;&quot;; IF([.$B312] = &quot;-&quot;; &quot;-&quot;; VLOOKUP([.$B312]; Kopfdaten; 5; FALSE())))">
            <text:p/>
          </table:table-cell>
          <table:table-cell table:style-name="ce58" table:content-validation-name="val4"/>
          <table:table-cell table:style-name="ce60" table:content-validation-name="val5" table:number-columns-repeated="2"/>
          <table:table-cell table:style-name="ce59" table:formula="of:=IF(ISBLANK([.H312]);&quot;&quot;;IF(ISBLANK([.I312]);TODAY()-[.H312];[.I312]-[.H312]))">
            <text:p/>
          </table:table-cell>
          <table:table-cell table:style-name="ce7" table:formula="of:=IF(ISBLANK([.G312]);&quot;&quot;;VLOOKUP([.G312];#NAME?;2; FALSE()))">
            <text:p/>
          </table:table-cell>
          <table:table-cell table:number-columns-repeated="942"/>
        </table:table-row>
        <table:table-row table:style-name="ro1">
          <table:table-cell table:formula="of:=COM.MICROSOFT.TEXTJOIN(&quot;&quot;;1;[.B313];[.G313];[.I313])">
            <text:p/>
          </table:table-cell>
          <table:table-cell table:style-name="ce58" table:content-validation-name="val1"/>
          <table:table-cell table:style-name="ce7" table:formula="of:=IF([.$B313] = &quot;&quot;; &quot;&quot;; IF([.$B313] = &quot;-&quot;; &quot;-&quot;; VLOOKUP([.$B313]; Kopfdaten; 2; FALSE())))">
            <text:p/>
          </table:table-cell>
          <table:table-cell table:style-name="ce7" table:formula="of:=IF([.$B313] = &quot;&quot;; &quot;&quot;; IF([.$B313] = &quot;-&quot;; &quot;-&quot;; VLOOKUP([.$B313]; Kopfdaten; 3; FALSE())))">
            <text:p/>
          </table:table-cell>
          <table:table-cell table:style-name="ce7" table:formula="of:=IF([.$B313] = &quot;&quot;; &quot;&quot;; IF([.$B313] = &quot;-&quot;; &quot;-&quot;; VLOOKUP([.$B313]; Kopfdaten; 4; FALSE())))">
            <text:p/>
          </table:table-cell>
          <table:table-cell table:style-name="ce7" table:formula="of:=IF([.$B313] = &quot;&quot;; &quot;&quot;; IF([.$B313] = &quot;-&quot;; &quot;-&quot;; VLOOKUP([.$B313]; Kopfdaten; 5; FALSE())))">
            <text:p/>
          </table:table-cell>
          <table:table-cell table:style-name="ce58" table:content-validation-name="val4"/>
          <table:table-cell table:style-name="ce60" table:content-validation-name="val5" table:number-columns-repeated="2"/>
          <table:table-cell table:style-name="ce59" table:formula="of:=IF(ISBLANK([.H313]);&quot;&quot;;IF(ISBLANK([.I313]);TODAY()-[.H313];[.I313]-[.H313]))">
            <text:p/>
          </table:table-cell>
          <table:table-cell table:style-name="ce7" table:formula="of:=IF(ISBLANK([.G313]);&quot;&quot;;VLOOKUP([.G313];#NAME?;2; FALSE()))">
            <text:p/>
          </table:table-cell>
          <table:table-cell table:number-columns-repeated="942"/>
        </table:table-row>
        <table:table-row table:style-name="ro1">
          <table:table-cell table:formula="of:=COM.MICROSOFT.TEXTJOIN(&quot;&quot;;1;[.B314];[.G314];[.I314])">
            <text:p/>
          </table:table-cell>
          <table:table-cell table:style-name="ce58" table:content-validation-name="val1"/>
          <table:table-cell table:style-name="ce7" table:formula="of:=IF([.$B314] = &quot;&quot;; &quot;&quot;; IF([.$B314] = &quot;-&quot;; &quot;-&quot;; VLOOKUP([.$B314]; Kopfdaten; 2; FALSE())))">
            <text:p/>
          </table:table-cell>
          <table:table-cell table:style-name="ce7" table:formula="of:=IF([.$B314] = &quot;&quot;; &quot;&quot;; IF([.$B314] = &quot;-&quot;; &quot;-&quot;; VLOOKUP([.$B314]; Kopfdaten; 3; FALSE())))">
            <text:p/>
          </table:table-cell>
          <table:table-cell table:style-name="ce7" table:formula="of:=IF([.$B314] = &quot;&quot;; &quot;&quot;; IF([.$B314] = &quot;-&quot;; &quot;-&quot;; VLOOKUP([.$B314]; Kopfdaten; 4; FALSE())))">
            <text:p/>
          </table:table-cell>
          <table:table-cell table:style-name="ce7" table:formula="of:=IF([.$B314] = &quot;&quot;; &quot;&quot;; IF([.$B314] = &quot;-&quot;; &quot;-&quot;; VLOOKUP([.$B314]; Kopfdaten; 5; FALSE())))">
            <text:p/>
          </table:table-cell>
          <table:table-cell table:style-name="ce58" table:content-validation-name="val4"/>
          <table:table-cell table:style-name="ce60" table:content-validation-name="val5" table:number-columns-repeated="2"/>
          <table:table-cell table:style-name="ce59" table:formula="of:=IF(ISBLANK([.H314]);&quot;&quot;;IF(ISBLANK([.I314]);TODAY()-[.H314];[.I314]-[.H314]))">
            <text:p/>
          </table:table-cell>
          <table:table-cell table:style-name="ce7" table:formula="of:=IF(ISBLANK([.G314]);&quot;&quot;;VLOOKUP([.G314];#NAME?;2; FALSE()))">
            <text:p/>
          </table:table-cell>
          <table:table-cell table:number-columns-repeated="942"/>
        </table:table-row>
        <table:table-row table:style-name="ro1">
          <table:table-cell table:formula="of:=COM.MICROSOFT.TEXTJOIN(&quot;&quot;;1;[.B315];[.G315];[.I315])">
            <text:p/>
          </table:table-cell>
          <table:table-cell table:style-name="ce58" table:content-validation-name="val1"/>
          <table:table-cell table:style-name="ce7" table:formula="of:=IF([.$B315] = &quot;&quot;; &quot;&quot;; IF([.$B315] = &quot;-&quot;; &quot;-&quot;; VLOOKUP([.$B315]; Kopfdaten; 2; FALSE())))">
            <text:p/>
          </table:table-cell>
          <table:table-cell table:style-name="ce7" table:formula="of:=IF([.$B315] = &quot;&quot;; &quot;&quot;; IF([.$B315] = &quot;-&quot;; &quot;-&quot;; VLOOKUP([.$B315]; Kopfdaten; 3; FALSE())))">
            <text:p/>
          </table:table-cell>
          <table:table-cell table:style-name="ce7" table:formula="of:=IF([.$B315] = &quot;&quot;; &quot;&quot;; IF([.$B315] = &quot;-&quot;; &quot;-&quot;; VLOOKUP([.$B315]; Kopfdaten; 4; FALSE())))">
            <text:p/>
          </table:table-cell>
          <table:table-cell table:style-name="ce7" table:formula="of:=IF([.$B315] = &quot;&quot;; &quot;&quot;; IF([.$B315] = &quot;-&quot;; &quot;-&quot;; VLOOKUP([.$B315]; Kopfdaten; 5; FALSE())))">
            <text:p/>
          </table:table-cell>
          <table:table-cell table:style-name="ce58" table:content-validation-name="val4"/>
          <table:table-cell table:style-name="ce60" table:content-validation-name="val5" table:number-columns-repeated="2"/>
          <table:table-cell table:style-name="ce59" table:formula="of:=IF(ISBLANK([.H315]);&quot;&quot;;IF(ISBLANK([.I315]);TODAY()-[.H315];[.I315]-[.H315]))">
            <text:p/>
          </table:table-cell>
          <table:table-cell table:style-name="ce7" table:formula="of:=IF(ISBLANK([.G315]);&quot;&quot;;VLOOKUP([.G315];#NAME?;2; FALSE()))">
            <text:p/>
          </table:table-cell>
          <table:table-cell table:number-columns-repeated="942"/>
        </table:table-row>
        <table:table-row table:style-name="ro1">
          <table:table-cell table:formula="of:=COM.MICROSOFT.TEXTJOIN(&quot;&quot;;1;[.B316];[.G316];[.I316])">
            <text:p/>
          </table:table-cell>
          <table:table-cell table:style-name="ce58" table:content-validation-name="val1"/>
          <table:table-cell table:style-name="ce7" table:formula="of:=IF([.$B316] = &quot;&quot;; &quot;&quot;; IF([.$B316] = &quot;-&quot;; &quot;-&quot;; VLOOKUP([.$B316]; Kopfdaten; 2; FALSE())))">
            <text:p/>
          </table:table-cell>
          <table:table-cell table:style-name="ce7" table:formula="of:=IF([.$B316] = &quot;&quot;; &quot;&quot;; IF([.$B316] = &quot;-&quot;; &quot;-&quot;; VLOOKUP([.$B316]; Kopfdaten; 3; FALSE())))">
            <text:p/>
          </table:table-cell>
          <table:table-cell table:style-name="ce7" table:formula="of:=IF([.$B316] = &quot;&quot;; &quot;&quot;; IF([.$B316] = &quot;-&quot;; &quot;-&quot;; VLOOKUP([.$B316]; Kopfdaten; 4; FALSE())))">
            <text:p/>
          </table:table-cell>
          <table:table-cell table:style-name="ce7" table:formula="of:=IF([.$B316] = &quot;&quot;; &quot;&quot;; IF([.$B316] = &quot;-&quot;; &quot;-&quot;; VLOOKUP([.$B316]; Kopfdaten; 5; FALSE())))">
            <text:p/>
          </table:table-cell>
          <table:table-cell table:style-name="ce58" table:content-validation-name="val4"/>
          <table:table-cell table:style-name="ce60" table:content-validation-name="val5" table:number-columns-repeated="2"/>
          <table:table-cell table:style-name="ce59" table:formula="of:=IF(ISBLANK([.H316]);&quot;&quot;;IF(ISBLANK([.I316]);TODAY()-[.H316];[.I316]-[.H316]))">
            <text:p/>
          </table:table-cell>
          <table:table-cell table:style-name="ce7" table:formula="of:=IF(ISBLANK([.G316]);&quot;&quot;;VLOOKUP([.G316];#NAME?;2; FALSE()))">
            <text:p/>
          </table:table-cell>
          <table:table-cell table:number-columns-repeated="942"/>
        </table:table-row>
        <table:table-row table:style-name="ro1">
          <table:table-cell table:formula="of:=COM.MICROSOFT.TEXTJOIN(&quot;&quot;;1;[.B317];[.G317];[.I317])">
            <text:p/>
          </table:table-cell>
          <table:table-cell table:style-name="ce58" table:content-validation-name="val1"/>
          <table:table-cell table:style-name="ce7" table:formula="of:=IF([.$B317] = &quot;&quot;; &quot;&quot;; IF([.$B317] = &quot;-&quot;; &quot;-&quot;; VLOOKUP([.$B317]; Kopfdaten; 2; FALSE())))">
            <text:p/>
          </table:table-cell>
          <table:table-cell table:style-name="ce7" table:formula="of:=IF([.$B317] = &quot;&quot;; &quot;&quot;; IF([.$B317] = &quot;-&quot;; &quot;-&quot;; VLOOKUP([.$B317]; Kopfdaten; 3; FALSE())))">
            <text:p/>
          </table:table-cell>
          <table:table-cell table:style-name="ce7" table:formula="of:=IF([.$B317] = &quot;&quot;; &quot;&quot;; IF([.$B317] = &quot;-&quot;; &quot;-&quot;; VLOOKUP([.$B317]; Kopfdaten; 4; FALSE())))">
            <text:p/>
          </table:table-cell>
          <table:table-cell table:style-name="ce7" table:formula="of:=IF([.$B317] = &quot;&quot;; &quot;&quot;; IF([.$B317] = &quot;-&quot;; &quot;-&quot;; VLOOKUP([.$B317]; Kopfdaten; 5; FALSE())))">
            <text:p/>
          </table:table-cell>
          <table:table-cell table:style-name="ce58" table:content-validation-name="val4"/>
          <table:table-cell table:style-name="ce60" table:content-validation-name="val5" table:number-columns-repeated="2"/>
          <table:table-cell table:style-name="ce59" table:formula="of:=IF(ISBLANK([.H317]);&quot;&quot;;IF(ISBLANK([.I317]);TODAY()-[.H317];[.I317]-[.H317]))">
            <text:p/>
          </table:table-cell>
          <table:table-cell table:style-name="ce7" table:formula="of:=IF(ISBLANK([.G317]);&quot;&quot;;VLOOKUP([.G317];#NAME?;2; FALSE()))">
            <text:p/>
          </table:table-cell>
          <table:table-cell table:number-columns-repeated="942"/>
        </table:table-row>
        <table:table-row table:style-name="ro1">
          <table:table-cell table:formula="of:=COM.MICROSOFT.TEXTJOIN(&quot;&quot;;1;[.B318];[.G318];[.I318])">
            <text:p/>
          </table:table-cell>
          <table:table-cell table:style-name="ce58" table:content-validation-name="val1"/>
          <table:table-cell table:style-name="ce7" table:formula="of:=IF([.$B318] = &quot;&quot;; &quot;&quot;; IF([.$B318] = &quot;-&quot;; &quot;-&quot;; VLOOKUP([.$B318]; Kopfdaten; 2; FALSE())))">
            <text:p/>
          </table:table-cell>
          <table:table-cell table:style-name="ce7" table:formula="of:=IF([.$B318] = &quot;&quot;; &quot;&quot;; IF([.$B318] = &quot;-&quot;; &quot;-&quot;; VLOOKUP([.$B318]; Kopfdaten; 3; FALSE())))">
            <text:p/>
          </table:table-cell>
          <table:table-cell table:style-name="ce7" table:formula="of:=IF([.$B318] = &quot;&quot;; &quot;&quot;; IF([.$B318] = &quot;-&quot;; &quot;-&quot;; VLOOKUP([.$B318]; Kopfdaten; 4; FALSE())))">
            <text:p/>
          </table:table-cell>
          <table:table-cell table:style-name="ce7" table:formula="of:=IF([.$B318] = &quot;&quot;; &quot;&quot;; IF([.$B318] = &quot;-&quot;; &quot;-&quot;; VLOOKUP([.$B318]; Kopfdaten; 5; FALSE())))">
            <text:p/>
          </table:table-cell>
          <table:table-cell table:style-name="ce58" table:content-validation-name="val4"/>
          <table:table-cell table:style-name="ce60" table:content-validation-name="val5" table:number-columns-repeated="2"/>
          <table:table-cell table:style-name="ce59" table:formula="of:=IF(ISBLANK([.H318]);&quot;&quot;;IF(ISBLANK([.I318]);TODAY()-[.H318];[.I318]-[.H318]))">
            <text:p/>
          </table:table-cell>
          <table:table-cell table:style-name="ce7" table:formula="of:=IF(ISBLANK([.G318]);&quot;&quot;;VLOOKUP([.G318];#NAME?;2; FALSE()))">
            <text:p/>
          </table:table-cell>
          <table:table-cell table:number-columns-repeated="942"/>
        </table:table-row>
        <table:table-row table:style-name="ro1">
          <table:table-cell table:formula="of:=COM.MICROSOFT.TEXTJOIN(&quot;&quot;;1;[.B319];[.G319];[.I319])">
            <text:p/>
          </table:table-cell>
          <table:table-cell table:style-name="ce58" table:content-validation-name="val1"/>
          <table:table-cell table:style-name="ce7" table:formula="of:=IF([.$B319] = &quot;&quot;; &quot;&quot;; IF([.$B319] = &quot;-&quot;; &quot;-&quot;; VLOOKUP([.$B319]; Kopfdaten; 2; FALSE())))">
            <text:p/>
          </table:table-cell>
          <table:table-cell table:style-name="ce7" table:formula="of:=IF([.$B319] = &quot;&quot;; &quot;&quot;; IF([.$B319] = &quot;-&quot;; &quot;-&quot;; VLOOKUP([.$B319]; Kopfdaten; 3; FALSE())))">
            <text:p/>
          </table:table-cell>
          <table:table-cell table:style-name="ce7" table:formula="of:=IF([.$B319] = &quot;&quot;; &quot;&quot;; IF([.$B319] = &quot;-&quot;; &quot;-&quot;; VLOOKUP([.$B319]; Kopfdaten; 4; FALSE())))">
            <text:p/>
          </table:table-cell>
          <table:table-cell table:style-name="ce7" table:formula="of:=IF([.$B319] = &quot;&quot;; &quot;&quot;; IF([.$B319] = &quot;-&quot;; &quot;-&quot;; VLOOKUP([.$B319]; Kopfdaten; 5; FALSE())))">
            <text:p/>
          </table:table-cell>
          <table:table-cell table:style-name="ce58" table:content-validation-name="val4"/>
          <table:table-cell table:style-name="ce60" table:content-validation-name="val5" table:number-columns-repeated="2"/>
          <table:table-cell table:style-name="ce59" table:formula="of:=IF(ISBLANK([.H319]);&quot;&quot;;IF(ISBLANK([.I319]);TODAY()-[.H319];[.I319]-[.H319]))">
            <text:p/>
          </table:table-cell>
          <table:table-cell table:style-name="ce7" table:formula="of:=IF(ISBLANK([.G319]);&quot;&quot;;VLOOKUP([.G319];#NAME?;2; FALSE()))">
            <text:p/>
          </table:table-cell>
          <table:table-cell table:number-columns-repeated="942"/>
        </table:table-row>
        <table:table-row table:style-name="ro1">
          <table:table-cell table:formula="of:=COM.MICROSOFT.TEXTJOIN(&quot;&quot;;1;[.B320];[.G320];[.I320])">
            <text:p/>
          </table:table-cell>
          <table:table-cell table:style-name="ce58" table:content-validation-name="val1"/>
          <table:table-cell table:style-name="ce7" table:formula="of:=IF([.$B320] = &quot;&quot;; &quot;&quot;; IF([.$B320] = &quot;-&quot;; &quot;-&quot;; VLOOKUP([.$B320]; Kopfdaten; 2; FALSE())))">
            <text:p/>
          </table:table-cell>
          <table:table-cell table:style-name="ce7" table:formula="of:=IF([.$B320] = &quot;&quot;; &quot;&quot;; IF([.$B320] = &quot;-&quot;; &quot;-&quot;; VLOOKUP([.$B320]; Kopfdaten; 3; FALSE())))">
            <text:p/>
          </table:table-cell>
          <table:table-cell table:style-name="ce7" table:formula="of:=IF([.$B320] = &quot;&quot;; &quot;&quot;; IF([.$B320] = &quot;-&quot;; &quot;-&quot;; VLOOKUP([.$B320]; Kopfdaten; 4; FALSE())))">
            <text:p/>
          </table:table-cell>
          <table:table-cell table:style-name="ce7" table:formula="of:=IF([.$B320] = &quot;&quot;; &quot;&quot;; IF([.$B320] = &quot;-&quot;; &quot;-&quot;; VLOOKUP([.$B320]; Kopfdaten; 5; FALSE())))">
            <text:p/>
          </table:table-cell>
          <table:table-cell table:style-name="ce58" table:content-validation-name="val4"/>
          <table:table-cell table:style-name="ce60" table:content-validation-name="val5" table:number-columns-repeated="2"/>
          <table:table-cell table:style-name="ce59" table:formula="of:=IF(ISBLANK([.H320]);&quot;&quot;;IF(ISBLANK([.I320]);TODAY()-[.H320];[.I320]-[.H320]))">
            <text:p/>
          </table:table-cell>
          <table:table-cell table:style-name="ce7" table:formula="of:=IF(ISBLANK([.G320]);&quot;&quot;;VLOOKUP([.G320];#NAME?;2; FALSE()))">
            <text:p/>
          </table:table-cell>
          <table:table-cell table:number-columns-repeated="942"/>
        </table:table-row>
        <table:table-row table:style-name="ro1">
          <table:table-cell table:formula="of:=COM.MICROSOFT.TEXTJOIN(&quot;&quot;;1;[.B321];[.G321];[.I321])">
            <text:p/>
          </table:table-cell>
          <table:table-cell table:style-name="ce58" table:content-validation-name="val1"/>
          <table:table-cell table:style-name="ce7" table:formula="of:=IF([.$B321] = &quot;&quot;; &quot;&quot;; IF([.$B321] = &quot;-&quot;; &quot;-&quot;; VLOOKUP([.$B321]; Kopfdaten; 2; FALSE())))">
            <text:p/>
          </table:table-cell>
          <table:table-cell table:style-name="ce7" table:formula="of:=IF([.$B321] = &quot;&quot;; &quot;&quot;; IF([.$B321] = &quot;-&quot;; &quot;-&quot;; VLOOKUP([.$B321]; Kopfdaten; 3; FALSE())))">
            <text:p/>
          </table:table-cell>
          <table:table-cell table:style-name="ce7" table:formula="of:=IF([.$B321] = &quot;&quot;; &quot;&quot;; IF([.$B321] = &quot;-&quot;; &quot;-&quot;; VLOOKUP([.$B321]; Kopfdaten; 4; FALSE())))">
            <text:p/>
          </table:table-cell>
          <table:table-cell table:style-name="ce7" table:formula="of:=IF([.$B321] = &quot;&quot;; &quot;&quot;; IF([.$B321] = &quot;-&quot;; &quot;-&quot;; VLOOKUP([.$B321]; Kopfdaten; 5; FALSE())))">
            <text:p/>
          </table:table-cell>
          <table:table-cell table:style-name="ce58" table:content-validation-name="val4"/>
          <table:table-cell table:style-name="ce60" table:content-validation-name="val5" table:number-columns-repeated="2"/>
          <table:table-cell table:style-name="ce59" table:formula="of:=IF(ISBLANK([.H321]);&quot;&quot;;IF(ISBLANK([.I321]);TODAY()-[.H321];[.I321]-[.H321]))">
            <text:p/>
          </table:table-cell>
          <table:table-cell table:style-name="ce7" table:formula="of:=IF(ISBLANK([.G321]);&quot;&quot;;VLOOKUP([.G321];#NAME?;2; FALSE()))">
            <text:p/>
          </table:table-cell>
          <table:table-cell table:number-columns-repeated="942"/>
        </table:table-row>
        <table:table-row table:style-name="ro1">
          <table:table-cell table:formula="of:=COM.MICROSOFT.TEXTJOIN(&quot;&quot;;1;[.B322];[.G322];[.I322])">
            <text:p/>
          </table:table-cell>
          <table:table-cell table:style-name="ce58" table:content-validation-name="val1"/>
          <table:table-cell table:style-name="ce7" table:formula="of:=IF([.$B322] = &quot;&quot;; &quot;&quot;; IF([.$B322] = &quot;-&quot;; &quot;-&quot;; VLOOKUP([.$B322]; Kopfdaten; 2; FALSE())))">
            <text:p/>
          </table:table-cell>
          <table:table-cell table:style-name="ce7" table:formula="of:=IF([.$B322] = &quot;&quot;; &quot;&quot;; IF([.$B322] = &quot;-&quot;; &quot;-&quot;; VLOOKUP([.$B322]; Kopfdaten; 3; FALSE())))">
            <text:p/>
          </table:table-cell>
          <table:table-cell table:style-name="ce7" table:formula="of:=IF([.$B322] = &quot;&quot;; &quot;&quot;; IF([.$B322] = &quot;-&quot;; &quot;-&quot;; VLOOKUP([.$B322]; Kopfdaten; 4; FALSE())))">
            <text:p/>
          </table:table-cell>
          <table:table-cell table:style-name="ce7" table:formula="of:=IF([.$B322] = &quot;&quot;; &quot;&quot;; IF([.$B322] = &quot;-&quot;; &quot;-&quot;; VLOOKUP([.$B322]; Kopfdaten; 5; FALSE())))">
            <text:p/>
          </table:table-cell>
          <table:table-cell table:style-name="ce58" table:content-validation-name="val4"/>
          <table:table-cell table:style-name="ce60" table:content-validation-name="val5" table:number-columns-repeated="2"/>
          <table:table-cell table:style-name="ce59" table:formula="of:=IF(ISBLANK([.H322]);&quot;&quot;;IF(ISBLANK([.I322]);TODAY()-[.H322];[.I322]-[.H322]))">
            <text:p/>
          </table:table-cell>
          <table:table-cell table:style-name="ce7" table:formula="of:=IF(ISBLANK([.G322]);&quot;&quot;;VLOOKUP([.G322];#NAME?;2; FALSE()))">
            <text:p/>
          </table:table-cell>
          <table:table-cell table:number-columns-repeated="942"/>
        </table:table-row>
        <table:table-row table:style-name="ro1">
          <table:table-cell table:formula="of:=COM.MICROSOFT.TEXTJOIN(&quot;&quot;;1;[.B323];[.G323];[.I323])">
            <text:p/>
          </table:table-cell>
          <table:table-cell table:style-name="ce58" table:content-validation-name="val1"/>
          <table:table-cell table:style-name="ce7" table:formula="of:=IF([.$B323] = &quot;&quot;; &quot;&quot;; IF([.$B323] = &quot;-&quot;; &quot;-&quot;; VLOOKUP([.$B323]; Kopfdaten; 2; FALSE())))">
            <text:p/>
          </table:table-cell>
          <table:table-cell table:style-name="ce7" table:formula="of:=IF([.$B323] = &quot;&quot;; &quot;&quot;; IF([.$B323] = &quot;-&quot;; &quot;-&quot;; VLOOKUP([.$B323]; Kopfdaten; 3; FALSE())))">
            <text:p/>
          </table:table-cell>
          <table:table-cell table:style-name="ce7" table:formula="of:=IF([.$B323] = &quot;&quot;; &quot;&quot;; IF([.$B323] = &quot;-&quot;; &quot;-&quot;; VLOOKUP([.$B323]; Kopfdaten; 4; FALSE())))">
            <text:p/>
          </table:table-cell>
          <table:table-cell table:style-name="ce7" table:formula="of:=IF([.$B323] = &quot;&quot;; &quot;&quot;; IF([.$B323] = &quot;-&quot;; &quot;-&quot;; VLOOKUP([.$B323]; Kopfdaten; 5; FALSE())))">
            <text:p/>
          </table:table-cell>
          <table:table-cell table:style-name="ce58" table:content-validation-name="val4"/>
          <table:table-cell table:style-name="ce60" table:content-validation-name="val5" table:number-columns-repeated="2"/>
          <table:table-cell table:style-name="ce59" table:formula="of:=IF(ISBLANK([.H323]);&quot;&quot;;IF(ISBLANK([.I323]);TODAY()-[.H323];[.I323]-[.H323]))">
            <text:p/>
          </table:table-cell>
          <table:table-cell table:style-name="ce7" table:formula="of:=IF(ISBLANK([.G323]);&quot;&quot;;VLOOKUP([.G323];#NAME?;2; FALSE()))">
            <text:p/>
          </table:table-cell>
          <table:table-cell table:number-columns-repeated="942"/>
        </table:table-row>
        <table:table-row table:style-name="ro1">
          <table:table-cell table:formula="of:=COM.MICROSOFT.TEXTJOIN(&quot;&quot;;1;[.B324];[.G324];[.I324])">
            <text:p/>
          </table:table-cell>
          <table:table-cell table:style-name="ce58" table:content-validation-name="val1"/>
          <table:table-cell table:style-name="ce7" table:formula="of:=IF([.$B324] = &quot;&quot;; &quot;&quot;; IF([.$B324] = &quot;-&quot;; &quot;-&quot;; VLOOKUP([.$B324]; Kopfdaten; 2; FALSE())))">
            <text:p/>
          </table:table-cell>
          <table:table-cell table:style-name="ce7" table:formula="of:=IF([.$B324] = &quot;&quot;; &quot;&quot;; IF([.$B324] = &quot;-&quot;; &quot;-&quot;; VLOOKUP([.$B324]; Kopfdaten; 3; FALSE())))">
            <text:p/>
          </table:table-cell>
          <table:table-cell table:style-name="ce7" table:formula="of:=IF([.$B324] = &quot;&quot;; &quot;&quot;; IF([.$B324] = &quot;-&quot;; &quot;-&quot;; VLOOKUP([.$B324]; Kopfdaten; 4; FALSE())))">
            <text:p/>
          </table:table-cell>
          <table:table-cell table:style-name="ce7" table:formula="of:=IF([.$B324] = &quot;&quot;; &quot;&quot;; IF([.$B324] = &quot;-&quot;; &quot;-&quot;; VLOOKUP([.$B324]; Kopfdaten; 5; FALSE())))">
            <text:p/>
          </table:table-cell>
          <table:table-cell table:style-name="ce58" table:content-validation-name="val4"/>
          <table:table-cell table:style-name="ce60" table:content-validation-name="val5" table:number-columns-repeated="2"/>
          <table:table-cell table:style-name="ce59" table:formula="of:=IF(ISBLANK([.H324]);&quot;&quot;;IF(ISBLANK([.I324]);TODAY()-[.H324];[.I324]-[.H324]))">
            <text:p/>
          </table:table-cell>
          <table:table-cell table:style-name="ce7" table:formula="of:=IF(ISBLANK([.G324]);&quot;&quot;;VLOOKUP([.G324];#NAME?;2; FALSE()))">
            <text:p/>
          </table:table-cell>
          <table:table-cell table:number-columns-repeated="942"/>
        </table:table-row>
        <table:table-row table:style-name="ro1">
          <table:table-cell table:formula="of:=COM.MICROSOFT.TEXTJOIN(&quot;&quot;;1;[.B325];[.G325];[.I325])">
            <text:p/>
          </table:table-cell>
          <table:table-cell table:style-name="ce58" table:content-validation-name="val1"/>
          <table:table-cell table:style-name="ce7" table:formula="of:=IF([.$B325] = &quot;&quot;; &quot;&quot;; IF([.$B325] = &quot;-&quot;; &quot;-&quot;; VLOOKUP([.$B325]; Kopfdaten; 2; FALSE())))">
            <text:p/>
          </table:table-cell>
          <table:table-cell table:style-name="ce7" table:formula="of:=IF([.$B325] = &quot;&quot;; &quot;&quot;; IF([.$B325] = &quot;-&quot;; &quot;-&quot;; VLOOKUP([.$B325]; Kopfdaten; 3; FALSE())))">
            <text:p/>
          </table:table-cell>
          <table:table-cell table:style-name="ce7" table:formula="of:=IF([.$B325] = &quot;&quot;; &quot;&quot;; IF([.$B325] = &quot;-&quot;; &quot;-&quot;; VLOOKUP([.$B325]; Kopfdaten; 4; FALSE())))">
            <text:p/>
          </table:table-cell>
          <table:table-cell table:style-name="ce7" table:formula="of:=IF([.$B325] = &quot;&quot;; &quot;&quot;; IF([.$B325] = &quot;-&quot;; &quot;-&quot;; VLOOKUP([.$B325]; Kopfdaten; 5; FALSE())))">
            <text:p/>
          </table:table-cell>
          <table:table-cell table:style-name="ce58" table:content-validation-name="val4"/>
          <table:table-cell table:style-name="ce60" table:content-validation-name="val5" table:number-columns-repeated="2"/>
          <table:table-cell table:style-name="ce59" table:formula="of:=IF(ISBLANK([.H325]);&quot;&quot;;IF(ISBLANK([.I325]);TODAY()-[.H325];[.I325]-[.H325]))">
            <text:p/>
          </table:table-cell>
          <table:table-cell table:style-name="ce7" table:formula="of:=IF(ISBLANK([.G325]);&quot;&quot;;VLOOKUP([.G325];#NAME?;2; FALSE()))">
            <text:p/>
          </table:table-cell>
          <table:table-cell table:number-columns-repeated="942"/>
        </table:table-row>
        <table:table-row table:style-name="ro1">
          <table:table-cell table:formula="of:=COM.MICROSOFT.TEXTJOIN(&quot;&quot;;1;[.B326];[.G326];[.I326])">
            <text:p/>
          </table:table-cell>
          <table:table-cell table:style-name="ce58" table:content-validation-name="val1"/>
          <table:table-cell table:style-name="ce7" table:formula="of:=IF([.$B326] = &quot;&quot;; &quot;&quot;; IF([.$B326] = &quot;-&quot;; &quot;-&quot;; VLOOKUP([.$B326]; Kopfdaten; 2; FALSE())))">
            <text:p/>
          </table:table-cell>
          <table:table-cell table:style-name="ce7" table:formula="of:=IF([.$B326] = &quot;&quot;; &quot;&quot;; IF([.$B326] = &quot;-&quot;; &quot;-&quot;; VLOOKUP([.$B326]; Kopfdaten; 3; FALSE())))">
            <text:p/>
          </table:table-cell>
          <table:table-cell table:style-name="ce7" table:formula="of:=IF([.$B326] = &quot;&quot;; &quot;&quot;; IF([.$B326] = &quot;-&quot;; &quot;-&quot;; VLOOKUP([.$B326]; Kopfdaten; 4; FALSE())))">
            <text:p/>
          </table:table-cell>
          <table:table-cell table:style-name="ce7" table:formula="of:=IF([.$B326] = &quot;&quot;; &quot;&quot;; IF([.$B326] = &quot;-&quot;; &quot;-&quot;; VLOOKUP([.$B326]; Kopfdaten; 5; FALSE())))">
            <text:p/>
          </table:table-cell>
          <table:table-cell table:style-name="ce58" table:content-validation-name="val4"/>
          <table:table-cell table:style-name="ce60" table:content-validation-name="val5" table:number-columns-repeated="2"/>
          <table:table-cell table:style-name="ce59" table:formula="of:=IF(ISBLANK([.H326]);&quot;&quot;;IF(ISBLANK([.I326]);TODAY()-[.H326];[.I326]-[.H326]))">
            <text:p/>
          </table:table-cell>
          <table:table-cell table:style-name="ce7" table:formula="of:=IF(ISBLANK([.G326]);&quot;&quot;;VLOOKUP([.G326];#NAME?;2; FALSE()))">
            <text:p/>
          </table:table-cell>
          <table:table-cell table:number-columns-repeated="942"/>
        </table:table-row>
        <table:table-row table:style-name="ro1">
          <table:table-cell table:formula="of:=COM.MICROSOFT.TEXTJOIN(&quot;&quot;;1;[.B327];[.G327];[.I327])">
            <text:p/>
          </table:table-cell>
          <table:table-cell table:style-name="ce58" table:content-validation-name="val1"/>
          <table:table-cell table:style-name="ce7" table:formula="of:=IF([.$B327] = &quot;&quot;; &quot;&quot;; IF([.$B327] = &quot;-&quot;; &quot;-&quot;; VLOOKUP([.$B327]; Kopfdaten; 2; FALSE())))">
            <text:p/>
          </table:table-cell>
          <table:table-cell table:style-name="ce7" table:formula="of:=IF([.$B327] = &quot;&quot;; &quot;&quot;; IF([.$B327] = &quot;-&quot;; &quot;-&quot;; VLOOKUP([.$B327]; Kopfdaten; 3; FALSE())))">
            <text:p/>
          </table:table-cell>
          <table:table-cell table:style-name="ce7" table:formula="of:=IF([.$B327] = &quot;&quot;; &quot;&quot;; IF([.$B327] = &quot;-&quot;; &quot;-&quot;; VLOOKUP([.$B327]; Kopfdaten; 4; FALSE())))">
            <text:p/>
          </table:table-cell>
          <table:table-cell table:style-name="ce7" table:formula="of:=IF([.$B327] = &quot;&quot;; &quot;&quot;; IF([.$B327] = &quot;-&quot;; &quot;-&quot;; VLOOKUP([.$B327]; Kopfdaten; 5; FALSE())))">
            <text:p/>
          </table:table-cell>
          <table:table-cell table:style-name="ce58" table:content-validation-name="val4"/>
          <table:table-cell table:style-name="ce60" table:content-validation-name="val5" table:number-columns-repeated="2"/>
          <table:table-cell table:style-name="ce59" table:formula="of:=IF(ISBLANK([.H327]);&quot;&quot;;IF(ISBLANK([.I327]);TODAY()-[.H327];[.I327]-[.H327]))">
            <text:p/>
          </table:table-cell>
          <table:table-cell table:style-name="ce7" table:formula="of:=IF(ISBLANK([.G327]);&quot;&quot;;VLOOKUP([.G327];#NAME?;2; FALSE()))">
            <text:p/>
          </table:table-cell>
          <table:table-cell table:number-columns-repeated="942"/>
        </table:table-row>
        <table:table-row table:style-name="ro1">
          <table:table-cell table:formula="of:=COM.MICROSOFT.TEXTJOIN(&quot;&quot;;1;[.B328];[.G328];[.I328])">
            <text:p/>
          </table:table-cell>
          <table:table-cell table:style-name="ce58" table:content-validation-name="val1"/>
          <table:table-cell table:style-name="ce7" table:formula="of:=IF([.$B328] = &quot;&quot;; &quot;&quot;; IF([.$B328] = &quot;-&quot;; &quot;-&quot;; VLOOKUP([.$B328]; Kopfdaten; 2; FALSE())))">
            <text:p/>
          </table:table-cell>
          <table:table-cell table:style-name="ce7" table:formula="of:=IF([.$B328] = &quot;&quot;; &quot;&quot;; IF([.$B328] = &quot;-&quot;; &quot;-&quot;; VLOOKUP([.$B328]; Kopfdaten; 3; FALSE())))">
            <text:p/>
          </table:table-cell>
          <table:table-cell table:style-name="ce7" table:formula="of:=IF([.$B328] = &quot;&quot;; &quot;&quot;; IF([.$B328] = &quot;-&quot;; &quot;-&quot;; VLOOKUP([.$B328]; Kopfdaten; 4; FALSE())))">
            <text:p/>
          </table:table-cell>
          <table:table-cell table:style-name="ce7" table:formula="of:=IF([.$B328] = &quot;&quot;; &quot;&quot;; IF([.$B328] = &quot;-&quot;; &quot;-&quot;; VLOOKUP([.$B328]; Kopfdaten; 5; FALSE())))">
            <text:p/>
          </table:table-cell>
          <table:table-cell table:style-name="ce58" table:content-validation-name="val4"/>
          <table:table-cell table:style-name="ce60" table:content-validation-name="val5" table:number-columns-repeated="2"/>
          <table:table-cell table:style-name="ce59" table:formula="of:=IF(ISBLANK([.H328]);&quot;&quot;;IF(ISBLANK([.I328]);TODAY()-[.H328];[.I328]-[.H328]))">
            <text:p/>
          </table:table-cell>
          <table:table-cell table:style-name="ce7" table:formula="of:=IF(ISBLANK([.G328]);&quot;&quot;;VLOOKUP([.G328];#NAME?;2; FALSE()))">
            <text:p/>
          </table:table-cell>
          <table:table-cell table:number-columns-repeated="942"/>
        </table:table-row>
        <table:table-row table:style-name="ro1">
          <table:table-cell table:formula="of:=COM.MICROSOFT.TEXTJOIN(&quot;&quot;;1;[.B329];[.G329];[.I329])">
            <text:p/>
          </table:table-cell>
          <table:table-cell table:style-name="ce58" table:content-validation-name="val1"/>
          <table:table-cell table:style-name="ce7" table:formula="of:=IF([.$B329] = &quot;&quot;; &quot;&quot;; IF([.$B329] = &quot;-&quot;; &quot;-&quot;; VLOOKUP([.$B329]; Kopfdaten; 2; FALSE())))">
            <text:p/>
          </table:table-cell>
          <table:table-cell table:style-name="ce7" table:formula="of:=IF([.$B329] = &quot;&quot;; &quot;&quot;; IF([.$B329] = &quot;-&quot;; &quot;-&quot;; VLOOKUP([.$B329]; Kopfdaten; 3; FALSE())))">
            <text:p/>
          </table:table-cell>
          <table:table-cell table:style-name="ce7" table:formula="of:=IF([.$B329] = &quot;&quot;; &quot;&quot;; IF([.$B329] = &quot;-&quot;; &quot;-&quot;; VLOOKUP([.$B329]; Kopfdaten; 4; FALSE())))">
            <text:p/>
          </table:table-cell>
          <table:table-cell table:style-name="ce7" table:formula="of:=IF([.$B329] = &quot;&quot;; &quot;&quot;; IF([.$B329] = &quot;-&quot;; &quot;-&quot;; VLOOKUP([.$B329]; Kopfdaten; 5; FALSE())))">
            <text:p/>
          </table:table-cell>
          <table:table-cell table:style-name="ce58" table:content-validation-name="val4"/>
          <table:table-cell table:style-name="ce60" table:content-validation-name="val5" table:number-columns-repeated="2"/>
          <table:table-cell table:style-name="ce59" table:formula="of:=IF(ISBLANK([.H329]);&quot;&quot;;IF(ISBLANK([.I329]);TODAY()-[.H329];[.I329]-[.H329]))">
            <text:p/>
          </table:table-cell>
          <table:table-cell table:style-name="ce7" table:formula="of:=IF(ISBLANK([.G329]);&quot;&quot;;VLOOKUP([.G329];#NAME?;2; FALSE()))">
            <text:p/>
          </table:table-cell>
          <table:table-cell table:number-columns-repeated="942"/>
        </table:table-row>
        <table:table-row table:style-name="ro1">
          <table:table-cell table:formula="of:=COM.MICROSOFT.TEXTJOIN(&quot;&quot;;1;[.B330];[.G330];[.I330])">
            <text:p/>
          </table:table-cell>
          <table:table-cell table:style-name="ce58" table:content-validation-name="val1"/>
          <table:table-cell table:style-name="ce7" table:formula="of:=IF([.$B330] = &quot;&quot;; &quot;&quot;; IF([.$B330] = &quot;-&quot;; &quot;-&quot;; VLOOKUP([.$B330]; Kopfdaten; 2; FALSE())))">
            <text:p/>
          </table:table-cell>
          <table:table-cell table:style-name="ce7" table:formula="of:=IF([.$B330] = &quot;&quot;; &quot;&quot;; IF([.$B330] = &quot;-&quot;; &quot;-&quot;; VLOOKUP([.$B330]; Kopfdaten; 3; FALSE())))">
            <text:p/>
          </table:table-cell>
          <table:table-cell table:style-name="ce7" table:formula="of:=IF([.$B330] = &quot;&quot;; &quot;&quot;; IF([.$B330] = &quot;-&quot;; &quot;-&quot;; VLOOKUP([.$B330]; Kopfdaten; 4; FALSE())))">
            <text:p/>
          </table:table-cell>
          <table:table-cell table:style-name="ce7" table:formula="of:=IF([.$B330] = &quot;&quot;; &quot;&quot;; IF([.$B330] = &quot;-&quot;; &quot;-&quot;; VLOOKUP([.$B330]; Kopfdaten; 5; FALSE())))">
            <text:p/>
          </table:table-cell>
          <table:table-cell table:style-name="ce58" table:content-validation-name="val4"/>
          <table:table-cell table:style-name="ce60" table:content-validation-name="val5" table:number-columns-repeated="2"/>
          <table:table-cell table:style-name="ce59" table:formula="of:=IF(ISBLANK([.H330]);&quot;&quot;;IF(ISBLANK([.I330]);TODAY()-[.H330];[.I330]-[.H330]))">
            <text:p/>
          </table:table-cell>
          <table:table-cell table:style-name="ce7" table:formula="of:=IF(ISBLANK([.G330]);&quot;&quot;;VLOOKUP([.G330];#NAME?;2; FALSE()))">
            <text:p/>
          </table:table-cell>
          <table:table-cell table:number-columns-repeated="942"/>
        </table:table-row>
        <table:table-row table:style-name="ro1">
          <table:table-cell table:formula="of:=COM.MICROSOFT.TEXTJOIN(&quot;&quot;;1;[.B331];[.G331];[.I331])">
            <text:p/>
          </table:table-cell>
          <table:table-cell table:style-name="ce58" table:content-validation-name="val1"/>
          <table:table-cell table:style-name="ce7" table:formula="of:=IF([.$B331] = &quot;&quot;; &quot;&quot;; IF([.$B331] = &quot;-&quot;; &quot;-&quot;; VLOOKUP([.$B331]; Kopfdaten; 2; FALSE())))">
            <text:p/>
          </table:table-cell>
          <table:table-cell table:style-name="ce7" table:formula="of:=IF([.$B331] = &quot;&quot;; &quot;&quot;; IF([.$B331] = &quot;-&quot;; &quot;-&quot;; VLOOKUP([.$B331]; Kopfdaten; 3; FALSE())))">
            <text:p/>
          </table:table-cell>
          <table:table-cell table:style-name="ce7" table:formula="of:=IF([.$B331] = &quot;&quot;; &quot;&quot;; IF([.$B331] = &quot;-&quot;; &quot;-&quot;; VLOOKUP([.$B331]; Kopfdaten; 4; FALSE())))">
            <text:p/>
          </table:table-cell>
          <table:table-cell table:style-name="ce7" table:formula="of:=IF([.$B331] = &quot;&quot;; &quot;&quot;; IF([.$B331] = &quot;-&quot;; &quot;-&quot;; VLOOKUP([.$B331]; Kopfdaten; 5; FALSE())))">
            <text:p/>
          </table:table-cell>
          <table:table-cell table:style-name="ce58" table:content-validation-name="val4"/>
          <table:table-cell table:style-name="ce60" table:content-validation-name="val5" table:number-columns-repeated="2"/>
          <table:table-cell table:style-name="ce59" table:formula="of:=IF(ISBLANK([.H331]);&quot;&quot;;IF(ISBLANK([.I331]);TODAY()-[.H331];[.I331]-[.H331]))">
            <text:p/>
          </table:table-cell>
          <table:table-cell table:style-name="ce7" table:formula="of:=IF(ISBLANK([.G331]);&quot;&quot;;VLOOKUP([.G331];#NAME?;2; FALSE()))">
            <text:p/>
          </table:table-cell>
          <table:table-cell table:number-columns-repeated="942"/>
        </table:table-row>
        <table:table-row table:style-name="ro1">
          <table:table-cell table:formula="of:=COM.MICROSOFT.TEXTJOIN(&quot;&quot;;1;[.B332];[.G332];[.I332])">
            <text:p/>
          </table:table-cell>
          <table:table-cell table:style-name="ce58" table:content-validation-name="val1"/>
          <table:table-cell table:style-name="ce7" table:formula="of:=IF([.$B332] = &quot;&quot;; &quot;&quot;; IF([.$B332] = &quot;-&quot;; &quot;-&quot;; VLOOKUP([.$B332]; Kopfdaten; 2; FALSE())))">
            <text:p/>
          </table:table-cell>
          <table:table-cell table:style-name="ce7" table:formula="of:=IF([.$B332] = &quot;&quot;; &quot;&quot;; IF([.$B332] = &quot;-&quot;; &quot;-&quot;; VLOOKUP([.$B332]; Kopfdaten; 3; FALSE())))">
            <text:p/>
          </table:table-cell>
          <table:table-cell table:style-name="ce7" table:formula="of:=IF([.$B332] = &quot;&quot;; &quot;&quot;; IF([.$B332] = &quot;-&quot;; &quot;-&quot;; VLOOKUP([.$B332]; Kopfdaten; 4; FALSE())))">
            <text:p/>
          </table:table-cell>
          <table:table-cell table:style-name="ce7" table:formula="of:=IF([.$B332] = &quot;&quot;; &quot;&quot;; IF([.$B332] = &quot;-&quot;; &quot;-&quot;; VLOOKUP([.$B332]; Kopfdaten; 5; FALSE())))">
            <text:p/>
          </table:table-cell>
          <table:table-cell table:style-name="ce58" table:content-validation-name="val4"/>
          <table:table-cell table:style-name="ce60" table:content-validation-name="val5" table:number-columns-repeated="2"/>
          <table:table-cell table:style-name="ce59" table:formula="of:=IF(ISBLANK([.H332]);&quot;&quot;;IF(ISBLANK([.I332]);TODAY()-[.H332];[.I332]-[.H332]))">
            <text:p/>
          </table:table-cell>
          <table:table-cell table:style-name="ce7" table:formula="of:=IF(ISBLANK([.G332]);&quot;&quot;;VLOOKUP([.G332];#NAME?;2; FALSE()))">
            <text:p/>
          </table:table-cell>
          <table:table-cell table:number-columns-repeated="942"/>
        </table:table-row>
        <table:table-row table:style-name="ro1">
          <table:table-cell table:formula="of:=COM.MICROSOFT.TEXTJOIN(&quot;&quot;;1;[.B333];[.G333];[.I333])">
            <text:p/>
          </table:table-cell>
          <table:table-cell table:style-name="ce58" table:content-validation-name="val1"/>
          <table:table-cell table:style-name="ce7" table:formula="of:=IF([.$B333] = &quot;&quot;; &quot;&quot;; IF([.$B333] = &quot;-&quot;; &quot;-&quot;; VLOOKUP([.$B333]; Kopfdaten; 2; FALSE())))">
            <text:p/>
          </table:table-cell>
          <table:table-cell table:style-name="ce7" table:formula="of:=IF([.$B333] = &quot;&quot;; &quot;&quot;; IF([.$B333] = &quot;-&quot;; &quot;-&quot;; VLOOKUP([.$B333]; Kopfdaten; 3; FALSE())))">
            <text:p/>
          </table:table-cell>
          <table:table-cell table:style-name="ce7" table:formula="of:=IF([.$B333] = &quot;&quot;; &quot;&quot;; IF([.$B333] = &quot;-&quot;; &quot;-&quot;; VLOOKUP([.$B333]; Kopfdaten; 4; FALSE())))">
            <text:p/>
          </table:table-cell>
          <table:table-cell table:style-name="ce7" table:formula="of:=IF([.$B333] = &quot;&quot;; &quot;&quot;; IF([.$B333] = &quot;-&quot;; &quot;-&quot;; VLOOKUP([.$B333]; Kopfdaten; 5; FALSE())))">
            <text:p/>
          </table:table-cell>
          <table:table-cell table:style-name="ce58" table:content-validation-name="val4"/>
          <table:table-cell table:style-name="ce60" table:content-validation-name="val5" table:number-columns-repeated="2"/>
          <table:table-cell table:style-name="ce59" table:formula="of:=IF(ISBLANK([.H333]);&quot;&quot;;IF(ISBLANK([.I333]);TODAY()-[.H333];[.I333]-[.H333]))">
            <text:p/>
          </table:table-cell>
          <table:table-cell table:style-name="ce7" table:formula="of:=IF(ISBLANK([.G333]);&quot;&quot;;VLOOKUP([.G333];#NAME?;2; FALSE()))">
            <text:p/>
          </table:table-cell>
          <table:table-cell table:number-columns-repeated="942"/>
        </table:table-row>
        <table:table-row table:style-name="ro1">
          <table:table-cell table:formula="of:=COM.MICROSOFT.TEXTJOIN(&quot;&quot;;1;[.B334];[.G334];[.I334])">
            <text:p/>
          </table:table-cell>
          <table:table-cell table:style-name="ce58" table:content-validation-name="val1"/>
          <table:table-cell table:style-name="ce7" table:formula="of:=IF([.$B334] = &quot;&quot;; &quot;&quot;; IF([.$B334] = &quot;-&quot;; &quot;-&quot;; VLOOKUP([.$B334]; Kopfdaten; 2; FALSE())))">
            <text:p/>
          </table:table-cell>
          <table:table-cell table:style-name="ce7" table:formula="of:=IF([.$B334] = &quot;&quot;; &quot;&quot;; IF([.$B334] = &quot;-&quot;; &quot;-&quot;; VLOOKUP([.$B334]; Kopfdaten; 3; FALSE())))">
            <text:p/>
          </table:table-cell>
          <table:table-cell table:style-name="ce7" table:formula="of:=IF([.$B334] = &quot;&quot;; &quot;&quot;; IF([.$B334] = &quot;-&quot;; &quot;-&quot;; VLOOKUP([.$B334]; Kopfdaten; 4; FALSE())))">
            <text:p/>
          </table:table-cell>
          <table:table-cell table:style-name="ce7" table:formula="of:=IF([.$B334] = &quot;&quot;; &quot;&quot;; IF([.$B334] = &quot;-&quot;; &quot;-&quot;; VLOOKUP([.$B334]; Kopfdaten; 5; FALSE())))">
            <text:p/>
          </table:table-cell>
          <table:table-cell table:style-name="ce58" table:content-validation-name="val4"/>
          <table:table-cell table:style-name="ce60" table:content-validation-name="val5" table:number-columns-repeated="2"/>
          <table:table-cell table:style-name="ce59" table:formula="of:=IF(ISBLANK([.H334]);&quot;&quot;;IF(ISBLANK([.I334]);TODAY()-[.H334];[.I334]-[.H334]))">
            <text:p/>
          </table:table-cell>
          <table:table-cell table:style-name="ce7" table:formula="of:=IF(ISBLANK([.G334]);&quot;&quot;;VLOOKUP([.G334];#NAME?;2; FALSE()))">
            <text:p/>
          </table:table-cell>
          <table:table-cell table:number-columns-repeated="942"/>
        </table:table-row>
        <table:table-row table:style-name="ro1">
          <table:table-cell table:formula="of:=COM.MICROSOFT.TEXTJOIN(&quot;&quot;;1;[.B335];[.G335];[.I335])">
            <text:p/>
          </table:table-cell>
          <table:table-cell table:style-name="ce58" table:content-validation-name="val1"/>
          <table:table-cell table:style-name="ce7" table:formula="of:=IF([.$B335] = &quot;&quot;; &quot;&quot;; IF([.$B335] = &quot;-&quot;; &quot;-&quot;; VLOOKUP([.$B335]; Kopfdaten; 2; FALSE())))">
            <text:p/>
          </table:table-cell>
          <table:table-cell table:style-name="ce7" table:formula="of:=IF([.$B335] = &quot;&quot;; &quot;&quot;; IF([.$B335] = &quot;-&quot;; &quot;-&quot;; VLOOKUP([.$B335]; Kopfdaten; 3; FALSE())))">
            <text:p/>
          </table:table-cell>
          <table:table-cell table:style-name="ce7" table:formula="of:=IF([.$B335] = &quot;&quot;; &quot;&quot;; IF([.$B335] = &quot;-&quot;; &quot;-&quot;; VLOOKUP([.$B335]; Kopfdaten; 4; FALSE())))">
            <text:p/>
          </table:table-cell>
          <table:table-cell table:style-name="ce7" table:formula="of:=IF([.$B335] = &quot;&quot;; &quot;&quot;; IF([.$B335] = &quot;-&quot;; &quot;-&quot;; VLOOKUP([.$B335]; Kopfdaten; 5; FALSE())))">
            <text:p/>
          </table:table-cell>
          <table:table-cell table:style-name="ce58" table:content-validation-name="val4"/>
          <table:table-cell table:style-name="ce60" table:content-validation-name="val5" table:number-columns-repeated="2"/>
          <table:table-cell table:style-name="ce59" table:formula="of:=IF(ISBLANK([.H335]);&quot;&quot;;IF(ISBLANK([.I335]);TODAY()-[.H335];[.I335]-[.H335]))">
            <text:p/>
          </table:table-cell>
          <table:table-cell table:style-name="ce7" table:formula="of:=IF(ISBLANK([.G335]);&quot;&quot;;VLOOKUP([.G335];#NAME?;2; FALSE()))">
            <text:p/>
          </table:table-cell>
          <table:table-cell table:number-columns-repeated="942"/>
        </table:table-row>
        <table:table-row table:style-name="ro1">
          <table:table-cell table:formula="of:=COM.MICROSOFT.TEXTJOIN(&quot;&quot;;1;[.B336];[.G336];[.I336])">
            <text:p/>
          </table:table-cell>
          <table:table-cell table:style-name="ce58" table:content-validation-name="val1"/>
          <table:table-cell table:style-name="ce7" table:formula="of:=IF([.$B336] = &quot;&quot;; &quot;&quot;; IF([.$B336] = &quot;-&quot;; &quot;-&quot;; VLOOKUP([.$B336]; Kopfdaten; 2; FALSE())))">
            <text:p/>
          </table:table-cell>
          <table:table-cell table:style-name="ce7" table:formula="of:=IF([.$B336] = &quot;&quot;; &quot;&quot;; IF([.$B336] = &quot;-&quot;; &quot;-&quot;; VLOOKUP([.$B336]; Kopfdaten; 3; FALSE())))">
            <text:p/>
          </table:table-cell>
          <table:table-cell table:style-name="ce7" table:formula="of:=IF([.$B336] = &quot;&quot;; &quot;&quot;; IF([.$B336] = &quot;-&quot;; &quot;-&quot;; VLOOKUP([.$B336]; Kopfdaten; 4; FALSE())))">
            <text:p/>
          </table:table-cell>
          <table:table-cell table:style-name="ce7" table:formula="of:=IF([.$B336] = &quot;&quot;; &quot;&quot;; IF([.$B336] = &quot;-&quot;; &quot;-&quot;; VLOOKUP([.$B336]; Kopfdaten; 5; FALSE())))">
            <text:p/>
          </table:table-cell>
          <table:table-cell table:style-name="ce58" table:content-validation-name="val4"/>
          <table:table-cell table:style-name="ce60" table:content-validation-name="val5" table:number-columns-repeated="2"/>
          <table:table-cell table:style-name="ce59" table:formula="of:=IF(ISBLANK([.H336]);&quot;&quot;;IF(ISBLANK([.I336]);TODAY()-[.H336];[.I336]-[.H336]))">
            <text:p/>
          </table:table-cell>
          <table:table-cell table:style-name="ce7" table:formula="of:=IF(ISBLANK([.G336]);&quot;&quot;;VLOOKUP([.G336];#NAME?;2; FALSE()))">
            <text:p/>
          </table:table-cell>
          <table:table-cell table:number-columns-repeated="942"/>
        </table:table-row>
        <table:table-row table:style-name="ro1">
          <table:table-cell table:formula="of:=COM.MICROSOFT.TEXTJOIN(&quot;&quot;;1;[.B337];[.G337];[.I337])">
            <text:p/>
          </table:table-cell>
          <table:table-cell table:style-name="ce58" table:content-validation-name="val1"/>
          <table:table-cell table:style-name="ce7" table:formula="of:=IF([.$B337] = &quot;&quot;; &quot;&quot;; IF([.$B337] = &quot;-&quot;; &quot;-&quot;; VLOOKUP([.$B337]; Kopfdaten; 2; FALSE())))">
            <text:p/>
          </table:table-cell>
          <table:table-cell table:style-name="ce7" table:formula="of:=IF([.$B337] = &quot;&quot;; &quot;&quot;; IF([.$B337] = &quot;-&quot;; &quot;-&quot;; VLOOKUP([.$B337]; Kopfdaten; 3; FALSE())))">
            <text:p/>
          </table:table-cell>
          <table:table-cell table:style-name="ce7" table:formula="of:=IF([.$B337] = &quot;&quot;; &quot;&quot;; IF([.$B337] = &quot;-&quot;; &quot;-&quot;; VLOOKUP([.$B337]; Kopfdaten; 4; FALSE())))">
            <text:p/>
          </table:table-cell>
          <table:table-cell table:style-name="ce7" table:formula="of:=IF([.$B337] = &quot;&quot;; &quot;&quot;; IF([.$B337] = &quot;-&quot;; &quot;-&quot;; VLOOKUP([.$B337]; Kopfdaten; 5; FALSE())))">
            <text:p/>
          </table:table-cell>
          <table:table-cell table:style-name="ce58" table:content-validation-name="val4"/>
          <table:table-cell table:style-name="ce60" table:content-validation-name="val5" table:number-columns-repeated="2"/>
          <table:table-cell table:style-name="ce59" table:formula="of:=IF(ISBLANK([.H337]);&quot;&quot;;IF(ISBLANK([.I337]);TODAY()-[.H337];[.I337]-[.H337]))">
            <text:p/>
          </table:table-cell>
          <table:table-cell table:style-name="ce7" table:formula="of:=IF(ISBLANK([.G337]);&quot;&quot;;VLOOKUP([.G337];#NAME?;2; FALSE()))">
            <text:p/>
          </table:table-cell>
          <table:table-cell table:number-columns-repeated="942"/>
        </table:table-row>
        <table:table-row table:style-name="ro1">
          <table:table-cell table:formula="of:=COM.MICROSOFT.TEXTJOIN(&quot;&quot;;1;[.B338];[.G338];[.I338])">
            <text:p/>
          </table:table-cell>
          <table:table-cell table:style-name="ce58" table:content-validation-name="val1"/>
          <table:table-cell table:style-name="ce7" table:formula="of:=IF([.$B338] = &quot;&quot;; &quot;&quot;; IF([.$B338] = &quot;-&quot;; &quot;-&quot;; VLOOKUP([.$B338]; Kopfdaten; 2; FALSE())))">
            <text:p/>
          </table:table-cell>
          <table:table-cell table:style-name="ce7" table:formula="of:=IF([.$B338] = &quot;&quot;; &quot;&quot;; IF([.$B338] = &quot;-&quot;; &quot;-&quot;; VLOOKUP([.$B338]; Kopfdaten; 3; FALSE())))">
            <text:p/>
          </table:table-cell>
          <table:table-cell table:style-name="ce7" table:formula="of:=IF([.$B338] = &quot;&quot;; &quot;&quot;; IF([.$B338] = &quot;-&quot;; &quot;-&quot;; VLOOKUP([.$B338]; Kopfdaten; 4; FALSE())))">
            <text:p/>
          </table:table-cell>
          <table:table-cell table:style-name="ce7" table:formula="of:=IF([.$B338] = &quot;&quot;; &quot;&quot;; IF([.$B338] = &quot;-&quot;; &quot;-&quot;; VLOOKUP([.$B338]; Kopfdaten; 5; FALSE())))">
            <text:p/>
          </table:table-cell>
          <table:table-cell table:style-name="ce58" table:content-validation-name="val4"/>
          <table:table-cell table:style-name="ce60" table:content-validation-name="val5" table:number-columns-repeated="2"/>
          <table:table-cell table:style-name="ce59" table:formula="of:=IF(ISBLANK([.H338]);&quot;&quot;;IF(ISBLANK([.I338]);TODAY()-[.H338];[.I338]-[.H338]))">
            <text:p/>
          </table:table-cell>
          <table:table-cell table:style-name="ce7" table:formula="of:=IF(ISBLANK([.G338]);&quot;&quot;;VLOOKUP([.G338];#NAME?;2; FALSE()))">
            <text:p/>
          </table:table-cell>
          <table:table-cell table:number-columns-repeated="942"/>
        </table:table-row>
        <table:table-row table:style-name="ro1">
          <table:table-cell table:formula="of:=COM.MICROSOFT.TEXTJOIN(&quot;&quot;;1;[.B339];[.G339];[.I339])">
            <text:p/>
          </table:table-cell>
          <table:table-cell table:style-name="ce58" table:content-validation-name="val1"/>
          <table:table-cell table:style-name="ce7" table:formula="of:=IF([.$B339] = &quot;&quot;; &quot;&quot;; IF([.$B339] = &quot;-&quot;; &quot;-&quot;; VLOOKUP([.$B339]; Kopfdaten; 2; FALSE())))">
            <text:p/>
          </table:table-cell>
          <table:table-cell table:style-name="ce7" table:formula="of:=IF([.$B339] = &quot;&quot;; &quot;&quot;; IF([.$B339] = &quot;-&quot;; &quot;-&quot;; VLOOKUP([.$B339]; Kopfdaten; 3; FALSE())))">
            <text:p/>
          </table:table-cell>
          <table:table-cell table:style-name="ce7" table:formula="of:=IF([.$B339] = &quot;&quot;; &quot;&quot;; IF([.$B339] = &quot;-&quot;; &quot;-&quot;; VLOOKUP([.$B339]; Kopfdaten; 4; FALSE())))">
            <text:p/>
          </table:table-cell>
          <table:table-cell table:style-name="ce7" table:formula="of:=IF([.$B339] = &quot;&quot;; &quot;&quot;; IF([.$B339] = &quot;-&quot;; &quot;-&quot;; VLOOKUP([.$B339]; Kopfdaten; 5; FALSE())))">
            <text:p/>
          </table:table-cell>
          <table:table-cell table:style-name="ce58" table:content-validation-name="val4"/>
          <table:table-cell table:style-name="ce60" table:content-validation-name="val5" table:number-columns-repeated="2"/>
          <table:table-cell table:style-name="ce59" table:formula="of:=IF(ISBLANK([.H339]);&quot;&quot;;IF(ISBLANK([.I339]);TODAY()-[.H339];[.I339]-[.H339]))">
            <text:p/>
          </table:table-cell>
          <table:table-cell table:style-name="ce7" table:formula="of:=IF(ISBLANK([.G339]);&quot;&quot;;VLOOKUP([.G339];#NAME?;2; FALSE()))">
            <text:p/>
          </table:table-cell>
          <table:table-cell table:number-columns-repeated="942"/>
        </table:table-row>
        <table:table-row table:style-name="ro1">
          <table:table-cell table:formula="of:=COM.MICROSOFT.TEXTJOIN(&quot;&quot;;1;[.B340];[.G340];[.I340])">
            <text:p/>
          </table:table-cell>
          <table:table-cell table:style-name="ce58" table:content-validation-name="val1"/>
          <table:table-cell table:style-name="ce7" table:formula="of:=IF([.$B340] = &quot;&quot;; &quot;&quot;; IF([.$B340] = &quot;-&quot;; &quot;-&quot;; VLOOKUP([.$B340]; Kopfdaten; 2; FALSE())))">
            <text:p/>
          </table:table-cell>
          <table:table-cell table:style-name="ce7" table:formula="of:=IF([.$B340] = &quot;&quot;; &quot;&quot;; IF([.$B340] = &quot;-&quot;; &quot;-&quot;; VLOOKUP([.$B340]; Kopfdaten; 3; FALSE())))">
            <text:p/>
          </table:table-cell>
          <table:table-cell table:style-name="ce7" table:formula="of:=IF([.$B340] = &quot;&quot;; &quot;&quot;; IF([.$B340] = &quot;-&quot;; &quot;-&quot;; VLOOKUP([.$B340]; Kopfdaten; 4; FALSE())))">
            <text:p/>
          </table:table-cell>
          <table:table-cell table:style-name="ce7" table:formula="of:=IF([.$B340] = &quot;&quot;; &quot;&quot;; IF([.$B340] = &quot;-&quot;; &quot;-&quot;; VLOOKUP([.$B340]; Kopfdaten; 5; FALSE())))">
            <text:p/>
          </table:table-cell>
          <table:table-cell table:style-name="ce58" table:content-validation-name="val4"/>
          <table:table-cell table:style-name="ce60" table:content-validation-name="val5" table:number-columns-repeated="2"/>
          <table:table-cell table:style-name="ce59" table:formula="of:=IF(ISBLANK([.H340]);&quot;&quot;;IF(ISBLANK([.I340]);TODAY()-[.H340];[.I340]-[.H340]))">
            <text:p/>
          </table:table-cell>
          <table:table-cell table:style-name="ce7" table:formula="of:=IF(ISBLANK([.G340]);&quot;&quot;;VLOOKUP([.G340];#NAME?;2; FALSE()))">
            <text:p/>
          </table:table-cell>
          <table:table-cell table:number-columns-repeated="942"/>
        </table:table-row>
        <table:table-row table:style-name="ro1">
          <table:table-cell table:formula="of:=COM.MICROSOFT.TEXTJOIN(&quot;&quot;;1;[.B341];[.G341];[.I341])">
            <text:p/>
          </table:table-cell>
          <table:table-cell table:style-name="ce58" table:content-validation-name="val1"/>
          <table:table-cell table:style-name="ce7" table:formula="of:=IF([.$B341] = &quot;&quot;; &quot;&quot;; IF([.$B341] = &quot;-&quot;; &quot;-&quot;; VLOOKUP([.$B341]; Kopfdaten; 2; FALSE())))">
            <text:p/>
          </table:table-cell>
          <table:table-cell table:style-name="ce7" table:formula="of:=IF([.$B341] = &quot;&quot;; &quot;&quot;; IF([.$B341] = &quot;-&quot;; &quot;-&quot;; VLOOKUP([.$B341]; Kopfdaten; 3; FALSE())))">
            <text:p/>
          </table:table-cell>
          <table:table-cell table:style-name="ce7" table:formula="of:=IF([.$B341] = &quot;&quot;; &quot;&quot;; IF([.$B341] = &quot;-&quot;; &quot;-&quot;; VLOOKUP([.$B341]; Kopfdaten; 4; FALSE())))">
            <text:p/>
          </table:table-cell>
          <table:table-cell table:style-name="ce7" table:formula="of:=IF([.$B341] = &quot;&quot;; &quot;&quot;; IF([.$B341] = &quot;-&quot;; &quot;-&quot;; VLOOKUP([.$B341]; Kopfdaten; 5; FALSE())))">
            <text:p/>
          </table:table-cell>
          <table:table-cell table:style-name="ce58" table:content-validation-name="val4"/>
          <table:table-cell table:style-name="ce60" table:content-validation-name="val5" table:number-columns-repeated="2"/>
          <table:table-cell table:style-name="ce59" table:formula="of:=IF(ISBLANK([.H341]);&quot;&quot;;IF(ISBLANK([.I341]);TODAY()-[.H341];[.I341]-[.H341]))">
            <text:p/>
          </table:table-cell>
          <table:table-cell table:style-name="ce7" table:formula="of:=IF(ISBLANK([.G341]);&quot;&quot;;VLOOKUP([.G341];#NAME?;2; FALSE()))">
            <text:p/>
          </table:table-cell>
          <table:table-cell table:number-columns-repeated="942"/>
        </table:table-row>
        <table:table-row table:style-name="ro1">
          <table:table-cell table:formula="of:=COM.MICROSOFT.TEXTJOIN(&quot;&quot;;1;[.B342];[.G342];[.I342])">
            <text:p/>
          </table:table-cell>
          <table:table-cell table:style-name="ce58" table:content-validation-name="val1"/>
          <table:table-cell table:style-name="ce7" table:formula="of:=IF([.$B342] = &quot;&quot;; &quot;&quot;; IF([.$B342] = &quot;-&quot;; &quot;-&quot;; VLOOKUP([.$B342]; Kopfdaten; 2; FALSE())))">
            <text:p/>
          </table:table-cell>
          <table:table-cell table:style-name="ce7" table:formula="of:=IF([.$B342] = &quot;&quot;; &quot;&quot;; IF([.$B342] = &quot;-&quot;; &quot;-&quot;; VLOOKUP([.$B342]; Kopfdaten; 3; FALSE())))">
            <text:p/>
          </table:table-cell>
          <table:table-cell table:style-name="ce7" table:formula="of:=IF([.$B342] = &quot;&quot;; &quot;&quot;; IF([.$B342] = &quot;-&quot;; &quot;-&quot;; VLOOKUP([.$B342]; Kopfdaten; 4; FALSE())))">
            <text:p/>
          </table:table-cell>
          <table:table-cell table:style-name="ce7" table:formula="of:=IF([.$B342] = &quot;&quot;; &quot;&quot;; IF([.$B342] = &quot;-&quot;; &quot;-&quot;; VLOOKUP([.$B342]; Kopfdaten; 5; FALSE())))">
            <text:p/>
          </table:table-cell>
          <table:table-cell table:style-name="ce58" table:content-validation-name="val4"/>
          <table:table-cell table:style-name="ce60" table:content-validation-name="val5" table:number-columns-repeated="2"/>
          <table:table-cell table:style-name="ce59" table:formula="of:=IF(ISBLANK([.H342]);&quot;&quot;;IF(ISBLANK([.I342]);TODAY()-[.H342];[.I342]-[.H342]))">
            <text:p/>
          </table:table-cell>
          <table:table-cell table:style-name="ce7" table:formula="of:=IF(ISBLANK([.G342]);&quot;&quot;;VLOOKUP([.G342];#NAME?;2; FALSE()))">
            <text:p/>
          </table:table-cell>
          <table:table-cell table:number-columns-repeated="942"/>
        </table:table-row>
        <table:table-row table:style-name="ro1">
          <table:table-cell table:formula="of:=COM.MICROSOFT.TEXTJOIN(&quot;&quot;;1;[.B343];[.G343];[.I343])">
            <text:p/>
          </table:table-cell>
          <table:table-cell table:style-name="ce58" table:content-validation-name="val1"/>
          <table:table-cell table:style-name="ce7" table:formula="of:=IF([.$B343] = &quot;&quot;; &quot;&quot;; IF([.$B343] = &quot;-&quot;; &quot;-&quot;; VLOOKUP([.$B343]; Kopfdaten; 2; FALSE())))">
            <text:p/>
          </table:table-cell>
          <table:table-cell table:style-name="ce7" table:formula="of:=IF([.$B343] = &quot;&quot;; &quot;&quot;; IF([.$B343] = &quot;-&quot;; &quot;-&quot;; VLOOKUP([.$B343]; Kopfdaten; 3; FALSE())))">
            <text:p/>
          </table:table-cell>
          <table:table-cell table:style-name="ce7" table:formula="of:=IF([.$B343] = &quot;&quot;; &quot;&quot;; IF([.$B343] = &quot;-&quot;; &quot;-&quot;; VLOOKUP([.$B343]; Kopfdaten; 4; FALSE())))">
            <text:p/>
          </table:table-cell>
          <table:table-cell table:style-name="ce7" table:formula="of:=IF([.$B343] = &quot;&quot;; &quot;&quot;; IF([.$B343] = &quot;-&quot;; &quot;-&quot;; VLOOKUP([.$B343]; Kopfdaten; 5; FALSE())))">
            <text:p/>
          </table:table-cell>
          <table:table-cell table:style-name="ce58" table:content-validation-name="val4"/>
          <table:table-cell table:style-name="ce60" table:content-validation-name="val5" table:number-columns-repeated="2"/>
          <table:table-cell table:style-name="ce59" table:formula="of:=IF(ISBLANK([.H343]);&quot;&quot;;IF(ISBLANK([.I343]);TODAY()-[.H343];[.I343]-[.H343]))">
            <text:p/>
          </table:table-cell>
          <table:table-cell table:style-name="ce7" table:formula="of:=IF(ISBLANK([.G343]);&quot;&quot;;VLOOKUP([.G343];#NAME?;2; FALSE()))">
            <text:p/>
          </table:table-cell>
          <table:table-cell table:number-columns-repeated="942"/>
        </table:table-row>
        <table:table-row table:style-name="ro1">
          <table:table-cell table:formula="of:=COM.MICROSOFT.TEXTJOIN(&quot;&quot;;1;[.B344];[.G344];[.I344])">
            <text:p/>
          </table:table-cell>
          <table:table-cell table:style-name="ce58" table:content-validation-name="val1"/>
          <table:table-cell table:style-name="ce7" table:formula="of:=IF([.$B344] = &quot;&quot;; &quot;&quot;; IF([.$B344] = &quot;-&quot;; &quot;-&quot;; VLOOKUP([.$B344]; Kopfdaten; 2; FALSE())))">
            <text:p/>
          </table:table-cell>
          <table:table-cell table:style-name="ce7" table:formula="of:=IF([.$B344] = &quot;&quot;; &quot;&quot;; IF([.$B344] = &quot;-&quot;; &quot;-&quot;; VLOOKUP([.$B344]; Kopfdaten; 3; FALSE())))">
            <text:p/>
          </table:table-cell>
          <table:table-cell table:style-name="ce7" table:formula="of:=IF([.$B344] = &quot;&quot;; &quot;&quot;; IF([.$B344] = &quot;-&quot;; &quot;-&quot;; VLOOKUP([.$B344]; Kopfdaten; 4; FALSE())))">
            <text:p/>
          </table:table-cell>
          <table:table-cell table:style-name="ce7" table:formula="of:=IF([.$B344] = &quot;&quot;; &quot;&quot;; IF([.$B344] = &quot;-&quot;; &quot;-&quot;; VLOOKUP([.$B344]; Kopfdaten; 5; FALSE())))">
            <text:p/>
          </table:table-cell>
          <table:table-cell table:style-name="ce58" table:content-validation-name="val4"/>
          <table:table-cell table:style-name="ce60" table:content-validation-name="val5" table:number-columns-repeated="2"/>
          <table:table-cell table:style-name="ce59" table:formula="of:=IF(ISBLANK([.H344]);&quot;&quot;;IF(ISBLANK([.I344]);TODAY()-[.H344];[.I344]-[.H344]))">
            <text:p/>
          </table:table-cell>
          <table:table-cell table:style-name="ce7" table:formula="of:=IF(ISBLANK([.G344]);&quot;&quot;;VLOOKUP([.G344];#NAME?;2; FALSE()))">
            <text:p/>
          </table:table-cell>
          <table:table-cell table:number-columns-repeated="942"/>
        </table:table-row>
        <table:table-row table:style-name="ro1">
          <table:table-cell table:formula="of:=COM.MICROSOFT.TEXTJOIN(&quot;&quot;;1;[.B345];[.G345];[.I345])">
            <text:p/>
          </table:table-cell>
          <table:table-cell table:style-name="ce58" table:content-validation-name="val1"/>
          <table:table-cell table:style-name="ce7" table:formula="of:=IF([.$B345] = &quot;&quot;; &quot;&quot;; IF([.$B345] = &quot;-&quot;; &quot;-&quot;; VLOOKUP([.$B345]; Kopfdaten; 2; FALSE())))">
            <text:p/>
          </table:table-cell>
          <table:table-cell table:style-name="ce7" table:formula="of:=IF([.$B345] = &quot;&quot;; &quot;&quot;; IF([.$B345] = &quot;-&quot;; &quot;-&quot;; VLOOKUP([.$B345]; Kopfdaten; 3; FALSE())))">
            <text:p/>
          </table:table-cell>
          <table:table-cell table:style-name="ce7" table:formula="of:=IF([.$B345] = &quot;&quot;; &quot;&quot;; IF([.$B345] = &quot;-&quot;; &quot;-&quot;; VLOOKUP([.$B345]; Kopfdaten; 4; FALSE())))">
            <text:p/>
          </table:table-cell>
          <table:table-cell table:style-name="ce7" table:formula="of:=IF([.$B345] = &quot;&quot;; &quot;&quot;; IF([.$B345] = &quot;-&quot;; &quot;-&quot;; VLOOKUP([.$B345]; Kopfdaten; 5; FALSE())))">
            <text:p/>
          </table:table-cell>
          <table:table-cell table:style-name="ce58" table:content-validation-name="val4"/>
          <table:table-cell table:style-name="ce60" table:content-validation-name="val5" table:number-columns-repeated="2"/>
          <table:table-cell table:style-name="ce59" table:formula="of:=IF(ISBLANK([.H345]);&quot;&quot;;IF(ISBLANK([.I345]);TODAY()-[.H345];[.I345]-[.H345]))">
            <text:p/>
          </table:table-cell>
          <table:table-cell table:style-name="ce7" table:formula="of:=IF(ISBLANK([.G345]);&quot;&quot;;VLOOKUP([.G345];#NAME?;2; FALSE()))">
            <text:p/>
          </table:table-cell>
          <table:table-cell table:number-columns-repeated="942"/>
        </table:table-row>
        <table:table-row table:style-name="ro1">
          <table:table-cell table:formula="of:=COM.MICROSOFT.TEXTJOIN(&quot;&quot;;1;[.B346];[.G346];[.I346])">
            <text:p/>
          </table:table-cell>
          <table:table-cell table:style-name="ce58" table:content-validation-name="val1"/>
          <table:table-cell table:style-name="ce7" table:formula="of:=IF([.$B346] = &quot;&quot;; &quot;&quot;; IF([.$B346] = &quot;-&quot;; &quot;-&quot;; VLOOKUP([.$B346]; Kopfdaten; 2; FALSE())))">
            <text:p/>
          </table:table-cell>
          <table:table-cell table:style-name="ce7" table:formula="of:=IF([.$B346] = &quot;&quot;; &quot;&quot;; IF([.$B346] = &quot;-&quot;; &quot;-&quot;; VLOOKUP([.$B346]; Kopfdaten; 3; FALSE())))">
            <text:p/>
          </table:table-cell>
          <table:table-cell table:style-name="ce7" table:formula="of:=IF([.$B346] = &quot;&quot;; &quot;&quot;; IF([.$B346] = &quot;-&quot;; &quot;-&quot;; VLOOKUP([.$B346]; Kopfdaten; 4; FALSE())))">
            <text:p/>
          </table:table-cell>
          <table:table-cell table:style-name="ce7" table:formula="of:=IF([.$B346] = &quot;&quot;; &quot;&quot;; IF([.$B346] = &quot;-&quot;; &quot;-&quot;; VLOOKUP([.$B346]; Kopfdaten; 5; FALSE())))">
            <text:p/>
          </table:table-cell>
          <table:table-cell table:style-name="ce58" table:content-validation-name="val4"/>
          <table:table-cell table:style-name="ce60" table:content-validation-name="val5" table:number-columns-repeated="2"/>
          <table:table-cell table:style-name="ce59" table:formula="of:=IF(ISBLANK([.H346]);&quot;&quot;;IF(ISBLANK([.I346]);TODAY()-[.H346];[.I346]-[.H346]))">
            <text:p/>
          </table:table-cell>
          <table:table-cell table:style-name="ce7" table:formula="of:=IF(ISBLANK([.G346]);&quot;&quot;;VLOOKUP([.G346];#NAME?;2; FALSE()))">
            <text:p/>
          </table:table-cell>
          <table:table-cell table:number-columns-repeated="942"/>
        </table:table-row>
        <table:table-row table:style-name="ro1">
          <table:table-cell table:formula="of:=COM.MICROSOFT.TEXTJOIN(&quot;&quot;;1;[.B347];[.G347];[.I347])">
            <text:p/>
          </table:table-cell>
          <table:table-cell table:style-name="ce58" table:content-validation-name="val1"/>
          <table:table-cell table:style-name="ce7" table:formula="of:=IF([.$B347] = &quot;&quot;; &quot;&quot;; IF([.$B347] = &quot;-&quot;; &quot;-&quot;; VLOOKUP([.$B347]; Kopfdaten; 2; FALSE())))">
            <text:p/>
          </table:table-cell>
          <table:table-cell table:style-name="ce7" table:formula="of:=IF([.$B347] = &quot;&quot;; &quot;&quot;; IF([.$B347] = &quot;-&quot;; &quot;-&quot;; VLOOKUP([.$B347]; Kopfdaten; 3; FALSE())))">
            <text:p/>
          </table:table-cell>
          <table:table-cell table:style-name="ce7" table:formula="of:=IF([.$B347] = &quot;&quot;; &quot;&quot;; IF([.$B347] = &quot;-&quot;; &quot;-&quot;; VLOOKUP([.$B347]; Kopfdaten; 4; FALSE())))">
            <text:p/>
          </table:table-cell>
          <table:table-cell table:style-name="ce7" table:formula="of:=IF([.$B347] = &quot;&quot;; &quot;&quot;; IF([.$B347] = &quot;-&quot;; &quot;-&quot;; VLOOKUP([.$B347]; Kopfdaten; 5; FALSE())))">
            <text:p/>
          </table:table-cell>
          <table:table-cell table:style-name="ce58" table:content-validation-name="val4"/>
          <table:table-cell table:style-name="ce60" table:content-validation-name="val5" table:number-columns-repeated="2"/>
          <table:table-cell table:style-name="ce59" table:formula="of:=IF(ISBLANK([.H347]);&quot;&quot;;IF(ISBLANK([.I347]);TODAY()-[.H347];[.I347]-[.H347]))">
            <text:p/>
          </table:table-cell>
          <table:table-cell table:style-name="ce7" table:formula="of:=IF(ISBLANK([.G347]);&quot;&quot;;VLOOKUP([.G347];#NAME?;2; FALSE()))">
            <text:p/>
          </table:table-cell>
          <table:table-cell table:number-columns-repeated="942"/>
        </table:table-row>
        <table:table-row table:style-name="ro1">
          <table:table-cell table:formula="of:=COM.MICROSOFT.TEXTJOIN(&quot;&quot;;1;[.B348];[.G348];[.I348])">
            <text:p/>
          </table:table-cell>
          <table:table-cell table:style-name="ce58" table:content-validation-name="val1"/>
          <table:table-cell table:style-name="ce7" table:formula="of:=IF([.$B348] = &quot;&quot;; &quot;&quot;; IF([.$B348] = &quot;-&quot;; &quot;-&quot;; VLOOKUP([.$B348]; Kopfdaten; 2; FALSE())))">
            <text:p/>
          </table:table-cell>
          <table:table-cell table:style-name="ce7" table:formula="of:=IF([.$B348] = &quot;&quot;; &quot;&quot;; IF([.$B348] = &quot;-&quot;; &quot;-&quot;; VLOOKUP([.$B348]; Kopfdaten; 3; FALSE())))">
            <text:p/>
          </table:table-cell>
          <table:table-cell table:style-name="ce7" table:formula="of:=IF([.$B348] = &quot;&quot;; &quot;&quot;; IF([.$B348] = &quot;-&quot;; &quot;-&quot;; VLOOKUP([.$B348]; Kopfdaten; 4; FALSE())))">
            <text:p/>
          </table:table-cell>
          <table:table-cell table:style-name="ce7" table:formula="of:=IF([.$B348] = &quot;&quot;; &quot;&quot;; IF([.$B348] = &quot;-&quot;; &quot;-&quot;; VLOOKUP([.$B348]; Kopfdaten; 5; FALSE())))">
            <text:p/>
          </table:table-cell>
          <table:table-cell table:style-name="ce58" table:content-validation-name="val4"/>
          <table:table-cell table:style-name="ce60" table:content-validation-name="val5" table:number-columns-repeated="2"/>
          <table:table-cell table:style-name="ce59" table:formula="of:=IF(ISBLANK([.H348]);&quot;&quot;;IF(ISBLANK([.I348]);TODAY()-[.H348];[.I348]-[.H348]))">
            <text:p/>
          </table:table-cell>
          <table:table-cell table:style-name="ce7" table:formula="of:=IF(ISBLANK([.G348]);&quot;&quot;;VLOOKUP([.G348];#NAME?;2; FALSE()))">
            <text:p/>
          </table:table-cell>
          <table:table-cell table:number-columns-repeated="942"/>
        </table:table-row>
        <table:table-row table:style-name="ro1">
          <table:table-cell table:formula="of:=COM.MICROSOFT.TEXTJOIN(&quot;&quot;;1;[.B349];[.G349];[.I349])">
            <text:p/>
          </table:table-cell>
          <table:table-cell table:style-name="ce58" table:content-validation-name="val1"/>
          <table:table-cell table:style-name="ce7" table:formula="of:=IF([.$B349] = &quot;&quot;; &quot;&quot;; IF([.$B349] = &quot;-&quot;; &quot;-&quot;; VLOOKUP([.$B349]; Kopfdaten; 2; FALSE())))">
            <text:p/>
          </table:table-cell>
          <table:table-cell table:style-name="ce7" table:formula="of:=IF([.$B349] = &quot;&quot;; &quot;&quot;; IF([.$B349] = &quot;-&quot;; &quot;-&quot;; VLOOKUP([.$B349]; Kopfdaten; 3; FALSE())))">
            <text:p/>
          </table:table-cell>
          <table:table-cell table:style-name="ce7" table:formula="of:=IF([.$B349] = &quot;&quot;; &quot;&quot;; IF([.$B349] = &quot;-&quot;; &quot;-&quot;; VLOOKUP([.$B349]; Kopfdaten; 4; FALSE())))">
            <text:p/>
          </table:table-cell>
          <table:table-cell table:style-name="ce7" table:formula="of:=IF([.$B349] = &quot;&quot;; &quot;&quot;; IF([.$B349] = &quot;-&quot;; &quot;-&quot;; VLOOKUP([.$B349]; Kopfdaten; 5; FALSE())))">
            <text:p/>
          </table:table-cell>
          <table:table-cell table:style-name="ce58" table:content-validation-name="val4"/>
          <table:table-cell table:style-name="ce60" table:content-validation-name="val5" table:number-columns-repeated="2"/>
          <table:table-cell table:style-name="ce59" table:formula="of:=IF(ISBLANK([.H349]);&quot;&quot;;IF(ISBLANK([.I349]);TODAY()-[.H349];[.I349]-[.H349]))">
            <text:p/>
          </table:table-cell>
          <table:table-cell table:style-name="ce7" table:formula="of:=IF(ISBLANK([.G349]);&quot;&quot;;VLOOKUP([.G349];#NAME?;2; FALSE()))">
            <text:p/>
          </table:table-cell>
          <table:table-cell table:number-columns-repeated="942"/>
        </table:table-row>
        <table:table-row table:style-name="ro1">
          <table:table-cell table:formula="of:=COM.MICROSOFT.TEXTJOIN(&quot;&quot;;1;[.B350];[.G350];[.I350])">
            <text:p/>
          </table:table-cell>
          <table:table-cell table:style-name="ce58" table:content-validation-name="val1"/>
          <table:table-cell table:style-name="ce7" table:formula="of:=IF([.$B350] = &quot;&quot;; &quot;&quot;; IF([.$B350] = &quot;-&quot;; &quot;-&quot;; VLOOKUP([.$B350]; Kopfdaten; 2; FALSE())))">
            <text:p/>
          </table:table-cell>
          <table:table-cell table:style-name="ce7" table:formula="of:=IF([.$B350] = &quot;&quot;; &quot;&quot;; IF([.$B350] = &quot;-&quot;; &quot;-&quot;; VLOOKUP([.$B350]; Kopfdaten; 3; FALSE())))">
            <text:p/>
          </table:table-cell>
          <table:table-cell table:style-name="ce7" table:formula="of:=IF([.$B350] = &quot;&quot;; &quot;&quot;; IF([.$B350] = &quot;-&quot;; &quot;-&quot;; VLOOKUP([.$B350]; Kopfdaten; 4; FALSE())))">
            <text:p/>
          </table:table-cell>
          <table:table-cell table:style-name="ce7" table:formula="of:=IF([.$B350] = &quot;&quot;; &quot;&quot;; IF([.$B350] = &quot;-&quot;; &quot;-&quot;; VLOOKUP([.$B350]; Kopfdaten; 5; FALSE())))">
            <text:p/>
          </table:table-cell>
          <table:table-cell table:style-name="ce58" table:content-validation-name="val4"/>
          <table:table-cell table:style-name="ce60" table:content-validation-name="val5" table:number-columns-repeated="2"/>
          <table:table-cell table:style-name="ce59" table:formula="of:=IF(ISBLANK([.H350]);&quot;&quot;;IF(ISBLANK([.I350]);TODAY()-[.H350];[.I350]-[.H350]))">
            <text:p/>
          </table:table-cell>
          <table:table-cell table:style-name="ce7" table:formula="of:=IF(ISBLANK([.G350]);&quot;&quot;;VLOOKUP([.G350];#NAME?;2; FALSE()))">
            <text:p/>
          </table:table-cell>
          <table:table-cell table:number-columns-repeated="942"/>
        </table:table-row>
        <table:table-row table:style-name="ro1">
          <table:table-cell table:formula="of:=COM.MICROSOFT.TEXTJOIN(&quot;&quot;;1;[.B351];[.G351];[.I351])">
            <text:p/>
          </table:table-cell>
          <table:table-cell table:style-name="ce58" table:content-validation-name="val1"/>
          <table:table-cell table:style-name="ce7" table:formula="of:=IF([.$B351] = &quot;&quot;; &quot;&quot;; IF([.$B351] = &quot;-&quot;; &quot;-&quot;; VLOOKUP([.$B351]; Kopfdaten; 2; FALSE())))">
            <text:p/>
          </table:table-cell>
          <table:table-cell table:style-name="ce7" table:formula="of:=IF([.$B351] = &quot;&quot;; &quot;&quot;; IF([.$B351] = &quot;-&quot;; &quot;-&quot;; VLOOKUP([.$B351]; Kopfdaten; 3; FALSE())))">
            <text:p/>
          </table:table-cell>
          <table:table-cell table:style-name="ce7" table:formula="of:=IF([.$B351] = &quot;&quot;; &quot;&quot;; IF([.$B351] = &quot;-&quot;; &quot;-&quot;; VLOOKUP([.$B351]; Kopfdaten; 4; FALSE())))">
            <text:p/>
          </table:table-cell>
          <table:table-cell table:style-name="ce7" table:formula="of:=IF([.$B351] = &quot;&quot;; &quot;&quot;; IF([.$B351] = &quot;-&quot;; &quot;-&quot;; VLOOKUP([.$B351]; Kopfdaten; 5; FALSE())))">
            <text:p/>
          </table:table-cell>
          <table:table-cell table:style-name="ce58" table:content-validation-name="val4"/>
          <table:table-cell table:style-name="ce60" table:content-validation-name="val5" table:number-columns-repeated="2"/>
          <table:table-cell table:style-name="ce59" table:formula="of:=IF(ISBLANK([.H351]);&quot;&quot;;IF(ISBLANK([.I351]);TODAY()-[.H351];[.I351]-[.H351]))">
            <text:p/>
          </table:table-cell>
          <table:table-cell table:style-name="ce7" table:formula="of:=IF(ISBLANK([.G351]);&quot;&quot;;VLOOKUP([.G351];#NAME?;2; FALSE()))">
            <text:p/>
          </table:table-cell>
          <table:table-cell table:number-columns-repeated="942"/>
        </table:table-row>
        <table:table-row table:style-name="ro1">
          <table:table-cell table:formula="of:=COM.MICROSOFT.TEXTJOIN(&quot;&quot;;1;[.B352];[.G352];[.I352])">
            <text:p/>
          </table:table-cell>
          <table:table-cell table:style-name="ce58" table:content-validation-name="val1"/>
          <table:table-cell table:style-name="ce7" table:formula="of:=IF([.$B352] = &quot;&quot;; &quot;&quot;; IF([.$B352] = &quot;-&quot;; &quot;-&quot;; VLOOKUP([.$B352]; Kopfdaten; 2; FALSE())))">
            <text:p/>
          </table:table-cell>
          <table:table-cell table:style-name="ce7" table:formula="of:=IF([.$B352] = &quot;&quot;; &quot;&quot;; IF([.$B352] = &quot;-&quot;; &quot;-&quot;; VLOOKUP([.$B352]; Kopfdaten; 3; FALSE())))">
            <text:p/>
          </table:table-cell>
          <table:table-cell table:style-name="ce7" table:formula="of:=IF([.$B352] = &quot;&quot;; &quot;&quot;; IF([.$B352] = &quot;-&quot;; &quot;-&quot;; VLOOKUP([.$B352]; Kopfdaten; 4; FALSE())))">
            <text:p/>
          </table:table-cell>
          <table:table-cell table:style-name="ce7" table:formula="of:=IF([.$B352] = &quot;&quot;; &quot;&quot;; IF([.$B352] = &quot;-&quot;; &quot;-&quot;; VLOOKUP([.$B352]; Kopfdaten; 5; FALSE())))">
            <text:p/>
          </table:table-cell>
          <table:table-cell table:style-name="ce58" table:content-validation-name="val4"/>
          <table:table-cell table:style-name="ce60" table:content-validation-name="val5" table:number-columns-repeated="2"/>
          <table:table-cell table:style-name="ce59" table:formula="of:=IF(ISBLANK([.H352]);&quot;&quot;;IF(ISBLANK([.I352]);TODAY()-[.H352];[.I352]-[.H352]))">
            <text:p/>
          </table:table-cell>
          <table:table-cell table:style-name="ce7" table:formula="of:=IF(ISBLANK([.G352]);&quot;&quot;;VLOOKUP([.G352];#NAME?;2; FALSE()))">
            <text:p/>
          </table:table-cell>
          <table:table-cell table:number-columns-repeated="942"/>
        </table:table-row>
        <table:table-row table:style-name="ro1">
          <table:table-cell table:formula="of:=COM.MICROSOFT.TEXTJOIN(&quot;&quot;;1;[.B353];[.G353];[.I353])">
            <text:p/>
          </table:table-cell>
          <table:table-cell table:style-name="ce58" table:content-validation-name="val1"/>
          <table:table-cell table:style-name="ce7" table:formula="of:=IF([.$B353] = &quot;&quot;; &quot;&quot;; IF([.$B353] = &quot;-&quot;; &quot;-&quot;; VLOOKUP([.$B353]; Kopfdaten; 2; FALSE())))">
            <text:p/>
          </table:table-cell>
          <table:table-cell table:style-name="ce7" table:formula="of:=IF([.$B353] = &quot;&quot;; &quot;&quot;; IF([.$B353] = &quot;-&quot;; &quot;-&quot;; VLOOKUP([.$B353]; Kopfdaten; 3; FALSE())))">
            <text:p/>
          </table:table-cell>
          <table:table-cell table:style-name="ce7" table:formula="of:=IF([.$B353] = &quot;&quot;; &quot;&quot;; IF([.$B353] = &quot;-&quot;; &quot;-&quot;; VLOOKUP([.$B353]; Kopfdaten; 4; FALSE())))">
            <text:p/>
          </table:table-cell>
          <table:table-cell table:style-name="ce7" table:formula="of:=IF([.$B353] = &quot;&quot;; &quot;&quot;; IF([.$B353] = &quot;-&quot;; &quot;-&quot;; VLOOKUP([.$B353]; Kopfdaten; 5; FALSE())))">
            <text:p/>
          </table:table-cell>
          <table:table-cell table:style-name="ce58" table:content-validation-name="val4"/>
          <table:table-cell table:style-name="ce60" table:content-validation-name="val5" table:number-columns-repeated="2"/>
          <table:table-cell table:style-name="ce59" table:formula="of:=IF(ISBLANK([.H353]);&quot;&quot;;IF(ISBLANK([.I353]);TODAY()-[.H353];[.I353]-[.H353]))">
            <text:p/>
          </table:table-cell>
          <table:table-cell table:style-name="ce7" table:formula="of:=IF(ISBLANK([.G353]);&quot;&quot;;VLOOKUP([.G353];#NAME?;2; FALSE()))">
            <text:p/>
          </table:table-cell>
          <table:table-cell table:number-columns-repeated="942"/>
        </table:table-row>
        <table:table-row table:style-name="ro1">
          <table:table-cell table:formula="of:=COM.MICROSOFT.TEXTJOIN(&quot;&quot;;1;[.B354];[.G354];[.I354])">
            <text:p/>
          </table:table-cell>
          <table:table-cell table:style-name="ce58" table:content-validation-name="val1"/>
          <table:table-cell table:style-name="ce7" table:formula="of:=IF([.$B354] = &quot;&quot;; &quot;&quot;; IF([.$B354] = &quot;-&quot;; &quot;-&quot;; VLOOKUP([.$B354]; Kopfdaten; 2; FALSE())))">
            <text:p/>
          </table:table-cell>
          <table:table-cell table:style-name="ce7" table:formula="of:=IF([.$B354] = &quot;&quot;; &quot;&quot;; IF([.$B354] = &quot;-&quot;; &quot;-&quot;; VLOOKUP([.$B354]; Kopfdaten; 3; FALSE())))">
            <text:p/>
          </table:table-cell>
          <table:table-cell table:style-name="ce7" table:formula="of:=IF([.$B354] = &quot;&quot;; &quot;&quot;; IF([.$B354] = &quot;-&quot;; &quot;-&quot;; VLOOKUP([.$B354]; Kopfdaten; 4; FALSE())))">
            <text:p/>
          </table:table-cell>
          <table:table-cell table:style-name="ce7" table:formula="of:=IF([.$B354] = &quot;&quot;; &quot;&quot;; IF([.$B354] = &quot;-&quot;; &quot;-&quot;; VLOOKUP([.$B354]; Kopfdaten; 5; FALSE())))">
            <text:p/>
          </table:table-cell>
          <table:table-cell table:style-name="ce58" table:content-validation-name="val4"/>
          <table:table-cell table:style-name="ce60" table:content-validation-name="val5" table:number-columns-repeated="2"/>
          <table:table-cell table:style-name="ce59" table:formula="of:=IF(ISBLANK([.H354]);&quot;&quot;;IF(ISBLANK([.I354]);TODAY()-[.H354];[.I354]-[.H354]))">
            <text:p/>
          </table:table-cell>
          <table:table-cell table:style-name="ce7" table:formula="of:=IF(ISBLANK([.G354]);&quot;&quot;;VLOOKUP([.G354];#NAME?;2; FALSE()))">
            <text:p/>
          </table:table-cell>
          <table:table-cell table:number-columns-repeated="942"/>
        </table:table-row>
        <table:table-row table:style-name="ro1">
          <table:table-cell table:formula="of:=COM.MICROSOFT.TEXTJOIN(&quot;&quot;;1;[.B355];[.G355];[.I355])">
            <text:p/>
          </table:table-cell>
          <table:table-cell table:style-name="ce58" table:content-validation-name="val1"/>
          <table:table-cell table:style-name="ce7" table:formula="of:=IF([.$B355] = &quot;&quot;; &quot;&quot;; IF([.$B355] = &quot;-&quot;; &quot;-&quot;; VLOOKUP([.$B355]; Kopfdaten; 2; FALSE())))">
            <text:p/>
          </table:table-cell>
          <table:table-cell table:style-name="ce7" table:formula="of:=IF([.$B355] = &quot;&quot;; &quot;&quot;; IF([.$B355] = &quot;-&quot;; &quot;-&quot;; VLOOKUP([.$B355]; Kopfdaten; 3; FALSE())))">
            <text:p/>
          </table:table-cell>
          <table:table-cell table:style-name="ce7" table:formula="of:=IF([.$B355] = &quot;&quot;; &quot;&quot;; IF([.$B355] = &quot;-&quot;; &quot;-&quot;; VLOOKUP([.$B355]; Kopfdaten; 4; FALSE())))">
            <text:p/>
          </table:table-cell>
          <table:table-cell table:style-name="ce7" table:formula="of:=IF([.$B355] = &quot;&quot;; &quot;&quot;; IF([.$B355] = &quot;-&quot;; &quot;-&quot;; VLOOKUP([.$B355]; Kopfdaten; 5; FALSE())))">
            <text:p/>
          </table:table-cell>
          <table:table-cell table:style-name="ce58" table:content-validation-name="val4"/>
          <table:table-cell table:style-name="ce60" table:content-validation-name="val5" table:number-columns-repeated="2"/>
          <table:table-cell table:style-name="ce59" table:formula="of:=IF(ISBLANK([.H355]);&quot;&quot;;IF(ISBLANK([.I355]);TODAY()-[.H355];[.I355]-[.H355]))">
            <text:p/>
          </table:table-cell>
          <table:table-cell table:style-name="ce7" table:formula="of:=IF(ISBLANK([.G355]);&quot;&quot;;VLOOKUP([.G355];#NAME?;2; FALSE()))">
            <text:p/>
          </table:table-cell>
          <table:table-cell table:number-columns-repeated="942"/>
        </table:table-row>
        <table:table-row table:style-name="ro1">
          <table:table-cell table:formula="of:=COM.MICROSOFT.TEXTJOIN(&quot;&quot;;1;[.B356];[.G356];[.I356])">
            <text:p/>
          </table:table-cell>
          <table:table-cell table:style-name="ce58" table:content-validation-name="val1"/>
          <table:table-cell table:style-name="ce7" table:formula="of:=IF([.$B356] = &quot;&quot;; &quot;&quot;; IF([.$B356] = &quot;-&quot;; &quot;-&quot;; VLOOKUP([.$B356]; Kopfdaten; 2; FALSE())))">
            <text:p/>
          </table:table-cell>
          <table:table-cell table:style-name="ce7" table:formula="of:=IF([.$B356] = &quot;&quot;; &quot;&quot;; IF([.$B356] = &quot;-&quot;; &quot;-&quot;; VLOOKUP([.$B356]; Kopfdaten; 3; FALSE())))">
            <text:p/>
          </table:table-cell>
          <table:table-cell table:style-name="ce7" table:formula="of:=IF([.$B356] = &quot;&quot;; &quot;&quot;; IF([.$B356] = &quot;-&quot;; &quot;-&quot;; VLOOKUP([.$B356]; Kopfdaten; 4; FALSE())))">
            <text:p/>
          </table:table-cell>
          <table:table-cell table:style-name="ce7" table:formula="of:=IF([.$B356] = &quot;&quot;; &quot;&quot;; IF([.$B356] = &quot;-&quot;; &quot;-&quot;; VLOOKUP([.$B356]; Kopfdaten; 5; FALSE())))">
            <text:p/>
          </table:table-cell>
          <table:table-cell table:style-name="ce58" table:content-validation-name="val4"/>
          <table:table-cell table:style-name="ce60" table:content-validation-name="val5" table:number-columns-repeated="2"/>
          <table:table-cell table:style-name="ce59" table:formula="of:=IF(ISBLANK([.H356]);&quot;&quot;;IF(ISBLANK([.I356]);TODAY()-[.H356];[.I356]-[.H356]))">
            <text:p/>
          </table:table-cell>
          <table:table-cell table:style-name="ce7" table:formula="of:=IF(ISBLANK([.G356]);&quot;&quot;;VLOOKUP([.G356];#NAME?;2; FALSE()))">
            <text:p/>
          </table:table-cell>
          <table:table-cell table:number-columns-repeated="942"/>
        </table:table-row>
        <table:table-row table:style-name="ro1">
          <table:table-cell table:formula="of:=COM.MICROSOFT.TEXTJOIN(&quot;&quot;;1;[.B357];[.G357];[.I357])">
            <text:p/>
          </table:table-cell>
          <table:table-cell table:style-name="ce58" table:content-validation-name="val1"/>
          <table:table-cell table:style-name="ce7" table:formula="of:=IF([.$B357] = &quot;&quot;; &quot;&quot;; IF([.$B357] = &quot;-&quot;; &quot;-&quot;; VLOOKUP([.$B357]; Kopfdaten; 2; FALSE())))">
            <text:p/>
          </table:table-cell>
          <table:table-cell table:style-name="ce7" table:formula="of:=IF([.$B357] = &quot;&quot;; &quot;&quot;; IF([.$B357] = &quot;-&quot;; &quot;-&quot;; VLOOKUP([.$B357]; Kopfdaten; 3; FALSE())))">
            <text:p/>
          </table:table-cell>
          <table:table-cell table:style-name="ce7" table:formula="of:=IF([.$B357] = &quot;&quot;; &quot;&quot;; IF([.$B357] = &quot;-&quot;; &quot;-&quot;; VLOOKUP([.$B357]; Kopfdaten; 4; FALSE())))">
            <text:p/>
          </table:table-cell>
          <table:table-cell table:style-name="ce7" table:formula="of:=IF([.$B357] = &quot;&quot;; &quot;&quot;; IF([.$B357] = &quot;-&quot;; &quot;-&quot;; VLOOKUP([.$B357]; Kopfdaten; 5; FALSE())))">
            <text:p/>
          </table:table-cell>
          <table:table-cell table:style-name="ce58" table:content-validation-name="val4"/>
          <table:table-cell table:style-name="ce60" table:content-validation-name="val5" table:number-columns-repeated="2"/>
          <table:table-cell table:style-name="ce59" table:formula="of:=IF(ISBLANK([.H357]);&quot;&quot;;IF(ISBLANK([.I357]);TODAY()-[.H357];[.I357]-[.H357]))">
            <text:p/>
          </table:table-cell>
          <table:table-cell table:style-name="ce7" table:formula="of:=IF(ISBLANK([.G357]);&quot;&quot;;VLOOKUP([.G357];#NAME?;2; FALSE()))">
            <text:p/>
          </table:table-cell>
          <table:table-cell table:number-columns-repeated="942"/>
        </table:table-row>
        <table:table-row table:style-name="ro1">
          <table:table-cell table:formula="of:=COM.MICROSOFT.TEXTJOIN(&quot;&quot;;1;[.B358];[.G358];[.I358])">
            <text:p/>
          </table:table-cell>
          <table:table-cell table:style-name="ce58" table:content-validation-name="val1"/>
          <table:table-cell table:style-name="ce7" table:formula="of:=IF([.$B358] = &quot;&quot;; &quot;&quot;; IF([.$B358] = &quot;-&quot;; &quot;-&quot;; VLOOKUP([.$B358]; Kopfdaten; 2; FALSE())))">
            <text:p/>
          </table:table-cell>
          <table:table-cell table:style-name="ce7" table:formula="of:=IF([.$B358] = &quot;&quot;; &quot;&quot;; IF([.$B358] = &quot;-&quot;; &quot;-&quot;; VLOOKUP([.$B358]; Kopfdaten; 3; FALSE())))">
            <text:p/>
          </table:table-cell>
          <table:table-cell table:style-name="ce7" table:formula="of:=IF([.$B358] = &quot;&quot;; &quot;&quot;; IF([.$B358] = &quot;-&quot;; &quot;-&quot;; VLOOKUP([.$B358]; Kopfdaten; 4; FALSE())))">
            <text:p/>
          </table:table-cell>
          <table:table-cell table:style-name="ce7" table:formula="of:=IF([.$B358] = &quot;&quot;; &quot;&quot;; IF([.$B358] = &quot;-&quot;; &quot;-&quot;; VLOOKUP([.$B358]; Kopfdaten; 5; FALSE())))">
            <text:p/>
          </table:table-cell>
          <table:table-cell table:style-name="ce58" table:content-validation-name="val4"/>
          <table:table-cell table:style-name="ce60" table:content-validation-name="val5" table:number-columns-repeated="2"/>
          <table:table-cell table:style-name="ce59" table:formula="of:=IF(ISBLANK([.H358]);&quot;&quot;;IF(ISBLANK([.I358]);TODAY()-[.H358];[.I358]-[.H358]))">
            <text:p/>
          </table:table-cell>
          <table:table-cell table:style-name="ce7" table:formula="of:=IF(ISBLANK([.G358]);&quot;&quot;;VLOOKUP([.G358];#NAME?;2; FALSE()))">
            <text:p/>
          </table:table-cell>
          <table:table-cell table:number-columns-repeated="942"/>
        </table:table-row>
        <table:table-row table:style-name="ro1">
          <table:table-cell table:formula="of:=COM.MICROSOFT.TEXTJOIN(&quot;&quot;;1;[.B359];[.G359];[.I359])">
            <text:p/>
          </table:table-cell>
          <table:table-cell table:style-name="ce58" table:content-validation-name="val1"/>
          <table:table-cell table:style-name="ce7" table:formula="of:=IF([.$B359] = &quot;&quot;; &quot;&quot;; IF([.$B359] = &quot;-&quot;; &quot;-&quot;; VLOOKUP([.$B359]; Kopfdaten; 2; FALSE())))">
            <text:p/>
          </table:table-cell>
          <table:table-cell table:style-name="ce7" table:formula="of:=IF([.$B359] = &quot;&quot;; &quot;&quot;; IF([.$B359] = &quot;-&quot;; &quot;-&quot;; VLOOKUP([.$B359]; Kopfdaten; 3; FALSE())))">
            <text:p/>
          </table:table-cell>
          <table:table-cell table:style-name="ce7" table:formula="of:=IF([.$B359] = &quot;&quot;; &quot;&quot;; IF([.$B359] = &quot;-&quot;; &quot;-&quot;; VLOOKUP([.$B359]; Kopfdaten; 4; FALSE())))">
            <text:p/>
          </table:table-cell>
          <table:table-cell table:style-name="ce7" table:formula="of:=IF([.$B359] = &quot;&quot;; &quot;&quot;; IF([.$B359] = &quot;-&quot;; &quot;-&quot;; VLOOKUP([.$B359]; Kopfdaten; 5; FALSE())))">
            <text:p/>
          </table:table-cell>
          <table:table-cell table:style-name="ce58" table:content-validation-name="val4"/>
          <table:table-cell table:style-name="ce60" table:content-validation-name="val5" table:number-columns-repeated="2"/>
          <table:table-cell table:style-name="ce59" table:formula="of:=IF(ISBLANK([.H359]);&quot;&quot;;IF(ISBLANK([.I359]);TODAY()-[.H359];[.I359]-[.H359]))">
            <text:p/>
          </table:table-cell>
          <table:table-cell table:style-name="ce7" table:formula="of:=IF(ISBLANK([.G359]);&quot;&quot;;VLOOKUP([.G359];#NAME?;2; FALSE()))">
            <text:p/>
          </table:table-cell>
          <table:table-cell table:number-columns-repeated="942"/>
        </table:table-row>
        <table:table-row table:style-name="ro1">
          <table:table-cell table:formula="of:=COM.MICROSOFT.TEXTJOIN(&quot;&quot;;1;[.B360];[.G360];[.I360])">
            <text:p/>
          </table:table-cell>
          <table:table-cell table:style-name="ce58" table:content-validation-name="val1"/>
          <table:table-cell table:style-name="ce7" table:formula="of:=IF([.$B360] = &quot;&quot;; &quot;&quot;; IF([.$B360] = &quot;-&quot;; &quot;-&quot;; VLOOKUP([.$B360]; Kopfdaten; 2; FALSE())))">
            <text:p/>
          </table:table-cell>
          <table:table-cell table:style-name="ce7" table:formula="of:=IF([.$B360] = &quot;&quot;; &quot;&quot;; IF([.$B360] = &quot;-&quot;; &quot;-&quot;; VLOOKUP([.$B360]; Kopfdaten; 3; FALSE())))">
            <text:p/>
          </table:table-cell>
          <table:table-cell table:style-name="ce7" table:formula="of:=IF([.$B360] = &quot;&quot;; &quot;&quot;; IF([.$B360] = &quot;-&quot;; &quot;-&quot;; VLOOKUP([.$B360]; Kopfdaten; 4; FALSE())))">
            <text:p/>
          </table:table-cell>
          <table:table-cell table:style-name="ce7" table:formula="of:=IF([.$B360] = &quot;&quot;; &quot;&quot;; IF([.$B360] = &quot;-&quot;; &quot;-&quot;; VLOOKUP([.$B360]; Kopfdaten; 5; FALSE())))">
            <text:p/>
          </table:table-cell>
          <table:table-cell table:style-name="ce58" table:content-validation-name="val4"/>
          <table:table-cell table:style-name="ce60" table:content-validation-name="val5" table:number-columns-repeated="2"/>
          <table:table-cell table:style-name="ce59" table:formula="of:=IF(ISBLANK([.H360]);&quot;&quot;;IF(ISBLANK([.I360]);TODAY()-[.H360];[.I360]-[.H360]))">
            <text:p/>
          </table:table-cell>
          <table:table-cell table:style-name="ce7" table:formula="of:=IF(ISBLANK([.G360]);&quot;&quot;;VLOOKUP([.G360];#NAME?;2; FALSE()))">
            <text:p/>
          </table:table-cell>
          <table:table-cell table:number-columns-repeated="942"/>
        </table:table-row>
        <table:table-row table:style-name="ro1">
          <table:table-cell table:formula="of:=COM.MICROSOFT.TEXTJOIN(&quot;&quot;;1;[.B361];[.G361];[.I361])">
            <text:p/>
          </table:table-cell>
          <table:table-cell table:style-name="ce58" table:content-validation-name="val1"/>
          <table:table-cell table:style-name="ce7" table:formula="of:=IF([.$B361] = &quot;&quot;; &quot;&quot;; IF([.$B361] = &quot;-&quot;; &quot;-&quot;; VLOOKUP([.$B361]; Kopfdaten; 2; FALSE())))">
            <text:p/>
          </table:table-cell>
          <table:table-cell table:style-name="ce7" table:formula="of:=IF([.$B361] = &quot;&quot;; &quot;&quot;; IF([.$B361] = &quot;-&quot;; &quot;-&quot;; VLOOKUP([.$B361]; Kopfdaten; 3; FALSE())))">
            <text:p/>
          </table:table-cell>
          <table:table-cell table:style-name="ce7" table:formula="of:=IF([.$B361] = &quot;&quot;; &quot;&quot;; IF([.$B361] = &quot;-&quot;; &quot;-&quot;; VLOOKUP([.$B361]; Kopfdaten; 4; FALSE())))">
            <text:p/>
          </table:table-cell>
          <table:table-cell table:style-name="ce7" table:formula="of:=IF([.$B361] = &quot;&quot;; &quot;&quot;; IF([.$B361] = &quot;-&quot;; &quot;-&quot;; VLOOKUP([.$B361]; Kopfdaten; 5; FALSE())))">
            <text:p/>
          </table:table-cell>
          <table:table-cell table:style-name="ce58" table:content-validation-name="val4"/>
          <table:table-cell table:style-name="ce60" table:content-validation-name="val5" table:number-columns-repeated="2"/>
          <table:table-cell table:style-name="ce59" table:formula="of:=IF(ISBLANK([.H361]);&quot;&quot;;IF(ISBLANK([.I361]);TODAY()-[.H361];[.I361]-[.H361]))">
            <text:p/>
          </table:table-cell>
          <table:table-cell table:style-name="ce7" table:formula="of:=IF(ISBLANK([.G361]);&quot;&quot;;VLOOKUP([.G361];#NAME?;2; FALSE()))">
            <text:p/>
          </table:table-cell>
          <table:table-cell table:number-columns-repeated="942"/>
        </table:table-row>
        <table:table-row table:style-name="ro1">
          <table:table-cell table:formula="of:=COM.MICROSOFT.TEXTJOIN(&quot;&quot;;1;[.B362];[.G362];[.I362])">
            <text:p/>
          </table:table-cell>
          <table:table-cell table:style-name="ce58" table:content-validation-name="val1"/>
          <table:table-cell table:style-name="ce7" table:formula="of:=IF([.$B362] = &quot;&quot;; &quot;&quot;; IF([.$B362] = &quot;-&quot;; &quot;-&quot;; VLOOKUP([.$B362]; Kopfdaten; 2; FALSE())))">
            <text:p/>
          </table:table-cell>
          <table:table-cell table:style-name="ce7" table:formula="of:=IF([.$B362] = &quot;&quot;; &quot;&quot;; IF([.$B362] = &quot;-&quot;; &quot;-&quot;; VLOOKUP([.$B362]; Kopfdaten; 3; FALSE())))">
            <text:p/>
          </table:table-cell>
          <table:table-cell table:style-name="ce7" table:formula="of:=IF([.$B362] = &quot;&quot;; &quot;&quot;; IF([.$B362] = &quot;-&quot;; &quot;-&quot;; VLOOKUP([.$B362]; Kopfdaten; 4; FALSE())))">
            <text:p/>
          </table:table-cell>
          <table:table-cell table:style-name="ce7" table:formula="of:=IF([.$B362] = &quot;&quot;; &quot;&quot;; IF([.$B362] = &quot;-&quot;; &quot;-&quot;; VLOOKUP([.$B362]; Kopfdaten; 5; FALSE())))">
            <text:p/>
          </table:table-cell>
          <table:table-cell table:style-name="ce58" table:content-validation-name="val4"/>
          <table:table-cell table:style-name="ce60" table:content-validation-name="val5" table:number-columns-repeated="2"/>
          <table:table-cell table:style-name="ce59" table:formula="of:=IF(ISBLANK([.H362]);&quot;&quot;;IF(ISBLANK([.I362]);TODAY()-[.H362];[.I362]-[.H362]))">
            <text:p/>
          </table:table-cell>
          <table:table-cell table:style-name="ce7" table:formula="of:=IF(ISBLANK([.G362]);&quot;&quot;;VLOOKUP([.G362];#NAME?;2; FALSE()))">
            <text:p/>
          </table:table-cell>
          <table:table-cell table:number-columns-repeated="942"/>
        </table:table-row>
        <table:table-row table:style-name="ro1">
          <table:table-cell table:formula="of:=COM.MICROSOFT.TEXTJOIN(&quot;&quot;;1;[.B363];[.G363];[.I363])">
            <text:p/>
          </table:table-cell>
          <table:table-cell table:style-name="ce58" table:content-validation-name="val1"/>
          <table:table-cell table:style-name="ce7" table:formula="of:=IF([.$B363] = &quot;&quot;; &quot;&quot;; IF([.$B363] = &quot;-&quot;; &quot;-&quot;; VLOOKUP([.$B363]; Kopfdaten; 2; FALSE())))">
            <text:p/>
          </table:table-cell>
          <table:table-cell table:style-name="ce7" table:formula="of:=IF([.$B363] = &quot;&quot;; &quot;&quot;; IF([.$B363] = &quot;-&quot;; &quot;-&quot;; VLOOKUP([.$B363]; Kopfdaten; 3; FALSE())))">
            <text:p/>
          </table:table-cell>
          <table:table-cell table:style-name="ce7" table:formula="of:=IF([.$B363] = &quot;&quot;; &quot;&quot;; IF([.$B363] = &quot;-&quot;; &quot;-&quot;; VLOOKUP([.$B363]; Kopfdaten; 4; FALSE())))">
            <text:p/>
          </table:table-cell>
          <table:table-cell table:style-name="ce7" table:formula="of:=IF([.$B363] = &quot;&quot;; &quot;&quot;; IF([.$B363] = &quot;-&quot;; &quot;-&quot;; VLOOKUP([.$B363]; Kopfdaten; 5; FALSE())))">
            <text:p/>
          </table:table-cell>
          <table:table-cell table:style-name="ce58" table:content-validation-name="val4"/>
          <table:table-cell table:style-name="ce60" table:content-validation-name="val5" table:number-columns-repeated="2"/>
          <table:table-cell table:style-name="ce59" table:formula="of:=IF(ISBLANK([.H363]);&quot;&quot;;IF(ISBLANK([.I363]);TODAY()-[.H363];[.I363]-[.H363]))">
            <text:p/>
          </table:table-cell>
          <table:table-cell table:style-name="ce7" table:formula="of:=IF(ISBLANK([.G363]);&quot;&quot;;VLOOKUP([.G363];#NAME?;2; FALSE()))">
            <text:p/>
          </table:table-cell>
          <table:table-cell table:number-columns-repeated="942"/>
        </table:table-row>
        <table:table-row table:style-name="ro1">
          <table:table-cell table:formula="of:=COM.MICROSOFT.TEXTJOIN(&quot;&quot;;1;[.B364];[.G364];[.I364])">
            <text:p/>
          </table:table-cell>
          <table:table-cell table:style-name="ce58" table:content-validation-name="val1"/>
          <table:table-cell table:style-name="ce7" table:formula="of:=IF([.$B364] = &quot;&quot;; &quot;&quot;; IF([.$B364] = &quot;-&quot;; &quot;-&quot;; VLOOKUP([.$B364]; Kopfdaten; 2; FALSE())))">
            <text:p/>
          </table:table-cell>
          <table:table-cell table:style-name="ce7" table:formula="of:=IF([.$B364] = &quot;&quot;; &quot;&quot;; IF([.$B364] = &quot;-&quot;; &quot;-&quot;; VLOOKUP([.$B364]; Kopfdaten; 3; FALSE())))">
            <text:p/>
          </table:table-cell>
          <table:table-cell table:style-name="ce7" table:formula="of:=IF([.$B364] = &quot;&quot;; &quot;&quot;; IF([.$B364] = &quot;-&quot;; &quot;-&quot;; VLOOKUP([.$B364]; Kopfdaten; 4; FALSE())))">
            <text:p/>
          </table:table-cell>
          <table:table-cell table:style-name="ce7" table:formula="of:=IF([.$B364] = &quot;&quot;; &quot;&quot;; IF([.$B364] = &quot;-&quot;; &quot;-&quot;; VLOOKUP([.$B364]; Kopfdaten; 5; FALSE())))">
            <text:p/>
          </table:table-cell>
          <table:table-cell table:style-name="ce58" table:content-validation-name="val4"/>
          <table:table-cell table:style-name="ce60" table:content-validation-name="val5" table:number-columns-repeated="2"/>
          <table:table-cell table:style-name="ce59" table:formula="of:=IF(ISBLANK([.H364]);&quot;&quot;;IF(ISBLANK([.I364]);TODAY()-[.H364];[.I364]-[.H364]))">
            <text:p/>
          </table:table-cell>
          <table:table-cell table:style-name="ce7" table:formula="of:=IF(ISBLANK([.G364]);&quot;&quot;;VLOOKUP([.G364];#NAME?;2; FALSE()))">
            <text:p/>
          </table:table-cell>
          <table:table-cell table:number-columns-repeated="942"/>
        </table:table-row>
        <table:table-row table:style-name="ro1">
          <table:table-cell table:formula="of:=COM.MICROSOFT.TEXTJOIN(&quot;&quot;;1;[.B365];[.G365];[.I365])">
            <text:p/>
          </table:table-cell>
          <table:table-cell table:style-name="ce58" table:content-validation-name="val1"/>
          <table:table-cell table:style-name="ce7" table:formula="of:=IF([.$B365] = &quot;&quot;; &quot;&quot;; IF([.$B365] = &quot;-&quot;; &quot;-&quot;; VLOOKUP([.$B365]; Kopfdaten; 2; FALSE())))">
            <text:p/>
          </table:table-cell>
          <table:table-cell table:style-name="ce7" table:formula="of:=IF([.$B365] = &quot;&quot;; &quot;&quot;; IF([.$B365] = &quot;-&quot;; &quot;-&quot;; VLOOKUP([.$B365]; Kopfdaten; 3; FALSE())))">
            <text:p/>
          </table:table-cell>
          <table:table-cell table:style-name="ce7" table:formula="of:=IF([.$B365] = &quot;&quot;; &quot;&quot;; IF([.$B365] = &quot;-&quot;; &quot;-&quot;; VLOOKUP([.$B365]; Kopfdaten; 4; FALSE())))">
            <text:p/>
          </table:table-cell>
          <table:table-cell table:style-name="ce7" table:formula="of:=IF([.$B365] = &quot;&quot;; &quot;&quot;; IF([.$B365] = &quot;-&quot;; &quot;-&quot;; VLOOKUP([.$B365]; Kopfdaten; 5; FALSE())))">
            <text:p/>
          </table:table-cell>
          <table:table-cell table:style-name="ce58" table:content-validation-name="val4"/>
          <table:table-cell table:style-name="ce60" table:content-validation-name="val5" table:number-columns-repeated="2"/>
          <table:table-cell table:style-name="ce59" table:formula="of:=IF(ISBLANK([.H365]);&quot;&quot;;IF(ISBLANK([.I365]);TODAY()-[.H365];[.I365]-[.H365]))">
            <text:p/>
          </table:table-cell>
          <table:table-cell table:style-name="ce7" table:formula="of:=IF(ISBLANK([.G365]);&quot;&quot;;VLOOKUP([.G365];#NAME?;2; FALSE()))">
            <text:p/>
          </table:table-cell>
          <table:table-cell table:number-columns-repeated="942"/>
        </table:table-row>
        <table:table-row table:style-name="ro1">
          <table:table-cell table:formula="of:=COM.MICROSOFT.TEXTJOIN(&quot;&quot;;1;[.B366];[.G366];[.I366])">
            <text:p/>
          </table:table-cell>
          <table:table-cell table:style-name="ce58" table:content-validation-name="val1"/>
          <table:table-cell table:style-name="ce7" table:formula="of:=IF([.$B366] = &quot;&quot;; &quot;&quot;; IF([.$B366] = &quot;-&quot;; &quot;-&quot;; VLOOKUP([.$B366]; Kopfdaten; 2; FALSE())))">
            <text:p/>
          </table:table-cell>
          <table:table-cell table:style-name="ce7" table:formula="of:=IF([.$B366] = &quot;&quot;; &quot;&quot;; IF([.$B366] = &quot;-&quot;; &quot;-&quot;; VLOOKUP([.$B366]; Kopfdaten; 3; FALSE())))">
            <text:p/>
          </table:table-cell>
          <table:table-cell table:style-name="ce7" table:formula="of:=IF([.$B366] = &quot;&quot;; &quot;&quot;; IF([.$B366] = &quot;-&quot;; &quot;-&quot;; VLOOKUP([.$B366]; Kopfdaten; 4; FALSE())))">
            <text:p/>
          </table:table-cell>
          <table:table-cell table:style-name="ce7" table:formula="of:=IF([.$B366] = &quot;&quot;; &quot;&quot;; IF([.$B366] = &quot;-&quot;; &quot;-&quot;; VLOOKUP([.$B366]; Kopfdaten; 5; FALSE())))">
            <text:p/>
          </table:table-cell>
          <table:table-cell table:style-name="ce58" table:content-validation-name="val4"/>
          <table:table-cell table:style-name="ce60" table:content-validation-name="val5" table:number-columns-repeated="2"/>
          <table:table-cell table:style-name="ce59" table:formula="of:=IF(ISBLANK([.H366]);&quot;&quot;;IF(ISBLANK([.I366]);TODAY()-[.H366];[.I366]-[.H366]))">
            <text:p/>
          </table:table-cell>
          <table:table-cell table:style-name="ce7" table:formula="of:=IF(ISBLANK([.G366]);&quot;&quot;;VLOOKUP([.G366];#NAME?;2; FALSE()))">
            <text:p/>
          </table:table-cell>
          <table:table-cell table:number-columns-repeated="942"/>
        </table:table-row>
        <table:table-row table:style-name="ro1">
          <table:table-cell table:formula="of:=COM.MICROSOFT.TEXTJOIN(&quot;&quot;;1;[.B367];[.G367];[.I367])">
            <text:p/>
          </table:table-cell>
          <table:table-cell table:style-name="ce58" table:content-validation-name="val1"/>
          <table:table-cell table:style-name="ce7" table:formula="of:=IF([.$B367] = &quot;&quot;; &quot;&quot;; IF([.$B367] = &quot;-&quot;; &quot;-&quot;; VLOOKUP([.$B367]; Kopfdaten; 2; FALSE())))">
            <text:p/>
          </table:table-cell>
          <table:table-cell table:style-name="ce7" table:formula="of:=IF([.$B367] = &quot;&quot;; &quot;&quot;; IF([.$B367] = &quot;-&quot;; &quot;-&quot;; VLOOKUP([.$B367]; Kopfdaten; 3; FALSE())))">
            <text:p/>
          </table:table-cell>
          <table:table-cell table:style-name="ce7" table:formula="of:=IF([.$B367] = &quot;&quot;; &quot;&quot;; IF([.$B367] = &quot;-&quot;; &quot;-&quot;; VLOOKUP([.$B367]; Kopfdaten; 4; FALSE())))">
            <text:p/>
          </table:table-cell>
          <table:table-cell table:style-name="ce7" table:formula="of:=IF([.$B367] = &quot;&quot;; &quot;&quot;; IF([.$B367] = &quot;-&quot;; &quot;-&quot;; VLOOKUP([.$B367]; Kopfdaten; 5; FALSE())))">
            <text:p/>
          </table:table-cell>
          <table:table-cell table:style-name="ce58" table:content-validation-name="val4"/>
          <table:table-cell table:style-name="ce60" table:content-validation-name="val5" table:number-columns-repeated="2"/>
          <table:table-cell table:style-name="ce59" table:formula="of:=IF(ISBLANK([.H367]);&quot;&quot;;IF(ISBLANK([.I367]);TODAY()-[.H367];[.I367]-[.H367]))">
            <text:p/>
          </table:table-cell>
          <table:table-cell table:style-name="ce7" table:formula="of:=IF(ISBLANK([.G367]);&quot;&quot;;VLOOKUP([.G367];#NAME?;2; FALSE()))">
            <text:p/>
          </table:table-cell>
          <table:table-cell table:number-columns-repeated="942"/>
        </table:table-row>
        <table:table-row table:style-name="ro1">
          <table:table-cell table:formula="of:=COM.MICROSOFT.TEXTJOIN(&quot;&quot;;1;[.B368];[.G368];[.I368])">
            <text:p/>
          </table:table-cell>
          <table:table-cell table:style-name="ce58" table:content-validation-name="val1"/>
          <table:table-cell table:style-name="ce7" table:formula="of:=IF([.$B368] = &quot;&quot;; &quot;&quot;; IF([.$B368] = &quot;-&quot;; &quot;-&quot;; VLOOKUP([.$B368]; Kopfdaten; 2; FALSE())))">
            <text:p/>
          </table:table-cell>
          <table:table-cell table:style-name="ce7" table:formula="of:=IF([.$B368] = &quot;&quot;; &quot;&quot;; IF([.$B368] = &quot;-&quot;; &quot;-&quot;; VLOOKUP([.$B368]; Kopfdaten; 3; FALSE())))">
            <text:p/>
          </table:table-cell>
          <table:table-cell table:style-name="ce7" table:formula="of:=IF([.$B368] = &quot;&quot;; &quot;&quot;; IF([.$B368] = &quot;-&quot;; &quot;-&quot;; VLOOKUP([.$B368]; Kopfdaten; 4; FALSE())))">
            <text:p/>
          </table:table-cell>
          <table:table-cell table:style-name="ce7" table:formula="of:=IF([.$B368] = &quot;&quot;; &quot;&quot;; IF([.$B368] = &quot;-&quot;; &quot;-&quot;; VLOOKUP([.$B368]; Kopfdaten; 5; FALSE())))">
            <text:p/>
          </table:table-cell>
          <table:table-cell table:style-name="ce58" table:content-validation-name="val4"/>
          <table:table-cell table:style-name="ce60" table:content-validation-name="val5" table:number-columns-repeated="2"/>
          <table:table-cell table:style-name="ce59" table:formula="of:=IF(ISBLANK([.H368]);&quot;&quot;;IF(ISBLANK([.I368]);TODAY()-[.H368];[.I368]-[.H368]))">
            <text:p/>
          </table:table-cell>
          <table:table-cell table:style-name="ce7" table:formula="of:=IF(ISBLANK([.G368]);&quot;&quot;;VLOOKUP([.G368];#NAME?;2; FALSE()))">
            <text:p/>
          </table:table-cell>
          <table:table-cell table:number-columns-repeated="942"/>
        </table:table-row>
        <table:table-row table:style-name="ro1">
          <table:table-cell table:formula="of:=COM.MICROSOFT.TEXTJOIN(&quot;&quot;;1;[.B369];[.G369];[.I369])">
            <text:p/>
          </table:table-cell>
          <table:table-cell table:style-name="ce58" table:content-validation-name="val1"/>
          <table:table-cell table:style-name="ce7" table:formula="of:=IF([.$B369] = &quot;&quot;; &quot;&quot;; IF([.$B369] = &quot;-&quot;; &quot;-&quot;; VLOOKUP([.$B369]; Kopfdaten; 2; FALSE())))">
            <text:p/>
          </table:table-cell>
          <table:table-cell table:style-name="ce7" table:formula="of:=IF([.$B369] = &quot;&quot;; &quot;&quot;; IF([.$B369] = &quot;-&quot;; &quot;-&quot;; VLOOKUP([.$B369]; Kopfdaten; 3; FALSE())))">
            <text:p/>
          </table:table-cell>
          <table:table-cell table:style-name="ce7" table:formula="of:=IF([.$B369] = &quot;&quot;; &quot;&quot;; IF([.$B369] = &quot;-&quot;; &quot;-&quot;; VLOOKUP([.$B369]; Kopfdaten; 4; FALSE())))">
            <text:p/>
          </table:table-cell>
          <table:table-cell table:style-name="ce7" table:formula="of:=IF([.$B369] = &quot;&quot;; &quot;&quot;; IF([.$B369] = &quot;-&quot;; &quot;-&quot;; VLOOKUP([.$B369]; Kopfdaten; 5; FALSE())))">
            <text:p/>
          </table:table-cell>
          <table:table-cell table:style-name="ce58" table:content-validation-name="val4"/>
          <table:table-cell table:style-name="ce60" table:content-validation-name="val5" table:number-columns-repeated="2"/>
          <table:table-cell table:style-name="ce59" table:formula="of:=IF(ISBLANK([.H369]);&quot;&quot;;IF(ISBLANK([.I369]);TODAY()-[.H369];[.I369]-[.H369]))">
            <text:p/>
          </table:table-cell>
          <table:table-cell table:style-name="ce7" table:formula="of:=IF(ISBLANK([.G369]);&quot;&quot;;VLOOKUP([.G369];#NAME?;2; FALSE()))">
            <text:p/>
          </table:table-cell>
          <table:table-cell table:number-columns-repeated="942"/>
        </table:table-row>
        <table:table-row table:style-name="ro1">
          <table:table-cell table:formula="of:=COM.MICROSOFT.TEXTJOIN(&quot;&quot;;1;[.B370];[.G370];[.I370])">
            <text:p/>
          </table:table-cell>
          <table:table-cell table:style-name="ce58" table:content-validation-name="val1"/>
          <table:table-cell table:style-name="ce7" table:formula="of:=IF([.$B370] = &quot;&quot;; &quot;&quot;; IF([.$B370] = &quot;-&quot;; &quot;-&quot;; VLOOKUP([.$B370]; Kopfdaten; 2; FALSE())))">
            <text:p/>
          </table:table-cell>
          <table:table-cell table:style-name="ce7" table:formula="of:=IF([.$B370] = &quot;&quot;; &quot;&quot;; IF([.$B370] = &quot;-&quot;; &quot;-&quot;; VLOOKUP([.$B370]; Kopfdaten; 3; FALSE())))">
            <text:p/>
          </table:table-cell>
          <table:table-cell table:style-name="ce7" table:formula="of:=IF([.$B370] = &quot;&quot;; &quot;&quot;; IF([.$B370] = &quot;-&quot;; &quot;-&quot;; VLOOKUP([.$B370]; Kopfdaten; 4; FALSE())))">
            <text:p/>
          </table:table-cell>
          <table:table-cell table:style-name="ce7" table:formula="of:=IF([.$B370] = &quot;&quot;; &quot;&quot;; IF([.$B370] = &quot;-&quot;; &quot;-&quot;; VLOOKUP([.$B370]; Kopfdaten; 5; FALSE())))">
            <text:p/>
          </table:table-cell>
          <table:table-cell table:style-name="ce58" table:content-validation-name="val4"/>
          <table:table-cell table:style-name="ce60" table:content-validation-name="val5" table:number-columns-repeated="2"/>
          <table:table-cell table:style-name="ce59" table:formula="of:=IF(ISBLANK([.H370]);&quot;&quot;;IF(ISBLANK([.I370]);TODAY()-[.H370];[.I370]-[.H370]))">
            <text:p/>
          </table:table-cell>
          <table:table-cell table:style-name="ce7" table:formula="of:=IF(ISBLANK([.G370]);&quot;&quot;;VLOOKUP([.G370];#NAME?;2; FALSE()))">
            <text:p/>
          </table:table-cell>
          <table:table-cell table:number-columns-repeated="942"/>
        </table:table-row>
        <table:table-row table:style-name="ro1">
          <table:table-cell table:formula="of:=COM.MICROSOFT.TEXTJOIN(&quot;&quot;;1;[.B371];[.G371];[.I371])">
            <text:p/>
          </table:table-cell>
          <table:table-cell table:style-name="ce58" table:content-validation-name="val1"/>
          <table:table-cell table:style-name="ce7" table:formula="of:=IF([.$B371] = &quot;&quot;; &quot;&quot;; IF([.$B371] = &quot;-&quot;; &quot;-&quot;; VLOOKUP([.$B371]; Kopfdaten; 2; FALSE())))">
            <text:p/>
          </table:table-cell>
          <table:table-cell table:style-name="ce7" table:formula="of:=IF([.$B371] = &quot;&quot;; &quot;&quot;; IF([.$B371] = &quot;-&quot;; &quot;-&quot;; VLOOKUP([.$B371]; Kopfdaten; 3; FALSE())))">
            <text:p/>
          </table:table-cell>
          <table:table-cell table:style-name="ce7" table:formula="of:=IF([.$B371] = &quot;&quot;; &quot;&quot;; IF([.$B371] = &quot;-&quot;; &quot;-&quot;; VLOOKUP([.$B371]; Kopfdaten; 4; FALSE())))">
            <text:p/>
          </table:table-cell>
          <table:table-cell table:style-name="ce7" table:formula="of:=IF([.$B371] = &quot;&quot;; &quot;&quot;; IF([.$B371] = &quot;-&quot;; &quot;-&quot;; VLOOKUP([.$B371]; Kopfdaten; 5; FALSE())))">
            <text:p/>
          </table:table-cell>
          <table:table-cell table:style-name="ce58" table:content-validation-name="val4"/>
          <table:table-cell table:style-name="ce60" table:content-validation-name="val5" table:number-columns-repeated="2"/>
          <table:table-cell table:style-name="ce59" table:formula="of:=IF(ISBLANK([.H371]);&quot;&quot;;IF(ISBLANK([.I371]);TODAY()-[.H371];[.I371]-[.H371]))">
            <text:p/>
          </table:table-cell>
          <table:table-cell table:style-name="ce7" table:formula="of:=IF(ISBLANK([.G371]);&quot;&quot;;VLOOKUP([.G371];#NAME?;2; FALSE()))">
            <text:p/>
          </table:table-cell>
          <table:table-cell table:number-columns-repeated="942"/>
        </table:table-row>
        <table:table-row table:style-name="ro1">
          <table:table-cell table:formula="of:=COM.MICROSOFT.TEXTJOIN(&quot;&quot;;1;[.B372];[.G372];[.I372])">
            <text:p/>
          </table:table-cell>
          <table:table-cell table:style-name="ce58" table:content-validation-name="val1"/>
          <table:table-cell table:style-name="ce7" table:formula="of:=IF([.$B372] = &quot;&quot;; &quot;&quot;; IF([.$B372] = &quot;-&quot;; &quot;-&quot;; VLOOKUP([.$B372]; Kopfdaten; 2; FALSE())))">
            <text:p/>
          </table:table-cell>
          <table:table-cell table:style-name="ce7" table:formula="of:=IF([.$B372] = &quot;&quot;; &quot;&quot;; IF([.$B372] = &quot;-&quot;; &quot;-&quot;; VLOOKUP([.$B372]; Kopfdaten; 3; FALSE())))">
            <text:p/>
          </table:table-cell>
          <table:table-cell table:style-name="ce7" table:formula="of:=IF([.$B372] = &quot;&quot;; &quot;&quot;; IF([.$B372] = &quot;-&quot;; &quot;-&quot;; VLOOKUP([.$B372]; Kopfdaten; 4; FALSE())))">
            <text:p/>
          </table:table-cell>
          <table:table-cell table:style-name="ce7" table:formula="of:=IF([.$B372] = &quot;&quot;; &quot;&quot;; IF([.$B372] = &quot;-&quot;; &quot;-&quot;; VLOOKUP([.$B372]; Kopfdaten; 5; FALSE())))">
            <text:p/>
          </table:table-cell>
          <table:table-cell table:style-name="ce58" table:content-validation-name="val4"/>
          <table:table-cell table:style-name="ce60" table:content-validation-name="val5" table:number-columns-repeated="2"/>
          <table:table-cell table:style-name="ce59" table:formula="of:=IF(ISBLANK([.H372]);&quot;&quot;;IF(ISBLANK([.I372]);TODAY()-[.H372];[.I372]-[.H372]))">
            <text:p/>
          </table:table-cell>
          <table:table-cell table:style-name="ce7" table:formula="of:=IF(ISBLANK([.G372]);&quot;&quot;;VLOOKUP([.G372];#NAME?;2; FALSE()))">
            <text:p/>
          </table:table-cell>
          <table:table-cell table:number-columns-repeated="942"/>
        </table:table-row>
        <table:table-row table:style-name="ro1">
          <table:table-cell table:formula="of:=COM.MICROSOFT.TEXTJOIN(&quot;&quot;;1;[.B373];[.G373];[.I373])">
            <text:p/>
          </table:table-cell>
          <table:table-cell table:style-name="ce58" table:content-validation-name="val1"/>
          <table:table-cell table:style-name="ce7" table:formula="of:=IF([.$B373] = &quot;&quot;; &quot;&quot;; IF([.$B373] = &quot;-&quot;; &quot;-&quot;; VLOOKUP([.$B373]; Kopfdaten; 2; FALSE())))">
            <text:p/>
          </table:table-cell>
          <table:table-cell table:style-name="ce7" table:formula="of:=IF([.$B373] = &quot;&quot;; &quot;&quot;; IF([.$B373] = &quot;-&quot;; &quot;-&quot;; VLOOKUP([.$B373]; Kopfdaten; 3; FALSE())))">
            <text:p/>
          </table:table-cell>
          <table:table-cell table:style-name="ce7" table:formula="of:=IF([.$B373] = &quot;&quot;; &quot;&quot;; IF([.$B373] = &quot;-&quot;; &quot;-&quot;; VLOOKUP([.$B373]; Kopfdaten; 4; FALSE())))">
            <text:p/>
          </table:table-cell>
          <table:table-cell table:style-name="ce7" table:formula="of:=IF([.$B373] = &quot;&quot;; &quot;&quot;; IF([.$B373] = &quot;-&quot;; &quot;-&quot;; VLOOKUP([.$B373]; Kopfdaten; 5; FALSE())))">
            <text:p/>
          </table:table-cell>
          <table:table-cell table:style-name="ce58" table:content-validation-name="val4"/>
          <table:table-cell table:style-name="ce60" table:content-validation-name="val5" table:number-columns-repeated="2"/>
          <table:table-cell table:style-name="ce59" table:formula="of:=IF(ISBLANK([.H373]);&quot;&quot;;IF(ISBLANK([.I373]);TODAY()-[.H373];[.I373]-[.H373]))">
            <text:p/>
          </table:table-cell>
          <table:table-cell table:style-name="ce7" table:formula="of:=IF(ISBLANK([.G373]);&quot;&quot;;VLOOKUP([.G373];#NAME?;2; FALSE()))">
            <text:p/>
          </table:table-cell>
          <table:table-cell table:number-columns-repeated="942"/>
        </table:table-row>
        <table:table-row table:style-name="ro1">
          <table:table-cell table:formula="of:=COM.MICROSOFT.TEXTJOIN(&quot;&quot;;1;[.B374];[.G374];[.I374])">
            <text:p/>
          </table:table-cell>
          <table:table-cell table:style-name="ce58" table:content-validation-name="val1"/>
          <table:table-cell table:style-name="ce7" table:formula="of:=IF([.$B374] = &quot;&quot;; &quot;&quot;; IF([.$B374] = &quot;-&quot;; &quot;-&quot;; VLOOKUP([.$B374]; Kopfdaten; 2; FALSE())))">
            <text:p/>
          </table:table-cell>
          <table:table-cell table:style-name="ce7" table:formula="of:=IF([.$B374] = &quot;&quot;; &quot;&quot;; IF([.$B374] = &quot;-&quot;; &quot;-&quot;; VLOOKUP([.$B374]; Kopfdaten; 3; FALSE())))">
            <text:p/>
          </table:table-cell>
          <table:table-cell table:style-name="ce7" table:formula="of:=IF([.$B374] = &quot;&quot;; &quot;&quot;; IF([.$B374] = &quot;-&quot;; &quot;-&quot;; VLOOKUP([.$B374]; Kopfdaten; 4; FALSE())))">
            <text:p/>
          </table:table-cell>
          <table:table-cell table:style-name="ce7" table:formula="of:=IF([.$B374] = &quot;&quot;; &quot;&quot;; IF([.$B374] = &quot;-&quot;; &quot;-&quot;; VLOOKUP([.$B374]; Kopfdaten; 5; FALSE())))">
            <text:p/>
          </table:table-cell>
          <table:table-cell table:style-name="ce58" table:content-validation-name="val4"/>
          <table:table-cell table:style-name="ce60" table:content-validation-name="val5" table:number-columns-repeated="2"/>
          <table:table-cell table:style-name="ce59" table:formula="of:=IF(ISBLANK([.H374]);&quot;&quot;;IF(ISBLANK([.I374]);TODAY()-[.H374];[.I374]-[.H374]))">
            <text:p/>
          </table:table-cell>
          <table:table-cell table:style-name="ce7" table:formula="of:=IF(ISBLANK([.G374]);&quot;&quot;;VLOOKUP([.G374];#NAME?;2; FALSE()))">
            <text:p/>
          </table:table-cell>
          <table:table-cell table:number-columns-repeated="942"/>
        </table:table-row>
        <table:table-row table:style-name="ro1">
          <table:table-cell table:formula="of:=COM.MICROSOFT.TEXTJOIN(&quot;&quot;;1;[.B375];[.G375];[.I375])">
            <text:p/>
          </table:table-cell>
          <table:table-cell table:style-name="ce58" table:content-validation-name="val1"/>
          <table:table-cell table:style-name="ce7" table:formula="of:=IF([.$B375] = &quot;&quot;; &quot;&quot;; IF([.$B375] = &quot;-&quot;; &quot;-&quot;; VLOOKUP([.$B375]; Kopfdaten; 2; FALSE())))">
            <text:p/>
          </table:table-cell>
          <table:table-cell table:style-name="ce7" table:formula="of:=IF([.$B375] = &quot;&quot;; &quot;&quot;; IF([.$B375] = &quot;-&quot;; &quot;-&quot;; VLOOKUP([.$B375]; Kopfdaten; 3; FALSE())))">
            <text:p/>
          </table:table-cell>
          <table:table-cell table:style-name="ce7" table:formula="of:=IF([.$B375] = &quot;&quot;; &quot;&quot;; IF([.$B375] = &quot;-&quot;; &quot;-&quot;; VLOOKUP([.$B375]; Kopfdaten; 4; FALSE())))">
            <text:p/>
          </table:table-cell>
          <table:table-cell table:style-name="ce7" table:formula="of:=IF([.$B375] = &quot;&quot;; &quot;&quot;; IF([.$B375] = &quot;-&quot;; &quot;-&quot;; VLOOKUP([.$B375]; Kopfdaten; 5; FALSE())))">
            <text:p/>
          </table:table-cell>
          <table:table-cell table:style-name="ce58" table:content-validation-name="val4"/>
          <table:table-cell table:style-name="ce60" table:content-validation-name="val5" table:number-columns-repeated="2"/>
          <table:table-cell table:style-name="ce59" table:formula="of:=IF(ISBLANK([.H375]);&quot;&quot;;IF(ISBLANK([.I375]);TODAY()-[.H375];[.I375]-[.H375]))">
            <text:p/>
          </table:table-cell>
          <table:table-cell table:style-name="ce7" table:formula="of:=IF(ISBLANK([.G375]);&quot;&quot;;VLOOKUP([.G375];#NAME?;2; FALSE()))">
            <text:p/>
          </table:table-cell>
          <table:table-cell table:number-columns-repeated="942"/>
        </table:table-row>
        <table:table-row table:style-name="ro1">
          <table:table-cell table:formula="of:=COM.MICROSOFT.TEXTJOIN(&quot;&quot;;1;[.B376];[.G376];[.I376])">
            <text:p/>
          </table:table-cell>
          <table:table-cell table:style-name="ce58" table:content-validation-name="val1"/>
          <table:table-cell table:style-name="ce7" table:formula="of:=IF([.$B376] = &quot;&quot;; &quot;&quot;; IF([.$B376] = &quot;-&quot;; &quot;-&quot;; VLOOKUP([.$B376]; Kopfdaten; 2; FALSE())))">
            <text:p/>
          </table:table-cell>
          <table:table-cell table:style-name="ce7" table:formula="of:=IF([.$B376] = &quot;&quot;; &quot;&quot;; IF([.$B376] = &quot;-&quot;; &quot;-&quot;; VLOOKUP([.$B376]; Kopfdaten; 3; FALSE())))">
            <text:p/>
          </table:table-cell>
          <table:table-cell table:style-name="ce7" table:formula="of:=IF([.$B376] = &quot;&quot;; &quot;&quot;; IF([.$B376] = &quot;-&quot;; &quot;-&quot;; VLOOKUP([.$B376]; Kopfdaten; 4; FALSE())))">
            <text:p/>
          </table:table-cell>
          <table:table-cell table:style-name="ce7" table:formula="of:=IF([.$B376] = &quot;&quot;; &quot;&quot;; IF([.$B376] = &quot;-&quot;; &quot;-&quot;; VLOOKUP([.$B376]; Kopfdaten; 5; FALSE())))">
            <text:p/>
          </table:table-cell>
          <table:table-cell table:style-name="ce58" table:content-validation-name="val4"/>
          <table:table-cell table:style-name="ce60" table:content-validation-name="val5" table:number-columns-repeated="2"/>
          <table:table-cell table:style-name="ce59" table:formula="of:=IF(ISBLANK([.H376]);&quot;&quot;;IF(ISBLANK([.I376]);TODAY()-[.H376];[.I376]-[.H376]))">
            <text:p/>
          </table:table-cell>
          <table:table-cell table:style-name="ce7" table:formula="of:=IF(ISBLANK([.G376]);&quot;&quot;;VLOOKUP([.G376];#NAME?;2; FALSE()))">
            <text:p/>
          </table:table-cell>
          <table:table-cell table:number-columns-repeated="942"/>
        </table:table-row>
        <table:table-row table:style-name="ro1">
          <table:table-cell table:formula="of:=COM.MICROSOFT.TEXTJOIN(&quot;&quot;;1;[.B377];[.G377];[.I377])">
            <text:p/>
          </table:table-cell>
          <table:table-cell table:style-name="ce58" table:content-validation-name="val1"/>
          <table:table-cell table:style-name="ce7" table:formula="of:=IF([.$B377] = &quot;&quot;; &quot;&quot;; IF([.$B377] = &quot;-&quot;; &quot;-&quot;; VLOOKUP([.$B377]; Kopfdaten; 2; FALSE())))">
            <text:p/>
          </table:table-cell>
          <table:table-cell table:style-name="ce7" table:formula="of:=IF([.$B377] = &quot;&quot;; &quot;&quot;; IF([.$B377] = &quot;-&quot;; &quot;-&quot;; VLOOKUP([.$B377]; Kopfdaten; 3; FALSE())))">
            <text:p/>
          </table:table-cell>
          <table:table-cell table:style-name="ce7" table:formula="of:=IF([.$B377] = &quot;&quot;; &quot;&quot;; IF([.$B377] = &quot;-&quot;; &quot;-&quot;; VLOOKUP([.$B377]; Kopfdaten; 4; FALSE())))">
            <text:p/>
          </table:table-cell>
          <table:table-cell table:style-name="ce7" table:formula="of:=IF([.$B377] = &quot;&quot;; &quot;&quot;; IF([.$B377] = &quot;-&quot;; &quot;-&quot;; VLOOKUP([.$B377]; Kopfdaten; 5; FALSE())))">
            <text:p/>
          </table:table-cell>
          <table:table-cell table:style-name="ce58" table:content-validation-name="val4"/>
          <table:table-cell table:style-name="ce60" table:content-validation-name="val5" table:number-columns-repeated="2"/>
          <table:table-cell table:style-name="ce59" table:formula="of:=IF(ISBLANK([.H377]);&quot;&quot;;IF(ISBLANK([.I377]);TODAY()-[.H377];[.I377]-[.H377]))">
            <text:p/>
          </table:table-cell>
          <table:table-cell table:style-name="ce7" table:formula="of:=IF(ISBLANK([.G377]);&quot;&quot;;VLOOKUP([.G377];#NAME?;2; FALSE()))">
            <text:p/>
          </table:table-cell>
          <table:table-cell table:number-columns-repeated="942"/>
        </table:table-row>
        <table:table-row table:style-name="ro1">
          <table:table-cell table:formula="of:=COM.MICROSOFT.TEXTJOIN(&quot;&quot;;1;[.B378];[.G378];[.I378])">
            <text:p/>
          </table:table-cell>
          <table:table-cell table:style-name="ce58" table:content-validation-name="val1"/>
          <table:table-cell table:style-name="ce7" table:formula="of:=IF([.$B378] = &quot;&quot;; &quot;&quot;; IF([.$B378] = &quot;-&quot;; &quot;-&quot;; VLOOKUP([.$B378]; Kopfdaten; 2; FALSE())))">
            <text:p/>
          </table:table-cell>
          <table:table-cell table:style-name="ce7" table:formula="of:=IF([.$B378] = &quot;&quot;; &quot;&quot;; IF([.$B378] = &quot;-&quot;; &quot;-&quot;; VLOOKUP([.$B378]; Kopfdaten; 3; FALSE())))">
            <text:p/>
          </table:table-cell>
          <table:table-cell table:style-name="ce7" table:formula="of:=IF([.$B378] = &quot;&quot;; &quot;&quot;; IF([.$B378] = &quot;-&quot;; &quot;-&quot;; VLOOKUP([.$B378]; Kopfdaten; 4; FALSE())))">
            <text:p/>
          </table:table-cell>
          <table:table-cell table:style-name="ce7" table:formula="of:=IF([.$B378] = &quot;&quot;; &quot;&quot;; IF([.$B378] = &quot;-&quot;; &quot;-&quot;; VLOOKUP([.$B378]; Kopfdaten; 5; FALSE())))">
            <text:p/>
          </table:table-cell>
          <table:table-cell table:style-name="ce58" table:content-validation-name="val4"/>
          <table:table-cell table:style-name="ce60" table:content-validation-name="val5" table:number-columns-repeated="2"/>
          <table:table-cell table:style-name="ce59" table:formula="of:=IF(ISBLANK([.H378]);&quot;&quot;;IF(ISBLANK([.I378]);TODAY()-[.H378];[.I378]-[.H378]))">
            <text:p/>
          </table:table-cell>
          <table:table-cell table:style-name="ce7" table:formula="of:=IF(ISBLANK([.G378]);&quot;&quot;;VLOOKUP([.G378];#NAME?;2; FALSE()))">
            <text:p/>
          </table:table-cell>
          <table:table-cell table:number-columns-repeated="942"/>
        </table:table-row>
        <table:table-row table:style-name="ro1">
          <table:table-cell table:formula="of:=COM.MICROSOFT.TEXTJOIN(&quot;&quot;;1;[.B379];[.G379];[.I379])">
            <text:p/>
          </table:table-cell>
          <table:table-cell table:style-name="ce58" table:content-validation-name="val1"/>
          <table:table-cell table:style-name="ce7" table:formula="of:=IF([.$B379] = &quot;&quot;; &quot;&quot;; IF([.$B379] = &quot;-&quot;; &quot;-&quot;; VLOOKUP([.$B379]; Kopfdaten; 2; FALSE())))">
            <text:p/>
          </table:table-cell>
          <table:table-cell table:style-name="ce7" table:formula="of:=IF([.$B379] = &quot;&quot;; &quot;&quot;; IF([.$B379] = &quot;-&quot;; &quot;-&quot;; VLOOKUP([.$B379]; Kopfdaten; 3; FALSE())))">
            <text:p/>
          </table:table-cell>
          <table:table-cell table:style-name="ce7" table:formula="of:=IF([.$B379] = &quot;&quot;; &quot;&quot;; IF([.$B379] = &quot;-&quot;; &quot;-&quot;; VLOOKUP([.$B379]; Kopfdaten; 4; FALSE())))">
            <text:p/>
          </table:table-cell>
          <table:table-cell table:style-name="ce7" table:formula="of:=IF([.$B379] = &quot;&quot;; &quot;&quot;; IF([.$B379] = &quot;-&quot;; &quot;-&quot;; VLOOKUP([.$B379]; Kopfdaten; 5; FALSE())))">
            <text:p/>
          </table:table-cell>
          <table:table-cell table:style-name="ce58" table:content-validation-name="val4"/>
          <table:table-cell table:style-name="ce60" table:content-validation-name="val5" table:number-columns-repeated="2"/>
          <table:table-cell table:style-name="ce59" table:formula="of:=IF(ISBLANK([.H379]);&quot;&quot;;IF(ISBLANK([.I379]);TODAY()-[.H379];[.I379]-[.H379]))">
            <text:p/>
          </table:table-cell>
          <table:table-cell table:style-name="ce7" table:formula="of:=IF(ISBLANK([.G379]);&quot;&quot;;VLOOKUP([.G379];#NAME?;2; FALSE()))">
            <text:p/>
          </table:table-cell>
          <table:table-cell table:number-columns-repeated="942"/>
        </table:table-row>
        <table:table-row table:style-name="ro1">
          <table:table-cell table:formula="of:=COM.MICROSOFT.TEXTJOIN(&quot;&quot;;1;[.B380];[.G380];[.I380])">
            <text:p/>
          </table:table-cell>
          <table:table-cell table:style-name="ce58" table:content-validation-name="val1"/>
          <table:table-cell table:style-name="ce7" table:formula="of:=IF([.$B380] = &quot;&quot;; &quot;&quot;; IF([.$B380] = &quot;-&quot;; &quot;-&quot;; VLOOKUP([.$B380]; Kopfdaten; 2; FALSE())))">
            <text:p/>
          </table:table-cell>
          <table:table-cell table:style-name="ce7" table:formula="of:=IF([.$B380] = &quot;&quot;; &quot;&quot;; IF([.$B380] = &quot;-&quot;; &quot;-&quot;; VLOOKUP([.$B380]; Kopfdaten; 3; FALSE())))">
            <text:p/>
          </table:table-cell>
          <table:table-cell table:style-name="ce7" table:formula="of:=IF([.$B380] = &quot;&quot;; &quot;&quot;; IF([.$B380] = &quot;-&quot;; &quot;-&quot;; VLOOKUP([.$B380]; Kopfdaten; 4; FALSE())))">
            <text:p/>
          </table:table-cell>
          <table:table-cell table:style-name="ce7" table:formula="of:=IF([.$B380] = &quot;&quot;; &quot;&quot;; IF([.$B380] = &quot;-&quot;; &quot;-&quot;; VLOOKUP([.$B380]; Kopfdaten; 5; FALSE())))">
            <text:p/>
          </table:table-cell>
          <table:table-cell table:style-name="ce58" table:content-validation-name="val4"/>
          <table:table-cell table:style-name="ce60" table:content-validation-name="val5" table:number-columns-repeated="2"/>
          <table:table-cell table:style-name="ce59" table:formula="of:=IF(ISBLANK([.H380]);&quot;&quot;;IF(ISBLANK([.I380]);TODAY()-[.H380];[.I380]-[.H380]))">
            <text:p/>
          </table:table-cell>
          <table:table-cell table:style-name="ce7" table:formula="of:=IF(ISBLANK([.G380]);&quot;&quot;;VLOOKUP([.G380];#NAME?;2; FALSE()))">
            <text:p/>
          </table:table-cell>
          <table:table-cell table:number-columns-repeated="942"/>
        </table:table-row>
        <table:table-row table:style-name="ro1">
          <table:table-cell table:formula="of:=COM.MICROSOFT.TEXTJOIN(&quot;&quot;;1;[.B381];[.G381];[.I381])">
            <text:p/>
          </table:table-cell>
          <table:table-cell table:style-name="ce58" table:content-validation-name="val1"/>
          <table:table-cell table:style-name="ce7" table:formula="of:=IF([.$B381] = &quot;&quot;; &quot;&quot;; IF([.$B381] = &quot;-&quot;; &quot;-&quot;; VLOOKUP([.$B381]; Kopfdaten; 2; FALSE())))">
            <text:p/>
          </table:table-cell>
          <table:table-cell table:style-name="ce7" table:formula="of:=IF([.$B381] = &quot;&quot;; &quot;&quot;; IF([.$B381] = &quot;-&quot;; &quot;-&quot;; VLOOKUP([.$B381]; Kopfdaten; 3; FALSE())))">
            <text:p/>
          </table:table-cell>
          <table:table-cell table:style-name="ce7" table:formula="of:=IF([.$B381] = &quot;&quot;; &quot;&quot;; IF([.$B381] = &quot;-&quot;; &quot;-&quot;; VLOOKUP([.$B381]; Kopfdaten; 4; FALSE())))">
            <text:p/>
          </table:table-cell>
          <table:table-cell table:style-name="ce7" table:formula="of:=IF([.$B381] = &quot;&quot;; &quot;&quot;; IF([.$B381] = &quot;-&quot;; &quot;-&quot;; VLOOKUP([.$B381]; Kopfdaten; 5; FALSE())))">
            <text:p/>
          </table:table-cell>
          <table:table-cell table:style-name="ce58" table:content-validation-name="val4"/>
          <table:table-cell table:style-name="ce60" table:content-validation-name="val5" table:number-columns-repeated="2"/>
          <table:table-cell table:style-name="ce59" table:formula="of:=IF(ISBLANK([.H381]);&quot;&quot;;IF(ISBLANK([.I381]);TODAY()-[.H381];[.I381]-[.H381]))">
            <text:p/>
          </table:table-cell>
          <table:table-cell table:style-name="ce7" table:formula="of:=IF(ISBLANK([.G381]);&quot;&quot;;VLOOKUP([.G381];#NAME?;2; FALSE()))">
            <text:p/>
          </table:table-cell>
          <table:table-cell table:number-columns-repeated="942"/>
        </table:table-row>
        <table:table-row table:style-name="ro1">
          <table:table-cell table:formula="of:=COM.MICROSOFT.TEXTJOIN(&quot;&quot;;1;[.B382];[.G382];[.I382])">
            <text:p/>
          </table:table-cell>
          <table:table-cell table:style-name="ce58" table:content-validation-name="val1"/>
          <table:table-cell table:style-name="ce7" table:formula="of:=IF([.$B382] = &quot;&quot;; &quot;&quot;; IF([.$B382] = &quot;-&quot;; &quot;-&quot;; VLOOKUP([.$B382]; Kopfdaten; 2; FALSE())))">
            <text:p/>
          </table:table-cell>
          <table:table-cell table:style-name="ce7" table:formula="of:=IF([.$B382] = &quot;&quot;; &quot;&quot;; IF([.$B382] = &quot;-&quot;; &quot;-&quot;; VLOOKUP([.$B382]; Kopfdaten; 3; FALSE())))">
            <text:p/>
          </table:table-cell>
          <table:table-cell table:style-name="ce7" table:formula="of:=IF([.$B382] = &quot;&quot;; &quot;&quot;; IF([.$B382] = &quot;-&quot;; &quot;-&quot;; VLOOKUP([.$B382]; Kopfdaten; 4; FALSE())))">
            <text:p/>
          </table:table-cell>
          <table:table-cell table:style-name="ce7" table:formula="of:=IF([.$B382] = &quot;&quot;; &quot;&quot;; IF([.$B382] = &quot;-&quot;; &quot;-&quot;; VLOOKUP([.$B382]; Kopfdaten; 5; FALSE())))">
            <text:p/>
          </table:table-cell>
          <table:table-cell table:style-name="ce58" table:content-validation-name="val4"/>
          <table:table-cell table:style-name="ce60" table:content-validation-name="val5" table:number-columns-repeated="2"/>
          <table:table-cell table:style-name="ce59" table:formula="of:=IF(ISBLANK([.H382]);&quot;&quot;;IF(ISBLANK([.I382]);TODAY()-[.H382];[.I382]-[.H382]))">
            <text:p/>
          </table:table-cell>
          <table:table-cell table:style-name="ce7" table:formula="of:=IF(ISBLANK([.G382]);&quot;&quot;;VLOOKUP([.G382];#NAME?;2; FALSE()))">
            <text:p/>
          </table:table-cell>
          <table:table-cell table:number-columns-repeated="942"/>
        </table:table-row>
        <table:table-row table:style-name="ro1">
          <table:table-cell table:formula="of:=COM.MICROSOFT.TEXTJOIN(&quot;&quot;;1;[.B383];[.G383];[.I383])">
            <text:p/>
          </table:table-cell>
          <table:table-cell table:style-name="ce58" table:content-validation-name="val1"/>
          <table:table-cell table:style-name="ce7" table:formula="of:=IF([.$B383] = &quot;&quot;; &quot;&quot;; IF([.$B383] = &quot;-&quot;; &quot;-&quot;; VLOOKUP([.$B383]; Kopfdaten; 2; FALSE())))">
            <text:p/>
          </table:table-cell>
          <table:table-cell table:style-name="ce7" table:formula="of:=IF([.$B383] = &quot;&quot;; &quot;&quot;; IF([.$B383] = &quot;-&quot;; &quot;-&quot;; VLOOKUP([.$B383]; Kopfdaten; 3; FALSE())))">
            <text:p/>
          </table:table-cell>
          <table:table-cell table:style-name="ce7" table:formula="of:=IF([.$B383] = &quot;&quot;; &quot;&quot;; IF([.$B383] = &quot;-&quot;; &quot;-&quot;; VLOOKUP([.$B383]; Kopfdaten; 4; FALSE())))">
            <text:p/>
          </table:table-cell>
          <table:table-cell table:style-name="ce7" table:formula="of:=IF([.$B383] = &quot;&quot;; &quot;&quot;; IF([.$B383] = &quot;-&quot;; &quot;-&quot;; VLOOKUP([.$B383]; Kopfdaten; 5; FALSE())))">
            <text:p/>
          </table:table-cell>
          <table:table-cell table:style-name="ce58" table:content-validation-name="val4"/>
          <table:table-cell table:style-name="ce60" table:content-validation-name="val5" table:number-columns-repeated="2"/>
          <table:table-cell table:style-name="ce59" table:formula="of:=IF(ISBLANK([.H383]);&quot;&quot;;IF(ISBLANK([.I383]);TODAY()-[.H383];[.I383]-[.H383]))">
            <text:p/>
          </table:table-cell>
          <table:table-cell table:style-name="ce7" table:formula="of:=IF(ISBLANK([.G383]);&quot;&quot;;VLOOKUP([.G383];#NAME?;2; FALSE()))">
            <text:p/>
          </table:table-cell>
          <table:table-cell table:number-columns-repeated="942"/>
        </table:table-row>
        <table:table-row table:style-name="ro1">
          <table:table-cell table:formula="of:=COM.MICROSOFT.TEXTJOIN(&quot;&quot;;1;[.B384];[.G384];[.I384])">
            <text:p/>
          </table:table-cell>
          <table:table-cell table:style-name="ce58" table:content-validation-name="val1"/>
          <table:table-cell table:style-name="ce7" table:formula="of:=IF([.$B384] = &quot;&quot;; &quot;&quot;; IF([.$B384] = &quot;-&quot;; &quot;-&quot;; VLOOKUP([.$B384]; Kopfdaten; 2; FALSE())))">
            <text:p/>
          </table:table-cell>
          <table:table-cell table:style-name="ce7" table:formula="of:=IF([.$B384] = &quot;&quot;; &quot;&quot;; IF([.$B384] = &quot;-&quot;; &quot;-&quot;; VLOOKUP([.$B384]; Kopfdaten; 3; FALSE())))">
            <text:p/>
          </table:table-cell>
          <table:table-cell table:style-name="ce7" table:formula="of:=IF([.$B384] = &quot;&quot;; &quot;&quot;; IF([.$B384] = &quot;-&quot;; &quot;-&quot;; VLOOKUP([.$B384]; Kopfdaten; 4; FALSE())))">
            <text:p/>
          </table:table-cell>
          <table:table-cell table:style-name="ce7" table:formula="of:=IF([.$B384] = &quot;&quot;; &quot;&quot;; IF([.$B384] = &quot;-&quot;; &quot;-&quot;; VLOOKUP([.$B384]; Kopfdaten; 5; FALSE())))">
            <text:p/>
          </table:table-cell>
          <table:table-cell table:style-name="ce58" table:content-validation-name="val4"/>
          <table:table-cell table:style-name="ce60" table:content-validation-name="val5" table:number-columns-repeated="2"/>
          <table:table-cell table:style-name="ce59" table:formula="of:=IF(ISBLANK([.H384]);&quot;&quot;;IF(ISBLANK([.I384]);TODAY()-[.H384];[.I384]-[.H384]))">
            <text:p/>
          </table:table-cell>
          <table:table-cell table:style-name="ce7" table:formula="of:=IF(ISBLANK([.G384]);&quot;&quot;;VLOOKUP([.G384];#NAME?;2; FALSE()))">
            <text:p/>
          </table:table-cell>
          <table:table-cell table:number-columns-repeated="942"/>
        </table:table-row>
        <table:table-row table:style-name="ro1">
          <table:table-cell table:formula="of:=COM.MICROSOFT.TEXTJOIN(&quot;&quot;;1;[.B385];[.G385];[.I385])">
            <text:p/>
          </table:table-cell>
          <table:table-cell table:style-name="ce58" table:content-validation-name="val1"/>
          <table:table-cell table:style-name="ce7" table:formula="of:=IF([.$B385] = &quot;&quot;; &quot;&quot;; IF([.$B385] = &quot;-&quot;; &quot;-&quot;; VLOOKUP([.$B385]; Kopfdaten; 2; FALSE())))">
            <text:p/>
          </table:table-cell>
          <table:table-cell table:style-name="ce7" table:formula="of:=IF([.$B385] = &quot;&quot;; &quot;&quot;; IF([.$B385] = &quot;-&quot;; &quot;-&quot;; VLOOKUP([.$B385]; Kopfdaten; 3; FALSE())))">
            <text:p/>
          </table:table-cell>
          <table:table-cell table:style-name="ce7" table:formula="of:=IF([.$B385] = &quot;&quot;; &quot;&quot;; IF([.$B385] = &quot;-&quot;; &quot;-&quot;; VLOOKUP([.$B385]; Kopfdaten; 4; FALSE())))">
            <text:p/>
          </table:table-cell>
          <table:table-cell table:style-name="ce7" table:formula="of:=IF([.$B385] = &quot;&quot;; &quot;&quot;; IF([.$B385] = &quot;-&quot;; &quot;-&quot;; VLOOKUP([.$B385]; Kopfdaten; 5; FALSE())))">
            <text:p/>
          </table:table-cell>
          <table:table-cell table:style-name="ce58" table:content-validation-name="val4"/>
          <table:table-cell table:style-name="ce60" table:content-validation-name="val5" table:number-columns-repeated="2"/>
          <table:table-cell table:style-name="ce59" table:formula="of:=IF(ISBLANK([.H385]);&quot;&quot;;IF(ISBLANK([.I385]);TODAY()-[.H385];[.I385]-[.H385]))">
            <text:p/>
          </table:table-cell>
          <table:table-cell table:style-name="ce7" table:formula="of:=IF(ISBLANK([.G385]);&quot;&quot;;VLOOKUP([.G385];#NAME?;2; FALSE()))">
            <text:p/>
          </table:table-cell>
          <table:table-cell table:number-columns-repeated="942"/>
        </table:table-row>
        <table:table-row table:style-name="ro1">
          <table:table-cell table:formula="of:=COM.MICROSOFT.TEXTJOIN(&quot;&quot;;1;[.B386];[.G386];[.I386])">
            <text:p/>
          </table:table-cell>
          <table:table-cell table:style-name="ce58" table:content-validation-name="val1"/>
          <table:table-cell table:style-name="ce7" table:formula="of:=IF([.$B386] = &quot;&quot;; &quot;&quot;; IF([.$B386] = &quot;-&quot;; &quot;-&quot;; VLOOKUP([.$B386]; Kopfdaten; 2; FALSE())))">
            <text:p/>
          </table:table-cell>
          <table:table-cell table:style-name="ce7" table:formula="of:=IF([.$B386] = &quot;&quot;; &quot;&quot;; IF([.$B386] = &quot;-&quot;; &quot;-&quot;; VLOOKUP([.$B386]; Kopfdaten; 3; FALSE())))">
            <text:p/>
          </table:table-cell>
          <table:table-cell table:style-name="ce7" table:formula="of:=IF([.$B386] = &quot;&quot;; &quot;&quot;; IF([.$B386] = &quot;-&quot;; &quot;-&quot;; VLOOKUP([.$B386]; Kopfdaten; 4; FALSE())))">
            <text:p/>
          </table:table-cell>
          <table:table-cell table:style-name="ce7" table:formula="of:=IF([.$B386] = &quot;&quot;; &quot;&quot;; IF([.$B386] = &quot;-&quot;; &quot;-&quot;; VLOOKUP([.$B386]; Kopfdaten; 5; FALSE())))">
            <text:p/>
          </table:table-cell>
          <table:table-cell table:style-name="ce58" table:content-validation-name="val4"/>
          <table:table-cell table:style-name="ce60" table:content-validation-name="val5" table:number-columns-repeated="2"/>
          <table:table-cell table:style-name="ce59" table:formula="of:=IF(ISBLANK([.H386]);&quot;&quot;;IF(ISBLANK([.I386]);TODAY()-[.H386];[.I386]-[.H386]))">
            <text:p/>
          </table:table-cell>
          <table:table-cell table:style-name="ce7" table:formula="of:=IF(ISBLANK([.G386]);&quot;&quot;;VLOOKUP([.G386];#NAME?;2; FALSE()))">
            <text:p/>
          </table:table-cell>
          <table:table-cell table:number-columns-repeated="942"/>
        </table:table-row>
        <table:table-row table:style-name="ro1">
          <table:table-cell table:formula="of:=COM.MICROSOFT.TEXTJOIN(&quot;&quot;;1;[.B387];[.G387];[.I387])">
            <text:p/>
          </table:table-cell>
          <table:table-cell table:style-name="ce58" table:content-validation-name="val1"/>
          <table:table-cell table:style-name="ce7" table:formula="of:=IF([.$B387] = &quot;&quot;; &quot;&quot;; IF([.$B387] = &quot;-&quot;; &quot;-&quot;; VLOOKUP([.$B387]; Kopfdaten; 2; FALSE())))">
            <text:p/>
          </table:table-cell>
          <table:table-cell table:style-name="ce7" table:formula="of:=IF([.$B387] = &quot;&quot;; &quot;&quot;; IF([.$B387] = &quot;-&quot;; &quot;-&quot;; VLOOKUP([.$B387]; Kopfdaten; 3; FALSE())))">
            <text:p/>
          </table:table-cell>
          <table:table-cell table:style-name="ce7" table:formula="of:=IF([.$B387] = &quot;&quot;; &quot;&quot;; IF([.$B387] = &quot;-&quot;; &quot;-&quot;; VLOOKUP([.$B387]; Kopfdaten; 4; FALSE())))">
            <text:p/>
          </table:table-cell>
          <table:table-cell table:style-name="ce7" table:formula="of:=IF([.$B387] = &quot;&quot;; &quot;&quot;; IF([.$B387] = &quot;-&quot;; &quot;-&quot;; VLOOKUP([.$B387]; Kopfdaten; 5; FALSE())))">
            <text:p/>
          </table:table-cell>
          <table:table-cell table:style-name="ce58" table:content-validation-name="val4"/>
          <table:table-cell table:style-name="ce60" table:content-validation-name="val5" table:number-columns-repeated="2"/>
          <table:table-cell table:style-name="ce59" table:formula="of:=IF(ISBLANK([.H387]);&quot;&quot;;IF(ISBLANK([.I387]);TODAY()-[.H387];[.I387]-[.H387]))">
            <text:p/>
          </table:table-cell>
          <table:table-cell table:style-name="ce7" table:formula="of:=IF(ISBLANK([.G387]);&quot;&quot;;VLOOKUP([.G387];#NAME?;2; FALSE()))">
            <text:p/>
          </table:table-cell>
          <table:table-cell table:number-columns-repeated="942"/>
        </table:table-row>
        <table:table-row table:style-name="ro1">
          <table:table-cell table:formula="of:=COM.MICROSOFT.TEXTJOIN(&quot;&quot;;1;[.B388];[.G388];[.I388])">
            <text:p/>
          </table:table-cell>
          <table:table-cell table:style-name="ce58" table:content-validation-name="val1"/>
          <table:table-cell table:style-name="ce7" table:formula="of:=IF([.$B388] = &quot;&quot;; &quot;&quot;; IF([.$B388] = &quot;-&quot;; &quot;-&quot;; VLOOKUP([.$B388]; Kopfdaten; 2; FALSE())))">
            <text:p/>
          </table:table-cell>
          <table:table-cell table:style-name="ce7" table:formula="of:=IF([.$B388] = &quot;&quot;; &quot;&quot;; IF([.$B388] = &quot;-&quot;; &quot;-&quot;; VLOOKUP([.$B388]; Kopfdaten; 3; FALSE())))">
            <text:p/>
          </table:table-cell>
          <table:table-cell table:style-name="ce7" table:formula="of:=IF([.$B388] = &quot;&quot;; &quot;&quot;; IF([.$B388] = &quot;-&quot;; &quot;-&quot;; VLOOKUP([.$B388]; Kopfdaten; 4; FALSE())))">
            <text:p/>
          </table:table-cell>
          <table:table-cell table:style-name="ce7" table:formula="of:=IF([.$B388] = &quot;&quot;; &quot;&quot;; IF([.$B388] = &quot;-&quot;; &quot;-&quot;; VLOOKUP([.$B388]; Kopfdaten; 5; FALSE())))">
            <text:p/>
          </table:table-cell>
          <table:table-cell table:style-name="ce58" table:content-validation-name="val4"/>
          <table:table-cell table:style-name="ce60" table:content-validation-name="val5" table:number-columns-repeated="2"/>
          <table:table-cell table:style-name="ce59" table:formula="of:=IF(ISBLANK([.H388]);&quot;&quot;;IF(ISBLANK([.I388]);TODAY()-[.H388];[.I388]-[.H388]))">
            <text:p/>
          </table:table-cell>
          <table:table-cell table:style-name="ce7" table:formula="of:=IF(ISBLANK([.G388]);&quot;&quot;;VLOOKUP([.G388];#NAME?;2; FALSE()))">
            <text:p/>
          </table:table-cell>
          <table:table-cell table:number-columns-repeated="942"/>
        </table:table-row>
        <table:table-row table:style-name="ro1">
          <table:table-cell table:formula="of:=COM.MICROSOFT.TEXTJOIN(&quot;&quot;;1;[.B389];[.G389];[.I389])">
            <text:p/>
          </table:table-cell>
          <table:table-cell table:style-name="ce58" table:content-validation-name="val1"/>
          <table:table-cell table:style-name="ce7" table:formula="of:=IF([.$B389] = &quot;&quot;; &quot;&quot;; IF([.$B389] = &quot;-&quot;; &quot;-&quot;; VLOOKUP([.$B389]; Kopfdaten; 2; FALSE())))">
            <text:p/>
          </table:table-cell>
          <table:table-cell table:style-name="ce7" table:formula="of:=IF([.$B389] = &quot;&quot;; &quot;&quot;; IF([.$B389] = &quot;-&quot;; &quot;-&quot;; VLOOKUP([.$B389]; Kopfdaten; 3; FALSE())))">
            <text:p/>
          </table:table-cell>
          <table:table-cell table:style-name="ce7" table:formula="of:=IF([.$B389] = &quot;&quot;; &quot;&quot;; IF([.$B389] = &quot;-&quot;; &quot;-&quot;; VLOOKUP([.$B389]; Kopfdaten; 4; FALSE())))">
            <text:p/>
          </table:table-cell>
          <table:table-cell table:style-name="ce7" table:formula="of:=IF([.$B389] = &quot;&quot;; &quot;&quot;; IF([.$B389] = &quot;-&quot;; &quot;-&quot;; VLOOKUP([.$B389]; Kopfdaten; 5; FALSE())))">
            <text:p/>
          </table:table-cell>
          <table:table-cell table:style-name="ce58" table:content-validation-name="val4"/>
          <table:table-cell table:style-name="ce60" table:content-validation-name="val5" table:number-columns-repeated="2"/>
          <table:table-cell table:style-name="ce59" table:formula="of:=IF(ISBLANK([.H389]);&quot;&quot;;IF(ISBLANK([.I389]);TODAY()-[.H389];[.I389]-[.H389]))">
            <text:p/>
          </table:table-cell>
          <table:table-cell table:style-name="ce7" table:formula="of:=IF(ISBLANK([.G389]);&quot;&quot;;VLOOKUP([.G389];#NAME?;2; FALSE()))">
            <text:p/>
          </table:table-cell>
          <table:table-cell table:number-columns-repeated="942"/>
        </table:table-row>
        <table:table-row table:style-name="ro1">
          <table:table-cell table:formula="of:=COM.MICROSOFT.TEXTJOIN(&quot;&quot;;1;[.B390];[.G390];[.I390])">
            <text:p/>
          </table:table-cell>
          <table:table-cell table:style-name="ce58" table:content-validation-name="val1"/>
          <table:table-cell table:style-name="ce7" table:formula="of:=IF([.$B390] = &quot;&quot;; &quot;&quot;; IF([.$B390] = &quot;-&quot;; &quot;-&quot;; VLOOKUP([.$B390]; Kopfdaten; 2; FALSE())))">
            <text:p/>
          </table:table-cell>
          <table:table-cell table:style-name="ce7" table:formula="of:=IF([.$B390] = &quot;&quot;; &quot;&quot;; IF([.$B390] = &quot;-&quot;; &quot;-&quot;; VLOOKUP([.$B390]; Kopfdaten; 3; FALSE())))">
            <text:p/>
          </table:table-cell>
          <table:table-cell table:style-name="ce7" table:formula="of:=IF([.$B390] = &quot;&quot;; &quot;&quot;; IF([.$B390] = &quot;-&quot;; &quot;-&quot;; VLOOKUP([.$B390]; Kopfdaten; 4; FALSE())))">
            <text:p/>
          </table:table-cell>
          <table:table-cell table:style-name="ce7" table:formula="of:=IF([.$B390] = &quot;&quot;; &quot;&quot;; IF([.$B390] = &quot;-&quot;; &quot;-&quot;; VLOOKUP([.$B390]; Kopfdaten; 5; FALSE())))">
            <text:p/>
          </table:table-cell>
          <table:table-cell table:style-name="ce58" table:content-validation-name="val4"/>
          <table:table-cell table:style-name="ce60" table:content-validation-name="val5" table:number-columns-repeated="2"/>
          <table:table-cell table:style-name="ce59" table:formula="of:=IF(ISBLANK([.H390]);&quot;&quot;;IF(ISBLANK([.I390]);TODAY()-[.H390];[.I390]-[.H390]))">
            <text:p/>
          </table:table-cell>
          <table:table-cell table:style-name="ce7" table:formula="of:=IF(ISBLANK([.G390]);&quot;&quot;;VLOOKUP([.G390];#NAME?;2; FALSE()))">
            <text:p/>
          </table:table-cell>
          <table:table-cell table:number-columns-repeated="942"/>
        </table:table-row>
        <table:table-row table:style-name="ro1">
          <table:table-cell table:formula="of:=COM.MICROSOFT.TEXTJOIN(&quot;&quot;;1;[.B391];[.G391];[.I391])">
            <text:p/>
          </table:table-cell>
          <table:table-cell table:style-name="ce58" table:content-validation-name="val1"/>
          <table:table-cell table:style-name="ce7" table:formula="of:=IF([.$B391] = &quot;&quot;; &quot;&quot;; IF([.$B391] = &quot;-&quot;; &quot;-&quot;; VLOOKUP([.$B391]; Kopfdaten; 2; FALSE())))">
            <text:p/>
          </table:table-cell>
          <table:table-cell table:style-name="ce7" table:formula="of:=IF([.$B391] = &quot;&quot;; &quot;&quot;; IF([.$B391] = &quot;-&quot;; &quot;-&quot;; VLOOKUP([.$B391]; Kopfdaten; 3; FALSE())))">
            <text:p/>
          </table:table-cell>
          <table:table-cell table:style-name="ce7" table:formula="of:=IF([.$B391] = &quot;&quot;; &quot;&quot;; IF([.$B391] = &quot;-&quot;; &quot;-&quot;; VLOOKUP([.$B391]; Kopfdaten; 4; FALSE())))">
            <text:p/>
          </table:table-cell>
          <table:table-cell table:style-name="ce7" table:formula="of:=IF([.$B391] = &quot;&quot;; &quot;&quot;; IF([.$B391] = &quot;-&quot;; &quot;-&quot;; VLOOKUP([.$B391]; Kopfdaten; 5; FALSE())))">
            <text:p/>
          </table:table-cell>
          <table:table-cell table:style-name="ce58" table:content-validation-name="val4"/>
          <table:table-cell table:style-name="ce60" table:content-validation-name="val5" table:number-columns-repeated="2"/>
          <table:table-cell table:style-name="ce59" table:formula="of:=IF(ISBLANK([.H391]);&quot;&quot;;IF(ISBLANK([.I391]);TODAY()-[.H391];[.I391]-[.H391]))">
            <text:p/>
          </table:table-cell>
          <table:table-cell table:style-name="ce7" table:formula="of:=IF(ISBLANK([.G391]);&quot;&quot;;VLOOKUP([.G391];#NAME?;2; FALSE()))">
            <text:p/>
          </table:table-cell>
          <table:table-cell table:number-columns-repeated="942"/>
        </table:table-row>
        <table:table-row table:style-name="ro1">
          <table:table-cell table:formula="of:=COM.MICROSOFT.TEXTJOIN(&quot;&quot;;1;[.B392];[.G392];[.I392])">
            <text:p/>
          </table:table-cell>
          <table:table-cell table:style-name="ce58" table:content-validation-name="val1"/>
          <table:table-cell table:style-name="ce7" table:formula="of:=IF([.$B392] = &quot;&quot;; &quot;&quot;; IF([.$B392] = &quot;-&quot;; &quot;-&quot;; VLOOKUP([.$B392]; Kopfdaten; 2; FALSE())))">
            <text:p/>
          </table:table-cell>
          <table:table-cell table:style-name="ce7" table:formula="of:=IF([.$B392] = &quot;&quot;; &quot;&quot;; IF([.$B392] = &quot;-&quot;; &quot;-&quot;; VLOOKUP([.$B392]; Kopfdaten; 3; FALSE())))">
            <text:p/>
          </table:table-cell>
          <table:table-cell table:style-name="ce7" table:formula="of:=IF([.$B392] = &quot;&quot;; &quot;&quot;; IF([.$B392] = &quot;-&quot;; &quot;-&quot;; VLOOKUP([.$B392]; Kopfdaten; 4; FALSE())))">
            <text:p/>
          </table:table-cell>
          <table:table-cell table:style-name="ce7" table:formula="of:=IF([.$B392] = &quot;&quot;; &quot;&quot;; IF([.$B392] = &quot;-&quot;; &quot;-&quot;; VLOOKUP([.$B392]; Kopfdaten; 5; FALSE())))">
            <text:p/>
          </table:table-cell>
          <table:table-cell table:style-name="ce58" table:content-validation-name="val4"/>
          <table:table-cell table:style-name="ce60" table:content-validation-name="val5" table:number-columns-repeated="2"/>
          <table:table-cell table:style-name="ce59" table:formula="of:=IF(ISBLANK([.H392]);&quot;&quot;;IF(ISBLANK([.I392]);TODAY()-[.H392];[.I392]-[.H392]))">
            <text:p/>
          </table:table-cell>
          <table:table-cell table:style-name="ce7" table:formula="of:=IF(ISBLANK([.G392]);&quot;&quot;;VLOOKUP([.G392];#NAME?;2; FALSE()))">
            <text:p/>
          </table:table-cell>
          <table:table-cell table:number-columns-repeated="942"/>
        </table:table-row>
        <table:table-row table:style-name="ro1">
          <table:table-cell table:formula="of:=COM.MICROSOFT.TEXTJOIN(&quot;&quot;;1;[.B393];[.G393];[.I393])">
            <text:p/>
          </table:table-cell>
          <table:table-cell table:style-name="ce58" table:content-validation-name="val1"/>
          <table:table-cell table:style-name="ce7" table:formula="of:=IF([.$B393] = &quot;&quot;; &quot;&quot;; IF([.$B393] = &quot;-&quot;; &quot;-&quot;; VLOOKUP([.$B393]; Kopfdaten; 2; FALSE())))">
            <text:p/>
          </table:table-cell>
          <table:table-cell table:style-name="ce7" table:formula="of:=IF([.$B393] = &quot;&quot;; &quot;&quot;; IF([.$B393] = &quot;-&quot;; &quot;-&quot;; VLOOKUP([.$B393]; Kopfdaten; 3; FALSE())))">
            <text:p/>
          </table:table-cell>
          <table:table-cell table:style-name="ce7" table:formula="of:=IF([.$B393] = &quot;&quot;; &quot;&quot;; IF([.$B393] = &quot;-&quot;; &quot;-&quot;; VLOOKUP([.$B393]; Kopfdaten; 4; FALSE())))">
            <text:p/>
          </table:table-cell>
          <table:table-cell table:style-name="ce7" table:formula="of:=IF([.$B393] = &quot;&quot;; &quot;&quot;; IF([.$B393] = &quot;-&quot;; &quot;-&quot;; VLOOKUP([.$B393]; Kopfdaten; 5; FALSE())))">
            <text:p/>
          </table:table-cell>
          <table:table-cell table:style-name="ce58" table:content-validation-name="val4"/>
          <table:table-cell table:style-name="ce60" table:content-validation-name="val5" table:number-columns-repeated="2"/>
          <table:table-cell table:style-name="ce59" table:formula="of:=IF(ISBLANK([.H393]);&quot;&quot;;IF(ISBLANK([.I393]);TODAY()-[.H393];[.I393]-[.H393]))">
            <text:p/>
          </table:table-cell>
          <table:table-cell table:style-name="ce7" table:formula="of:=IF(ISBLANK([.G393]);&quot;&quot;;VLOOKUP([.G393];#NAME?;2; FALSE()))">
            <text:p/>
          </table:table-cell>
          <table:table-cell table:number-columns-repeated="942"/>
        </table:table-row>
        <table:table-row table:style-name="ro1">
          <table:table-cell table:formula="of:=COM.MICROSOFT.TEXTJOIN(&quot;&quot;;1;[.B394];[.G394];[.I394])">
            <text:p/>
          </table:table-cell>
          <table:table-cell table:style-name="ce58" table:content-validation-name="val1"/>
          <table:table-cell table:style-name="ce7" table:formula="of:=IF([.$B394] = &quot;&quot;; &quot;&quot;; IF([.$B394] = &quot;-&quot;; &quot;-&quot;; VLOOKUP([.$B394]; Kopfdaten; 2; FALSE())))">
            <text:p/>
          </table:table-cell>
          <table:table-cell table:style-name="ce7" table:formula="of:=IF([.$B394] = &quot;&quot;; &quot;&quot;; IF([.$B394] = &quot;-&quot;; &quot;-&quot;; VLOOKUP([.$B394]; Kopfdaten; 3; FALSE())))">
            <text:p/>
          </table:table-cell>
          <table:table-cell table:style-name="ce7" table:formula="of:=IF([.$B394] = &quot;&quot;; &quot;&quot;; IF([.$B394] = &quot;-&quot;; &quot;-&quot;; VLOOKUP([.$B394]; Kopfdaten; 4; FALSE())))">
            <text:p/>
          </table:table-cell>
          <table:table-cell table:style-name="ce7" table:formula="of:=IF([.$B394] = &quot;&quot;; &quot;&quot;; IF([.$B394] = &quot;-&quot;; &quot;-&quot;; VLOOKUP([.$B394]; Kopfdaten; 5; FALSE())))">
            <text:p/>
          </table:table-cell>
          <table:table-cell table:style-name="ce58" table:content-validation-name="val4"/>
          <table:table-cell table:style-name="ce60" table:content-validation-name="val5" table:number-columns-repeated="2"/>
          <table:table-cell table:style-name="ce59" table:formula="of:=IF(ISBLANK([.H394]);&quot;&quot;;IF(ISBLANK([.I394]);TODAY()-[.H394];[.I394]-[.H394]))">
            <text:p/>
          </table:table-cell>
          <table:table-cell table:style-name="ce7" table:formula="of:=IF(ISBLANK([.G394]);&quot;&quot;;VLOOKUP([.G394];#NAME?;2; FALSE()))">
            <text:p/>
          </table:table-cell>
          <table:table-cell table:number-columns-repeated="942"/>
        </table:table-row>
        <table:table-row table:style-name="ro1">
          <table:table-cell table:formula="of:=COM.MICROSOFT.TEXTJOIN(&quot;&quot;;1;[.B395];[.G395];[.I395])">
            <text:p/>
          </table:table-cell>
          <table:table-cell table:style-name="ce58" table:content-validation-name="val1"/>
          <table:table-cell table:style-name="ce7" table:formula="of:=IF([.$B395] = &quot;&quot;; &quot;&quot;; IF([.$B395] = &quot;-&quot;; &quot;-&quot;; VLOOKUP([.$B395]; Kopfdaten; 2; FALSE())))">
            <text:p/>
          </table:table-cell>
          <table:table-cell table:style-name="ce7" table:formula="of:=IF([.$B395] = &quot;&quot;; &quot;&quot;; IF([.$B395] = &quot;-&quot;; &quot;-&quot;; VLOOKUP([.$B395]; Kopfdaten; 3; FALSE())))">
            <text:p/>
          </table:table-cell>
          <table:table-cell table:style-name="ce7" table:formula="of:=IF([.$B395] = &quot;&quot;; &quot;&quot;; IF([.$B395] = &quot;-&quot;; &quot;-&quot;; VLOOKUP([.$B395]; Kopfdaten; 4; FALSE())))">
            <text:p/>
          </table:table-cell>
          <table:table-cell table:style-name="ce7" table:formula="of:=IF([.$B395] = &quot;&quot;; &quot;&quot;; IF([.$B395] = &quot;-&quot;; &quot;-&quot;; VLOOKUP([.$B395]; Kopfdaten; 5; FALSE())))">
            <text:p/>
          </table:table-cell>
          <table:table-cell table:style-name="ce58" table:content-validation-name="val4"/>
          <table:table-cell table:style-name="ce60" table:content-validation-name="val5" table:number-columns-repeated="2"/>
          <table:table-cell table:style-name="ce59" table:formula="of:=IF(ISBLANK([.H395]);&quot;&quot;;IF(ISBLANK([.I395]);TODAY()-[.H395];[.I395]-[.H395]))">
            <text:p/>
          </table:table-cell>
          <table:table-cell table:style-name="ce7" table:formula="of:=IF(ISBLANK([.G395]);&quot;&quot;;VLOOKUP([.G395];#NAME?;2; FALSE()))">
            <text:p/>
          </table:table-cell>
          <table:table-cell table:number-columns-repeated="942"/>
        </table:table-row>
        <table:table-row table:style-name="ro1">
          <table:table-cell table:formula="of:=COM.MICROSOFT.TEXTJOIN(&quot;&quot;;1;[.B396];[.G396];[.I396])">
            <text:p/>
          </table:table-cell>
          <table:table-cell table:style-name="ce58" table:content-validation-name="val1"/>
          <table:table-cell table:style-name="ce7" table:formula="of:=IF([.$B396] = &quot;&quot;; &quot;&quot;; IF([.$B396] = &quot;-&quot;; &quot;-&quot;; VLOOKUP([.$B396]; Kopfdaten; 2; FALSE())))">
            <text:p/>
          </table:table-cell>
          <table:table-cell table:style-name="ce7" table:formula="of:=IF([.$B396] = &quot;&quot;; &quot;&quot;; IF([.$B396] = &quot;-&quot;; &quot;-&quot;; VLOOKUP([.$B396]; Kopfdaten; 3; FALSE())))">
            <text:p/>
          </table:table-cell>
          <table:table-cell table:style-name="ce7" table:formula="of:=IF([.$B396] = &quot;&quot;; &quot;&quot;; IF([.$B396] = &quot;-&quot;; &quot;-&quot;; VLOOKUP([.$B396]; Kopfdaten; 4; FALSE())))">
            <text:p/>
          </table:table-cell>
          <table:table-cell table:style-name="ce7" table:formula="of:=IF([.$B396] = &quot;&quot;; &quot;&quot;; IF([.$B396] = &quot;-&quot;; &quot;-&quot;; VLOOKUP([.$B396]; Kopfdaten; 5; FALSE())))">
            <text:p/>
          </table:table-cell>
          <table:table-cell table:style-name="ce58" table:content-validation-name="val4"/>
          <table:table-cell table:style-name="ce60" table:content-validation-name="val5" table:number-columns-repeated="2"/>
          <table:table-cell table:style-name="ce59" table:formula="of:=IF(ISBLANK([.H396]);&quot;&quot;;IF(ISBLANK([.I396]);TODAY()-[.H396];[.I396]-[.H396]))">
            <text:p/>
          </table:table-cell>
          <table:table-cell table:style-name="ce7" table:formula="of:=IF(ISBLANK([.G396]);&quot;&quot;;VLOOKUP([.G396];#NAME?;2; FALSE()))">
            <text:p/>
          </table:table-cell>
          <table:table-cell table:number-columns-repeated="942"/>
        </table:table-row>
        <table:table-row table:style-name="ro1">
          <table:table-cell table:formula="of:=COM.MICROSOFT.TEXTJOIN(&quot;&quot;;1;[.B397];[.G397];[.I397])">
            <text:p/>
          </table:table-cell>
          <table:table-cell table:style-name="ce58" table:content-validation-name="val1"/>
          <table:table-cell table:style-name="ce7" table:formula="of:=IF([.$B397] = &quot;&quot;; &quot;&quot;; IF([.$B397] = &quot;-&quot;; &quot;-&quot;; VLOOKUP([.$B397]; Kopfdaten; 2; FALSE())))">
            <text:p/>
          </table:table-cell>
          <table:table-cell table:style-name="ce7" table:formula="of:=IF([.$B397] = &quot;&quot;; &quot;&quot;; IF([.$B397] = &quot;-&quot;; &quot;-&quot;; VLOOKUP([.$B397]; Kopfdaten; 3; FALSE())))">
            <text:p/>
          </table:table-cell>
          <table:table-cell table:style-name="ce7" table:formula="of:=IF([.$B397] = &quot;&quot;; &quot;&quot;; IF([.$B397] = &quot;-&quot;; &quot;-&quot;; VLOOKUP([.$B397]; Kopfdaten; 4; FALSE())))">
            <text:p/>
          </table:table-cell>
          <table:table-cell table:style-name="ce7" table:formula="of:=IF([.$B397] = &quot;&quot;; &quot;&quot;; IF([.$B397] = &quot;-&quot;; &quot;-&quot;; VLOOKUP([.$B397]; Kopfdaten; 5; FALSE())))">
            <text:p/>
          </table:table-cell>
          <table:table-cell table:style-name="ce58" table:content-validation-name="val4"/>
          <table:table-cell table:style-name="ce60" table:content-validation-name="val5" table:number-columns-repeated="2"/>
          <table:table-cell table:style-name="ce59" table:formula="of:=IF(ISBLANK([.H397]);&quot;&quot;;IF(ISBLANK([.I397]);TODAY()-[.H397];[.I397]-[.H397]))">
            <text:p/>
          </table:table-cell>
          <table:table-cell table:style-name="ce7" table:formula="of:=IF(ISBLANK([.G397]);&quot;&quot;;VLOOKUP([.G397];#NAME?;2; FALSE()))">
            <text:p/>
          </table:table-cell>
          <table:table-cell table:number-columns-repeated="942"/>
        </table:table-row>
        <table:table-row table:style-name="ro1">
          <table:table-cell table:formula="of:=COM.MICROSOFT.TEXTJOIN(&quot;&quot;;1;[.B398];[.G398];[.I398])">
            <text:p/>
          </table:table-cell>
          <table:table-cell table:style-name="ce58" table:content-validation-name="val1"/>
          <table:table-cell table:style-name="ce7" table:formula="of:=IF([.$B398] = &quot;&quot;; &quot;&quot;; IF([.$B398] = &quot;-&quot;; &quot;-&quot;; VLOOKUP([.$B398]; Kopfdaten; 2; FALSE())))">
            <text:p/>
          </table:table-cell>
          <table:table-cell table:style-name="ce7" table:formula="of:=IF([.$B398] = &quot;&quot;; &quot;&quot;; IF([.$B398] = &quot;-&quot;; &quot;-&quot;; VLOOKUP([.$B398]; Kopfdaten; 3; FALSE())))">
            <text:p/>
          </table:table-cell>
          <table:table-cell table:style-name="ce7" table:formula="of:=IF([.$B398] = &quot;&quot;; &quot;&quot;; IF([.$B398] = &quot;-&quot;; &quot;-&quot;; VLOOKUP([.$B398]; Kopfdaten; 4; FALSE())))">
            <text:p/>
          </table:table-cell>
          <table:table-cell table:style-name="ce7" table:formula="of:=IF([.$B398] = &quot;&quot;; &quot;&quot;; IF([.$B398] = &quot;-&quot;; &quot;-&quot;; VLOOKUP([.$B398]; Kopfdaten; 5; FALSE())))">
            <text:p/>
          </table:table-cell>
          <table:table-cell table:style-name="ce58" table:content-validation-name="val4"/>
          <table:table-cell table:style-name="ce60" table:content-validation-name="val5" table:number-columns-repeated="2"/>
          <table:table-cell table:style-name="ce59" table:formula="of:=IF(ISBLANK([.H398]);&quot;&quot;;IF(ISBLANK([.I398]);TODAY()-[.H398];[.I398]-[.H398]))">
            <text:p/>
          </table:table-cell>
          <table:table-cell table:style-name="ce7" table:formula="of:=IF(ISBLANK([.G398]);&quot;&quot;;VLOOKUP([.G398];#NAME?;2; FALSE()))">
            <text:p/>
          </table:table-cell>
          <table:table-cell table:number-columns-repeated="942"/>
        </table:table-row>
        <table:table-row table:style-name="ro1">
          <table:table-cell table:formula="of:=COM.MICROSOFT.TEXTJOIN(&quot;&quot;;1;[.B399];[.G399];[.I399])">
            <text:p/>
          </table:table-cell>
          <table:table-cell table:style-name="ce58" table:content-validation-name="val1"/>
          <table:table-cell table:style-name="ce7" table:formula="of:=IF([.$B399] = &quot;&quot;; &quot;&quot;; IF([.$B399] = &quot;-&quot;; &quot;-&quot;; VLOOKUP([.$B399]; Kopfdaten; 2; FALSE())))">
            <text:p/>
          </table:table-cell>
          <table:table-cell table:style-name="ce7" table:formula="of:=IF([.$B399] = &quot;&quot;; &quot;&quot;; IF([.$B399] = &quot;-&quot;; &quot;-&quot;; VLOOKUP([.$B399]; Kopfdaten; 3; FALSE())))">
            <text:p/>
          </table:table-cell>
          <table:table-cell table:style-name="ce7" table:formula="of:=IF([.$B399] = &quot;&quot;; &quot;&quot;; IF([.$B399] = &quot;-&quot;; &quot;-&quot;; VLOOKUP([.$B399]; Kopfdaten; 4; FALSE())))">
            <text:p/>
          </table:table-cell>
          <table:table-cell table:style-name="ce7" table:formula="of:=IF([.$B399] = &quot;&quot;; &quot;&quot;; IF([.$B399] = &quot;-&quot;; &quot;-&quot;; VLOOKUP([.$B399]; Kopfdaten; 5; FALSE())))">
            <text:p/>
          </table:table-cell>
          <table:table-cell table:style-name="ce58" table:content-validation-name="val4"/>
          <table:table-cell table:style-name="ce60" table:content-validation-name="val5" table:number-columns-repeated="2"/>
          <table:table-cell table:style-name="ce59" table:formula="of:=IF(ISBLANK([.H399]);&quot;&quot;;IF(ISBLANK([.I399]);TODAY()-[.H399];[.I399]-[.H399]))">
            <text:p/>
          </table:table-cell>
          <table:table-cell table:style-name="ce7" table:formula="of:=IF(ISBLANK([.G399]);&quot;&quot;;VLOOKUP([.G399];#NAME?;2; FALSE()))">
            <text:p/>
          </table:table-cell>
          <table:table-cell table:number-columns-repeated="942"/>
        </table:table-row>
        <table:table-row table:style-name="ro1">
          <table:table-cell table:formula="of:=COM.MICROSOFT.TEXTJOIN(&quot;&quot;;1;[.B400];[.G400];[.I400])">
            <text:p/>
          </table:table-cell>
          <table:table-cell table:style-name="ce58" table:content-validation-name="val1"/>
          <table:table-cell table:style-name="ce7" table:formula="of:=IF([.$B400] = &quot;&quot;; &quot;&quot;; IF([.$B400] = &quot;-&quot;; &quot;-&quot;; VLOOKUP([.$B400]; Kopfdaten; 2; FALSE())))">
            <text:p/>
          </table:table-cell>
          <table:table-cell table:style-name="ce7" table:formula="of:=IF([.$B400] = &quot;&quot;; &quot;&quot;; IF([.$B400] = &quot;-&quot;; &quot;-&quot;; VLOOKUP([.$B400]; Kopfdaten; 3; FALSE())))">
            <text:p/>
          </table:table-cell>
          <table:table-cell table:style-name="ce7" table:formula="of:=IF([.$B400] = &quot;&quot;; &quot;&quot;; IF([.$B400] = &quot;-&quot;; &quot;-&quot;; VLOOKUP([.$B400]; Kopfdaten; 4; FALSE())))">
            <text:p/>
          </table:table-cell>
          <table:table-cell table:style-name="ce7" table:formula="of:=IF([.$B400] = &quot;&quot;; &quot;&quot;; IF([.$B400] = &quot;-&quot;; &quot;-&quot;; VLOOKUP([.$B400]; Kopfdaten; 5; FALSE())))">
            <text:p/>
          </table:table-cell>
          <table:table-cell table:style-name="ce58" table:content-validation-name="val4"/>
          <table:table-cell table:style-name="ce60" table:content-validation-name="val5" table:number-columns-repeated="2"/>
          <table:table-cell table:style-name="ce59" table:formula="of:=IF(ISBLANK([.H400]);&quot;&quot;;IF(ISBLANK([.I400]);TODAY()-[.H400];[.I400]-[.H400]))">
            <text:p/>
          </table:table-cell>
          <table:table-cell table:style-name="ce7" table:formula="of:=IF(ISBLANK([.G400]);&quot;&quot;;VLOOKUP([.G400];#NAME?;2; FALSE()))">
            <text:p/>
          </table:table-cell>
          <table:table-cell table:number-columns-repeated="942"/>
        </table:table-row>
        <table:table-row table:style-name="ro1">
          <table:table-cell table:formula="of:=COM.MICROSOFT.TEXTJOIN(&quot;&quot;;1;[.B401];[.G401];[.I401])">
            <text:p/>
          </table:table-cell>
          <table:table-cell table:style-name="ce58" table:content-validation-name="val1"/>
          <table:table-cell table:style-name="ce7" table:formula="of:=IF([.$B401] = &quot;&quot;; &quot;&quot;; IF([.$B401] = &quot;-&quot;; &quot;-&quot;; VLOOKUP([.$B401]; Kopfdaten; 2; FALSE())))">
            <text:p/>
          </table:table-cell>
          <table:table-cell table:style-name="ce7" table:formula="of:=IF([.$B401] = &quot;&quot;; &quot;&quot;; IF([.$B401] = &quot;-&quot;; &quot;-&quot;; VLOOKUP([.$B401]; Kopfdaten; 3; FALSE())))">
            <text:p/>
          </table:table-cell>
          <table:table-cell table:style-name="ce7" table:formula="of:=IF([.$B401] = &quot;&quot;; &quot;&quot;; IF([.$B401] = &quot;-&quot;; &quot;-&quot;; VLOOKUP([.$B401]; Kopfdaten; 4; FALSE())))">
            <text:p/>
          </table:table-cell>
          <table:table-cell table:style-name="ce7" table:formula="of:=IF([.$B401] = &quot;&quot;; &quot;&quot;; IF([.$B401] = &quot;-&quot;; &quot;-&quot;; VLOOKUP([.$B401]; Kopfdaten; 5; FALSE())))">
            <text:p/>
          </table:table-cell>
          <table:table-cell table:style-name="ce58" table:content-validation-name="val4"/>
          <table:table-cell table:style-name="ce60" table:content-validation-name="val5" table:number-columns-repeated="2"/>
          <table:table-cell table:style-name="ce59" table:formula="of:=IF(ISBLANK([.H401]);&quot;&quot;;IF(ISBLANK([.I401]);TODAY()-[.H401];[.I401]-[.H401]))">
            <text:p/>
          </table:table-cell>
          <table:table-cell table:style-name="ce7" table:formula="of:=IF(ISBLANK([.G401]);&quot;&quot;;VLOOKUP([.G401];#NAME?;2; FALSE()))">
            <text:p/>
          </table:table-cell>
          <table:table-cell table:number-columns-repeated="942"/>
        </table:table-row>
        <table:table-row table:style-name="ro1">
          <table:table-cell table:formula="of:=COM.MICROSOFT.TEXTJOIN(&quot;&quot;;1;[.B402];[.G402];[.I402])">
            <text:p/>
          </table:table-cell>
          <table:table-cell table:style-name="ce58" table:content-validation-name="val1"/>
          <table:table-cell table:style-name="ce7" table:formula="of:=IF([.$B402] = &quot;&quot;; &quot;&quot;; IF([.$B402] = &quot;-&quot;; &quot;-&quot;; VLOOKUP([.$B402]; Kopfdaten; 2; FALSE())))">
            <text:p/>
          </table:table-cell>
          <table:table-cell table:style-name="ce7" table:formula="of:=IF([.$B402] = &quot;&quot;; &quot;&quot;; IF([.$B402] = &quot;-&quot;; &quot;-&quot;; VLOOKUP([.$B402]; Kopfdaten; 3; FALSE())))">
            <text:p/>
          </table:table-cell>
          <table:table-cell table:style-name="ce7" table:formula="of:=IF([.$B402] = &quot;&quot;; &quot;&quot;; IF([.$B402] = &quot;-&quot;; &quot;-&quot;; VLOOKUP([.$B402]; Kopfdaten; 4; FALSE())))">
            <text:p/>
          </table:table-cell>
          <table:table-cell table:style-name="ce7" table:formula="of:=IF([.$B402] = &quot;&quot;; &quot;&quot;; IF([.$B402] = &quot;-&quot;; &quot;-&quot;; VLOOKUP([.$B402]; Kopfdaten; 5; FALSE())))">
            <text:p/>
          </table:table-cell>
          <table:table-cell table:style-name="ce58" table:content-validation-name="val4"/>
          <table:table-cell table:style-name="ce60" table:content-validation-name="val5" table:number-columns-repeated="2"/>
          <table:table-cell table:style-name="ce59" table:formula="of:=IF(ISBLANK([.H402]);&quot;&quot;;IF(ISBLANK([.I402]);TODAY()-[.H402];[.I402]-[.H402]))">
            <text:p/>
          </table:table-cell>
          <table:table-cell table:style-name="ce7" table:formula="of:=IF(ISBLANK([.G402]);&quot;&quot;;VLOOKUP([.G402];#NAME?;2; FALSE()))">
            <text:p/>
          </table:table-cell>
          <table:table-cell table:number-columns-repeated="942"/>
        </table:table-row>
        <table:table-row table:style-name="ro1">
          <table:table-cell table:formula="of:=COM.MICROSOFT.TEXTJOIN(&quot;&quot;;1;[.B403];[.G403];[.I403])">
            <text:p/>
          </table:table-cell>
          <table:table-cell table:style-name="ce58" table:content-validation-name="val1"/>
          <table:table-cell table:style-name="ce7" table:formula="of:=IF([.$B403] = &quot;&quot;; &quot;&quot;; IF([.$B403] = &quot;-&quot;; &quot;-&quot;; VLOOKUP([.$B403]; Kopfdaten; 2; FALSE())))">
            <text:p/>
          </table:table-cell>
          <table:table-cell table:style-name="ce7" table:formula="of:=IF([.$B403] = &quot;&quot;; &quot;&quot;; IF([.$B403] = &quot;-&quot;; &quot;-&quot;; VLOOKUP([.$B403]; Kopfdaten; 3; FALSE())))">
            <text:p/>
          </table:table-cell>
          <table:table-cell table:style-name="ce7" table:formula="of:=IF([.$B403] = &quot;&quot;; &quot;&quot;; IF([.$B403] = &quot;-&quot;; &quot;-&quot;; VLOOKUP([.$B403]; Kopfdaten; 4; FALSE())))">
            <text:p/>
          </table:table-cell>
          <table:table-cell table:style-name="ce7" table:formula="of:=IF([.$B403] = &quot;&quot;; &quot;&quot;; IF([.$B403] = &quot;-&quot;; &quot;-&quot;; VLOOKUP([.$B403]; Kopfdaten; 5; FALSE())))">
            <text:p/>
          </table:table-cell>
          <table:table-cell table:style-name="ce58" table:content-validation-name="val4"/>
          <table:table-cell table:style-name="ce60" table:content-validation-name="val5" table:number-columns-repeated="2"/>
          <table:table-cell table:style-name="ce59" table:formula="of:=IF(ISBLANK([.H403]);&quot;&quot;;IF(ISBLANK([.I403]);TODAY()-[.H403];[.I403]-[.H403]))">
            <text:p/>
          </table:table-cell>
          <table:table-cell table:style-name="ce7" table:formula="of:=IF(ISBLANK([.G403]);&quot;&quot;;VLOOKUP([.G403];#NAME?;2; FALSE()))">
            <text:p/>
          </table:table-cell>
          <table:table-cell table:number-columns-repeated="942"/>
        </table:table-row>
        <table:table-row table:style-name="ro1">
          <table:table-cell table:formula="of:=COM.MICROSOFT.TEXTJOIN(&quot;&quot;;1;[.B404];[.G404];[.I404])">
            <text:p/>
          </table:table-cell>
          <table:table-cell table:style-name="ce58" table:content-validation-name="val1"/>
          <table:table-cell table:style-name="ce7" table:formula="of:=IF([.$B404] = &quot;&quot;; &quot;&quot;; IF([.$B404] = &quot;-&quot;; &quot;-&quot;; VLOOKUP([.$B404]; Kopfdaten; 2; FALSE())))">
            <text:p/>
          </table:table-cell>
          <table:table-cell table:style-name="ce7" table:formula="of:=IF([.$B404] = &quot;&quot;; &quot;&quot;; IF([.$B404] = &quot;-&quot;; &quot;-&quot;; VLOOKUP([.$B404]; Kopfdaten; 3; FALSE())))">
            <text:p/>
          </table:table-cell>
          <table:table-cell table:style-name="ce7" table:formula="of:=IF([.$B404] = &quot;&quot;; &quot;&quot;; IF([.$B404] = &quot;-&quot;; &quot;-&quot;; VLOOKUP([.$B404]; Kopfdaten; 4; FALSE())))">
            <text:p/>
          </table:table-cell>
          <table:table-cell table:style-name="ce7" table:formula="of:=IF([.$B404] = &quot;&quot;; &quot;&quot;; IF([.$B404] = &quot;-&quot;; &quot;-&quot;; VLOOKUP([.$B404]; Kopfdaten; 5; FALSE())))">
            <text:p/>
          </table:table-cell>
          <table:table-cell table:style-name="ce58" table:content-validation-name="val4"/>
          <table:table-cell table:style-name="ce60" table:content-validation-name="val5" table:number-columns-repeated="2"/>
          <table:table-cell table:style-name="ce59" table:formula="of:=IF(ISBLANK([.H404]);&quot;&quot;;IF(ISBLANK([.I404]);TODAY()-[.H404];[.I404]-[.H404]))">
            <text:p/>
          </table:table-cell>
          <table:table-cell table:style-name="ce7" table:formula="of:=IF(ISBLANK([.G404]);&quot;&quot;;VLOOKUP([.G404];#NAME?;2; FALSE()))">
            <text:p/>
          </table:table-cell>
          <table:table-cell table:number-columns-repeated="942"/>
        </table:table-row>
        <table:table-row table:style-name="ro1">
          <table:table-cell table:formula="of:=COM.MICROSOFT.TEXTJOIN(&quot;&quot;;1;[.B405];[.G405];[.I405])">
            <text:p/>
          </table:table-cell>
          <table:table-cell table:style-name="ce58" table:content-validation-name="val1"/>
          <table:table-cell table:style-name="ce7" table:formula="of:=IF([.$B405] = &quot;&quot;; &quot;&quot;; IF([.$B405] = &quot;-&quot;; &quot;-&quot;; VLOOKUP([.$B405]; Kopfdaten; 2; FALSE())))">
            <text:p/>
          </table:table-cell>
          <table:table-cell table:style-name="ce7" table:formula="of:=IF([.$B405] = &quot;&quot;; &quot;&quot;; IF([.$B405] = &quot;-&quot;; &quot;-&quot;; VLOOKUP([.$B405]; Kopfdaten; 3; FALSE())))">
            <text:p/>
          </table:table-cell>
          <table:table-cell table:style-name="ce7" table:formula="of:=IF([.$B405] = &quot;&quot;; &quot;&quot;; IF([.$B405] = &quot;-&quot;; &quot;-&quot;; VLOOKUP([.$B405]; Kopfdaten; 4; FALSE())))">
            <text:p/>
          </table:table-cell>
          <table:table-cell table:style-name="ce7" table:formula="of:=IF([.$B405] = &quot;&quot;; &quot;&quot;; IF([.$B405] = &quot;-&quot;; &quot;-&quot;; VLOOKUP([.$B405]; Kopfdaten; 5; FALSE())))">
            <text:p/>
          </table:table-cell>
          <table:table-cell table:style-name="ce58" table:content-validation-name="val4"/>
          <table:table-cell table:style-name="ce60" table:content-validation-name="val5" table:number-columns-repeated="2"/>
          <table:table-cell table:style-name="ce59" table:formula="of:=IF(ISBLANK([.H405]);&quot;&quot;;IF(ISBLANK([.I405]);TODAY()-[.H405];[.I405]-[.H405]))">
            <text:p/>
          </table:table-cell>
          <table:table-cell table:style-name="ce7" table:formula="of:=IF(ISBLANK([.G405]);&quot;&quot;;VLOOKUP([.G405];#NAME?;2; FALSE()))">
            <text:p/>
          </table:table-cell>
          <table:table-cell table:number-columns-repeated="942"/>
        </table:table-row>
        <table:table-row table:style-name="ro1">
          <table:table-cell table:formula="of:=COM.MICROSOFT.TEXTJOIN(&quot;&quot;;1;[.B406];[.G406];[.I406])">
            <text:p/>
          </table:table-cell>
          <table:table-cell table:style-name="ce58" table:content-validation-name="val1"/>
          <table:table-cell table:style-name="ce7" table:formula="of:=IF([.$B406] = &quot;&quot;; &quot;&quot;; IF([.$B406] = &quot;-&quot;; &quot;-&quot;; VLOOKUP([.$B406]; Kopfdaten; 2; FALSE())))">
            <text:p/>
          </table:table-cell>
          <table:table-cell table:style-name="ce7" table:formula="of:=IF([.$B406] = &quot;&quot;; &quot;&quot;; IF([.$B406] = &quot;-&quot;; &quot;-&quot;; VLOOKUP([.$B406]; Kopfdaten; 3; FALSE())))">
            <text:p/>
          </table:table-cell>
          <table:table-cell table:style-name="ce7" table:formula="of:=IF([.$B406] = &quot;&quot;; &quot;&quot;; IF([.$B406] = &quot;-&quot;; &quot;-&quot;; VLOOKUP([.$B406]; Kopfdaten; 4; FALSE())))">
            <text:p/>
          </table:table-cell>
          <table:table-cell table:style-name="ce7" table:formula="of:=IF([.$B406] = &quot;&quot;; &quot;&quot;; IF([.$B406] = &quot;-&quot;; &quot;-&quot;; VLOOKUP([.$B406]; Kopfdaten; 5; FALSE())))">
            <text:p/>
          </table:table-cell>
          <table:table-cell table:style-name="ce58" table:content-validation-name="val4"/>
          <table:table-cell table:style-name="ce60" table:content-validation-name="val5" table:number-columns-repeated="2"/>
          <table:table-cell table:style-name="ce59" table:formula="of:=IF(ISBLANK([.H406]);&quot;&quot;;IF(ISBLANK([.I406]);TODAY()-[.H406];[.I406]-[.H406]))">
            <text:p/>
          </table:table-cell>
          <table:table-cell table:style-name="ce7" table:formula="of:=IF(ISBLANK([.G406]);&quot;&quot;;VLOOKUP([.G406];#NAME?;2; FALSE()))">
            <text:p/>
          </table:table-cell>
          <table:table-cell table:number-columns-repeated="942"/>
        </table:table-row>
        <table:table-row table:style-name="ro1">
          <table:table-cell table:formula="of:=COM.MICROSOFT.TEXTJOIN(&quot;&quot;;1;[.B407];[.G407];[.I407])">
            <text:p/>
          </table:table-cell>
          <table:table-cell table:style-name="ce58" table:content-validation-name="val1"/>
          <table:table-cell table:style-name="ce7" table:formula="of:=IF([.$B407] = &quot;&quot;; &quot;&quot;; IF([.$B407] = &quot;-&quot;; &quot;-&quot;; VLOOKUP([.$B407]; Kopfdaten; 2; FALSE())))">
            <text:p/>
          </table:table-cell>
          <table:table-cell table:style-name="ce7" table:formula="of:=IF([.$B407] = &quot;&quot;; &quot;&quot;; IF([.$B407] = &quot;-&quot;; &quot;-&quot;; VLOOKUP([.$B407]; Kopfdaten; 3; FALSE())))">
            <text:p/>
          </table:table-cell>
          <table:table-cell table:style-name="ce7" table:formula="of:=IF([.$B407] = &quot;&quot;; &quot;&quot;; IF([.$B407] = &quot;-&quot;; &quot;-&quot;; VLOOKUP([.$B407]; Kopfdaten; 4; FALSE())))">
            <text:p/>
          </table:table-cell>
          <table:table-cell table:style-name="ce7" table:formula="of:=IF([.$B407] = &quot;&quot;; &quot;&quot;; IF([.$B407] = &quot;-&quot;; &quot;-&quot;; VLOOKUP([.$B407]; Kopfdaten; 5; FALSE())))">
            <text:p/>
          </table:table-cell>
          <table:table-cell table:style-name="ce58" table:content-validation-name="val4"/>
          <table:table-cell table:style-name="ce60" table:content-validation-name="val5" table:number-columns-repeated="2"/>
          <table:table-cell table:style-name="ce59" table:formula="of:=IF(ISBLANK([.H407]);&quot;&quot;;IF(ISBLANK([.I407]);TODAY()-[.H407];[.I407]-[.H407]))">
            <text:p/>
          </table:table-cell>
          <table:table-cell table:style-name="ce7" table:formula="of:=IF(ISBLANK([.G407]);&quot;&quot;;VLOOKUP([.G407];#NAME?;2; FALSE()))">
            <text:p/>
          </table:table-cell>
          <table:table-cell table:number-columns-repeated="942"/>
        </table:table-row>
        <table:table-row table:style-name="ro1">
          <table:table-cell table:formula="of:=COM.MICROSOFT.TEXTJOIN(&quot;&quot;;1;[.B408];[.G408];[.I408])">
            <text:p/>
          </table:table-cell>
          <table:table-cell table:style-name="ce58" table:content-validation-name="val1"/>
          <table:table-cell table:style-name="ce7" table:formula="of:=IF([.$B408] = &quot;&quot;; &quot;&quot;; IF([.$B408] = &quot;-&quot;; &quot;-&quot;; VLOOKUP([.$B408]; Kopfdaten; 2; FALSE())))">
            <text:p/>
          </table:table-cell>
          <table:table-cell table:style-name="ce7" table:formula="of:=IF([.$B408] = &quot;&quot;; &quot;&quot;; IF([.$B408] = &quot;-&quot;; &quot;-&quot;; VLOOKUP([.$B408]; Kopfdaten; 3; FALSE())))">
            <text:p/>
          </table:table-cell>
          <table:table-cell table:style-name="ce7" table:formula="of:=IF([.$B408] = &quot;&quot;; &quot;&quot;; IF([.$B408] = &quot;-&quot;; &quot;-&quot;; VLOOKUP([.$B408]; Kopfdaten; 4; FALSE())))">
            <text:p/>
          </table:table-cell>
          <table:table-cell table:style-name="ce7" table:formula="of:=IF([.$B408] = &quot;&quot;; &quot;&quot;; IF([.$B408] = &quot;-&quot;; &quot;-&quot;; VLOOKUP([.$B408]; Kopfdaten; 5; FALSE())))">
            <text:p/>
          </table:table-cell>
          <table:table-cell table:style-name="ce58" table:content-validation-name="val4"/>
          <table:table-cell table:style-name="ce60" table:content-validation-name="val5" table:number-columns-repeated="2"/>
          <table:table-cell table:style-name="ce59" table:formula="of:=IF(ISBLANK([.H408]);&quot;&quot;;IF(ISBLANK([.I408]);TODAY()-[.H408];[.I408]-[.H408]))">
            <text:p/>
          </table:table-cell>
          <table:table-cell table:style-name="ce7" table:formula="of:=IF(ISBLANK([.G408]);&quot;&quot;;VLOOKUP([.G408];#NAME?;2; FALSE()))">
            <text:p/>
          </table:table-cell>
          <table:table-cell table:number-columns-repeated="942"/>
        </table:table-row>
        <table:table-row table:style-name="ro1">
          <table:table-cell table:formula="of:=COM.MICROSOFT.TEXTJOIN(&quot;&quot;;1;[.B409];[.G409];[.I409])">
            <text:p/>
          </table:table-cell>
          <table:table-cell table:style-name="ce58" table:content-validation-name="val1"/>
          <table:table-cell table:style-name="ce7" table:formula="of:=IF([.$B409] = &quot;&quot;; &quot;&quot;; IF([.$B409] = &quot;-&quot;; &quot;-&quot;; VLOOKUP([.$B409]; Kopfdaten; 2; FALSE())))">
            <text:p/>
          </table:table-cell>
          <table:table-cell table:style-name="ce7" table:formula="of:=IF([.$B409] = &quot;&quot;; &quot;&quot;; IF([.$B409] = &quot;-&quot;; &quot;-&quot;; VLOOKUP([.$B409]; Kopfdaten; 3; FALSE())))">
            <text:p/>
          </table:table-cell>
          <table:table-cell table:style-name="ce7" table:formula="of:=IF([.$B409] = &quot;&quot;; &quot;&quot;; IF([.$B409] = &quot;-&quot;; &quot;-&quot;; VLOOKUP([.$B409]; Kopfdaten; 4; FALSE())))">
            <text:p/>
          </table:table-cell>
          <table:table-cell table:style-name="ce7" table:formula="of:=IF([.$B409] = &quot;&quot;; &quot;&quot;; IF([.$B409] = &quot;-&quot;; &quot;-&quot;; VLOOKUP([.$B409]; Kopfdaten; 5; FALSE())))">
            <text:p/>
          </table:table-cell>
          <table:table-cell table:style-name="ce58" table:content-validation-name="val4"/>
          <table:table-cell table:style-name="ce60" table:content-validation-name="val5" table:number-columns-repeated="2"/>
          <table:table-cell table:style-name="ce59" table:formula="of:=IF(ISBLANK([.H409]);&quot;&quot;;IF(ISBLANK([.I409]);TODAY()-[.H409];[.I409]-[.H409]))">
            <text:p/>
          </table:table-cell>
          <table:table-cell table:style-name="ce7" table:formula="of:=IF(ISBLANK([.G409]);&quot;&quot;;VLOOKUP([.G409];#NAME?;2; FALSE()))">
            <text:p/>
          </table:table-cell>
          <table:table-cell table:number-columns-repeated="942"/>
        </table:table-row>
        <table:table-row table:style-name="ro1">
          <table:table-cell table:formula="of:=COM.MICROSOFT.TEXTJOIN(&quot;&quot;;1;[.B410];[.G410];[.I410])">
            <text:p/>
          </table:table-cell>
          <table:table-cell table:style-name="ce58" table:content-validation-name="val1"/>
          <table:table-cell table:style-name="ce7" table:formula="of:=IF([.$B410] = &quot;&quot;; &quot;&quot;; IF([.$B410] = &quot;-&quot;; &quot;-&quot;; VLOOKUP([.$B410]; Kopfdaten; 2; FALSE())))">
            <text:p/>
          </table:table-cell>
          <table:table-cell table:style-name="ce7" table:formula="of:=IF([.$B410] = &quot;&quot;; &quot;&quot;; IF([.$B410] = &quot;-&quot;; &quot;-&quot;; VLOOKUP([.$B410]; Kopfdaten; 3; FALSE())))">
            <text:p/>
          </table:table-cell>
          <table:table-cell table:style-name="ce7" table:formula="of:=IF([.$B410] = &quot;&quot;; &quot;&quot;; IF([.$B410] = &quot;-&quot;; &quot;-&quot;; VLOOKUP([.$B410]; Kopfdaten; 4; FALSE())))">
            <text:p/>
          </table:table-cell>
          <table:table-cell table:style-name="ce7" table:formula="of:=IF([.$B410] = &quot;&quot;; &quot;&quot;; IF([.$B410] = &quot;-&quot;; &quot;-&quot;; VLOOKUP([.$B410]; Kopfdaten; 5; FALSE())))">
            <text:p/>
          </table:table-cell>
          <table:table-cell table:style-name="ce58" table:content-validation-name="val4"/>
          <table:table-cell table:style-name="ce60" table:content-validation-name="val5" table:number-columns-repeated="2"/>
          <table:table-cell table:style-name="ce59" table:formula="of:=IF(ISBLANK([.H410]);&quot;&quot;;IF(ISBLANK([.I410]);TODAY()-[.H410];[.I410]-[.H410]))">
            <text:p/>
          </table:table-cell>
          <table:table-cell table:style-name="ce7" table:formula="of:=IF(ISBLANK([.G410]);&quot;&quot;;VLOOKUP([.G410];#NAME?;2; FALSE()))">
            <text:p/>
          </table:table-cell>
          <table:table-cell table:number-columns-repeated="942"/>
        </table:table-row>
        <table:table-row table:style-name="ro1">
          <table:table-cell table:formula="of:=COM.MICROSOFT.TEXTJOIN(&quot;&quot;;1;[.B411];[.G411];[.I411])">
            <text:p/>
          </table:table-cell>
          <table:table-cell table:style-name="ce58" table:content-validation-name="val1"/>
          <table:table-cell table:style-name="ce7" table:formula="of:=IF([.$B411] = &quot;&quot;; &quot;&quot;; IF([.$B411] = &quot;-&quot;; &quot;-&quot;; VLOOKUP([.$B411]; Kopfdaten; 2; FALSE())))">
            <text:p/>
          </table:table-cell>
          <table:table-cell table:style-name="ce7" table:formula="of:=IF([.$B411] = &quot;&quot;; &quot;&quot;; IF([.$B411] = &quot;-&quot;; &quot;-&quot;; VLOOKUP([.$B411]; Kopfdaten; 3; FALSE())))">
            <text:p/>
          </table:table-cell>
          <table:table-cell table:style-name="ce7" table:formula="of:=IF([.$B411] = &quot;&quot;; &quot;&quot;; IF([.$B411] = &quot;-&quot;; &quot;-&quot;; VLOOKUP([.$B411]; Kopfdaten; 4; FALSE())))">
            <text:p/>
          </table:table-cell>
          <table:table-cell table:style-name="ce7" table:formula="of:=IF([.$B411] = &quot;&quot;; &quot;&quot;; IF([.$B411] = &quot;-&quot;; &quot;-&quot;; VLOOKUP([.$B411]; Kopfdaten; 5; FALSE())))">
            <text:p/>
          </table:table-cell>
          <table:table-cell table:style-name="ce58" table:content-validation-name="val4"/>
          <table:table-cell table:style-name="ce60" table:content-validation-name="val5" table:number-columns-repeated="2"/>
          <table:table-cell table:style-name="ce59" table:formula="of:=IF(ISBLANK([.H411]);&quot;&quot;;IF(ISBLANK([.I411]);TODAY()-[.H411];[.I411]-[.H411]))">
            <text:p/>
          </table:table-cell>
          <table:table-cell table:style-name="ce7" table:formula="of:=IF(ISBLANK([.G411]);&quot;&quot;;VLOOKUP([.G411];#NAME?;2; FALSE()))">
            <text:p/>
          </table:table-cell>
          <table:table-cell table:number-columns-repeated="942"/>
        </table:table-row>
        <table:table-row table:style-name="ro1">
          <table:table-cell table:formula="of:=COM.MICROSOFT.TEXTJOIN(&quot;&quot;;1;[.B412];[.G412];[.I412])">
            <text:p/>
          </table:table-cell>
          <table:table-cell table:style-name="ce58" table:content-validation-name="val1"/>
          <table:table-cell table:style-name="ce7" table:formula="of:=IF([.$B412] = &quot;&quot;; &quot;&quot;; IF([.$B412] = &quot;-&quot;; &quot;-&quot;; VLOOKUP([.$B412]; Kopfdaten; 2; FALSE())))">
            <text:p/>
          </table:table-cell>
          <table:table-cell table:style-name="ce7" table:formula="of:=IF([.$B412] = &quot;&quot;; &quot;&quot;; IF([.$B412] = &quot;-&quot;; &quot;-&quot;; VLOOKUP([.$B412]; Kopfdaten; 3; FALSE())))">
            <text:p/>
          </table:table-cell>
          <table:table-cell table:style-name="ce7" table:formula="of:=IF([.$B412] = &quot;&quot;; &quot;&quot;; IF([.$B412] = &quot;-&quot;; &quot;-&quot;; VLOOKUP([.$B412]; Kopfdaten; 4; FALSE())))">
            <text:p/>
          </table:table-cell>
          <table:table-cell table:style-name="ce7" table:formula="of:=IF([.$B412] = &quot;&quot;; &quot;&quot;; IF([.$B412] = &quot;-&quot;; &quot;-&quot;; VLOOKUP([.$B412]; Kopfdaten; 5; FALSE())))">
            <text:p/>
          </table:table-cell>
          <table:table-cell table:style-name="ce58" table:content-validation-name="val4"/>
          <table:table-cell table:style-name="ce60" table:content-validation-name="val5" table:number-columns-repeated="2"/>
          <table:table-cell table:style-name="ce59" table:formula="of:=IF(ISBLANK([.H412]);&quot;&quot;;IF(ISBLANK([.I412]);TODAY()-[.H412];[.I412]-[.H412]))">
            <text:p/>
          </table:table-cell>
          <table:table-cell table:style-name="ce7" table:formula="of:=IF(ISBLANK([.G412]);&quot;&quot;;VLOOKUP([.G412];#NAME?;2; FALSE()))">
            <text:p/>
          </table:table-cell>
          <table:table-cell table:number-columns-repeated="942"/>
        </table:table-row>
        <table:table-row table:style-name="ro1">
          <table:table-cell table:formula="of:=COM.MICROSOFT.TEXTJOIN(&quot;&quot;;1;[.B413];[.G413];[.I413])">
            <text:p/>
          </table:table-cell>
          <table:table-cell table:style-name="ce58" table:content-validation-name="val1"/>
          <table:table-cell table:style-name="ce7" table:formula="of:=IF([.$B413] = &quot;&quot;; &quot;&quot;; IF([.$B413] = &quot;-&quot;; &quot;-&quot;; VLOOKUP([.$B413]; Kopfdaten; 2; FALSE())))">
            <text:p/>
          </table:table-cell>
          <table:table-cell table:style-name="ce7" table:formula="of:=IF([.$B413] = &quot;&quot;; &quot;&quot;; IF([.$B413] = &quot;-&quot;; &quot;-&quot;; VLOOKUP([.$B413]; Kopfdaten; 3; FALSE())))">
            <text:p/>
          </table:table-cell>
          <table:table-cell table:style-name="ce7" table:formula="of:=IF([.$B413] = &quot;&quot;; &quot;&quot;; IF([.$B413] = &quot;-&quot;; &quot;-&quot;; VLOOKUP([.$B413]; Kopfdaten; 4; FALSE())))">
            <text:p/>
          </table:table-cell>
          <table:table-cell table:style-name="ce7" table:formula="of:=IF([.$B413] = &quot;&quot;; &quot;&quot;; IF([.$B413] = &quot;-&quot;; &quot;-&quot;; VLOOKUP([.$B413]; Kopfdaten; 5; FALSE())))">
            <text:p/>
          </table:table-cell>
          <table:table-cell table:style-name="ce58" table:content-validation-name="val4"/>
          <table:table-cell table:style-name="ce60" table:content-validation-name="val5" table:number-columns-repeated="2"/>
          <table:table-cell table:style-name="ce59" table:formula="of:=IF(ISBLANK([.H413]);&quot;&quot;;IF(ISBLANK([.I413]);TODAY()-[.H413];[.I413]-[.H413]))">
            <text:p/>
          </table:table-cell>
          <table:table-cell table:style-name="ce7" table:formula="of:=IF(ISBLANK([.G413]);&quot;&quot;;VLOOKUP([.G413];#NAME?;2; FALSE()))">
            <text:p/>
          </table:table-cell>
          <table:table-cell table:number-columns-repeated="942"/>
        </table:table-row>
        <table:table-row table:style-name="ro1">
          <table:table-cell table:formula="of:=COM.MICROSOFT.TEXTJOIN(&quot;&quot;;1;[.B414];[.G414];[.I414])">
            <text:p/>
          </table:table-cell>
          <table:table-cell table:style-name="ce58" table:content-validation-name="val1"/>
          <table:table-cell table:style-name="ce7" table:formula="of:=IF([.$B414] = &quot;&quot;; &quot;&quot;; IF([.$B414] = &quot;-&quot;; &quot;-&quot;; VLOOKUP([.$B414]; Kopfdaten; 2; FALSE())))">
            <text:p/>
          </table:table-cell>
          <table:table-cell table:style-name="ce7" table:formula="of:=IF([.$B414] = &quot;&quot;; &quot;&quot;; IF([.$B414] = &quot;-&quot;; &quot;-&quot;; VLOOKUP([.$B414]; Kopfdaten; 3; FALSE())))">
            <text:p/>
          </table:table-cell>
          <table:table-cell table:style-name="ce7" table:formula="of:=IF([.$B414] = &quot;&quot;; &quot;&quot;; IF([.$B414] = &quot;-&quot;; &quot;-&quot;; VLOOKUP([.$B414]; Kopfdaten; 4; FALSE())))">
            <text:p/>
          </table:table-cell>
          <table:table-cell table:style-name="ce7" table:formula="of:=IF([.$B414] = &quot;&quot;; &quot;&quot;; IF([.$B414] = &quot;-&quot;; &quot;-&quot;; VLOOKUP([.$B414]; Kopfdaten; 5; FALSE())))">
            <text:p/>
          </table:table-cell>
          <table:table-cell table:style-name="ce58" table:content-validation-name="val4"/>
          <table:table-cell table:style-name="ce60" table:content-validation-name="val5" table:number-columns-repeated="2"/>
          <table:table-cell table:style-name="ce59" table:formula="of:=IF(ISBLANK([.H414]);&quot;&quot;;IF(ISBLANK([.I414]);TODAY()-[.H414];[.I414]-[.H414]))">
            <text:p/>
          </table:table-cell>
          <table:table-cell table:style-name="ce7" table:formula="of:=IF(ISBLANK([.G414]);&quot;&quot;;VLOOKUP([.G414];#NAME?;2; FALSE()))">
            <text:p/>
          </table:table-cell>
          <table:table-cell table:number-columns-repeated="942"/>
        </table:table-row>
        <table:table-row table:style-name="ro1">
          <table:table-cell table:formula="of:=COM.MICROSOFT.TEXTJOIN(&quot;&quot;;1;[.B415];[.G415];[.I415])">
            <text:p/>
          </table:table-cell>
          <table:table-cell table:style-name="ce58" table:content-validation-name="val1"/>
          <table:table-cell table:style-name="ce7" table:formula="of:=IF([.$B415] = &quot;&quot;; &quot;&quot;; IF([.$B415] = &quot;-&quot;; &quot;-&quot;; VLOOKUP([.$B415]; Kopfdaten; 2; FALSE())))">
            <text:p/>
          </table:table-cell>
          <table:table-cell table:style-name="ce7" table:formula="of:=IF([.$B415] = &quot;&quot;; &quot;&quot;; IF([.$B415] = &quot;-&quot;; &quot;-&quot;; VLOOKUP([.$B415]; Kopfdaten; 3; FALSE())))">
            <text:p/>
          </table:table-cell>
          <table:table-cell table:style-name="ce7" table:formula="of:=IF([.$B415] = &quot;&quot;; &quot;&quot;; IF([.$B415] = &quot;-&quot;; &quot;-&quot;; VLOOKUP([.$B415]; Kopfdaten; 4; FALSE())))">
            <text:p/>
          </table:table-cell>
          <table:table-cell table:style-name="ce7" table:formula="of:=IF([.$B415] = &quot;&quot;; &quot;&quot;; IF([.$B415] = &quot;-&quot;; &quot;-&quot;; VLOOKUP([.$B415]; Kopfdaten; 5; FALSE())))">
            <text:p/>
          </table:table-cell>
          <table:table-cell table:style-name="ce58" table:content-validation-name="val4"/>
          <table:table-cell table:style-name="ce60" table:content-validation-name="val5" table:number-columns-repeated="2"/>
          <table:table-cell table:style-name="ce59" table:formula="of:=IF(ISBLANK([.H415]);&quot;&quot;;IF(ISBLANK([.I415]);TODAY()-[.H415];[.I415]-[.H415]))">
            <text:p/>
          </table:table-cell>
          <table:table-cell table:style-name="ce7" table:formula="of:=IF(ISBLANK([.G415]);&quot;&quot;;VLOOKUP([.G415];#NAME?;2; FALSE()))">
            <text:p/>
          </table:table-cell>
          <table:table-cell table:number-columns-repeated="942"/>
        </table:table-row>
        <table:table-row table:style-name="ro1">
          <table:table-cell table:formula="of:=COM.MICROSOFT.TEXTJOIN(&quot;&quot;;1;[.B416];[.G416];[.I416])">
            <text:p/>
          </table:table-cell>
          <table:table-cell table:style-name="ce58" table:content-validation-name="val1"/>
          <table:table-cell table:style-name="ce7" table:formula="of:=IF([.$B416] = &quot;&quot;; &quot;&quot;; IF([.$B416] = &quot;-&quot;; &quot;-&quot;; VLOOKUP([.$B416]; Kopfdaten; 2; FALSE())))">
            <text:p/>
          </table:table-cell>
          <table:table-cell table:style-name="ce7" table:formula="of:=IF([.$B416] = &quot;&quot;; &quot;&quot;; IF([.$B416] = &quot;-&quot;; &quot;-&quot;; VLOOKUP([.$B416]; Kopfdaten; 3; FALSE())))">
            <text:p/>
          </table:table-cell>
          <table:table-cell table:style-name="ce7" table:formula="of:=IF([.$B416] = &quot;&quot;; &quot;&quot;; IF([.$B416] = &quot;-&quot;; &quot;-&quot;; VLOOKUP([.$B416]; Kopfdaten; 4; FALSE())))">
            <text:p/>
          </table:table-cell>
          <table:table-cell table:style-name="ce7" table:formula="of:=IF([.$B416] = &quot;&quot;; &quot;&quot;; IF([.$B416] = &quot;-&quot;; &quot;-&quot;; VLOOKUP([.$B416]; Kopfdaten; 5; FALSE())))">
            <text:p/>
          </table:table-cell>
          <table:table-cell table:style-name="ce58" table:content-validation-name="val4"/>
          <table:table-cell table:style-name="ce60" table:content-validation-name="val5" table:number-columns-repeated="2"/>
          <table:table-cell table:style-name="ce59" table:formula="of:=IF(ISBLANK([.H416]);&quot;&quot;;IF(ISBLANK([.I416]);TODAY()-[.H416];[.I416]-[.H416]))">
            <text:p/>
          </table:table-cell>
          <table:table-cell table:style-name="ce7" table:formula="of:=IF(ISBLANK([.G416]);&quot;&quot;;VLOOKUP([.G416];#NAME?;2; FALSE()))">
            <text:p/>
          </table:table-cell>
          <table:table-cell table:number-columns-repeated="942"/>
        </table:table-row>
        <table:table-row table:style-name="ro1">
          <table:table-cell table:formula="of:=COM.MICROSOFT.TEXTJOIN(&quot;&quot;;1;[.B417];[.G417];[.I417])">
            <text:p/>
          </table:table-cell>
          <table:table-cell table:style-name="ce58" table:content-validation-name="val1"/>
          <table:table-cell table:style-name="ce7" table:formula="of:=IF([.$B417] = &quot;&quot;; &quot;&quot;; IF([.$B417] = &quot;-&quot;; &quot;-&quot;; VLOOKUP([.$B417]; Kopfdaten; 2; FALSE())))">
            <text:p/>
          </table:table-cell>
          <table:table-cell table:style-name="ce7" table:formula="of:=IF([.$B417] = &quot;&quot;; &quot;&quot;; IF([.$B417] = &quot;-&quot;; &quot;-&quot;; VLOOKUP([.$B417]; Kopfdaten; 3; FALSE())))">
            <text:p/>
          </table:table-cell>
          <table:table-cell table:style-name="ce7" table:formula="of:=IF([.$B417] = &quot;&quot;; &quot;&quot;; IF([.$B417] = &quot;-&quot;; &quot;-&quot;; VLOOKUP([.$B417]; Kopfdaten; 4; FALSE())))">
            <text:p/>
          </table:table-cell>
          <table:table-cell table:style-name="ce7" table:formula="of:=IF([.$B417] = &quot;&quot;; &quot;&quot;; IF([.$B417] = &quot;-&quot;; &quot;-&quot;; VLOOKUP([.$B417]; Kopfdaten; 5; FALSE())))">
            <text:p/>
          </table:table-cell>
          <table:table-cell table:style-name="ce58" table:content-validation-name="val4"/>
          <table:table-cell table:style-name="ce60" table:content-validation-name="val5" table:number-columns-repeated="2"/>
          <table:table-cell table:style-name="ce59" table:formula="of:=IF(ISBLANK([.H417]);&quot;&quot;;IF(ISBLANK([.I417]);TODAY()-[.H417];[.I417]-[.H417]))">
            <text:p/>
          </table:table-cell>
          <table:table-cell table:style-name="ce7" table:formula="of:=IF(ISBLANK([.G417]);&quot;&quot;;VLOOKUP([.G417];#NAME?;2; FALSE()))">
            <text:p/>
          </table:table-cell>
          <table:table-cell table:number-columns-repeated="942"/>
        </table:table-row>
        <table:table-row table:style-name="ro1">
          <table:table-cell table:formula="of:=COM.MICROSOFT.TEXTJOIN(&quot;&quot;;1;[.B418];[.G418];[.I418])">
            <text:p/>
          </table:table-cell>
          <table:table-cell table:style-name="ce58" table:content-validation-name="val1"/>
          <table:table-cell table:style-name="ce7" table:formula="of:=IF([.$B418] = &quot;&quot;; &quot;&quot;; IF([.$B418] = &quot;-&quot;; &quot;-&quot;; VLOOKUP([.$B418]; Kopfdaten; 2; FALSE())))">
            <text:p/>
          </table:table-cell>
          <table:table-cell table:style-name="ce7" table:formula="of:=IF([.$B418] = &quot;&quot;; &quot;&quot;; IF([.$B418] = &quot;-&quot;; &quot;-&quot;; VLOOKUP([.$B418]; Kopfdaten; 3; FALSE())))">
            <text:p/>
          </table:table-cell>
          <table:table-cell table:style-name="ce7" table:formula="of:=IF([.$B418] = &quot;&quot;; &quot;&quot;; IF([.$B418] = &quot;-&quot;; &quot;-&quot;; VLOOKUP([.$B418]; Kopfdaten; 4; FALSE())))">
            <text:p/>
          </table:table-cell>
          <table:table-cell table:style-name="ce7" table:formula="of:=IF([.$B418] = &quot;&quot;; &quot;&quot;; IF([.$B418] = &quot;-&quot;; &quot;-&quot;; VLOOKUP([.$B418]; Kopfdaten; 5; FALSE())))">
            <text:p/>
          </table:table-cell>
          <table:table-cell table:style-name="ce58" table:content-validation-name="val4"/>
          <table:table-cell table:style-name="ce60" table:content-validation-name="val5" table:number-columns-repeated="2"/>
          <table:table-cell table:style-name="ce59" table:formula="of:=IF(ISBLANK([.H418]);&quot;&quot;;IF(ISBLANK([.I418]);TODAY()-[.H418];[.I418]-[.H418]))">
            <text:p/>
          </table:table-cell>
          <table:table-cell table:style-name="ce7" table:formula="of:=IF(ISBLANK([.G418]);&quot;&quot;;VLOOKUP([.G418];#NAME?;2; FALSE()))">
            <text:p/>
          </table:table-cell>
          <table:table-cell table:number-columns-repeated="942"/>
        </table:table-row>
        <table:table-row table:style-name="ro1">
          <table:table-cell table:formula="of:=COM.MICROSOFT.TEXTJOIN(&quot;&quot;;1;[.B419];[.G419];[.I419])">
            <text:p/>
          </table:table-cell>
          <table:table-cell table:style-name="ce58" table:content-validation-name="val1"/>
          <table:table-cell table:style-name="ce7" table:formula="of:=IF([.$B419] = &quot;&quot;; &quot;&quot;; IF([.$B419] = &quot;-&quot;; &quot;-&quot;; VLOOKUP([.$B419]; Kopfdaten; 2; FALSE())))">
            <text:p/>
          </table:table-cell>
          <table:table-cell table:style-name="ce7" table:formula="of:=IF([.$B419] = &quot;&quot;; &quot;&quot;; IF([.$B419] = &quot;-&quot;; &quot;-&quot;; VLOOKUP([.$B419]; Kopfdaten; 3; FALSE())))">
            <text:p/>
          </table:table-cell>
          <table:table-cell table:style-name="ce7" table:formula="of:=IF([.$B419] = &quot;&quot;; &quot;&quot;; IF([.$B419] = &quot;-&quot;; &quot;-&quot;; VLOOKUP([.$B419]; Kopfdaten; 4; FALSE())))">
            <text:p/>
          </table:table-cell>
          <table:table-cell table:style-name="ce7" table:formula="of:=IF([.$B419] = &quot;&quot;; &quot;&quot;; IF([.$B419] = &quot;-&quot;; &quot;-&quot;; VLOOKUP([.$B419]; Kopfdaten; 5; FALSE())))">
            <text:p/>
          </table:table-cell>
          <table:table-cell table:style-name="ce58" table:content-validation-name="val4"/>
          <table:table-cell table:style-name="ce60" table:content-validation-name="val5" table:number-columns-repeated="2"/>
          <table:table-cell table:style-name="ce59" table:formula="of:=IF(ISBLANK([.H419]);&quot;&quot;;IF(ISBLANK([.I419]);TODAY()-[.H419];[.I419]-[.H419]))">
            <text:p/>
          </table:table-cell>
          <table:table-cell table:style-name="ce7" table:formula="of:=IF(ISBLANK([.G419]);&quot;&quot;;VLOOKUP([.G419];#NAME?;2; FALSE()))">
            <text:p/>
          </table:table-cell>
          <table:table-cell table:number-columns-repeated="942"/>
        </table:table-row>
        <table:table-row table:style-name="ro1">
          <table:table-cell table:formula="of:=COM.MICROSOFT.TEXTJOIN(&quot;&quot;;1;[.B420];[.G420];[.I420])">
            <text:p/>
          </table:table-cell>
          <table:table-cell table:style-name="ce58" table:content-validation-name="val1"/>
          <table:table-cell table:style-name="ce7" table:formula="of:=IF([.$B420] = &quot;&quot;; &quot;&quot;; IF([.$B420] = &quot;-&quot;; &quot;-&quot;; VLOOKUP([.$B420]; Kopfdaten; 2; FALSE())))">
            <text:p/>
          </table:table-cell>
          <table:table-cell table:style-name="ce7" table:formula="of:=IF([.$B420] = &quot;&quot;; &quot;&quot;; IF([.$B420] = &quot;-&quot;; &quot;-&quot;; VLOOKUP([.$B420]; Kopfdaten; 3; FALSE())))">
            <text:p/>
          </table:table-cell>
          <table:table-cell table:style-name="ce7" table:formula="of:=IF([.$B420] = &quot;&quot;; &quot;&quot;; IF([.$B420] = &quot;-&quot;; &quot;-&quot;; VLOOKUP([.$B420]; Kopfdaten; 4; FALSE())))">
            <text:p/>
          </table:table-cell>
          <table:table-cell table:style-name="ce7" table:formula="of:=IF([.$B420] = &quot;&quot;; &quot;&quot;; IF([.$B420] = &quot;-&quot;; &quot;-&quot;; VLOOKUP([.$B420]; Kopfdaten; 5; FALSE())))">
            <text:p/>
          </table:table-cell>
          <table:table-cell table:style-name="ce58" table:content-validation-name="val4"/>
          <table:table-cell table:style-name="ce60" table:content-validation-name="val5" table:number-columns-repeated="2"/>
          <table:table-cell table:style-name="ce59" table:formula="of:=IF(ISBLANK([.H420]);&quot;&quot;;IF(ISBLANK([.I420]);TODAY()-[.H420];[.I420]-[.H420]))">
            <text:p/>
          </table:table-cell>
          <table:table-cell table:style-name="ce7" table:formula="of:=IF(ISBLANK([.G420]);&quot;&quot;;VLOOKUP([.G420];#NAME?;2; FALSE()))">
            <text:p/>
          </table:table-cell>
          <table:table-cell table:number-columns-repeated="942"/>
        </table:table-row>
        <table:table-row table:style-name="ro1">
          <table:table-cell table:formula="of:=COM.MICROSOFT.TEXTJOIN(&quot;&quot;;1;[.B421];[.G421];[.I421])">
            <text:p/>
          </table:table-cell>
          <table:table-cell table:style-name="ce58" table:content-validation-name="val1"/>
          <table:table-cell table:style-name="ce7" table:formula="of:=IF([.$B421] = &quot;&quot;; &quot;&quot;; IF([.$B421] = &quot;-&quot;; &quot;-&quot;; VLOOKUP([.$B421]; Kopfdaten; 2; FALSE())))">
            <text:p/>
          </table:table-cell>
          <table:table-cell table:style-name="ce7" table:formula="of:=IF([.$B421] = &quot;&quot;; &quot;&quot;; IF([.$B421] = &quot;-&quot;; &quot;-&quot;; VLOOKUP([.$B421]; Kopfdaten; 3; FALSE())))">
            <text:p/>
          </table:table-cell>
          <table:table-cell table:style-name="ce7" table:formula="of:=IF([.$B421] = &quot;&quot;; &quot;&quot;; IF([.$B421] = &quot;-&quot;; &quot;-&quot;; VLOOKUP([.$B421]; Kopfdaten; 4; FALSE())))">
            <text:p/>
          </table:table-cell>
          <table:table-cell table:style-name="ce7" table:formula="of:=IF([.$B421] = &quot;&quot;; &quot;&quot;; IF([.$B421] = &quot;-&quot;; &quot;-&quot;; VLOOKUP([.$B421]; Kopfdaten; 5; FALSE())))">
            <text:p/>
          </table:table-cell>
          <table:table-cell table:style-name="ce58" table:content-validation-name="val4"/>
          <table:table-cell table:style-name="ce60" table:content-validation-name="val5" table:number-columns-repeated="2"/>
          <table:table-cell table:style-name="ce59" table:formula="of:=IF(ISBLANK([.H421]);&quot;&quot;;IF(ISBLANK([.I421]);TODAY()-[.H421];[.I421]-[.H421]))">
            <text:p/>
          </table:table-cell>
          <table:table-cell table:style-name="ce7" table:formula="of:=IF(ISBLANK([.G421]);&quot;&quot;;VLOOKUP([.G421];#NAME?;2; FALSE()))">
            <text:p/>
          </table:table-cell>
          <table:table-cell table:number-columns-repeated="942"/>
        </table:table-row>
        <table:table-row table:style-name="ro1">
          <table:table-cell table:formula="of:=COM.MICROSOFT.TEXTJOIN(&quot;&quot;;1;[.B422];[.G422];[.I422])">
            <text:p/>
          </table:table-cell>
          <table:table-cell table:style-name="ce58" table:content-validation-name="val1"/>
          <table:table-cell table:style-name="ce7" table:formula="of:=IF([.$B422] = &quot;&quot;; &quot;&quot;; IF([.$B422] = &quot;-&quot;; &quot;-&quot;; VLOOKUP([.$B422]; Kopfdaten; 2; FALSE())))">
            <text:p/>
          </table:table-cell>
          <table:table-cell table:style-name="ce7" table:formula="of:=IF([.$B422] = &quot;&quot;; &quot;&quot;; IF([.$B422] = &quot;-&quot;; &quot;-&quot;; VLOOKUP([.$B422]; Kopfdaten; 3; FALSE())))">
            <text:p/>
          </table:table-cell>
          <table:table-cell table:style-name="ce7" table:formula="of:=IF([.$B422] = &quot;&quot;; &quot;&quot;; IF([.$B422] = &quot;-&quot;; &quot;-&quot;; VLOOKUP([.$B422]; Kopfdaten; 4; FALSE())))">
            <text:p/>
          </table:table-cell>
          <table:table-cell table:style-name="ce7" table:formula="of:=IF([.$B422] = &quot;&quot;; &quot;&quot;; IF([.$B422] = &quot;-&quot;; &quot;-&quot;; VLOOKUP([.$B422]; Kopfdaten; 5; FALSE())))">
            <text:p/>
          </table:table-cell>
          <table:table-cell table:style-name="ce58" table:content-validation-name="val4"/>
          <table:table-cell table:style-name="ce60" table:content-validation-name="val5" table:number-columns-repeated="2"/>
          <table:table-cell table:style-name="ce59" table:formula="of:=IF(ISBLANK([.H422]);&quot;&quot;;IF(ISBLANK([.I422]);TODAY()-[.H422];[.I422]-[.H422]))">
            <text:p/>
          </table:table-cell>
          <table:table-cell table:style-name="ce7" table:formula="of:=IF(ISBLANK([.G422]);&quot;&quot;;VLOOKUP([.G422];#NAME?;2; FALSE()))">
            <text:p/>
          </table:table-cell>
          <table:table-cell table:number-columns-repeated="942"/>
        </table:table-row>
        <table:table-row table:style-name="ro1">
          <table:table-cell table:formula="of:=COM.MICROSOFT.TEXTJOIN(&quot;&quot;;1;[.B423];[.G423];[.I423])">
            <text:p/>
          </table:table-cell>
          <table:table-cell table:style-name="ce58" table:content-validation-name="val1"/>
          <table:table-cell table:style-name="ce7" table:formula="of:=IF([.$B423] = &quot;&quot;; &quot;&quot;; IF([.$B423] = &quot;-&quot;; &quot;-&quot;; VLOOKUP([.$B423]; Kopfdaten; 2; FALSE())))">
            <text:p/>
          </table:table-cell>
          <table:table-cell table:style-name="ce7" table:formula="of:=IF([.$B423] = &quot;&quot;; &quot;&quot;; IF([.$B423] = &quot;-&quot;; &quot;-&quot;; VLOOKUP([.$B423]; Kopfdaten; 3; FALSE())))">
            <text:p/>
          </table:table-cell>
          <table:table-cell table:style-name="ce7" table:formula="of:=IF([.$B423] = &quot;&quot;; &quot;&quot;; IF([.$B423] = &quot;-&quot;; &quot;-&quot;; VLOOKUP([.$B423]; Kopfdaten; 4; FALSE())))">
            <text:p/>
          </table:table-cell>
          <table:table-cell table:style-name="ce7" table:formula="of:=IF([.$B423] = &quot;&quot;; &quot;&quot;; IF([.$B423] = &quot;-&quot;; &quot;-&quot;; VLOOKUP([.$B423]; Kopfdaten; 5; FALSE())))">
            <text:p/>
          </table:table-cell>
          <table:table-cell table:style-name="ce58" table:content-validation-name="val4"/>
          <table:table-cell table:style-name="ce60" table:content-validation-name="val5" table:number-columns-repeated="2"/>
          <table:table-cell table:style-name="ce59" table:formula="of:=IF(ISBLANK([.H423]);&quot;&quot;;IF(ISBLANK([.I423]);TODAY()-[.H423];[.I423]-[.H423]))">
            <text:p/>
          </table:table-cell>
          <table:table-cell table:style-name="ce7" table:formula="of:=IF(ISBLANK([.G423]);&quot;&quot;;VLOOKUP([.G423];#NAME?;2; FALSE()))">
            <text:p/>
          </table:table-cell>
          <table:table-cell table:number-columns-repeated="942"/>
        </table:table-row>
        <table:table-row table:style-name="ro1">
          <table:table-cell table:formula="of:=COM.MICROSOFT.TEXTJOIN(&quot;&quot;;1;[.B424];[.G424];[.I424])">
            <text:p/>
          </table:table-cell>
          <table:table-cell table:style-name="ce58" table:content-validation-name="val1"/>
          <table:table-cell table:style-name="ce7" table:formula="of:=IF([.$B424] = &quot;&quot;; &quot;&quot;; IF([.$B424] = &quot;-&quot;; &quot;-&quot;; VLOOKUP([.$B424]; Kopfdaten; 2; FALSE())))">
            <text:p/>
          </table:table-cell>
          <table:table-cell table:style-name="ce7" table:formula="of:=IF([.$B424] = &quot;&quot;; &quot;&quot;; IF([.$B424] = &quot;-&quot;; &quot;-&quot;; VLOOKUP([.$B424]; Kopfdaten; 3; FALSE())))">
            <text:p/>
          </table:table-cell>
          <table:table-cell table:style-name="ce7" table:formula="of:=IF([.$B424] = &quot;&quot;; &quot;&quot;; IF([.$B424] = &quot;-&quot;; &quot;-&quot;; VLOOKUP([.$B424]; Kopfdaten; 4; FALSE())))">
            <text:p/>
          </table:table-cell>
          <table:table-cell table:style-name="ce7" table:formula="of:=IF([.$B424] = &quot;&quot;; &quot;&quot;; IF([.$B424] = &quot;-&quot;; &quot;-&quot;; VLOOKUP([.$B424]; Kopfdaten; 5; FALSE())))">
            <text:p/>
          </table:table-cell>
          <table:table-cell table:style-name="ce58" table:content-validation-name="val4"/>
          <table:table-cell table:style-name="ce60" table:content-validation-name="val5" table:number-columns-repeated="2"/>
          <table:table-cell table:style-name="ce59" table:formula="of:=IF(ISBLANK([.H424]);&quot;&quot;;IF(ISBLANK([.I424]);TODAY()-[.H424];[.I424]-[.H424]))">
            <text:p/>
          </table:table-cell>
          <table:table-cell table:style-name="ce7" table:formula="of:=IF(ISBLANK([.G424]);&quot;&quot;;VLOOKUP([.G424];#NAME?;2; FALSE()))">
            <text:p/>
          </table:table-cell>
          <table:table-cell table:number-columns-repeated="942"/>
        </table:table-row>
        <table:table-row table:style-name="ro1">
          <table:table-cell table:formula="of:=COM.MICROSOFT.TEXTJOIN(&quot;&quot;;1;[.B425];[.G425];[.I425])">
            <text:p/>
          </table:table-cell>
          <table:table-cell table:style-name="ce58" table:content-validation-name="val1"/>
          <table:table-cell table:style-name="ce7" table:formula="of:=IF([.$B425] = &quot;&quot;; &quot;&quot;; IF([.$B425] = &quot;-&quot;; &quot;-&quot;; VLOOKUP([.$B425]; Kopfdaten; 2; FALSE())))">
            <text:p/>
          </table:table-cell>
          <table:table-cell table:style-name="ce7" table:formula="of:=IF([.$B425] = &quot;&quot;; &quot;&quot;; IF([.$B425] = &quot;-&quot;; &quot;-&quot;; VLOOKUP([.$B425]; Kopfdaten; 3; FALSE())))">
            <text:p/>
          </table:table-cell>
          <table:table-cell table:style-name="ce7" table:formula="of:=IF([.$B425] = &quot;&quot;; &quot;&quot;; IF([.$B425] = &quot;-&quot;; &quot;-&quot;; VLOOKUP([.$B425]; Kopfdaten; 4; FALSE())))">
            <text:p/>
          </table:table-cell>
          <table:table-cell table:style-name="ce7" table:formula="of:=IF([.$B425] = &quot;&quot;; &quot;&quot;; IF([.$B425] = &quot;-&quot;; &quot;-&quot;; VLOOKUP([.$B425]; Kopfdaten; 5; FALSE())))">
            <text:p/>
          </table:table-cell>
          <table:table-cell table:style-name="ce58" table:content-validation-name="val4"/>
          <table:table-cell table:style-name="ce60" table:content-validation-name="val5" table:number-columns-repeated="2"/>
          <table:table-cell table:style-name="ce59" table:formula="of:=IF(ISBLANK([.H425]);&quot;&quot;;IF(ISBLANK([.I425]);TODAY()-[.H425];[.I425]-[.H425]))">
            <text:p/>
          </table:table-cell>
          <table:table-cell table:style-name="ce7" table:formula="of:=IF(ISBLANK([.G425]);&quot;&quot;;VLOOKUP([.G425];#NAME?;2; FALSE()))">
            <text:p/>
          </table:table-cell>
          <table:table-cell table:number-columns-repeated="942"/>
        </table:table-row>
        <table:table-row table:style-name="ro1">
          <table:table-cell table:formula="of:=COM.MICROSOFT.TEXTJOIN(&quot;&quot;;1;[.B426];[.G426];[.I426])">
            <text:p/>
          </table:table-cell>
          <table:table-cell table:style-name="ce58" table:content-validation-name="val1"/>
          <table:table-cell table:style-name="ce7" table:formula="of:=IF([.$B426] = &quot;&quot;; &quot;&quot;; IF([.$B426] = &quot;-&quot;; &quot;-&quot;; VLOOKUP([.$B426]; Kopfdaten; 2; FALSE())))">
            <text:p/>
          </table:table-cell>
          <table:table-cell table:style-name="ce7" table:formula="of:=IF([.$B426] = &quot;&quot;; &quot;&quot;; IF([.$B426] = &quot;-&quot;; &quot;-&quot;; VLOOKUP([.$B426]; Kopfdaten; 3; FALSE())))">
            <text:p/>
          </table:table-cell>
          <table:table-cell table:style-name="ce7" table:formula="of:=IF([.$B426] = &quot;&quot;; &quot;&quot;; IF([.$B426] = &quot;-&quot;; &quot;-&quot;; VLOOKUP([.$B426]; Kopfdaten; 4; FALSE())))">
            <text:p/>
          </table:table-cell>
          <table:table-cell table:style-name="ce7" table:formula="of:=IF([.$B426] = &quot;&quot;; &quot;&quot;; IF([.$B426] = &quot;-&quot;; &quot;-&quot;; VLOOKUP([.$B426]; Kopfdaten; 5; FALSE())))">
            <text:p/>
          </table:table-cell>
          <table:table-cell table:style-name="ce58" table:content-validation-name="val4"/>
          <table:table-cell table:style-name="ce60" table:content-validation-name="val5" table:number-columns-repeated="2"/>
          <table:table-cell table:style-name="ce59" table:formula="of:=IF(ISBLANK([.H426]);&quot;&quot;;IF(ISBLANK([.I426]);TODAY()-[.H426];[.I426]-[.H426]))">
            <text:p/>
          </table:table-cell>
          <table:table-cell table:style-name="ce7" table:formula="of:=IF(ISBLANK([.G426]);&quot;&quot;;VLOOKUP([.G426];#NAME?;2; FALSE()))">
            <text:p/>
          </table:table-cell>
          <table:table-cell table:number-columns-repeated="942"/>
        </table:table-row>
        <table:table-row table:style-name="ro1">
          <table:table-cell table:formula="of:=COM.MICROSOFT.TEXTJOIN(&quot;&quot;;1;[.B427];[.G427];[.I427])">
            <text:p/>
          </table:table-cell>
          <table:table-cell table:style-name="ce58" table:content-validation-name="val1"/>
          <table:table-cell table:style-name="ce7" table:formula="of:=IF([.$B427] = &quot;&quot;; &quot;&quot;; IF([.$B427] = &quot;-&quot;; &quot;-&quot;; VLOOKUP([.$B427]; Kopfdaten; 2; FALSE())))">
            <text:p/>
          </table:table-cell>
          <table:table-cell table:style-name="ce7" table:formula="of:=IF([.$B427] = &quot;&quot;; &quot;&quot;; IF([.$B427] = &quot;-&quot;; &quot;-&quot;; VLOOKUP([.$B427]; Kopfdaten; 3; FALSE())))">
            <text:p/>
          </table:table-cell>
          <table:table-cell table:style-name="ce7" table:formula="of:=IF([.$B427] = &quot;&quot;; &quot;&quot;; IF([.$B427] = &quot;-&quot;; &quot;-&quot;; VLOOKUP([.$B427]; Kopfdaten; 4; FALSE())))">
            <text:p/>
          </table:table-cell>
          <table:table-cell table:style-name="ce7" table:formula="of:=IF([.$B427] = &quot;&quot;; &quot;&quot;; IF([.$B427] = &quot;-&quot;; &quot;-&quot;; VLOOKUP([.$B427]; Kopfdaten; 5; FALSE())))">
            <text:p/>
          </table:table-cell>
          <table:table-cell table:style-name="ce58" table:content-validation-name="val4"/>
          <table:table-cell table:style-name="ce60" table:content-validation-name="val5" table:number-columns-repeated="2"/>
          <table:table-cell table:style-name="ce59" table:formula="of:=IF(ISBLANK([.H427]);&quot;&quot;;IF(ISBLANK([.I427]);TODAY()-[.H427];[.I427]-[.H427]))">
            <text:p/>
          </table:table-cell>
          <table:table-cell table:style-name="ce7" table:formula="of:=IF(ISBLANK([.G427]);&quot;&quot;;VLOOKUP([.G427];#NAME?;2; FALSE()))">
            <text:p/>
          </table:table-cell>
          <table:table-cell table:number-columns-repeated="942"/>
        </table:table-row>
        <table:table-row table:style-name="ro1">
          <table:table-cell table:formula="of:=COM.MICROSOFT.TEXTJOIN(&quot;&quot;;1;[.B428];[.G428];[.I428])">
            <text:p/>
          </table:table-cell>
          <table:table-cell table:style-name="ce58" table:content-validation-name="val1"/>
          <table:table-cell table:style-name="ce7" table:formula="of:=IF([.$B428] = &quot;&quot;; &quot;&quot;; IF([.$B428] = &quot;-&quot;; &quot;-&quot;; VLOOKUP([.$B428]; Kopfdaten; 2; FALSE())))">
            <text:p/>
          </table:table-cell>
          <table:table-cell table:style-name="ce7" table:formula="of:=IF([.$B428] = &quot;&quot;; &quot;&quot;; IF([.$B428] = &quot;-&quot;; &quot;-&quot;; VLOOKUP([.$B428]; Kopfdaten; 3; FALSE())))">
            <text:p/>
          </table:table-cell>
          <table:table-cell table:style-name="ce7" table:formula="of:=IF([.$B428] = &quot;&quot;; &quot;&quot;; IF([.$B428] = &quot;-&quot;; &quot;-&quot;; VLOOKUP([.$B428]; Kopfdaten; 4; FALSE())))">
            <text:p/>
          </table:table-cell>
          <table:table-cell table:style-name="ce7" table:formula="of:=IF([.$B428] = &quot;&quot;; &quot;&quot;; IF([.$B428] = &quot;-&quot;; &quot;-&quot;; VLOOKUP([.$B428]; Kopfdaten; 5; FALSE())))">
            <text:p/>
          </table:table-cell>
          <table:table-cell table:style-name="ce58" table:content-validation-name="val4"/>
          <table:table-cell table:style-name="ce60" table:content-validation-name="val5" table:number-columns-repeated="2"/>
          <table:table-cell table:style-name="ce59" table:formula="of:=IF(ISBLANK([.H428]);&quot;&quot;;IF(ISBLANK([.I428]);TODAY()-[.H428];[.I428]-[.H428]))">
            <text:p/>
          </table:table-cell>
          <table:table-cell table:style-name="ce7" table:formula="of:=IF(ISBLANK([.G428]);&quot;&quot;;VLOOKUP([.G428];#NAME?;2; FALSE()))">
            <text:p/>
          </table:table-cell>
          <table:table-cell table:number-columns-repeated="942"/>
        </table:table-row>
        <table:table-row table:style-name="ro1">
          <table:table-cell table:formula="of:=COM.MICROSOFT.TEXTJOIN(&quot;&quot;;1;[.B429];[.G429];[.I429])">
            <text:p/>
          </table:table-cell>
          <table:table-cell table:style-name="ce58" table:content-validation-name="val1"/>
          <table:table-cell table:style-name="ce7" table:formula="of:=IF([.$B429] = &quot;&quot;; &quot;&quot;; IF([.$B429] = &quot;-&quot;; &quot;-&quot;; VLOOKUP([.$B429]; Kopfdaten; 2; FALSE())))">
            <text:p/>
          </table:table-cell>
          <table:table-cell table:style-name="ce7" table:formula="of:=IF([.$B429] = &quot;&quot;; &quot;&quot;; IF([.$B429] = &quot;-&quot;; &quot;-&quot;; VLOOKUP([.$B429]; Kopfdaten; 3; FALSE())))">
            <text:p/>
          </table:table-cell>
          <table:table-cell table:style-name="ce7" table:formula="of:=IF([.$B429] = &quot;&quot;; &quot;&quot;; IF([.$B429] = &quot;-&quot;; &quot;-&quot;; VLOOKUP([.$B429]; Kopfdaten; 4; FALSE())))">
            <text:p/>
          </table:table-cell>
          <table:table-cell table:style-name="ce7" table:formula="of:=IF([.$B429] = &quot;&quot;; &quot;&quot;; IF([.$B429] = &quot;-&quot;; &quot;-&quot;; VLOOKUP([.$B429]; Kopfdaten; 5; FALSE())))">
            <text:p/>
          </table:table-cell>
          <table:table-cell table:style-name="ce58" table:content-validation-name="val4"/>
          <table:table-cell table:style-name="ce60" table:content-validation-name="val5" table:number-columns-repeated="2"/>
          <table:table-cell table:style-name="ce59" table:formula="of:=IF(ISBLANK([.H429]);&quot;&quot;;IF(ISBLANK([.I429]);TODAY()-[.H429];[.I429]-[.H429]))">
            <text:p/>
          </table:table-cell>
          <table:table-cell table:style-name="ce7" table:formula="of:=IF(ISBLANK([.G429]);&quot;&quot;;VLOOKUP([.G429];#NAME?;2; FALSE()))">
            <text:p/>
          </table:table-cell>
          <table:table-cell table:number-columns-repeated="942"/>
        </table:table-row>
        <table:table-row table:style-name="ro1">
          <table:table-cell table:formula="of:=COM.MICROSOFT.TEXTJOIN(&quot;&quot;;1;[.B430];[.G430];[.I430])">
            <text:p/>
          </table:table-cell>
          <table:table-cell table:style-name="ce58" table:content-validation-name="val1"/>
          <table:table-cell table:style-name="ce7" table:formula="of:=IF([.$B430] = &quot;&quot;; &quot;&quot;; IF([.$B430] = &quot;-&quot;; &quot;-&quot;; VLOOKUP([.$B430]; Kopfdaten; 2; FALSE())))">
            <text:p/>
          </table:table-cell>
          <table:table-cell table:style-name="ce7" table:formula="of:=IF([.$B430] = &quot;&quot;; &quot;&quot;; IF([.$B430] = &quot;-&quot;; &quot;-&quot;; VLOOKUP([.$B430]; Kopfdaten; 3; FALSE())))">
            <text:p/>
          </table:table-cell>
          <table:table-cell table:style-name="ce7" table:formula="of:=IF([.$B430] = &quot;&quot;; &quot;&quot;; IF([.$B430] = &quot;-&quot;; &quot;-&quot;; VLOOKUP([.$B430]; Kopfdaten; 4; FALSE())))">
            <text:p/>
          </table:table-cell>
          <table:table-cell table:style-name="ce7" table:formula="of:=IF([.$B430] = &quot;&quot;; &quot;&quot;; IF([.$B430] = &quot;-&quot;; &quot;-&quot;; VLOOKUP([.$B430]; Kopfdaten; 5; FALSE())))">
            <text:p/>
          </table:table-cell>
          <table:table-cell table:style-name="ce58" table:content-validation-name="val4"/>
          <table:table-cell table:style-name="ce60" table:content-validation-name="val5" table:number-columns-repeated="2"/>
          <table:table-cell table:style-name="ce59" table:formula="of:=IF(ISBLANK([.H430]);&quot;&quot;;IF(ISBLANK([.I430]);TODAY()-[.H430];[.I430]-[.H430]))">
            <text:p/>
          </table:table-cell>
          <table:table-cell table:style-name="ce7" table:formula="of:=IF(ISBLANK([.G430]);&quot;&quot;;VLOOKUP([.G430];#NAME?;2; FALSE()))">
            <text:p/>
          </table:table-cell>
          <table:table-cell table:number-columns-repeated="942"/>
        </table:table-row>
        <table:table-row table:style-name="ro1">
          <table:table-cell table:formula="of:=COM.MICROSOFT.TEXTJOIN(&quot;&quot;;1;[.B431];[.G431];[.I431])">
            <text:p/>
          </table:table-cell>
          <table:table-cell table:number-columns-repeated="6"/>
          <table:table-cell table:content-validation-name="val5" table:number-columns-repeated="2"/>
          <table:table-cell/>
          <table:table-cell table:style-name="ce7"/>
          <table:table-cell table:number-columns-repeated="942"/>
        </table:table-row>
        <table:table-row table:style-name="ro1">
          <table:table-cell table:formula="of:=COM.MICROSOFT.TEXTJOIN(&quot;&quot;;1;[.B432];[.G432];[.I432])">
            <text:p/>
          </table:table-cell>
          <table:table-cell table:number-columns-repeated="6"/>
          <table:table-cell table:content-validation-name="val5" table:number-columns-repeated="2"/>
          <table:table-cell/>
          <table:table-cell table:style-name="ce7"/>
          <table:table-cell table:number-columns-repeated="942"/>
        </table:table-row>
        <table:table-row table:style-name="ro1">
          <table:table-cell table:formula="of:=COM.MICROSOFT.TEXTJOIN(&quot;&quot;;1;[.B433];[.G433];[.I433])">
            <text:p/>
          </table:table-cell>
          <table:table-cell table:number-columns-repeated="6"/>
          <table:table-cell table:content-validation-name="val5" table:number-columns-repeated="2"/>
          <table:table-cell/>
          <table:table-cell table:style-name="ce7"/>
          <table:table-cell table:number-columns-repeated="942"/>
        </table:table-row>
        <table:table-row table:style-name="ro1">
          <table:table-cell table:formula="of:=COM.MICROSOFT.TEXTJOIN(&quot;&quot;;1;[.B434];[.G434];[.I434])">
            <text:p/>
          </table:table-cell>
          <table:table-cell table:number-columns-repeated="6"/>
          <table:table-cell table:content-validation-name="val5" table:number-columns-repeated="2"/>
          <table:table-cell/>
          <table:table-cell table:style-name="ce7"/>
          <table:table-cell table:number-columns-repeated="942"/>
        </table:table-row>
        <table:table-row table:style-name="ro1">
          <table:table-cell table:formula="of:=COM.MICROSOFT.TEXTJOIN(&quot;&quot;;1;[.B435];[.G435];[.I435])">
            <text:p/>
          </table:table-cell>
          <table:table-cell table:number-columns-repeated="6"/>
          <table:table-cell table:content-validation-name="val5" table:number-columns-repeated="2"/>
          <table:table-cell/>
          <table:table-cell table:style-name="ce7"/>
          <table:table-cell table:number-columns-repeated="942"/>
        </table:table-row>
        <table:table-row table:style-name="ro1">
          <table:table-cell table:formula="of:=COM.MICROSOFT.TEXTJOIN(&quot;&quot;;1;[.B436];[.G436];[.I436])">
            <text:p/>
          </table:table-cell>
          <table:table-cell table:number-columns-repeated="6"/>
          <table:table-cell table:content-validation-name="val5" table:number-columns-repeated="2"/>
          <table:table-cell/>
          <table:table-cell table:style-name="ce7"/>
          <table:table-cell table:number-columns-repeated="942"/>
        </table:table-row>
        <table:table-row table:style-name="ro1">
          <table:table-cell table:formula="of:=COM.MICROSOFT.TEXTJOIN(&quot;&quot;;1;[.B437];[.G437];[.I437])">
            <text:p/>
          </table:table-cell>
          <table:table-cell table:number-columns-repeated="6"/>
          <table:table-cell table:content-validation-name="val5" table:number-columns-repeated="2"/>
          <table:table-cell/>
          <table:table-cell table:style-name="ce7"/>
          <table:table-cell table:number-columns-repeated="942"/>
        </table:table-row>
        <table:table-row table:style-name="ro1">
          <table:table-cell table:formula="of:=COM.MICROSOFT.TEXTJOIN(&quot;&quot;;1;[.B438];[.G438];[.I438])">
            <text:p/>
          </table:table-cell>
          <table:table-cell table:number-columns-repeated="6"/>
          <table:table-cell table:content-validation-name="val5" table:number-columns-repeated="2"/>
          <table:table-cell/>
          <table:table-cell table:style-name="ce7"/>
          <table:table-cell table:number-columns-repeated="942"/>
        </table:table-row>
        <table:table-row table:style-name="ro1">
          <table:table-cell table:formula="of:=COM.MICROSOFT.TEXTJOIN(&quot;&quot;;1;[.B439];[.G439];[.I439])">
            <text:p/>
          </table:table-cell>
          <table:table-cell table:number-columns-repeated="6"/>
          <table:table-cell table:content-validation-name="val5" table:number-columns-repeated="2"/>
          <table:table-cell/>
          <table:table-cell table:style-name="ce7"/>
          <table:table-cell table:number-columns-repeated="942"/>
        </table:table-row>
        <table:table-row table:style-name="ro1">
          <table:table-cell table:formula="of:=COM.MICROSOFT.TEXTJOIN(&quot;&quot;;1;[.B440];[.G440];[.I440])">
            <text:p/>
          </table:table-cell>
          <table:table-cell table:number-columns-repeated="6"/>
          <table:table-cell table:content-validation-name="val5" table:number-columns-repeated="2"/>
          <table:table-cell/>
          <table:table-cell table:style-name="ce7"/>
          <table:table-cell table:number-columns-repeated="942"/>
        </table:table-row>
        <table:table-row table:style-name="ro1">
          <table:table-cell table:formula="of:=COM.MICROSOFT.TEXTJOIN(&quot;&quot;;1;[.B441];[.G441];[.I441])">
            <text:p/>
          </table:table-cell>
          <table:table-cell table:number-columns-repeated="6"/>
          <table:table-cell table:content-validation-name="val5" table:number-columns-repeated="2"/>
          <table:table-cell/>
          <table:table-cell table:style-name="ce7"/>
          <table:table-cell table:number-columns-repeated="942"/>
        </table:table-row>
        <table:table-row table:style-name="ro1">
          <table:table-cell table:formula="of:=COM.MICROSOFT.TEXTJOIN(&quot;&quot;;1;[.B442];[.G442];[.I442])">
            <text:p/>
          </table:table-cell>
          <table:table-cell table:number-columns-repeated="6"/>
          <table:table-cell table:content-validation-name="val5" table:number-columns-repeated="2"/>
          <table:table-cell/>
          <table:table-cell table:style-name="ce7"/>
          <table:table-cell table:number-columns-repeated="942"/>
        </table:table-row>
        <table:table-row table:style-name="ro1">
          <table:table-cell table:formula="of:=COM.MICROSOFT.TEXTJOIN(&quot;&quot;;1;[.B443];[.G443];[.I443])">
            <text:p/>
          </table:table-cell>
          <table:table-cell table:number-columns-repeated="6"/>
          <table:table-cell table:content-validation-name="val5" table:number-columns-repeated="2"/>
          <table:table-cell/>
          <table:table-cell table:style-name="ce7"/>
          <table:table-cell table:number-columns-repeated="942"/>
        </table:table-row>
        <table:table-row table:style-name="ro1">
          <table:table-cell table:formula="of:=COM.MICROSOFT.TEXTJOIN(&quot;&quot;;1;[.B444];[.G444];[.I444])">
            <text:p/>
          </table:table-cell>
          <table:table-cell table:number-columns-repeated="6"/>
          <table:table-cell table:content-validation-name="val5" table:number-columns-repeated="2"/>
          <table:table-cell/>
          <table:table-cell table:style-name="ce7"/>
          <table:table-cell table:number-columns-repeated="942"/>
        </table:table-row>
        <table:table-row table:style-name="ro1">
          <table:table-cell table:formula="of:=COM.MICROSOFT.TEXTJOIN(&quot;&quot;;1;[.B445];[.G445];[.I445])">
            <text:p/>
          </table:table-cell>
          <table:table-cell table:number-columns-repeated="6"/>
          <table:table-cell table:content-validation-name="val5" table:number-columns-repeated="2"/>
          <table:table-cell/>
          <table:table-cell table:style-name="ce7"/>
          <table:table-cell table:number-columns-repeated="942"/>
        </table:table-row>
        <table:table-row table:style-name="ro1">
          <table:table-cell table:formula="of:=COM.MICROSOFT.TEXTJOIN(&quot;&quot;;1;[.B446];[.G446];[.I446])">
            <text:p/>
          </table:table-cell>
          <table:table-cell table:number-columns-repeated="6"/>
          <table:table-cell table:content-validation-name="val5" table:number-columns-repeated="2"/>
          <table:table-cell/>
          <table:table-cell table:style-name="ce7"/>
          <table:table-cell table:number-columns-repeated="942"/>
        </table:table-row>
        <table:table-row table:style-name="ro1">
          <table:table-cell table:formula="of:=COM.MICROSOFT.TEXTJOIN(&quot;&quot;;1;[.B447];[.G447];[.I447])">
            <text:p/>
          </table:table-cell>
          <table:table-cell table:number-columns-repeated="6"/>
          <table:table-cell table:content-validation-name="val5" table:number-columns-repeated="2"/>
          <table:table-cell/>
          <table:table-cell table:style-name="ce7"/>
          <table:table-cell table:number-columns-repeated="942"/>
        </table:table-row>
        <table:table-row table:style-name="ro1">
          <table:table-cell table:formula="of:=COM.MICROSOFT.TEXTJOIN(&quot;&quot;;1;[.B448];[.G448];[.I448])">
            <text:p/>
          </table:table-cell>
          <table:table-cell table:number-columns-repeated="6"/>
          <table:table-cell table:content-validation-name="val5" table:number-columns-repeated="2"/>
          <table:table-cell/>
          <table:table-cell table:style-name="ce7"/>
          <table:table-cell table:number-columns-repeated="942"/>
        </table:table-row>
        <table:table-row table:style-name="ro1">
          <table:table-cell table:formula="of:=COM.MICROSOFT.TEXTJOIN(&quot;&quot;;1;[.B449];[.G449];[.I449])">
            <text:p/>
          </table:table-cell>
          <table:table-cell table:number-columns-repeated="6"/>
          <table:table-cell table:content-validation-name="val5" table:number-columns-repeated="2"/>
          <table:table-cell/>
          <table:table-cell table:style-name="ce7"/>
          <table:table-cell table:number-columns-repeated="942"/>
        </table:table-row>
        <table:table-row table:style-name="ro1">
          <table:table-cell table:formula="of:=COM.MICROSOFT.TEXTJOIN(&quot;&quot;;1;[.B450];[.G450];[.I450])">
            <text:p/>
          </table:table-cell>
          <table:table-cell table:number-columns-repeated="6"/>
          <table:table-cell table:content-validation-name="val5" table:number-columns-repeated="2"/>
          <table:table-cell/>
          <table:table-cell table:style-name="ce7"/>
          <table:table-cell table:number-columns-repeated="942"/>
        </table:table-row>
        <table:table-row table:style-name="ro1">
          <table:table-cell table:formula="of:=COM.MICROSOFT.TEXTJOIN(&quot;&quot;;1;[.B451];[.G451];[.I451])">
            <text:p/>
          </table:table-cell>
          <table:table-cell table:number-columns-repeated="6"/>
          <table:table-cell table:content-validation-name="val5" table:number-columns-repeated="2"/>
          <table:table-cell/>
          <table:table-cell table:style-name="ce7"/>
          <table:table-cell table:number-columns-repeated="942"/>
        </table:table-row>
        <table:table-row table:style-name="ro1">
          <table:table-cell table:formula="of:=COM.MICROSOFT.TEXTJOIN(&quot;&quot;;1;[.B452];[.G452];[.I452])">
            <text:p/>
          </table:table-cell>
          <table:table-cell table:number-columns-repeated="6"/>
          <table:table-cell table:content-validation-name="val5" table:number-columns-repeated="2"/>
          <table:table-cell/>
          <table:table-cell table:style-name="ce7"/>
          <table:table-cell table:number-columns-repeated="942"/>
        </table:table-row>
        <table:table-row table:style-name="ro1">
          <table:table-cell table:formula="of:=COM.MICROSOFT.TEXTJOIN(&quot;&quot;;1;[.B453];[.G453];[.I453])">
            <text:p/>
          </table:table-cell>
          <table:table-cell table:number-columns-repeated="6"/>
          <table:table-cell table:content-validation-name="val5" table:number-columns-repeated="2"/>
          <table:table-cell/>
          <table:table-cell table:style-name="ce7"/>
          <table:table-cell table:number-columns-repeated="942"/>
        </table:table-row>
        <table:table-row table:style-name="ro1">
          <table:table-cell table:formula="of:=COM.MICROSOFT.TEXTJOIN(&quot;&quot;;1;[.B454];[.G454];[.I454])">
            <text:p/>
          </table:table-cell>
          <table:table-cell table:number-columns-repeated="6"/>
          <table:table-cell table:content-validation-name="val5" table:number-columns-repeated="2"/>
          <table:table-cell/>
          <table:table-cell table:style-name="ce7"/>
          <table:table-cell table:number-columns-repeated="942"/>
        </table:table-row>
        <table:table-row table:style-name="ro1">
          <table:table-cell table:formula="of:=COM.MICROSOFT.TEXTJOIN(&quot;&quot;;1;[.B455];[.G455];[.I455])">
            <text:p/>
          </table:table-cell>
          <table:table-cell table:number-columns-repeated="6"/>
          <table:table-cell table:content-validation-name="val5" table:number-columns-repeated="2"/>
          <table:table-cell/>
          <table:table-cell table:style-name="ce7"/>
          <table:table-cell table:number-columns-repeated="942"/>
        </table:table-row>
        <table:table-row table:style-name="ro1">
          <table:table-cell table:formula="of:=COM.MICROSOFT.TEXTJOIN(&quot;&quot;;1;[.B456];[.G456];[.I456])">
            <text:p/>
          </table:table-cell>
          <table:table-cell table:number-columns-repeated="6"/>
          <table:table-cell table:content-validation-name="val5" table:number-columns-repeated="2"/>
          <table:table-cell/>
          <table:table-cell table:style-name="ce7"/>
          <table:table-cell table:number-columns-repeated="942"/>
        </table:table-row>
        <table:table-row table:style-name="ro1">
          <table:table-cell table:formula="of:=COM.MICROSOFT.TEXTJOIN(&quot;&quot;;1;[.B457];[.G457];[.I457])">
            <text:p/>
          </table:table-cell>
          <table:table-cell table:number-columns-repeated="6"/>
          <table:table-cell table:content-validation-name="val5" table:number-columns-repeated="2"/>
          <table:table-cell/>
          <table:table-cell table:style-name="ce7"/>
          <table:table-cell table:number-columns-repeated="942"/>
        </table:table-row>
        <table:table-row table:style-name="ro1">
          <table:table-cell table:formula="of:=COM.MICROSOFT.TEXTJOIN(&quot;&quot;;1;[.B458];[.G458];[.I458])">
            <text:p/>
          </table:table-cell>
          <table:table-cell table:number-columns-repeated="6"/>
          <table:table-cell table:content-validation-name="val5" table:number-columns-repeated="2"/>
          <table:table-cell/>
          <table:table-cell table:style-name="ce7"/>
          <table:table-cell table:number-columns-repeated="942"/>
        </table:table-row>
        <table:table-row table:style-name="ro1">
          <table:table-cell table:formula="of:=COM.MICROSOFT.TEXTJOIN(&quot;&quot;;1;[.B459];[.G459];[.I459])">
            <text:p/>
          </table:table-cell>
          <table:table-cell table:number-columns-repeated="6"/>
          <table:table-cell table:content-validation-name="val5" table:number-columns-repeated="2"/>
          <table:table-cell/>
          <table:table-cell table:style-name="ce7"/>
          <table:table-cell table:number-columns-repeated="942"/>
        </table:table-row>
        <table:table-row table:style-name="ro1">
          <table:table-cell table:formula="of:=COM.MICROSOFT.TEXTJOIN(&quot;&quot;;1;[.B460];[.G460];[.I460])">
            <text:p/>
          </table:table-cell>
          <table:table-cell table:number-columns-repeated="6"/>
          <table:table-cell table:content-validation-name="val5" table:number-columns-repeated="2"/>
          <table:table-cell/>
          <table:table-cell table:style-name="ce7"/>
          <table:table-cell table:number-columns-repeated="942"/>
        </table:table-row>
        <table:table-row table:style-name="ro1">
          <table:table-cell table:formula="of:=COM.MICROSOFT.TEXTJOIN(&quot;&quot;;1;[.B461];[.G461];[.I461])">
            <text:p/>
          </table:table-cell>
          <table:table-cell table:number-columns-repeated="6"/>
          <table:table-cell table:content-validation-name="val5" table:number-columns-repeated="2"/>
          <table:table-cell/>
          <table:table-cell table:style-name="ce7"/>
          <table:table-cell table:number-columns-repeated="942"/>
        </table:table-row>
        <table:table-row table:style-name="ro1">
          <table:table-cell table:formula="of:=COM.MICROSOFT.TEXTJOIN(&quot;&quot;;1;[.B462];[.G462];[.I462])">
            <text:p/>
          </table:table-cell>
          <table:table-cell table:number-columns-repeated="6"/>
          <table:table-cell table:content-validation-name="val5" table:number-columns-repeated="2"/>
          <table:table-cell/>
          <table:table-cell table:style-name="ce7"/>
          <table:table-cell table:number-columns-repeated="942"/>
        </table:table-row>
        <table:table-row table:style-name="ro1">
          <table:table-cell table:formula="of:=COM.MICROSOFT.TEXTJOIN(&quot;&quot;;1;[.B463];[.G463];[.I463])">
            <text:p/>
          </table:table-cell>
          <table:table-cell table:number-columns-repeated="6"/>
          <table:table-cell table:content-validation-name="val5" table:number-columns-repeated="2"/>
          <table:table-cell/>
          <table:table-cell table:style-name="ce7"/>
          <table:table-cell table:number-columns-repeated="942"/>
        </table:table-row>
        <table:table-row table:style-name="ro1">
          <table:table-cell table:formula="of:=COM.MICROSOFT.TEXTJOIN(&quot;&quot;;1;[.B464];[.G464];[.I464])">
            <text:p/>
          </table:table-cell>
          <table:table-cell table:number-columns-repeated="6"/>
          <table:table-cell table:content-validation-name="val5" table:number-columns-repeated="2"/>
          <table:table-cell/>
          <table:table-cell table:style-name="ce7"/>
          <table:table-cell table:number-columns-repeated="942"/>
        </table:table-row>
        <table:table-row table:style-name="ro1">
          <table:table-cell table:formula="of:=COM.MICROSOFT.TEXTJOIN(&quot;&quot;;1;[.B465];[.G465];[.I465])">
            <text:p/>
          </table:table-cell>
          <table:table-cell table:number-columns-repeated="6"/>
          <table:table-cell table:content-validation-name="val5" table:number-columns-repeated="2"/>
          <table:table-cell/>
          <table:table-cell table:style-name="ce7"/>
          <table:table-cell table:number-columns-repeated="942"/>
        </table:table-row>
        <table:table-row table:style-name="ro1">
          <table:table-cell table:formula="of:=COM.MICROSOFT.TEXTJOIN(&quot;&quot;;1;[.B466];[.G466];[.I466])">
            <text:p/>
          </table:table-cell>
          <table:table-cell table:number-columns-repeated="6"/>
          <table:table-cell table:content-validation-name="val5" table:number-columns-repeated="2"/>
          <table:table-cell/>
          <table:table-cell table:style-name="ce7"/>
          <table:table-cell table:number-columns-repeated="942"/>
        </table:table-row>
        <table:table-row table:style-name="ro1">
          <table:table-cell table:formula="of:=COM.MICROSOFT.TEXTJOIN(&quot;&quot;;1;[.B467];[.G467];[.I467])">
            <text:p/>
          </table:table-cell>
          <table:table-cell table:number-columns-repeated="6"/>
          <table:table-cell table:content-validation-name="val5" table:number-columns-repeated="2"/>
          <table:table-cell/>
          <table:table-cell table:style-name="ce7"/>
          <table:table-cell table:number-columns-repeated="942"/>
        </table:table-row>
        <table:table-row table:style-name="ro1">
          <table:table-cell table:formula="of:=COM.MICROSOFT.TEXTJOIN(&quot;&quot;;1;[.B468];[.G468];[.I468])">
            <text:p/>
          </table:table-cell>
          <table:table-cell table:number-columns-repeated="6"/>
          <table:table-cell table:content-validation-name="val5" table:number-columns-repeated="2"/>
          <table:table-cell/>
          <table:table-cell table:style-name="ce7"/>
          <table:table-cell table:number-columns-repeated="942"/>
        </table:table-row>
        <table:table-row table:style-name="ro1">
          <table:table-cell table:formula="of:=COM.MICROSOFT.TEXTJOIN(&quot;&quot;;1;[.B469];[.G469];[.I469])">
            <text:p/>
          </table:table-cell>
          <table:table-cell table:number-columns-repeated="6"/>
          <table:table-cell table:content-validation-name="val5" table:number-columns-repeated="2"/>
          <table:table-cell/>
          <table:table-cell table:style-name="ce7"/>
          <table:table-cell table:number-columns-repeated="942"/>
        </table:table-row>
        <table:table-row table:style-name="ro1">
          <table:table-cell table:formula="of:=COM.MICROSOFT.TEXTJOIN(&quot;&quot;;1;[.B470];[.G470];[.I470])">
            <text:p/>
          </table:table-cell>
          <table:table-cell table:number-columns-repeated="6"/>
          <table:table-cell table:content-validation-name="val5" table:number-columns-repeated="2"/>
          <table:table-cell/>
          <table:table-cell table:style-name="ce7"/>
          <table:table-cell table:number-columns-repeated="942"/>
        </table:table-row>
        <table:table-row table:style-name="ro1">
          <table:table-cell table:formula="of:=COM.MICROSOFT.TEXTJOIN(&quot;&quot;;1;[.B471];[.G471];[.I471])">
            <text:p/>
          </table:table-cell>
          <table:table-cell table:number-columns-repeated="6"/>
          <table:table-cell table:content-validation-name="val5" table:number-columns-repeated="2"/>
          <table:table-cell/>
          <table:table-cell table:style-name="ce7"/>
          <table:table-cell table:number-columns-repeated="942"/>
        </table:table-row>
        <table:table-row table:style-name="ro1">
          <table:table-cell table:formula="of:=COM.MICROSOFT.TEXTJOIN(&quot;&quot;;1;[.B472];[.G472];[.I472])">
            <text:p/>
          </table:table-cell>
          <table:table-cell table:number-columns-repeated="6"/>
          <table:table-cell table:content-validation-name="val5" table:number-columns-repeated="2"/>
          <table:table-cell/>
          <table:table-cell table:style-name="ce7"/>
          <table:table-cell table:number-columns-repeated="942"/>
        </table:table-row>
        <table:table-row table:style-name="ro1">
          <table:table-cell table:formula="of:=COM.MICROSOFT.TEXTJOIN(&quot;&quot;;1;[.B473];[.G473];[.I473])">
            <text:p/>
          </table:table-cell>
          <table:table-cell table:number-columns-repeated="6"/>
          <table:table-cell table:content-validation-name="val5" table:number-columns-repeated="2"/>
          <table:table-cell/>
          <table:table-cell table:style-name="ce7"/>
          <table:table-cell table:number-columns-repeated="942"/>
        </table:table-row>
        <table:table-row table:style-name="ro1">
          <table:table-cell table:formula="of:=COM.MICROSOFT.TEXTJOIN(&quot;&quot;;1;[.B474];[.G474];[.I474])">
            <text:p/>
          </table:table-cell>
          <table:table-cell table:number-columns-repeated="6"/>
          <table:table-cell table:content-validation-name="val5" table:number-columns-repeated="2"/>
          <table:table-cell/>
          <table:table-cell table:style-name="ce7"/>
          <table:table-cell table:number-columns-repeated="942"/>
        </table:table-row>
        <table:table-row table:style-name="ro1">
          <table:table-cell table:formula="of:=COM.MICROSOFT.TEXTJOIN(&quot;&quot;;1;[.B475];[.G475];[.I475])">
            <text:p/>
          </table:table-cell>
          <table:table-cell table:number-columns-repeated="6"/>
          <table:table-cell table:content-validation-name="val5" table:number-columns-repeated="2"/>
          <table:table-cell/>
          <table:table-cell table:style-name="ce7"/>
          <table:table-cell table:number-columns-repeated="942"/>
        </table:table-row>
        <table:table-row table:style-name="ro1">
          <table:table-cell table:formula="of:=COM.MICROSOFT.TEXTJOIN(&quot;&quot;;1;[.B476];[.G476];[.I476])">
            <text:p/>
          </table:table-cell>
          <table:table-cell table:number-columns-repeated="6"/>
          <table:table-cell table:content-validation-name="val5" table:number-columns-repeated="2"/>
          <table:table-cell/>
          <table:table-cell table:style-name="ce7"/>
          <table:table-cell table:number-columns-repeated="942"/>
        </table:table-row>
        <table:table-row table:style-name="ro1">
          <table:table-cell table:formula="of:=COM.MICROSOFT.TEXTJOIN(&quot;&quot;;1;[.B477];[.G477];[.I477])">
            <text:p/>
          </table:table-cell>
          <table:table-cell table:number-columns-repeated="6"/>
          <table:table-cell table:content-validation-name="val5" table:number-columns-repeated="2"/>
          <table:table-cell/>
          <table:table-cell table:style-name="ce7"/>
          <table:table-cell table:number-columns-repeated="942"/>
        </table:table-row>
        <table:table-row table:style-name="ro1">
          <table:table-cell table:formula="of:=COM.MICROSOFT.TEXTJOIN(&quot;&quot;;1;[.B478];[.G478];[.I478])">
            <text:p/>
          </table:table-cell>
          <table:table-cell table:number-columns-repeated="6"/>
          <table:table-cell table:content-validation-name="val5" table:number-columns-repeated="2"/>
          <table:table-cell/>
          <table:table-cell table:style-name="ce7"/>
          <table:table-cell table:number-columns-repeated="942"/>
        </table:table-row>
        <table:table-row table:style-name="ro1">
          <table:table-cell table:formula="of:=COM.MICROSOFT.TEXTJOIN(&quot;&quot;;1;[.B479];[.G479];[.I479])">
            <text:p/>
          </table:table-cell>
          <table:table-cell table:number-columns-repeated="6"/>
          <table:table-cell table:content-validation-name="val5" table:number-columns-repeated="2"/>
          <table:table-cell/>
          <table:table-cell table:style-name="ce7"/>
          <table:table-cell table:number-columns-repeated="942"/>
        </table:table-row>
        <table:table-row table:style-name="ro1">
          <table:table-cell table:formula="of:=COM.MICROSOFT.TEXTJOIN(&quot;&quot;;1;[.B480];[.G480];[.I480])">
            <text:p/>
          </table:table-cell>
          <table:table-cell table:number-columns-repeated="6"/>
          <table:table-cell table:content-validation-name="val5" table:number-columns-repeated="2"/>
          <table:table-cell/>
          <table:table-cell table:style-name="ce7"/>
          <table:table-cell table:number-columns-repeated="942"/>
        </table:table-row>
        <table:table-row table:style-name="ro1">
          <table:table-cell table:formula="of:=COM.MICROSOFT.TEXTJOIN(&quot;&quot;;1;[.B481];[.G481];[.I481])">
            <text:p/>
          </table:table-cell>
          <table:table-cell table:number-columns-repeated="6"/>
          <table:table-cell table:content-validation-name="val5" table:number-columns-repeated="2"/>
          <table:table-cell/>
          <table:table-cell table:style-name="ce7"/>
          <table:table-cell table:number-columns-repeated="942"/>
        </table:table-row>
        <table:table-row table:style-name="ro1">
          <table:table-cell table:formula="of:=COM.MICROSOFT.TEXTJOIN(&quot;&quot;;1;[.B482];[.G482];[.I482])">
            <text:p/>
          </table:table-cell>
          <table:table-cell table:number-columns-repeated="6"/>
          <table:table-cell table:content-validation-name="val5" table:number-columns-repeated="2"/>
          <table:table-cell/>
          <table:table-cell table:style-name="ce7"/>
          <table:table-cell table:number-columns-repeated="942"/>
        </table:table-row>
        <table:table-row table:style-name="ro1">
          <table:table-cell table:formula="of:=COM.MICROSOFT.TEXTJOIN(&quot;&quot;;1;[.B483];[.G483];[.I483])">
            <text:p/>
          </table:table-cell>
          <table:table-cell table:number-columns-repeated="6"/>
          <table:table-cell table:content-validation-name="val5" table:number-columns-repeated="2"/>
          <table:table-cell/>
          <table:table-cell table:style-name="ce7"/>
          <table:table-cell table:number-columns-repeated="942"/>
        </table:table-row>
        <table:table-row table:style-name="ro1">
          <table:table-cell table:formula="of:=COM.MICROSOFT.TEXTJOIN(&quot;&quot;;1;[.B484];[.G484];[.I484])">
            <text:p/>
          </table:table-cell>
          <table:table-cell table:number-columns-repeated="6"/>
          <table:table-cell table:content-validation-name="val5" table:number-columns-repeated="2"/>
          <table:table-cell/>
          <table:table-cell table:style-name="ce7"/>
          <table:table-cell table:number-columns-repeated="942"/>
        </table:table-row>
        <table:table-row table:style-name="ro1">
          <table:table-cell table:formula="of:=COM.MICROSOFT.TEXTJOIN(&quot;&quot;;1;[.B485];[.G485];[.I485])">
            <text:p/>
          </table:table-cell>
          <table:table-cell table:number-columns-repeated="6"/>
          <table:table-cell table:content-validation-name="val5" table:number-columns-repeated="2"/>
          <table:table-cell/>
          <table:table-cell table:style-name="ce7"/>
          <table:table-cell table:number-columns-repeated="942"/>
        </table:table-row>
        <table:table-row table:style-name="ro1">
          <table:table-cell table:formula="of:=COM.MICROSOFT.TEXTJOIN(&quot;&quot;;1;[.B486];[.G486];[.I486])">
            <text:p/>
          </table:table-cell>
          <table:table-cell table:number-columns-repeated="6"/>
          <table:table-cell table:content-validation-name="val5" table:number-columns-repeated="2"/>
          <table:table-cell/>
          <table:table-cell table:style-name="ce7"/>
          <table:table-cell table:number-columns-repeated="942"/>
        </table:table-row>
        <table:table-row table:style-name="ro1">
          <table:table-cell table:formula="of:=COM.MICROSOFT.TEXTJOIN(&quot;&quot;;1;[.B487];[.G487];[.I487])">
            <text:p/>
          </table:table-cell>
          <table:table-cell table:number-columns-repeated="6"/>
          <table:table-cell table:content-validation-name="val5" table:number-columns-repeated="2"/>
          <table:table-cell/>
          <table:table-cell table:style-name="ce7"/>
          <table:table-cell table:number-columns-repeated="942"/>
        </table:table-row>
        <table:table-row table:style-name="ro1">
          <table:table-cell table:formula="of:=COM.MICROSOFT.TEXTJOIN(&quot;&quot;;1;[.B488];[.G488];[.I488])">
            <text:p/>
          </table:table-cell>
          <table:table-cell table:number-columns-repeated="6"/>
          <table:table-cell table:content-validation-name="val5" table:number-columns-repeated="2"/>
          <table:table-cell/>
          <table:table-cell table:style-name="ce7"/>
          <table:table-cell table:number-columns-repeated="942"/>
        </table:table-row>
        <table:table-row table:style-name="ro1">
          <table:table-cell table:formula="of:=COM.MICROSOFT.TEXTJOIN(&quot;&quot;;1;[.B489];[.G489];[.I489])">
            <text:p/>
          </table:table-cell>
          <table:table-cell table:number-columns-repeated="6"/>
          <table:table-cell table:content-validation-name="val5" table:number-columns-repeated="2"/>
          <table:table-cell/>
          <table:table-cell table:style-name="ce7"/>
          <table:table-cell table:number-columns-repeated="942"/>
        </table:table-row>
        <table:table-row table:style-name="ro1" table:number-rows-repeated="322">
          <table:table-cell table:number-columns-repeated="7"/>
          <table:table-cell table:content-validation-name="val5" table:number-columns-repeated="2"/>
          <table:table-cell/>
          <table:table-cell table:style-name="ce7"/>
          <table:table-cell table:number-columns-repeated="942"/>
        </table:table-row>
        <table:table-row table:style-name="ro1" table:number-rows-repeated="1047628">
          <table:table-cell table:number-columns-repeated="7"/>
          <table:table-cell table:content-validation-name="val5" table:number-columns-repeated="2"/>
          <table:table-cell table:number-columns-repeated="944"/>
        </table:table-row>
        <table:table-row table:style-name="ro2" table:number-rows-repeated="136">
          <table:table-cell table:number-columns-repeated="7"/>
          <table:table-cell table:content-validation-name="val5" table:number-columns-repeated="2"/>
          <table:table-cell table:number-columns-repeated="944"/>
        </table:table-row>
        <table:table-row table:style-name="ro2">
          <table:table-cell table:number-columns-repeated="7"/>
          <table:table-cell table:content-validation-name="val5" table:number-columns-repeated="2"/>
          <table:table-cell table:number-columns-repeated="944"/>
        </table:table-row>
      </table:table>
      <table:table table:name="Mitglieder" table:style-name="ta1">
        <table:table-column table:style-name="co36" table:default-cell-style-name="Default"/>
        <table:table-column table:style-name="co37" table:default-cell-style-name="Default"/>
        <table:table-column table:style-name="co38" table:default-cell-style-name="Default"/>
        <table:table-column table:style-name="co28" table:number-columns-repeated="2" table:default-cell-style-name="Default"/>
        <table:table-row table:style-name="ro1">
          <table:table-cell table:style-name="Pivot_20_Table_20_Field" office:value-type="string" calcext:value-type="string">
            <text:p>Rolle</text:p>
          </table:table-cell>
          <table:table-cell table:style-name="ce50" office:value-type="string" calcext:value-type="string">
            <text:p>Mitglied</text:p>
          </table:table-cell>
          <table:table-cell table:number-columns-repeated="3"/>
        </table:table-row>
        <table:table-row table:style-name="ro2">
          <table:table-cell table:style-name="Pivot_20_Table_20_Field" office:value-type="string" calcext:value-type="string">
            <text:p>Ende</text:p>
          </table:table-cell>
          <table:table-cell table:style-name="ce50" office:value-type="string" calcext:value-type="string">
            <text:p>– mehrfach –</text:p>
          </table:table-cell>
          <table:table-cell table:number-columns-repeated="3"/>
        </table:table-row>
        <table:table-row table:style-name="ro2">
          <table:table-cell table:number-columns-repeated="5"/>
        </table:table-row>
        <table:table-row table:style-name="ro2">
          <table:table-cell table:style-name="ce47" office:value-type="string" calcext:value-type="string">
            <text:p>Mitgliedsnr.</text:p>
          </table:table-cell>
          <table:table-cell table:style-name="ce51" office:value-type="string" calcext:value-type="string">
            <text:p>Name im Forum</text:p>
          </table:table-cell>
          <table:table-cell table:style-name="ce51" office:value-type="string" calcext:value-type="string">
            <text:p>Vorname</text:p>
          </table:table-cell>
          <table:table-cell table:style-name="ce51" office:value-type="string" calcext:value-type="string">
            <text:p>Beginn</text:p>
          </table:table-cell>
          <table:table-cell table:style-name="ce56" office:value-type="string" calcext:value-type="string">
            <text:p>(leer)</text:p>
          </table:table-cell>
        </table:table-row>
        <table:table-row table:style-name="ro2">
          <table:table-cell table:style-name="ce48" office:value-type="float" office:value="10000" calcext:value-type="float">
            <text:p>10000</text:p>
          </table:table-cell>
          <table:table-cell table:style-name="ce52" office:value-type="string" calcext:value-type="string">
            <text:p>Tester01</text:p>
          </table:table-cell>
          <table:table-cell table:style-name="ce52" office:value-type="string" calcext:value-type="string">
            <text:p>Sandra</text:p>
          </table:table-cell>
          <table:table-cell table:style-name="ce54" office:value-type="date" office:date-value="2019-11-01" calcext:value-type="date">
            <text:p>01.11.2019</text:p>
          </table:table-cell>
          <table:table-cell table:style-name="ce57"/>
        </table:table-row>
        <table:table-row table:style-name="ro2">
          <table:table-cell table:style-name="ce48" office:value-type="float" office:value="10002" calcext:value-type="float">
            <text:p>10002</text:p>
          </table:table-cell>
          <table:table-cell table:style-name="ce52" office:value-type="string" calcext:value-type="string">
            <text:p>Tester03</text:p>
          </table:table-cell>
          <table:table-cell table:style-name="ce52" office:value-type="string" calcext:value-type="string">
            <text:p>Peter</text:p>
          </table:table-cell>
          <table:table-cell table:style-name="ce54" office:value-type="date" office:date-value="2020-01-23" calcext:value-type="date">
            <text:p>23.01.2020</text:p>
          </table:table-cell>
          <table:table-cell table:style-name="ce57"/>
        </table:table-row>
        <table:table-row table:style-name="ro2">
          <table:table-cell table:style-name="ce48" office:value-type="float" office:value="10003" calcext:value-type="float">
            <text:p>10003</text:p>
          </table:table-cell>
          <table:table-cell table:style-name="ce52" office:value-type="string" calcext:value-type="string">
            <text:p>Tester04</text:p>
          </table:table-cell>
          <table:table-cell table:style-name="ce52" office:value-type="string" calcext:value-type="string">
            <text:p>Stefii</text:p>
          </table:table-cell>
          <table:table-cell table:style-name="ce54" office:value-type="date" office:date-value="2019-11-01" calcext:value-type="date">
            <text:p>01.11.2019</text:p>
          </table:table-cell>
          <table:table-cell table:style-name="ce57"/>
        </table:table-row>
        <table:table-row table:style-name="ro2">
          <table:table-cell table:style-name="ce48" office:value-type="float" office:value="10005" calcext:value-type="float">
            <text:p>10005</text:p>
          </table:table-cell>
          <table:table-cell table:style-name="ce52" office:value-type="string" calcext:value-type="string">
            <text:p>Tester05</text:p>
          </table:table-cell>
          <table:table-cell table:style-name="ce52" office:value-type="string" calcext:value-type="string">
            <text:p>Martin</text:p>
          </table:table-cell>
          <table:table-cell table:style-name="ce54" office:value-type="date" office:date-value="2019-11-01" calcext:value-type="date">
            <text:p>01.11.2019</text:p>
          </table:table-cell>
          <table:table-cell table:style-name="ce57"/>
        </table:table-row>
        <table:table-row table:style-name="ro2">
          <table:table-cell table:style-name="ce49" office:value-type="float" office:value="10006" calcext:value-type="float">
            <text:p>10006</text:p>
          </table:table-cell>
          <table:table-cell table:style-name="ce53" office:value-type="string" calcext:value-type="string">
            <text:p>Tester06</text:p>
          </table:table-cell>
          <table:table-cell table:style-name="ce53" office:value-type="string" calcext:value-type="string">
            <text:p>Hans</text:p>
          </table:table-cell>
          <table:table-cell table:style-name="ce55" office:value-type="date" office:date-value="2020-05-01" calcext:value-type="date">
            <text:p>01.05.2020</text:p>
          </table:table-cell>
          <table:table-cell table:style-name="ce64"/>
        </table:table-row>
        <table:table-row table:style-name="ro2" table:number-rows-repeated="48">
          <table:table-cell table:number-columns-repeated="5"/>
        </table:table-row>
        <table:table-row table:style-name="ro1" table:number-rows-repeated="5">
          <table:table-cell table:number-columns-repeated="5"/>
        </table:table-row>
        <table:table-row table:style-name="ro1">
          <table:table-cell table:number-columns-repeated="5"/>
        </table:table-row>
      </table:table>
      <table:table table:name="Anwärter" table:style-name="ta1">
        <table:table-column table:style-name="co39" table:default-cell-style-name="Default"/>
        <table:table-column table:style-name="co40" table:number-columns-repeated="2" table:default-cell-style-name="Default"/>
        <table:table-column table:style-name="co41" table:default-cell-style-name="Default"/>
        <table:table-column table:style-name="co42" table:default-cell-style-name="Default"/>
        <table:table-row table:style-name="ro1">
          <table:table-cell table:style-name="Pivot_20_Table_20_Field" office:value-type="string" calcext:value-type="string">
            <text:p>Rolle</text:p>
          </table:table-cell>
          <table:table-cell table:style-name="ce50" office:value-type="string" calcext:value-type="string">
            <text:p>Anwärter</text:p>
          </table:table-cell>
          <table:table-cell table:number-columns-repeated="3"/>
        </table:table-row>
        <table:table-row table:style-name="ro2">
          <table:table-cell table:style-name="Pivot_20_Table_20_Field" office:value-type="string" calcext:value-type="string">
            <text:p>Ende</text:p>
          </table:table-cell>
          <table:table-cell table:style-name="ce50" office:value-type="string" calcext:value-type="string">
            <text:p>– mehrfach –</text:p>
          </table:table-cell>
          <table:table-cell table:number-columns-repeated="3"/>
        </table:table-row>
        <table:table-row table:style-name="ro2">
          <table:table-cell table:number-columns-repeated="5"/>
        </table:table-row>
        <table:table-row table:style-name="ro2">
          <table:table-cell table:style-name="ce47" office:value-type="string" calcext:value-type="string">
            <text:p>Mitgliedsnr.</text:p>
          </table:table-cell>
          <table:table-cell table:style-name="ce51" office:value-type="string" calcext:value-type="string">
            <text:p>Name im Forum</text:p>
          </table:table-cell>
          <table:table-cell table:style-name="ce51" office:value-type="string" calcext:value-type="string">
            <text:p>Vorname</text:p>
          </table:table-cell>
          <table:table-cell table:style-name="ce51" office:value-type="string" calcext:value-type="string">
            <text:p>Beginn</text:p>
          </table:table-cell>
          <table:table-cell table:style-name="ce56" office:value-type="string" calcext:value-type="string">
            <text:p>(leer)</text:p>
          </table:table-cell>
        </table:table-row>
        <table:table-row table:style-name="ro2">
          <table:table-cell table:style-name="ce48" office:value-type="float" office:value="10001" calcext:value-type="float">
            <text:p>10001</text:p>
          </table:table-cell>
          <table:table-cell table:style-name="ce52" office:value-type="string" calcext:value-type="string">
            <text:p>Tester02</text:p>
          </table:table-cell>
          <table:table-cell table:style-name="ce52" office:value-type="string" calcext:value-type="string">
            <text:p>Michael</text:p>
          </table:table-cell>
          <table:table-cell table:style-name="ce54" office:value-type="date" office:date-value="2019-11-01" calcext:value-type="date">
            <text:p>01.11.2019</text:p>
          </table:table-cell>
          <table:table-cell table:style-name="ce57"/>
        </table:table-row>
        <table:table-row table:style-name="ro2">
          <table:table-cell table:style-name="ce49" office:value-type="float" office:value="10006" calcext:value-type="float">
            <text:p>10006</text:p>
          </table:table-cell>
          <table:table-cell table:style-name="ce53" office:value-type="string" calcext:value-type="string">
            <text:p>Tester06</text:p>
          </table:table-cell>
          <table:table-cell table:style-name="ce53" office:value-type="string" calcext:value-type="string">
            <text:p>Hans</text:p>
          </table:table-cell>
          <table:table-cell table:style-name="ce55" office:value-type="date" office:date-value="2019-11-01" calcext:value-type="date">
            <text:p>01.11.2019</text:p>
          </table:table-cell>
          <table:table-cell table:style-name="ce64"/>
        </table:table-row>
        <table:table-row table:style-name="ro2" table:number-rows-repeated="51">
          <table:table-cell table:number-columns-repeated="5"/>
        </table:table-row>
        <table:table-row table:style-name="ro1" table:number-rows-repeated="5">
          <table:table-cell table:number-columns-repeated="5"/>
        </table:table-row>
        <table:table-row table:style-name="ro1">
          <table:table-cell table:number-columns-repeated="5"/>
        </table:table-row>
      </table:table>
      <table:table table:name="Fördermitglieder" table:style-name="ta1">
        <table:table-column table:style-name="co43" table:default-cell-style-name="Default"/>
        <table:table-column table:style-name="co44" table:number-columns-repeated="2" table:default-cell-style-name="Default"/>
        <table:table-column table:style-name="co28" table:number-columns-repeated="2" table:default-cell-style-name="Default"/>
        <table:table-row table:style-name="ro1">
          <table:table-cell table:style-name="Pivot_20_Table_20_Field" office:value-type="string" calcext:value-type="string">
            <text:p>Rolle</text:p>
          </table:table-cell>
          <table:table-cell table:style-name="ce50" office:value-type="string" calcext:value-type="string">
            <text:p>Fördermitglied</text:p>
          </table:table-cell>
          <table:table-cell table:number-columns-repeated="3"/>
        </table:table-row>
        <table:table-row table:style-name="ro2">
          <table:table-cell table:style-name="Pivot_20_Table_20_Field" office:value-type="string" calcext:value-type="string">
            <text:p>Ende</text:p>
          </table:table-cell>
          <table:table-cell table:style-name="ce50" office:value-type="string" calcext:value-type="string">
            <text:p>– mehrfach –</text:p>
          </table:table-cell>
          <table:table-cell table:number-columns-repeated="3"/>
        </table:table-row>
        <table:table-row table:style-name="ro2">
          <table:table-cell table:number-columns-repeated="5"/>
        </table:table-row>
        <table:table-row table:style-name="ro2">
          <table:table-cell table:style-name="ce47" office:value-type="string" calcext:value-type="string">
            <text:p>Mitgliedsnr.</text:p>
          </table:table-cell>
          <table:table-cell table:style-name="ce51" office:value-type="string" calcext:value-type="string">
            <text:p>Name im Forum</text:p>
          </table:table-cell>
          <table:table-cell table:style-name="ce51" office:value-type="string" calcext:value-type="string">
            <text:p>Vorname</text:p>
          </table:table-cell>
          <table:table-cell table:style-name="ce51" office:value-type="string" calcext:value-type="string">
            <text:p>Beginn</text:p>
          </table:table-cell>
          <table:table-cell table:style-name="ce56" office:value-type="string" calcext:value-type="string">
            <text:p>(leer)</text:p>
          </table:table-cell>
        </table:table-row>
        <table:table-row table:style-name="ro2">
          <table:table-cell table:style-name="ce49" office:value-type="float" office:value="10006" calcext:value-type="float">
            <text:p>10006</text:p>
          </table:table-cell>
          <table:table-cell table:style-name="ce53" office:value-type="string" calcext:value-type="string">
            <text:p>Tester06</text:p>
          </table:table-cell>
          <table:table-cell table:style-name="ce53" office:value-type="string" calcext:value-type="string">
            <text:p>Hans</text:p>
          </table:table-cell>
          <table:table-cell table:style-name="ce55" office:value-type="date" office:date-value="2021-08-01" calcext:value-type="date">
            <text:p>01.08.2021</text:p>
          </table:table-cell>
          <table:table-cell table:style-name="ce64"/>
        </table:table-row>
        <table:table-row table:style-name="ro2" table:number-rows-repeated="52">
          <table:table-cell table:number-columns-repeated="5"/>
        </table:table-row>
        <table:table-row table:style-name="ro1" table:number-rows-repeated="5">
          <table:table-cell table:number-columns-repeated="5"/>
        </table:table-row>
        <table:table-row table:style-name="ro1">
          <table:table-cell table:number-columns-repeated="5"/>
        </table:table-row>
      </table:table>
      <table:table table:name="Posten" table:style-name="ta1">
        <table:table-column table:style-name="co45" table:default-cell-style-name="Default"/>
        <table:table-column table:style-name="co46" table:default-cell-style-name="Default"/>
        <table:table-column table:style-name="co47" table:default-cell-style-name="Default"/>
        <table:table-column table:style-name="co37" table:default-cell-style-name="Default"/>
        <table:table-column table:style-name="co28" table:number-columns-repeated="3" table:default-cell-style-name="Default"/>
        <table:table-row table:style-name="ro1">
          <table:table-cell table:number-columns-repeated="7"/>
        </table:table-row>
        <table:table-row table:style-name="ro2">
          <table:table-cell table:style-name="Pivot_20_Table_20_Field" office:value-type="string" calcext:value-type="string">
            <text:p>Rolle ist Posten</text:p>
          </table:table-cell>
          <table:table-cell table:style-name="ce50" office:value-type="string" calcext:value-type="string">
            <text:p>Ja</text:p>
          </table:table-cell>
          <table:table-cell table:number-columns-repeated="5"/>
        </table:table-row>
        <table:table-row table:style-name="ro2">
          <table:table-cell table:number-columns-repeated="7"/>
        </table:table-row>
        <table:table-row table:style-name="ro2">
          <table:table-cell table:style-name="ce47" office:value-type="string" calcext:value-type="string">
            <text:p>Mitgliedsnr.</text:p>
          </table:table-cell>
          <table:table-cell table:style-name="ce51" office:value-type="string" calcext:value-type="string">
            <text:p>Name im Forum</text:p>
          </table:table-cell>
          <table:table-cell table:style-name="ce51" office:value-type="string" calcext:value-type="string">
            <text:p>Vorname</text:p>
          </table:table-cell>
          <table:table-cell table:style-name="ce51" office:value-type="string" calcext:value-type="string">
            <text:p>Rolle</text:p>
          </table:table-cell>
          <table:table-cell table:style-name="ce51" office:value-type="string" calcext:value-type="string">
            <text:p>Beginn</text:p>
          </table:table-cell>
          <table:table-cell table:style-name="ce51" office:value-type="string" calcext:value-type="string">
            <text:p>Ende</text:p>
          </table:table-cell>
          <table:table-cell table:style-name="ce56" office:value-type="string" calcext:value-type="string">
            <text:p>(leer)</text:p>
          </table:table-cell>
        </table:table-row>
        <table:table-row table:style-name="ro2">
          <table:table-cell table:style-name="ce48" office:value-type="float" office:value="10000" calcext:value-type="float">
            <text:p>10000</text:p>
          </table:table-cell>
          <table:table-cell table:style-name="ce52" office:value-type="string" calcext:value-type="string">
            <text:p>Tester01</text:p>
          </table:table-cell>
          <table:table-cell table:style-name="ce52" office:value-type="string" calcext:value-type="string">
            <text:p>Sandra</text:p>
          </table:table-cell>
          <table:table-cell table:style-name="ce52" office:value-type="string" calcext:value-type="string">
            <text:p>Schatzmeisterin</text:p>
          </table:table-cell>
          <table:table-cell table:style-name="ce54" office:value-type="date" office:date-value="2019-11-01" calcext:value-type="date">
            <text:p>01.11.2019</text:p>
          </table:table-cell>
          <table:table-cell table:style-name="ce54" office:value-type="string" calcext:value-type="string">
            <text:p>(leer)</text:p>
          </table:table-cell>
          <table:table-cell table:style-name="ce57"/>
        </table:table-row>
        <table:table-row table:style-name="ro2">
          <table:table-cell table:style-name="ce65" office:value-type="float" office:value="10003" calcext:value-type="float">
            <text:p>10003</text:p>
          </table:table-cell>
          <table:table-cell table:style-name="ce67" office:value-type="string" calcext:value-type="string">
            <text:p>Tester04</text:p>
          </table:table-cell>
          <table:table-cell table:style-name="ce67" office:value-type="string" calcext:value-type="string">
            <text:p>Stefii</text:p>
          </table:table-cell>
          <table:table-cell table:style-name="ce52" office:value-type="string" calcext:value-type="string">
            <text:p>Schatzmeisterin</text:p>
          </table:table-cell>
          <table:table-cell table:style-name="ce54" office:value-type="date" office:date-value="2019-11-01" calcext:value-type="date">
            <text:p>01.11.2019</text:p>
          </table:table-cell>
          <table:table-cell table:style-name="ce54" office:value-type="date" office:date-value="2021-11-17" calcext:value-type="date">
            <text:p>17.11.2021</text:p>
          </table:table-cell>
          <table:table-cell table:style-name="ce57"/>
        </table:table-row>
        <table:table-row table:style-name="ro2">
          <table:table-cell table:style-name="ce66"/>
          <table:table-cell table:style-name="ce68" table:number-columns-repeated="2"/>
          <table:table-cell table:style-name="ce53" office:value-type="string" calcext:value-type="string">
            <text:p>Vorstand</text:p>
          </table:table-cell>
          <table:table-cell table:style-name="ce55" office:value-type="date" office:date-value="2021-12-08" calcext:value-type="date">
            <text:p>08.12.2021</text:p>
          </table:table-cell>
          <table:table-cell table:style-name="ce55" office:value-type="string" calcext:value-type="string">
            <text:p>(leer)</text:p>
          </table:table-cell>
          <table:table-cell table:style-name="ce64"/>
        </table:table-row>
        <table:table-row table:style-name="ro2" table:number-rows-repeated="50">
          <table:table-cell table:number-columns-repeated="7"/>
        </table:table-row>
        <table:table-row table:style-name="ro1" table:number-rows-repeated="5">
          <table:table-cell table:number-columns-repeated="7"/>
        </table:table-row>
        <table:table-row table:style-name="ro1">
          <table:table-cell table:number-columns-repeated="7"/>
        </table:table-row>
      </table:table>
      <table:table table:name="Aktuelle Posten" table:style-name="ta1">
        <table:table-column table:style-name="co45" table:default-cell-style-name="Default"/>
        <table:table-column table:style-name="co46" table:default-cell-style-name="Default"/>
        <table:table-column table:style-name="co47" table:default-cell-style-name="Default"/>
        <table:table-column table:style-name="co37" table:default-cell-style-name="Default"/>
        <table:table-column table:style-name="co28" table:number-columns-repeated="3" table:default-cell-style-name="Default"/>
        <table:table-row table:style-name="ro1">
          <table:table-cell table:number-columns-repeated="7"/>
        </table:table-row>
        <table:table-row table:style-name="ro2">
          <table:table-cell table:style-name="Pivot_20_Table_20_Field" office:value-type="string" calcext:value-type="string">
            <text:p>Rolle ist Posten</text:p>
          </table:table-cell>
          <table:table-cell table:style-name="ce50" office:value-type="string" calcext:value-type="string">
            <text:p>Ja</text:p>
          </table:table-cell>
          <table:table-cell table:number-columns-repeated="5"/>
        </table:table-row>
        <table:table-row table:style-name="ro2">
          <table:table-cell table:number-columns-repeated="7"/>
        </table:table-row>
        <table:table-row table:style-name="ro2">
          <table:table-cell table:style-name="ce47" office:value-type="string" calcext:value-type="string">
            <text:p>Mitgliedsnr.</text:p>
          </table:table-cell>
          <table:table-cell table:style-name="ce51" office:value-type="string" calcext:value-type="string">
            <text:p>Name im Forum</text:p>
          </table:table-cell>
          <table:table-cell table:style-name="ce51" office:value-type="string" calcext:value-type="string">
            <text:p>Vorname</text:p>
          </table:table-cell>
          <table:table-cell table:style-name="ce51" office:value-type="string" calcext:value-type="string">
            <text:p>Rolle</text:p>
          </table:table-cell>
          <table:table-cell table:style-name="ce51" office:value-type="string" calcext:value-type="string">
            <text:p>Beginn</text:p>
          </table:table-cell>
          <table:table-cell table:style-name="ce51" office:value-type="string" calcext:value-type="string">
            <text:p>Ende</text:p>
          </table:table-cell>
          <table:table-cell table:style-name="ce56" office:value-type="string" calcext:value-type="string">
            <text:p>(leer)</text:p>
          </table:table-cell>
        </table:table-row>
        <table:table-row table:style-name="ro2">
          <table:table-cell table:style-name="ce48" office:value-type="float" office:value="10000" calcext:value-type="float">
            <text:p>10000</text:p>
          </table:table-cell>
          <table:table-cell table:style-name="ce52" office:value-type="string" calcext:value-type="string">
            <text:p>Tester01</text:p>
          </table:table-cell>
          <table:table-cell table:style-name="ce52" office:value-type="string" calcext:value-type="string">
            <text:p>Sandra</text:p>
          </table:table-cell>
          <table:table-cell table:style-name="ce52" office:value-type="string" calcext:value-type="string">
            <text:p>Schatzmeisterin</text:p>
          </table:table-cell>
          <table:table-cell table:style-name="ce54" office:value-type="date" office:date-value="2019-11-01" calcext:value-type="date">
            <text:p>01.11.2019</text:p>
          </table:table-cell>
          <table:table-cell table:style-name="ce54" office:value-type="string" calcext:value-type="string">
            <text:p>(leer)</text:p>
          </table:table-cell>
          <table:table-cell table:style-name="ce57"/>
        </table:table-row>
        <table:table-row table:style-name="ro2">
          <table:table-cell table:style-name="ce49" office:value-type="float" office:value="10003" calcext:value-type="float">
            <text:p>10003</text:p>
          </table:table-cell>
          <table:table-cell table:style-name="ce53" office:value-type="string" calcext:value-type="string">
            <text:p>Tester04</text:p>
          </table:table-cell>
          <table:table-cell table:style-name="ce53" office:value-type="string" calcext:value-type="string">
            <text:p>Stefii</text:p>
          </table:table-cell>
          <table:table-cell table:style-name="ce53" office:value-type="string" calcext:value-type="string">
            <text:p>Vorstand</text:p>
          </table:table-cell>
          <table:table-cell table:style-name="ce55" office:value-type="date" office:date-value="2021-12-08" calcext:value-type="date">
            <text:p>08.12.2021</text:p>
          </table:table-cell>
          <table:table-cell table:style-name="ce55" office:value-type="string" calcext:value-type="string">
            <text:p>(leer)</text:p>
          </table:table-cell>
          <table:table-cell table:style-name="ce64"/>
        </table:table-row>
        <table:table-row table:style-name="ro2" table:number-rows-repeated="51">
          <table:table-cell table:number-columns-repeated="7"/>
        </table:table-row>
        <table:table-row table:style-name="ro1" table:number-rows-repeated="5">
          <table:table-cell table:number-columns-repeated="7"/>
        </table:table-row>
        <table:table-row table:style-name="ro1">
          <table:table-cell table:number-columns-repeated="7"/>
        </table:table-row>
      </table:table>
      <table:table table:name="Festwerte" table:style-name="ta1">
        <table:table-column table:style-name="co48" table:default-cell-style-name="Default"/>
        <table:table-column table:style-name="co49" table:default-cell-style-name="Default"/>
        <table:table-column table:style-name="co28" table:number-columns-repeated="3" table:default-cell-style-name="Default"/>
        <table:table-column table:style-name="co50" table:default-cell-style-name="Default"/>
        <table:table-column table:style-name="co28" table:number-columns-repeated="2" table:default-cell-style-name="Default"/>
        <table:table-row table:style-name="ro1">
          <table:table-cell office:value-type="string" calcext:value-type="string">
            <text:p>Für Mandatsreferenz</text:p>
          </table:table-cell>
          <table:table-cell office:value-type="string" calcext:value-type="string">
            <text:p>MYREF</text:p>
          </table:table-cell>
          <table:table-cell table:number-columns-repeated="3"/>
          <table:table-cell table:style-name="ce70" office:value-type="string" calcext:value-type="string">
            <text:p>Rollen</text:p>
          </table:table-cell>
          <table:table-cell table:style-name="ce70" office:value-type="string" calcext:value-type="string">
            <text:p>Rolle = Posten</text:p>
          </table:table-cell>
          <table:table-cell/>
        </table:table-row>
        <table:table-row table:style-name="ro1">
          <table:table-cell office:value-type="string" calcext:value-type="string">
            <text:p>Für Buchungstext </text:p>
          </table:table-cell>
          <table:table-cell office:value-type="string" calcext:value-type="string">
            <text:p>Mitgliedsnr.</text:p>
          </table:table-cell>
          <table:table-cell table:number-columns-repeated="3"/>
          <table:table-cell table:formula="of:=[.B6]" office:value-type="string" office:string-value="Anwärter" calcext:value-type="string">
            <text:p>Anwärter</text:p>
          </table:table-cell>
          <table:table-cell office:value-type="string" calcext:value-type="string">
            <text:p>Nein</text:p>
          </table:table-cell>
          <table:table-cell/>
        </table:table-row>
        <table:table-row table:style-name="ro1">
          <table:table-cell office:value-type="string" calcext:value-type="string">
            <text:p>Für Buchungstext Förderbeitrag</text:p>
          </table:table-cell>
          <table:table-cell office:value-type="string" calcext:value-type="string">
            <text:p>Foerderbeitrag HundevereinOrt e.V.</text:p>
          </table:table-cell>
          <table:table-cell table:number-columns-repeated="3"/>
          <table:table-cell office:value-type="string" calcext:value-type="string">
            <text:p>Belegvalidiererin</text:p>
          </table:table-cell>
          <table:table-cell office:value-type="string" calcext:value-type="string">
            <text:p>Ja</text:p>
          </table:table-cell>
          <table:table-cell/>
        </table:table-row>
        <table:table-row table:style-name="ro1">
          <table:table-cell office:value-type="string" calcext:value-type="string">
            <text:p>Für Buchungstext Mitgliedsbeitrag</text:p>
          </table:table-cell>
          <table:table-cell office:value-type="string" calcext:value-type="string">
            <text:p>Mitgliedsbeitrag HundevereinOrt e.V.</text:p>
          </table:table-cell>
          <table:table-cell table:number-columns-repeated="3"/>
          <table:table-cell table:formula="of:=[.B5]" office:value-type="string" office:string-value="Fördermitglied" calcext:value-type="string">
            <text:p>Fördermitglied</text:p>
          </table:table-cell>
          <table:table-cell office:value-type="string" calcext:value-type="string">
            <text:p>Nein</text:p>
          </table:table-cell>
          <table:table-cell/>
        </table:table-row>
        <table:table-row table:style-name="ro1">
          <table:table-cell office:value-type="string" calcext:value-type="string">
            <text:p>Fördermitglied (Bezeichner Festwert)</text:p>
          </table:table-cell>
          <table:table-cell office:value-type="string" calcext:value-type="string">
            <text:p>Fördermitglied</text:p>
          </table:table-cell>
          <table:table-cell table:number-columns-repeated="3"/>
          <table:table-cell office:value-type="string" calcext:value-type="string">
            <text:p>Kassenprüferin</text:p>
          </table:table-cell>
          <table:table-cell office:value-type="string" calcext:value-type="string">
            <text:p>Ja</text:p>
          </table:table-cell>
          <table:table-cell/>
        </table:table-row>
        <table:table-row table:style-name="ro1">
          <table:table-cell office:value-type="string" calcext:value-type="string">
            <text:p>Anwärter (Bezeichner Festwert)</text:p>
          </table:table-cell>
          <table:table-cell office:value-type="string" calcext:value-type="string">
            <text:p>Anwärter</text:p>
          </table:table-cell>
          <table:table-cell table:number-columns-repeated="3"/>
          <table:table-cell table:formula="of:=[.B7]" office:value-type="string" office:string-value="Mitglied" calcext:value-type="string">
            <text:p>Mitglied</text:p>
          </table:table-cell>
          <table:table-cell office:value-type="string" calcext:value-type="string">
            <text:p>Nein</text:p>
          </table:table-cell>
          <table:table-cell/>
        </table:table-row>
        <table:table-row table:style-name="ro1">
          <table:table-cell office:value-type="string" calcext:value-type="string">
            <text:p>Mitglied (Bezeichner Festwert)</text:p>
          </table:table-cell>
          <table:table-cell office:value-type="string" calcext:value-type="string">
            <text:p>Mitglied</text:p>
          </table:table-cell>
          <table:table-cell table:number-columns-repeated="3"/>
          <table:table-cell office:value-type="string" calcext:value-type="string">
            <text:p>Schatzmeisterin</text:p>
          </table:table-cell>
          <table:table-cell office:value-type="string" calcext:value-type="string">
            <text:p>Ja</text:p>
          </table:table-cell>
          <table:table-cell/>
        </table:table-row>
        <table:table-row table:style-name="ro1">
          <table:table-cell table:number-columns-repeated="5"/>
          <table:table-cell office:value-type="string" calcext:value-type="string">
            <text:p>Sicherheitsbeauftragte</text:p>
          </table:table-cell>
          <table:table-cell office:value-type="string" calcext:value-type="string">
            <text:p>Ja</text:p>
          </table:table-cell>
          <table:table-cell/>
        </table:table-row>
        <table:table-row table:style-name="ro1">
          <table:table-cell table:number-columns-repeated="5"/>
          <table:table-cell office:value-type="string" calcext:value-type="string">
            <text:p>Vorstand</text:p>
          </table:table-cell>
          <table:table-cell office:value-type="string" calcext:value-type="string">
            <text:p>Ja</text:p>
          </table:table-cell>
          <table:table-cell/>
        </table:table-row>
        <table:table-row table:style-name="ro1" table:number-rows-repeated="4">
          <table:table-cell table:number-columns-repeated="8"/>
        </table:table-row>
        <table:table-row table:style-name="ro1">
          <table:table-cell table:number-columns-repeated="7"/>
          <table:table-cell table:style-name="ce71"/>
        </table:table-row>
        <table:table-row table:style-name="ro1" table:number-rows-repeated="1048561">
          <table:table-cell table:number-columns-repeated="8"/>
        </table:table-row>
        <table:table-row table:style-name="ro1">
          <table:table-cell table:number-columns-repeated="8"/>
        </table:table-row>
      </table:table>
      <table:named-expressions/>
      <table:database-ranges>
        <table:database-range table:name="C_ANW" table:target-range-address="Festwerte.B6:Festwerte.B6" table:contains-header="false"/>
        <table:database-range table:name="C_FM" table:target-range-address="Festwerte.B5:Festwerte.B5" table:contains-header="false"/>
        <table:database-range table:name="C_FOERDERBEITRAG" table:target-range-address="Festwerte.B3:Festwerte.B3" table:contains-header="false"/>
        <table:database-range table:name="C_MG" table:target-range-address="Festwerte.B7:Festwerte.B7" table:contains-header="false"/>
        <table:database-range table:name="C_MITGLIEDSBEITRAG" table:target-range-address="Festwerte.B4:Festwerte.B4" table:contains-header="false"/>
        <table:database-range table:name="C_MITGLIEDSNR" table:target-range-address="Festwerte.B2:Festwerte.B2" table:contains-header="false"/>
        <table:database-range table:name="Kopfdaten" table:target-range-address="Stammdaten.A2:Stammdaten.E1048576" table:on-update-keep-styles="true" table:contains-header="false"/>
        <table:database-range table:name="MGNrName" table:target-range-address="Stammdaten.A2:Stammdaten.B1048576" table:on-update-keep-styles="true" table:contains-header="false"/>
        <table:database-range table:name="Mitgliedsnummer" table:target-range-address="Stammdaten.A2:Stammdaten.A1048576" table:on-update-keep-styles="true" table:contains-header="false"/>
        <table:database-range table:name="Name_im_Forum" table:target-range-address="Stammdaten.B2:Stammdaten.B1048576" table:on-update-keep-styles="true" table:contains-header="false"/>
        <table:database-range table:name="Rollen" table:target-range-address="Rollen.G2:Rollen.G1048576" table:on-update-keep-styles="true" table:contains-header="false"/>
        <table:database-range table:name="RollenFestwerte" table:target-range-address="Festwerte.F2:Festwerte.G100" table:on-update-keep-styles="true" table:contains-header="false"/>
        <table:database-range table:name="__Anonymous_Sheet_DB__0" table:target-range-address="Stammdaten.A1:Stammdaten.AC7">
          <table:sort>
            <table:sort-by table:field-number="0" table:data-type="automatic"/>
          </table:sort>
        </table:database-range>
        <table:database-range table:name="__Anonymous_Sheet_DB__1" table:target-range-address="Rollen.B1:Rollen.K1048576">
          <table:sort>
            <table:sort-by table:field-number="0" table:data-type="automatic"/>
            <table:sort-by table:field-number="6" table:data-type="automatic"/>
          </table:sort>
        </table:database-range>
        <table:database-range table:name="__Anonymous_Sheet_DB__5" table:target-range-address="Posten.A4:Posten.G22">
          <table:sort>
            <table:sort-by table:field-number="3" table:data-type="automatic"/>
            <table:sort-by table:field-number="5" table:data-type="automatic"/>
            <table:sort-by table:field-number="0" table:data-type="automatic"/>
          </table:sort>
        </table:database-range>
        <table:database-range table:name="__Anonymous_Sheet_DB__6" table:target-range-address="'Aktuelle Posten'.A4:'Aktuelle Posten'.G14">
          <table:sort>
            <table:sort-by table:field-number="3" table:data-type="automatic"/>
            <table:sort-by table:field-number="0" table:data-type="automatic"/>
          </table:sort>
        </table:database-range>
        <table:database-range table:name="__Anonymous_Sheet_DB__7" table:target-range-address="Festwerte.F1:Festwerte.G1048576">
          <table:sort>
            <table:sort-by table:field-number="1" table:data-type="automatic"/>
          </table:sort>
        </table:database-range>
      </table:database-ranges>
      <table:data-pilot-tables>
        <table:data-pilot-table table:name="DataPilot1" table:application-data="" table:target-range-address="Mitglieder.A1:Mitglieder.E9" table:buttons="Mitglieder.A1 Mitglieder.A2 Mitglieder.A4 Mitglieder.B4 Mitglieder.C4 Mitglieder.D4" table:grand-total="none" table:show-filter-button="false" table:drill-down-on-double-click="false">
          <table:source-cell-range table:cell-range-address="Rollen.B1:Rollen.K1048576"/>
          <table:data-pilot-field table:source-field-name="Rolle" table:orientation="page" table:used-hierarchy="0" table:function="auto" loext:ignore-selected-page="true" table:selected-page="Mitglied">
            <table:data-pilot-level table:show-empty="false" calcext:repeat-item-labels="false">
              <table:data-pilot-members>
                <table:data-pilot-member table:name="Anwärter" table:display="false" table:show-details="true"/>
                <table:data-pilot-member table:name="Fördermitglied" table:display="false" table:show-details="true"/>
                <table:data-pilot-member table:name="Mitglied" table:display="true" table:show-details="true"/>
                <table:data-pilot-member table:name="Schatzmeisterin" table:display="false" table:show-details="true"/>
                <table:data-pilot-member table:name="Vorstand" table:display="false" table:show-details="true"/>
                <table:data-pilot-member table:name="" table:display="fals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Ende" table:orientation="page" table:used-hierarchy="0" table:function="auto" loext:ignore-selected-page="true" table:selected-page="">
            <table:data-pilot-level table:show-empty="false" calcext:repeat-item-labels="false">
              <table:data-pilot-members>
                <table:data-pilot-member table:name="17.11.2021" table:display="fals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 table:is-data-layout-field="true" table:orientation="column" table:used-hierarchy="-1" table:function="auto">
            <table:data-pilot-level table:show-empty="true" calcext:repeat-item-labels="false"/>
          </table:data-pilot-field>
          <table:data-pilot-field table:source-field-name="Mitgliedsnr." table:orientation="row" table:used-hierarchy="0" table:function="auto">
            <table:data-pilot-level table:show-empty="false" calcext:repeat-item-labels="false">
              <table:data-pilot-members>
                <table:data-pilot-member table:name="10000" table:display="true" table:show-details="true"/>
                <table:data-pilot-member table:name="10001" table:display="true" table:show-details="true"/>
                <table:data-pilot-member table:name="10002" table:display="true" table:show-details="true"/>
                <table:data-pilot-member table:name="10003" table:display="true" table:show-details="true"/>
                <table:data-pilot-member table:name="10005" table:display="true" table:show-details="true"/>
                <table:data-pilot-member table:name="10006"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Name im Forum" table:orientation="row" table:used-hierarchy="0" table:function="auto">
            <table:data-pilot-level table:show-empty="false" calcext:repeat-item-labels="false">
              <table:data-pilot-members>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Vorname" table:orientation="row" table:used-hierarchy="0" table:function="auto">
            <table:data-pilot-level table:show-empty="false" calcext:repeat-item-labels="false">
              <table:data-pilot-members>
                <table:data-pilot-member table:name="" table:display="true" table:show-details="true"/>
                <table:data-pilot-member table:name="Michael"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Beginn" table:orientation="row" table:used-hierarchy="0" table:function="auto">
            <table:data-pilot-level table:show-empty="false" calcext:repeat-item-labels="false">
              <table:data-pilot-members>
                <table:data-pilot-member table:name="01.11.2019" table:display="true" table:show-details="true"/>
                <table:data-pilot-member table:name="23.01.2020" table:display="true" table:show-details="true"/>
                <table:data-pilot-member table:name="01.08.2021" table:display="true" table:show-details="true"/>
                <table:data-pilot-member table:name="08.12.2021"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table>
        <table:data-pilot-table table:name="DataPilot1" table:application-data="" table:target-range-address="Anwärter.A1:Anwärter.E6" table:buttons="Anwärter.A1 Anwärter.A2 Anwärter.A4 Anwärter.B4 Anwärter.C4 Anwärter.D4" table:grand-total="none" table:show-filter-button="false" table:drill-down-on-double-click="false">
          <table:source-cell-range table:cell-range-address="Rollen.B1:Rollen.K1048576"/>
          <table:data-pilot-field table:source-field-name="Rolle" table:orientation="page" table:used-hierarchy="0" table:function="auto" loext:ignore-selected-page="true" table:selected-page="Anwärter">
            <table:data-pilot-level table:show-empty="false" calcext:repeat-item-labels="false">
              <table:data-pilot-members>
                <table:data-pilot-member table:name="Anwärter" table:display="true" table:show-details="true"/>
                <table:data-pilot-member table:name="Fördermitglied" table:display="false" table:show-details="true"/>
                <table:data-pilot-member table:name="Mitglied" table:display="false" table:show-details="true"/>
                <table:data-pilot-member table:name="Schatzmeisterin" table:display="false" table:show-details="true"/>
                <table:data-pilot-member table:name="Vorstand" table:display="false" table:show-details="true"/>
                <table:data-pilot-member table:name="" table:display="fals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Ende" table:orientation="page" table:used-hierarchy="0" table:function="auto" loext:ignore-selected-page="true" table:selected-page="">
            <table:data-pilot-level table:show-empty="false" calcext:repeat-item-labels="false">
              <table:data-pilot-members>
                <table:data-pilot-member table:name="17.11.2021" table:display="fals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 table:is-data-layout-field="true" table:orientation="column" table:used-hierarchy="-1" table:function="auto">
            <table:data-pilot-level table:show-empty="true" calcext:repeat-item-labels="false"/>
          </table:data-pilot-field>
          <table:data-pilot-field table:source-field-name="Mitgliedsnr." table:orientation="row" table:used-hierarchy="0" table:function="auto">
            <table:data-pilot-level table:show-empty="false" calcext:repeat-item-labels="false">
              <table:data-pilot-members>
                <table:data-pilot-member table:name="10000" table:display="true" table:show-details="true"/>
                <table:data-pilot-member table:name="10001" table:display="true" table:show-details="true"/>
                <table:data-pilot-member table:name="10002" table:display="true" table:show-details="true"/>
                <table:data-pilot-member table:name="10003" table:display="true" table:show-details="true"/>
                <table:data-pilot-member table:name="10005" table:display="true" table:show-details="true"/>
                <table:data-pilot-member table:name="10006"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Name im Forum" table:orientation="row" table:used-hierarchy="0" table:function="auto">
            <table:data-pilot-level table:show-empty="false" calcext:repeat-item-labels="false">
              <table:data-pilot-members>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Vorname" table:orientation="row" table:used-hierarchy="0" table:function="auto">
            <table:data-pilot-level table:show-empty="false" calcext:repeat-item-labels="false">
              <table:data-pilot-members>
                <table:data-pilot-member table:name="" table:display="true" table:show-details="true"/>
                <table:data-pilot-member table:name="Michael"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Beginn" table:orientation="row" table:used-hierarchy="0" table:function="auto">
            <table:data-pilot-level table:show-empty="false" calcext:repeat-item-labels="false">
              <table:data-pilot-members>
                <table:data-pilot-member table:name="01.11.2019" table:display="true" table:show-details="true"/>
                <table:data-pilot-member table:name="23.01.2020" table:display="true" table:show-details="true"/>
                <table:data-pilot-member table:name="01.08.2021" table:display="true" table:show-details="true"/>
                <table:data-pilot-member table:name="08.12.2021"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table>
        <table:data-pilot-table table:name="DataPilot1" table:application-data="" table:target-range-address="Fördermitglieder.A1:Fördermitglieder.E5" table:buttons="Fördermitglieder.A1 Fördermitglieder.A2 Fördermitglieder.A4 Fördermitglieder.B4 Fördermitglieder.C4 Fördermitglieder.D4" table:grand-total="none" table:show-filter-button="false" table:drill-down-on-double-click="false">
          <table:source-cell-range table:cell-range-address="Rollen.B1:Rollen.K1048576"/>
          <table:data-pilot-field table:source-field-name="Rolle" table:orientation="page" table:used-hierarchy="0" table:function="auto" loext:ignore-selected-page="true" table:selected-page="Fördermitglied">
            <table:data-pilot-level table:show-empty="false" calcext:repeat-item-labels="false">
              <table:data-pilot-members>
                <table:data-pilot-member table:name="Anwärter" table:display="false" table:show-details="true"/>
                <table:data-pilot-member table:name="Fördermitglied" table:display="true" table:show-details="true"/>
                <table:data-pilot-member table:name="Mitglied" table:display="false" table:show-details="true"/>
                <table:data-pilot-member table:name="Schatzmeisterin" table:display="false" table:show-details="true"/>
                <table:data-pilot-member table:name="Vorstand" table:display="false" table:show-details="true"/>
                <table:data-pilot-member table:name="" table:display="fals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Ende" table:orientation="page" table:used-hierarchy="0" table:function="auto" loext:ignore-selected-page="true" table:selected-page="">
            <table:data-pilot-level table:show-empty="false" calcext:repeat-item-labels="false">
              <table:data-pilot-members>
                <table:data-pilot-member table:name="17.11.2021" table:display="fals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 table:is-data-layout-field="true" table:orientation="column" table:used-hierarchy="-1" table:function="auto">
            <table:data-pilot-level table:show-empty="true" calcext:repeat-item-labels="false"/>
          </table:data-pilot-field>
          <table:data-pilot-field table:source-field-name="Mitgliedsnr." table:orientation="row" table:used-hierarchy="0" table:function="auto">
            <table:data-pilot-level table:show-empty="false" calcext:repeat-item-labels="false">
              <table:data-pilot-members>
                <table:data-pilot-member table:name="10000" table:display="true" table:show-details="true"/>
                <table:data-pilot-member table:name="10001" table:display="true" table:show-details="true"/>
                <table:data-pilot-member table:name="10002" table:display="true" table:show-details="true"/>
                <table:data-pilot-member table:name="10003" table:display="true" table:show-details="true"/>
                <table:data-pilot-member table:name="10005" table:display="true" table:show-details="true"/>
                <table:data-pilot-member table:name="10006"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Name im Forum" table:orientation="row" table:used-hierarchy="0" table:function="auto">
            <table:data-pilot-level table:show-empty="false" calcext:repeat-item-labels="false">
              <table:data-pilot-members>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Vorname" table:orientation="row" table:used-hierarchy="0" table:function="auto">
            <table:data-pilot-level table:show-empty="false" calcext:repeat-item-labels="false">
              <table:data-pilot-members>
                <table:data-pilot-member table:name="" table:display="true" table:show-details="true"/>
                <table:data-pilot-member table:name="Michael"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Beginn" table:orientation="row" table:used-hierarchy="0" table:function="auto">
            <table:data-pilot-level table:show-empty="false" calcext:repeat-item-labels="false">
              <table:data-pilot-members>
                <table:data-pilot-member table:name="01.11.2019" table:display="true" table:show-details="true"/>
                <table:data-pilot-member table:name="23.01.2020" table:display="true" table:show-details="true"/>
                <table:data-pilot-member table:name="01.08.2021" table:display="true" table:show-details="true"/>
                <table:data-pilot-member table:name="08.12.2021"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table>
        <table:data-pilot-table table:name="DataPilot1" table:application-data="" table:target-range-address="Posten.A2:Posten.G7" table:buttons="Posten.A2 Posten.A4 Posten.B4 Posten.C4 Posten.D4 Posten.E4 Posten.F4" table:grand-total="none" table:ignore-empty-rows="true" table:show-filter-button="false" table:drill-down-on-double-click="false">
          <table:source-cell-range table:cell-range-address="Rollen.B1:Rollen.K1048576"/>
          <table:data-pilot-field table:source-field-name="Rolle ist Posten" table:orientation="page" table:used-hierarchy="0" table:function="auto" loext:ignore-selected-page="true" table:selected-page="Ja">
            <table:data-pilot-level table:show-empty="false" calcext:repeat-item-labels="false">
              <table:data-pilot-members>
                <table:data-pilot-member table:name="" table:display="false" table:show-details="true"/>
                <table:data-pilot-member table:name="Ja" table:display="true" table:show-details="true"/>
                <table:data-pilot-member table:name="Nein" table:display="fals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 table:is-data-layout-field="true" table:orientation="column" table:used-hierarchy="-1" table:function="auto">
            <table:data-pilot-level table:show-empty="true" calcext:repeat-item-labels="false"/>
          </table:data-pilot-field>
          <table:data-pilot-field table:source-field-name="Mitgliedsnr." table:orientation="row" table:used-hierarchy="0" table:function="auto">
            <table:data-pilot-level table:show-empty="false" calcext:repeat-item-labels="false">
              <table:data-pilot-members>
                <table:data-pilot-member table:name="10000" table:display="true" table:show-details="true"/>
                <table:data-pilot-member table:name="10001" table:display="true" table:show-details="true"/>
                <table:data-pilot-member table:name="10002" table:display="true" table:show-details="true"/>
                <table:data-pilot-member table:name="10003" table:display="true" table:show-details="true"/>
                <table:data-pilot-member table:name="10005" table:display="true" table:show-details="true"/>
                <table:data-pilot-member table:name="10006"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Name im Forum" table:orientation="row" table:used-hierarchy="0" table:function="auto">
            <table:data-pilot-level table:show-empty="false" calcext:repeat-item-labels="false">
              <table:data-pilot-members>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Vorname" table:orientation="row" table:used-hierarchy="0" table:function="auto">
            <table:data-pilot-level table:show-empty="false" calcext:repeat-item-labels="false">
              <table:data-pilot-members>
                <table:data-pilot-member table:name="" table:display="true" table:show-details="true"/>
                <table:data-pilot-member table:name="Michael"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Rolle" table:orientation="row" table:used-hierarchy="0" table:function="auto">
            <table:data-pilot-level table:show-empty="false" calcext:repeat-item-labels="false">
              <table:data-pilot-members>
                <table:data-pilot-member table:name="Anwärter" table:display="true" table:show-details="true"/>
                <table:data-pilot-member table:name="Fördermitglied" table:display="true" table:show-details="true"/>
                <table:data-pilot-member table:name="Mitglied" table:display="true" table:show-details="true"/>
                <table:data-pilot-member table:name="Schatzmeisterin" table:display="true" table:show-details="true"/>
                <table:data-pilot-member table:name="Vorstand"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Beginn" table:orientation="row" table:used-hierarchy="0" table:function="auto">
            <table:data-pilot-level table:show-empty="false" calcext:repeat-item-labels="false">
              <table:data-pilot-members>
                <table:data-pilot-member table:name="01.11.2019" table:display="true" table:show-details="true"/>
                <table:data-pilot-member table:name="23.01.2020" table:display="true" table:show-details="true"/>
                <table:data-pilot-member table:name="01.08.2021" table:display="true" table:show-details="true"/>
                <table:data-pilot-member table:name="08.12.2021"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Ende" table:orientation="row" table:used-hierarchy="0" table:function="auto">
            <table:data-pilot-level table:show-empty="false" calcext:repeat-item-labels="false">
              <table:data-pilot-members>
                <table:data-pilot-member table:name="17.11.2021"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table>
        <table:data-pilot-table table:name="DataPilot1" table:application-data="" table:target-range-address="'Aktuelle Posten'.A2:'Aktuelle Posten'.G6" table:buttons="'Aktuelle Posten'.A2 'Aktuelle Posten'.A4 'Aktuelle Posten'.B4 'Aktuelle Posten'.C4 'Aktuelle Posten'.D4 'Aktuelle Posten'.E4 'Aktuelle Posten'.F4" table:grand-total="none" table:ignore-empty-rows="true" table:show-filter-button="false" table:drill-down-on-double-click="false">
          <table:source-cell-range table:cell-range-address="Rollen.B1:Rollen.K1048576"/>
          <table:data-pilot-field table:source-field-name="Mitgliedsnr." table:orientation="row" table:used-hierarchy="0" table:function="auto">
            <table:data-pilot-level table:show-empty="false" calcext:repeat-item-labels="false">
              <table:data-pilot-members>
                <table:data-pilot-member table:name="10000" table:display="true" table:show-details="true"/>
                <table:data-pilot-member table:name="10001" table:display="true" table:show-details="true"/>
                <table:data-pilot-member table:name="10002" table:display="true" table:show-details="true"/>
                <table:data-pilot-member table:name="10003" table:display="true" table:show-details="true"/>
                <table:data-pilot-member table:name="10005" table:display="true" table:show-details="true"/>
                <table:data-pilot-member table:name="10006"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Rolle ist Posten" table:orientation="page" table:used-hierarchy="0" table:function="auto" loext:ignore-selected-page="true" table:selected-page="Ja">
            <table:data-pilot-level table:show-empty="false" calcext:repeat-item-labels="false">
              <table:data-pilot-members>
                <table:data-pilot-member table:name="" table:display="false" table:show-details="true"/>
                <table:data-pilot-member table:name="Ja" table:display="true" table:show-details="true"/>
                <table:data-pilot-member table:name="Nein" table:display="fals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 table:is-data-layout-field="true" table:orientation="column" table:used-hierarchy="-1" table:function="auto">
            <table:data-pilot-level table:show-empty="true" calcext:repeat-item-labels="false"/>
          </table:data-pilot-field>
          <table:data-pilot-field table:source-field-name="Name im Forum" table:orientation="row" table:used-hierarchy="0" table:function="auto">
            <table:data-pilot-level table:show-empty="false" calcext:repeat-item-labels="false">
              <table:data-pilot-members>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Vorname" table:orientation="row" table:used-hierarchy="0" table:function="auto">
            <table:data-pilot-level table:show-empty="false" calcext:repeat-item-labels="false">
              <table:data-pilot-members>
                <table:data-pilot-member table:name="" table:display="true" table:show-details="true"/>
                <table:data-pilot-member table:name="Michael"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Rolle" table:orientation="row" table:used-hierarchy="0" table:function="auto">
            <table:data-pilot-level table:show-empty="false" calcext:repeat-item-labels="false">
              <table:data-pilot-members>
                <table:data-pilot-member table:name="Anwärter" table:display="true" table:show-details="true"/>
                <table:data-pilot-member table:name="Fördermitglied" table:display="true" table:show-details="true"/>
                <table:data-pilot-member table:name="Mitglied" table:display="true" table:show-details="true"/>
                <table:data-pilot-member table:name="Schatzmeisterin" table:display="true" table:show-details="true"/>
                <table:data-pilot-member table:name="Vorstand"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Beginn" table:orientation="row" table:used-hierarchy="0" table:function="auto">
            <table:data-pilot-level table:show-empty="false" calcext:repeat-item-labels="false">
              <table:data-pilot-members>
                <table:data-pilot-member table:name="01.11.2019" table:display="true" table:show-details="true"/>
                <table:data-pilot-member table:name="23.01.2020" table:display="true" table:show-details="true"/>
                <table:data-pilot-member table:name="01.08.2021" table:display="true" table:show-details="true"/>
                <table:data-pilot-member table:name="08.12.2021"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Ende" table:orientation="row" table:used-hierarchy="0" table:function="auto">
            <table:data-pilot-level table:show-empty="false" calcext:repeat-item-labels="false">
              <table:data-pilot-members>
                <table:data-pilot-member table:name="17.11.2021" table:display="fals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table>
      </table:data-pilot-tabl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MT" svg:font-family="ArialMT" style:font-family-generic="swiss"/>
    <style:font-face style:name="Calibri" svg:font-family="Calibri" style:font-family-generic="swiss" style:font-pitch="variable"/>
    <style:font-face style:name="Font" svg:font-family="Font"/>
    <style:font-face style:name="Liberation Sans" svg:font-family="'Liberation Sans'" style:font-family-generic="swiss" style:font-pitch="variable"/>
    <style:font-face style:name="Lucida Sans" svg:font-family="'Lucida Sans'" style:font-family-generic="system" style:font-pitch="variable"/>
    <style:font-face style:name="Menlo-Regular" svg:font-family="Menlo-Regular"/>
    <style:font-face style:name="Microsoft YaHei" svg:font-family="'Microsoft YaHei'" style:font-family-generic="system" style:font-pitch="variable"/>
    <style:font-face style:name="NotoSans-Regular" svg:font-family="NotoSans-Regular" style:font-family-generic="swiss"/>
    <style:font-face style:name="Segoe UI" svg:font-family="'Segoe UI'" style:font-family-generic="system" style:font-pitch="variable"/>
    <style:font-face style:name="Verdana" svg:font-family="Verdana" style:font-family-generic="swiss"/>
  </office:font-face-decls>
  <office:styles>
    <style:default-style style:family="table-cell">
      <style:paragraph-properties style:tab-stop-distance="1.25cm"/>
      <style:text-properties style:font-name="Liberation Sans" fo:font-size="10pt" fo:language="de" fo:country="DE"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de" fo:country="DE" style:letter-kerning="true" style:font-name-asian="Segoe UI"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Linienspitzen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Calibri" style:font-family-complex="Calibri" style:font-family-generic-complex="swiss" style:font-pitch-complex="variable" style:font-size-complex="11pt"/>
    </style:style>
    <number:number-style style:name="N0">
      <number:number number:min-integer-digits="1"/>
    </number:number-style>
    <number:currency-style style:name="N115P0" style:volatile="true">
      <number:number number:decimal-places="2" number:min-decimal-places="2" number:min-integer-digits="1" number:grouping="true"/>
      <number:text> </number:text>
      <number:currency-symbol number:language="de" number:country="DE">€</number:currency-symbol>
    </number:currency-style>
    <number:currency-style style:name="N115">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15P0"/>
    </number:currency-style>
    <number:number-style style:name="N119P0" style:volatile="true">
      <number:number number:decimal-places="2" number:min-decimal-places="2" number:min-integer-digits="1" number:grouping="true"/>
      <number:text> </number:text>
    </number:number-style>
    <number:number-style style:name="N119P1" style:volatile="true">
      <number:text>-</number:text>
      <number:number number:decimal-places="2" number:min-decimal-places="2" number:min-integer-digits="1" number:grouping="true"/>
      <number:text> </number:text>
    </number:number-style>
    <number:number-style style:name="N119P2" style:volatile="true">
      <number:text>-</number:text>
      <number:number number:decimal-places="0" number:min-decimal-places="0" number:min-integer-digits="0"/>
      <number:text>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3P0" style:volatile="true">
      <number:number number:decimal-places="0" number:min-decimal-places="0" number:min-integer-digits="1" number:grouping="true"/>
      <number:text> </number:text>
    </number:number-style>
    <number:number-style style:name="N123P1" style:volatile="true">
      <number:text>-</number:text>
      <number:number number:decimal-places="0" number:min-decimal-places="0" number:min-integer-digits="1" number:grouping="true"/>
      <number:text> </number:text>
    </number:number-style>
    <number:number-style style:name="N123P2" style:volatile="true">
      <number:text>-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5P0" style:volatile="true">
      <number:number number:decimal-places="0" number:min-decimal-places="0" number:min-integer-digits="1" number:grouping="true"/>
      <number:text> €</number:text>
    </number:number-style>
    <number:number-style style:name="N125">
      <number:text>-</number:text>
      <number:number number:decimal-places="0" number:min-decimal-places="0" number:min-integer-digits="1" number:grouping="true"/>
      <number:text> €</number:text>
      <style:map style:condition="value()&gt;=0" style:apply-style-name="N125P0"/>
    </number:number-style>
    <number:number-style style:name="N126P0" style:volatile="true">
      <number:number number:decimal-places="0" number:min-decimal-places="0" number:min-integer-digits="1" number:grouping="true"/>
      <number:text> €</number:text>
    </number:number-style>
    <number:number-style style:name="N126">
      <style:text-properties fo:color="#ff0000"/>
      <number:text>-</number:text>
      <number:number number:decimal-places="0" number:min-decimal-places="0" number:min-integer-digits="1" number:grouping="true"/>
      <number:text> €</number:text>
      <style:map style:condition="value()&gt;=0" style:apply-style-name="N126P0"/>
    </number:number-style>
    <number:number-style style:name="N130P0" style:volatile="true">
      <number:number number:decimal-places="0" number:min-decimal-places="0" number:min-integer-digits="1" number:grouping="true"/>
      <number:text> € </number:text>
    </number:number-style>
    <number:number-style style:name="N130P1" style:volatile="true">
      <number:text>-</number:text>
      <number:number number:decimal-places="0" number:min-decimal-places="0" number:min-integer-digits="1" number:grouping="true"/>
      <number:text> € </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2P0" style:volatile="true">
      <number:number number:decimal-places="2" number:min-decimal-places="2" number:min-integer-digits="1" number:grouping="true"/>
      <number:text> €</number:text>
    </number:number-style>
    <number:number-style style:name="N132">
      <number:text>-</number:text>
      <number:number number:decimal-places="2" number:min-decimal-places="2" number:min-integer-digits="1" number:grouping="true"/>
      <number:text> €</number:text>
      <style:map style:condition="value()&gt;=0" style:apply-style-name="N132P0"/>
    </number:number-style>
    <number:number-style style:name="N136P0" style:volatile="true">
      <number:number number:decimal-places="2" number:min-decimal-places="2" number:min-integer-digits="1" number:grouping="true"/>
      <number:text> € </number:text>
    </number:number-style>
    <number:number-style style:name="N136P1" style:volatile="true">
      <number:text>-</number:text>
      <number:number number:decimal-places="2" number:min-decimal-places="2" number:min-integer-digits="1" number:grouping="true"/>
      <number:text> € </number:text>
    </number:number-style>
    <number:number-style style:name="N136P2" style:volatile="true">
      <number:text>-</number:text>
      <number:number number:decimal-places="0" number:min-decimal-places="0" number:min-integer-digits="0"/>
      <number:text> €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number:number number:decimal-places="2" number:min-decimal-places="2" number:min-integer-digits="1" number:grouping="true"/>
      <number:text> €</number:text>
    </number:number-style>
    <number:number-style style:name="N137">
      <style:text-properties fo:color="#ff0000"/>
      <number:text>-</number:text>
      <number:number number:decimal-places="2" number:min-decimal-places="2" number:min-integer-digits="1" number:grouping="true"/>
      <number:text> €</number:text>
      <style:map style:condition="value()&gt;=0" style:apply-style-name="N137P0"/>
    </number:number-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number:min-decimal-places="1" number:min-integer-digits="1" number:min-exponent-digits="1" number:exponent-interval="1" number:forced-exponent-sign="true"/>
    </number:number-style>
    <number:number-style style:name="N142">
      <number:number number:decimal-places="0" number:min-decimal-places="0" number:min-integer-digits="5"/>
    </number:number-style>
    <number:date-style style:name="N10114" number:language="de" number:country="DE">
      <number:day number:style="long"/>
      <number:text>. </number:text>
      <number:month number:textual="true"/>
      <number:text> </number:text>
      <number:year/>
    </number:date-style>
    <number:date-style style:name="N10115" number:language="de" number:country="DE">
      <number:day number:style="long"/>
      <number:text>. </number:text>
      <number:month number:textual="true"/>
    </number:date-style>
    <number:date-style style:name="N10116" number:language="de" number:country="DE">
      <number:month number:textual="true"/>
      <number:text> </number:text>
      <number:year/>
    </number:date-style>
    <number:time-style style:name="N10117" number:language="de" number:country="DE">
      <number:hours/>
      <number:text>:</number:text>
      <number:minutes number:style="long"/>
      <number:text> </number:text>
      <number:am-pm/>
    </number:time-style>
    <number:time-style style:name="N10118" number:language="de" number:country="DE">
      <number:hours/>
      <number:text>:</number:text>
      <number:minutes number:style="long"/>
      <number:text>:</number:text>
      <number:seconds number:style="long"/>
      <number:text> </number:text>
      <number:am-pm/>
    </number:time-style>
    <number:number-style style:name="N10120P0" style:volatile="true" number:language="de" number:country="DE">
      <number:number number:decimal-places="0" number:min-decimal-places="0" number:min-integer-digits="1" number:grouping="true"/>
      <number:text>   </number:text>
    </number:number-style>
    <number:number-style style:name="N10120" number:language="de" number:country="DE">
      <number:text>-</number:text>
      <number:number number:decimal-places="0" number:min-decimal-places="0" number:min-integer-digits="1" number:grouping="true"/>
      <number:text>   </number:text>
      <style:map style:condition="value()&gt;=0" style:apply-style-name="N10120P0"/>
    </number:number-style>
    <number:number-style style:name="N10121P0" style:volatile="true" number:language="de" number:country="DE">
      <number:number number:decimal-places="0" number:min-decimal-places="0" number:min-integer-digits="1" number:grouping="true"/>
      <number:text>   </number:text>
    </number:number-style>
    <number:number-style style:name="N10121" number:language="de" number:country="DE">
      <style:text-properties fo:color="#ff0000"/>
      <number:text>-</number:text>
      <number:number number:decimal-places="0" number:min-decimal-places="0" number:min-integer-digits="1" number:grouping="true"/>
      <number:text>   </number:text>
      <style:map style:condition="value()&gt;=0" style:apply-style-name="N10121P0"/>
    </number:number-style>
    <number:number-style style:name="N10123P0" style:volatile="true" number:language="de" number:country="DE">
      <number:number number:decimal-places="2" number:min-decimal-places="2" number:min-integer-digits="1" number:grouping="true"/>
      <number:text>   </number:text>
    </number:number-style>
    <number:number-style style:name="N10123" number:language="de" number:country="DE">
      <number:text>-</number:text>
      <number:number number:decimal-places="2" number:min-decimal-places="2" number:min-integer-digits="1" number:grouping="true"/>
      <number:text>   </number:text>
      <style:map style:condition="value()&gt;=0" style:apply-style-name="N10123P0"/>
    </number:number-style>
    <number:number-style style:name="N10124P0" style:volatile="true" number:language="de" number:country="DE">
      <number:number number:decimal-places="2" number:min-decimal-places="2" number:min-integer-digits="1" number:grouping="true"/>
      <number:text>   </number:text>
    </number:number-style>
    <number:number-style style:name="N10124" number:language="de" number:country="DE">
      <style:text-properties fo:color="#ff0000"/>
      <number:text>-</number:text>
      <number:number number:decimal-places="2" number:min-decimal-places="2" number:min-integer-digits="1" number:grouping="true"/>
      <number:text>   </number:text>
      <style:map style:condition="value()&gt;=0" style:apply-style-name="N10124P0"/>
    </number:number-style>
    <number:number-style style:name="N10126P0" style:volatile="true" number:language="de" number:country="DE">
      <number:number number:decimal-places="0" number:min-decimal-places="0" number:min-integer-digits="1" number:grouping="true"/>
      <number:text> €</number:text>
    </number:number-style>
    <number:number-style style:name="N10126" number:language="de" number:country="DE">
      <number:text>-</number:text>
      <number:number number:decimal-places="0" number:min-decimal-places="0" number:min-integer-digits="1" number:grouping="true"/>
      <number:text> €</number:text>
      <style:map style:condition="value()&gt;=0" style:apply-style-name="N10126P0"/>
    </number:number-style>
    <number:number-style style:name="N10127P0" style:volatile="true" number:language="de" number:country="DE">
      <number:number number:decimal-places="0" number:min-decimal-places="0" number:min-integer-digits="1" number:grouping="true"/>
      <number:text> €</number:text>
    </number:number-style>
    <number:number-style style:name="N10127" number:language="de" number:country="DE">
      <style:text-properties fo:color="#ff0000"/>
      <number:text>-</number:text>
      <number:number number:decimal-places="0" number:min-decimal-places="0" number:min-integer-digits="1" number:grouping="true"/>
      <number:text> €</number:text>
      <style:map style:condition="value()&gt;=0" style:apply-style-name="N10127P0"/>
    </number:number-style>
    <number:number-style style:name="N10129P0" style:volatile="true" number:language="de" number:country="DE">
      <number:number number:decimal-places="2" number:min-decimal-places="2" number:min-integer-digits="1" number:grouping="true"/>
      <number:text> €</number:text>
    </number:number-style>
    <number:number-style style:name="N10129" number:language="de" number:country="DE">
      <number:text>-</number:text>
      <number:number number:decimal-places="2" number:min-decimal-places="2" number:min-integer-digits="1" number:grouping="true"/>
      <number:text> €</number:text>
      <style:map style:condition="value()&gt;=0" style:apply-style-name="N10129P0"/>
    </number:number-style>
    <number:number-style style:name="N10130P0" style:volatile="true" number:language="de" number:country="DE">
      <number:number number:decimal-places="2" number:min-decimal-places="2" number:min-integer-digits="1" number:grouping="true"/>
      <number:text> €</number:text>
    </number:number-style>
    <number:number-style style:name="N10130" number:language="de" number:country="DE">
      <style:text-properties fo:color="#ff0000"/>
      <number:text>-</number:text>
      <number:number number:decimal-places="2" number:min-decimal-places="2" number:min-integer-digits="1" number:grouping="true"/>
      <number:text> €</number:text>
      <style:map style:condition="value()&gt;=0" style:apply-style-name="N10130P0"/>
    </number:number-style>
    <style:style style:name="Default" style:family="table-cell">
      <style:table-cell-properties fo:padding="0.071cm" style:rotation-align="none"/>
      <style:text-properties fo:color="#000000"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style:style style:name="Result2" style:family="table-cell" style:parent-style-name="Result" style:data-style-name="N115"/>
    <style:style style:name="Pivot_20_Table_20_Corner" style:display-name="Pivot Table Corner" style:family="table-cell" style:parent-style-name="Default"/>
    <style:style style:name="Pivot_20_Table_20_Value" style:display-name="Pivot Table Value" style:family="table-cell" style:parent-style-name="Default"/>
    <style:style style:name="Pivot_20_Table_20_Field" style:display-name="Pivot Table Field" style:family="table-cell" style:parent-style-name="Default"/>
    <style:style style:name="Pivot_20_Table_20_Category" style:display-name="Pivot Table Category" style:family="table-cell" style:parent-style-name="Default">
      <style:table-cell-properties style:text-align-source="fix" style:repeat-content="false"/>
      <style:paragraph-properties fo:text-align="start"/>
    </style:style>
    <style:style style:name="Pivot_20_Table_20_Title" style:display-name="Pivot Table Title" style:family="table-cell" style:parent-style-name="Default">
      <style:table-cell-properties style:text-align-source="fix" style:repeat-content="false"/>
      <style:paragraph-properties fo:text-align="start"/>
      <style:text-properties fo:font-weight="bold" style:font-weight-asian="bold" style:font-weight-complex="bold"/>
    </style:style>
    <style:style style:name="Pivot_20_Table_20_Result" style:display-name="Pivot Table Result" style:family="table-cell" style:parent-style-name="Default">
      <style:text-properties fo:font-weight="bold" style:font-weight-asian="bold" style:font-weight-complex="bold"/>
    </style:style>
    <draw:marker draw:name="Linienspitzen_20_1" draw:display-name="Linienspitzen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Seit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11-28">00.00.0000</text:date>, <text:time>00:00:00</text:time></text:p>
        </style:region-right>
      </style:header>
      <style:header-left style:display="false"/>
      <style:header-first style:display="false"/>
      <style:footer>
        <text:p>Seit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Richard Gruhle</meta:initial-creator>
    <meta:creation-date>2022-09-12T12:02:16.340000000</meta:creation-date>
    <dc:date>2023-11-28T09:11:18.913000000</dc:date>
    <meta:editing-duration>P9DT7H50M25S</meta:editing-duration>
    <meta:editing-cycles>73</meta:editing-cycles>
    <meta:generator>LibreOffice/7.6.3.2$Windows_X86_64 LibreOffice_project/29d686fea9f6705b262d369fede658f824154cc0</meta:generator>
    <dc:title>SEPA-Basislastschrift-Mandat null7b.pdf</dc:title>
    <meta:document-statistic meta:table-count="8" meta:cell-count="4461" meta:object-count="0"/>
  </office:meta>
</office:document-meta>
</file>

<file path=Basic/Standard/Makros_Mitgliederliste.xml><?xml version="1.0" encoding="utf-8"?>
<!DOCTYPE module  PUBLIC '-//OpenOffice.org//DTD OfficeDocument 1.0//EN'  'module.dtd'>
<script:module xmlns:script="http://openoffice.org/2000/script" script:name="Makros_Mitgliederliste" script:language="StarBasic" script:moduleType="normal">REM  *****  BASIC  *****

Sub Main

End Sub

Sub ReplaceDropdownSelection()
    Dim SpaltePateMitgliedsnummer As Integer
    Dim oSheet As Object
    Dim oController As Object
    Dim oCell As Object
    Dim oCellRange As Object
    Dim sSelectedValue As String
    Dim iRow As Integer
    Dim i As Integer

    SpaltePateMitgliedsnummer = 26

    oSheet = ThisComponent.Sheets.getByName("Stammdaten") ' Referenz auf das StammdatenArbeitsblatt
    ' Zugriff auf die aktuelle Auswahl
    oController = ThisComponent.CurrentController
    oCell = oController.getSelection()

    ' Überprüfen, ob die Auswahl genau eine Zelle ist
    If oCell.supportsService("com.sun.star.table.CellRange") And oCell.RangeAddress.EndColumn = oCell.RangeAddress.StartColumn And oCell.RangeAddress.EndRow = oCell.RangeAddress.StartRow Then
        sSelectedValue = oCell.Formula
        If oCell.RangeAddress.StartColumn = SpaltePateMitgliedsnummer And  sSelectedValue &lt;&gt; "-" AND sSelectedValue &lt;&gt; "" Then
            iRow = oCell.RangeAddress.StartRow + 1

            ' Definieren des Bereichs für die Spalte B
            oCellRange = oSheet.getCellRangeByName("B1:B1048576")

            ' Durchsuchen der Spalte B nach dem ausgewählten Wert
            For i = 0 To oCellRange.Rows.Count - 1
                If oSheet.getCellByPosition(1, i).Formula = sSelectedValue Then
                    ' Ersetzen des Werts in der ausgewählten Spalte durch den entsprechenden Wert aus Spalte A
                    oSheet.getCellByPosition(SpaltePateMitgliedsnummer, iRow-1).Value = oSheet.getCellByPosition(0, i).Value
                    Exit For
                End If
            Next
        End If
    End If
End Sub

Sub ReplaceDropdownSelection_inSheetRollen()
'Ersetzt den Wert "Name im Forum" mit der Festen Mitgliedsnummer
'somit kann man über Forumsnamen Mitglieder auswählen und erhält dennoch eine eindeutige Referenz
'sollte sich der Forumsname ein mal ändern, muss er nur in den Stammdaten angepasst werden, die Tabelle belibt aber Konsistent
    Dim SpaltePateMitgliedsnummer As Integer
    Dim oSheet As Object
    Dim oController As Object
    Dim oCell As Object
    Dim oCellRange As Object
    Dim sSelectedValue As String
    Dim iRow As Integer
    Dim i As Integer

    SpalteMitgliedsnr = 1 'Spalten werden ab 0 gezählt
    
	oSheetStammdaten = ThisComponent.Sheets.getByName("Stammdaten") ' Referenz auf das StammdatenArbeitsblatt
    oSheetRollen = ThisComponent.Sheets.getByName("Rollen") ' Referenz auf das StammdatenArbeitsblatt
    ' Zugriff auf die aktuelle Auswahl
    oController = ThisComponent.CurrentController
    oCell = oController.getSelection()

    ' Überprüfen, ob die Auswahl genau eine Zelle ist
    If oCell.supportsService("com.sun.star.table.CellRange") And oCell.RangeAddress.EndColumn = oCell.RangeAddress.StartColumn And oCell.RangeAddress.EndRow = oCell.RangeAddress.StartRow Then
        'Falls ja, den Wert Vergleichen
        sSelectedValue = oCell.Formula
        If oCell.RangeAddress.StartColumn = SpalteMitgliedsnr And  sSelectedValue &lt;&gt; "-" AND sSelectedValue &lt;&gt; "" Then
            iRow = oCell.RangeAddress.StartRow + 1

            ' Definieren des Bereichs für die Spalte B
            oCellRange = oSheetStammdaten.getCellRangeByName("B1:B1048576")

            ' Durchsuchen der Spalte B nach dem ausgewählten Wert
            For i = 0 To oCellRange.Rows.Count - 1
                If oSheetStammdaten.getCellByPosition(1, i).Formula = sSelectedValue Then
                    ' Ersetzen des Werts in der ausgewählten Spalte durch den entsprechenden Wert aus Spalte A
                    oSheetRollen.getCellByPosition(SpalteMitgliedsnr, iRow-1).Value = oSheetStammdaten.getCellByPosition(0, i).Value
                    Exit For
                End If
            Next
        End If
    End If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akros_Mitgliederliste"/>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