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18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 style:data-style-name="N100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Artikel-Nr.</text:p>
          </table:table-cell>
          <table:table-cell office:value-type="string" calcext:value-type="string">
            <text:p>Menge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table:style-name="ce2" office:value-type="string" calcext:value-type="string">
            <text:p>001082537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07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082-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0887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157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10-01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11-01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12-01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12-03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12-04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2019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2060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28-02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36-10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44-04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44-05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44-06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44-53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44-56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44-59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47-04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48-00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50422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50465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5051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5113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5220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5422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5456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5464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55696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25600500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66-01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66-02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68-00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68-01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69-06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02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04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05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06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07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08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09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11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12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15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16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17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18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20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22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24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28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29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30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37-c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38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39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40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41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46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47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48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49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50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53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0-56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0-57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71-0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2-00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2-02-B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4-00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5-02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6-0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6-02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78-03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83-01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3-03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3-20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3-21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3-22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84-01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4-02-CD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5-01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5-02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5-03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6-03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7-01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7-02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7-04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7-05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7-06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28745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88-09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88-10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290-01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312084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3122492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3122776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312293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31275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3189320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3189330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31893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318935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31898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3190320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3190550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319056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31905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340-01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40-02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76-01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41009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026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027600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031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067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092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14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159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167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17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183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19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370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388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485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515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523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53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540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57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58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67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680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698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70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710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728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736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79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80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1914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2066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41425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6142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620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41622300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623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625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631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634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635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637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41640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014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117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136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146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153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154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170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214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242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2596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260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2855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334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3517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3525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353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360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369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377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3789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385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3878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388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389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40250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408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425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4289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4297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431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433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434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453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461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499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500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501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502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503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504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505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507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523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5587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590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5935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600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601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608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610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611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6125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615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668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669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6702000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696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703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704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708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716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717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720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722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725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729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7342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795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796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8004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803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948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950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954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964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966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9728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974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0975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980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990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0991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025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042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0602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084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086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094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00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13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14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16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188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226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125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31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382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528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53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54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155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156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64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74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80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90000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91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1927000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211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212500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235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2842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300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302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3512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361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429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446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452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458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468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476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48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48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48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486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498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521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536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628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6325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634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643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644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679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685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691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6945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6988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76230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763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764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781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792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828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1845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920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968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1994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01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05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07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12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2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022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25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0284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29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38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41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42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59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75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84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090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128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143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145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150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154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155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157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159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175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195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199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201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02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04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09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10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213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17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222800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295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32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33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240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47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52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69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72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74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2813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306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311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312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313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314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318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347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348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3496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352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378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384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392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416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4387000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442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443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445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452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463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4646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470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507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508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511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519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527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535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563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565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574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605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610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614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650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654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655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665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666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668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669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7157000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733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756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761000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764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7769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795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796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820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851000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866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872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884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886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892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8935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894300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896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899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90010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901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910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949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971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973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976100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29826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2983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3018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022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054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055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056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058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059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0930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189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190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218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219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321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3297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330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3645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3365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34218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34307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4315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4943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506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3508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019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034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0353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0795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5085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098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166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252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272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54138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455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527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533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606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618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677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7536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5769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866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926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948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967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5981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6037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041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0642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069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137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153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6219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239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2513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266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305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316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398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399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4044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410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431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441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461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6473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6499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6504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536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54070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677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680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707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711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738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8040000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8325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8368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944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69569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0060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00950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137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152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186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1938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255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26670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276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2853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305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309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335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347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386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387600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4384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439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445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460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482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01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26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531300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380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43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44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57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585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564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570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76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581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917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925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93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95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596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629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630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631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633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635200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671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674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676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739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740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760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777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778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797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02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06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43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444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48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50900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54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568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59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875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76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77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893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911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926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945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947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949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951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973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979300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7980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983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79866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811780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127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129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141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8142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181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183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210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8212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2271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233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243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261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266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284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286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346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355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381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397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400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8404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410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41930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444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4517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487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502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521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525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5807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604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606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608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8610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8616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717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724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767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8798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799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820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826100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835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8836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8458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8847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8849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8851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852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881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900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903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904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969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9713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8972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0169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90207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093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9094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9096700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155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157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158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1599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91602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1629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163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165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9190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9192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358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9237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39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46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49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50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75700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870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88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89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90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91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92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295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9296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9298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308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351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352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353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370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3915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9393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406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454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472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473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481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491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66630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685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692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69900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9700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59777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0194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032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610950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0968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210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211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2138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216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223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2251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284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61285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2863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319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4548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461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483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61493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15-05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510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526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527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16-00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6508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651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676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678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6842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7016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703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7130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715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753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754700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755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768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779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8179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839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841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857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859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978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982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983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992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996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01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05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09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30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31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33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36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62058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67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68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696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62075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87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62195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241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270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814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82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90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911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920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938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946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954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96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98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492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493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494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495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019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0209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025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63512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5758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618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6258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655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63736000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7378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63738600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55-0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030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031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83-04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83-10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83-50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83-51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683-52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684-03-CD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84-10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01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02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04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690-05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07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08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09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20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23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30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3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32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33-B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42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0-43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1-08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691-10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1-12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3-25-B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4-0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4-02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94-25-B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0009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00118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00169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0031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0032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0034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0045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00479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0051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00681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007540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007620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40519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4056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40578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4067500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020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129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131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146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196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71988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72267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236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2402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297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3387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3514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3905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417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443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74618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5126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527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530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75339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75363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7546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7552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5673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5827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5835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5916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76467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64910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6718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6726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7684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7064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7420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743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8303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8672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9164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9172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9377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07798300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98490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-06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-07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-08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1-06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1-07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1-08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01-03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01-04-cd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01-05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01-07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06-00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16-03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26-01-B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49-03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51-16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0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0091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0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010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0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0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0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05065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07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0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009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09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10-02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10-12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10K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1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1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01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15-00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15-0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15-06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16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16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18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18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1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01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01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019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20K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210B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02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2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242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5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5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7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7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7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7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27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290-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30K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31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3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03335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33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3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410-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450-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470-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50K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51-05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51-20-B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51-25-B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51-30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51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5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530-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55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56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590-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64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680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06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0-50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70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7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7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5K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80K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8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08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083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85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95K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BBMO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BBMTB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BBMTBS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BBRG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CHAI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CHAIBURG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CHAITEA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COCORG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DAUNTMT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DOMMTB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EG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EGBUR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EGTEA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ENIGMA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FALEXB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HAVANALI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HAVANAOG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IBEX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IGBG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INDEX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LUVWB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MIMR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MONAMAP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MONAMAPP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ORIEL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POSMT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QUEST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QUESTBU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EGA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120FB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120FC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120FD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120FS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120R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C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DYDM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ELEC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HYDZ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LILA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LILY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NIWH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PEACH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PEKP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ROS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SFS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SPE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SV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RO90ULTR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TIFFT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TORE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TYSE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VAREX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VORTE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XERUS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ZINP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100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0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00K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01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0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0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120-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159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15KA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16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165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2356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3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3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30K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3528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14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140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40K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00002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00003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00004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00005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0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150810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50K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0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15100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510807.8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814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819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8211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8211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82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83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83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88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95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96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51096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7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70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71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72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79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79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7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179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79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79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0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0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18000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1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18000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000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9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189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0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0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00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0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00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0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0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0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-F11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-F12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-F14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-F1600-PI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-F1600-WH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-F19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-F2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-F21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-F22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-F31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-F32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2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2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2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20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0pas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2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29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3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29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292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012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012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012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01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316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31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19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3259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288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288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288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288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289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289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289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289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0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33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3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63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639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9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9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9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9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9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9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9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9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392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417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417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428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429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53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533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533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60-75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36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6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66310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39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39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19-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432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70-1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70-13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71-04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5031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512310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51255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21-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522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556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579154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001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3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001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4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001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1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3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3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3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3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3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4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4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04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3354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03418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342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39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039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041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0425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0425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05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0875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3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652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53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54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55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656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70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71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72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73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74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75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76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77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78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86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87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05-88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708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17135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722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7221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7235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7238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7249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7265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7267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727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80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81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85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85-3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91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92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93-3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800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35-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78-1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79-1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81-1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81-1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82-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83-1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85-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85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86-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86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87-2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88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RO80MTC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RO80MTCP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RO80MTTQ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002291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00644110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0085711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0087311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2-01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07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0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1007011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200411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200501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2009231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201221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300201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30039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3006331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3007111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3032210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30373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30411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3042011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3059410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30608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3061610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30632100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400421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400773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402551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403281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403441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5005611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500641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60035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66-01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66-02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7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7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7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078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80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88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09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00-03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02V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03V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04V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05V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12V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2-0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2-02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02-03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2-04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2-05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2-06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3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7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09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11-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11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17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117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12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23-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25-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26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28-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28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29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32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35-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51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53-2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56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158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59-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60-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60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61-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61-2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65-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74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77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79-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80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180120415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81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84-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85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85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87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88-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89-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99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208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208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21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21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21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23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4000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002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005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007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008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14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4602701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4611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611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611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00991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023410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02343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0242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03071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03311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04041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04981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490919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09601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099410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1281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1419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1435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14606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14786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1508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150830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1567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1575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1591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1672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492180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057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05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06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06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09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2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0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0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2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2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0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21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2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1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2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2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22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2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3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3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3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3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3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4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4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4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24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37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37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37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38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38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3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38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38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38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38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2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3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4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4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5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5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4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4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5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6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5185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86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86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88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195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540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554-1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65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66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67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11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11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22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22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41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41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410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41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46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46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46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746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7460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52002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52003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52004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52005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52006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779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004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00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00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802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02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803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53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60007209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60007309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60040409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6006610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60074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6010410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7011811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02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905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07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910268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910314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91042017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920018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92005010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9200503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920123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9202471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920255116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92029810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25-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26-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33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938-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39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940-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44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944-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47-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48-0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53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955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57-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60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62-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63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66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966-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007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39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0397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42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043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0467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787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787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816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821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89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089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089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089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089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089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089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0896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900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977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978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978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0978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102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102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110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110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110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112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115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1154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115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1154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00117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122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122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122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128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00128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0374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1048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1370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1626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21988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4408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4408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4408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48050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24814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02684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687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6871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6875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6876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2688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060103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015-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02247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2247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027-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027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369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039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05994800147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-10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1-10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1-10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1-109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1-122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1-122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-122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-122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-122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-1284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-128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-1285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032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032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032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263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27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27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27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274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27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275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27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277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277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278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28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28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28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2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281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283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0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0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0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0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30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345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53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56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56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57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57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57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5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358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5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0000364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77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96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97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00398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00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7875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8216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8217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8625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8626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8732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880900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18836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1992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00-08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00-11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00-13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02-01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02-10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02-11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21-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29-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50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53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55-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59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60-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60-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60-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60-2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60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70-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3008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301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03-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3068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60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61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66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66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67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67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72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73-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74-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82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86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1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1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2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3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4-2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5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5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6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7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7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8-2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8-2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401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401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401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3401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4012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61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62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50000073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50000352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03-01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03-05-c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504-01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04-03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26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548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6002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6002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0027NG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0028NG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600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607-2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13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630-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33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656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69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71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99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23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23-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727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37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40-2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41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49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56-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00-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00-2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01-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01-2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01-2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04-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04-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04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805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07-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09-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36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41-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42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47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853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55-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55-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55-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864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67-1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67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869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82-2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83-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86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903-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903-2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908-2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914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919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920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925-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925-0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931-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948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973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984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989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992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996-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023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029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10-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1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2-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3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4-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4-2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5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5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6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7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7-2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8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9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19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20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22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23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26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30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32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13291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33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35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36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39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141-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42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43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46-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10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20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21-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21-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22-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23-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23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31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31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31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41-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60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61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61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67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300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305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308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02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03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04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04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05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05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059HOT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07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07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08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0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08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0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14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5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5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5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6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6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7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7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7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8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8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8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8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9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1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21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26-2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30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32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35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37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4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43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53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54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457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60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64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65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66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01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02-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03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04-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08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09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10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6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1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12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13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1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1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1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16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1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17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617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18-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20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2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2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21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2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22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62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623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25-2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2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2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2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28-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28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29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30-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31-2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3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32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33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34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3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35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3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35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3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36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3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636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39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42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43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44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46-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47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48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49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50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51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52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53-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54-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55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5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57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5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5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5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58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58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6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6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6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62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6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6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62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6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6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62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6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663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67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68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69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70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72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68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68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8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82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8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8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8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84-2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8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85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8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86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87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68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7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7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70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70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700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700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700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700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700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700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700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700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700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4700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770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71-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72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73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74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75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76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777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78-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79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80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81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782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783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84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85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86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87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20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22-1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23-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24-1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25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26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28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29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31-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932-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33-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34-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941-1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42-1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43-1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44-1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45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47-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53-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54-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956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57-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958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60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009-01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009-03-C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015-0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075-02-B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088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089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094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100-05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1026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1080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110-0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110-02-B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110-03-B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121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141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144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1463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1464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1484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1488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1584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1617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162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00-06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00-07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00-08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00-09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00-10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00-11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00-13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00-15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016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019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02-01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02-02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02-03-B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02-04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02-04-c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02-31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2023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03-01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203-02-B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03-03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04-01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067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10-0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133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144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163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165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273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290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30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230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2373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377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388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404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509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521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549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618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68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2685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271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301-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03-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06-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07-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15-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315700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25-01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29-01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31-06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32-01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34-06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50-05-c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81-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401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02-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03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404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05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406-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09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10-02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10-04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10-05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10-08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10-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11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20-02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21-01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423-10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423-12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00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1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1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1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2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2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2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3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3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3-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4-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4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4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044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5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5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5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6-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6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063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06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507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7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8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8-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8-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509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509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09-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0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0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0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108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1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1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2-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2-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513-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3-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133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4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145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5-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516-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7-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7-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7-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172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178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18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187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22-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245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25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5269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30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32-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32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33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34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34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34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35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35-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50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50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551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52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55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60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60-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560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61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61-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562-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62-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659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669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676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708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79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5822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823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864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91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5915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92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92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5947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597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5993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602-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038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039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604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043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605-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606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068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073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09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6093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17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621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218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622-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22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623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23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624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26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56267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29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322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338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56413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644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644-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645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655pf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01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02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03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04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05-01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706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07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08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10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12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50-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752-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753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56-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757-2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800-06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801-06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804-06-BX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816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904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905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912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921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922-2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924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930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020-01-B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026-06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027-16-B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1033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1774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177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1790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2008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2028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214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660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6607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0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0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2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2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2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2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2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4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4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4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4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4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4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5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5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5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6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7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7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7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7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9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09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1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1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12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1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12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1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2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2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2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2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2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2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20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2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2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2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2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3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3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3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3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673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03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037-01-B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19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68059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034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04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1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771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772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2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20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30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48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77610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08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14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34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35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36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38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4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77700046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47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48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49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5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54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66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770008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782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83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786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BGKV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BTQ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BTT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KAT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NBKV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OBBKV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PSBUBB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PSBUBP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PSPLGB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PSPLGP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PSPRL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PSPRLP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PSTEA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PSTEAPP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REMI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RO80GLOBU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RO80GLOR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RO80GLOW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RO80GLOY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RO80GM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RO80MTC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RO80ORG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RO80PRG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SILSET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0038-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807192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8124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81274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812755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170-01-B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85009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8504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8505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8505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610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87147770008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87184039000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87184039000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87184039001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9351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800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00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01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04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04-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05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0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2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3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3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22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826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27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V-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010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10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14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14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17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17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19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24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24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25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25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26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0226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-GLR6A-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178-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2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3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46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47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4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5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5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6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789-rubb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8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8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88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89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9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A-GDLR03A-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0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0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1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21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259-blac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2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31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3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3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3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38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3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453-blac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4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4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4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5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5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5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532-s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5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5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6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65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69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8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8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8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810-s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811-sm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812-m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813-b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8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9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9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96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9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9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99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123-Purp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1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1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19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2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2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2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2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2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2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2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2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3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3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3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3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33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353-PURP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35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3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3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4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4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40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4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4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46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4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47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4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4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48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5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5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5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5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55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55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5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5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55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5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5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56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56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5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581-Smal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5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6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6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6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6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616-s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6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6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6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6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7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7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7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7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76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7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77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77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84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8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86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890-sm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89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91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91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9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9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94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9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95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97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9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98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98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9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10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1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1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128-s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143b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1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1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1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16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17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1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2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2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2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2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2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2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22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2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2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267-blac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2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2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2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29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308-wris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3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3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31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3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32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330-Smal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3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3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3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38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39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39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39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4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21-S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25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425-Flesh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4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43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5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5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6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7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48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49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50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534-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53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3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4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54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56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7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5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5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5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6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6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6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63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6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6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65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65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66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68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6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69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69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69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70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7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1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7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3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3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3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69-slav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69-slut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7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7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7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77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7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7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7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7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7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8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0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3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83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84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4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8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85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8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7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7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9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8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9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0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0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9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91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2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26-LARG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9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9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96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96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7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98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9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09-blac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3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3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42-ank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6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6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6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7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7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7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8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1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19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2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2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2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2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2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2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24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5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5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6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7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27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7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88-blac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88-cle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2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3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3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3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32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29-black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3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8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8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39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39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40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4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4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4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4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4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4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4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4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4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4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4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4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4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45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4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49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49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4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4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5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5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5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5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5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5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5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55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56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56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5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5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5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5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58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587-Flesh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5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59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59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5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6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6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6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6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6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6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62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6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6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63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63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6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6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66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6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6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6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7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7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74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7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76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8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8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82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8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84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5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6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8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89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8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0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9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1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9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1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9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9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9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6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96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97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9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E9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3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4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4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5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7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7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8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19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1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2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0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2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0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2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2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2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3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2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4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25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5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5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2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2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3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3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3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3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3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7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7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3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387-S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8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9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3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4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4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4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2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2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2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4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4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4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5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6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46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6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4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75-FLES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4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4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8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49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9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9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4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5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50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0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2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53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53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3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3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4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5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5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5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4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4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5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5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6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6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69-Larg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69-mediu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69-sm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69-X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79-larg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579-Smal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8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8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59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0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1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24-Blac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24-Pi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34-smal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635-Smal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6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8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8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69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7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7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70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70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7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7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7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7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7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8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10-Bla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10-Fles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1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1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16-Larg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816-Sm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32-Blac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38-Blac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38-Flesh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5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5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64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8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6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8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8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89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8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9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1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24-Larg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24-Medium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24-Sm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93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3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3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3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3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4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4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4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4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4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4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9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5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5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6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8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81-larg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982-Mediu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1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11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1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14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1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15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177-Magent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177-Pi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177-Purpl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185-Smal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H-001G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T-BLUS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-WA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t27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-014368W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003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03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04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06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07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0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01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1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1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13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14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15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1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016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16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17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1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017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17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2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2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22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23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29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29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2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0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0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0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031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1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2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2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2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032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3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3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3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3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033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8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K-02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-02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-20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-20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-21B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K-21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M0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M0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M00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M00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-30-A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M-30-B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M-30-CC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-CR-B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-HD-R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-HM3-AB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-HM3-B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-HM3-CC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-HX7WV-CC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-VR-EG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N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N00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0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0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0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0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N009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1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1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1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1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1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1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1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17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1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1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2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2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2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2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2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N0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N03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3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3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03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1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1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1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10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10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10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10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P-01B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P-01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P-02B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P-02C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S-10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S-20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S-30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S-31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T-H01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H04B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T-W34SI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37P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T-W38P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41P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T-W44P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52P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53PU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54B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T-W58MP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T-W59NB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T-W60P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61NB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61P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61P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61RG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61TB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63P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W63PU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TTR0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0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0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0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0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07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0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0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1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1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1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TTR01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R01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W101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W103BE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W108E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W1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W1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W1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W1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W1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W123BE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W1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W15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W15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-GLR14A-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-01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-03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-03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-06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-15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-16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-16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b-3000-pn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b-6000-g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B-6000S-G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B-6000S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b6000s-woo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bx-loc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001-BL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001-LI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001-SE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002-GRY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002-MAG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0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co-penis-me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co-penis-pu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co-penis-wit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0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I103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DM-21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DM-21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DM-21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DMB-30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XCOGMT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-12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-12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-15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-15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-15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-20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-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-32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-32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-40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S-02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S-029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01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02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04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10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04-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05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06-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06-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12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12-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12-TU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13-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13-PU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13-TU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15-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15-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15-PUR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27-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27-L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27-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28-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28-L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28-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28-PU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29-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30-L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30-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S-B032-PN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32-PUR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36-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36-L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36-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-B036-PU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019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019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019NA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019NA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019NF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019NF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019NP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019NP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1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CDOXYEU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72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e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fs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t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l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l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XY3EU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XY3UK-CR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XY3UK-D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pf14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PEC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PEL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u26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6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u7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8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ut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X-B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BPSRB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BPSRM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extrasafe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feel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xflultrasens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li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xmylang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nat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xnat2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plri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refe1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sensi4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topsafe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topsafe2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xxl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06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065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20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22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22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22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22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22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22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22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222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423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423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423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423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427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43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439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43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46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46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46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47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547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547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55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55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553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55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554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55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55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555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63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648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79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79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796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79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79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79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79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80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8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28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8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80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80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0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23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33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4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5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7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7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c-146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E72-758-06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E73-522-11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73-526-11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E73-527-11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E73-826-101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73-827-10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73-837-041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73-862-101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73-867-101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73-874-101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73-879-101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0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0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1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1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1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1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17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1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19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2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02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g-0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g-0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g-0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g-0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g-0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g-0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g-00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g-0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C001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C002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C006GR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CM-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CM-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CM-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CM-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CM-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CM-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CM-22P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CM-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CM-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CM-28P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CM-3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CM-30P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CM-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FL-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FL-0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FL-0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FL-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01D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02D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03D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04D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05D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06D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21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22X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2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28X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30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-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MINISET-F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MINISET-M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-SET-1314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A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A-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A-0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-PA-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OL-PA-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-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-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-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ecdie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01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01GR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01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01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05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06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06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07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08BLUE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08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08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09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09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09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15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16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19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19CLEAR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22BLAC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23BLAC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23PI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24BLA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24WHITE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27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27PI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33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33PI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35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35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35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35SI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36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36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37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37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41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41BLU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41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41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42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42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43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44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45CL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46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71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72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73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75GL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77SIL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79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0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0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1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81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5BLK-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5BLK-M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5BLK-S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6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6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7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7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8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8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89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89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91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92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096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097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01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03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06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09BLK-L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09BLK-M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09BLK-S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09BLK-X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10BLK-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10BLK-M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10BLK-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18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18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19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19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1CLR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1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2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2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3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3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24CLR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4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5CLR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5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6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6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7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7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8CLR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8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29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33CL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39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42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45CL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46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47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50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51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51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52GL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52SIL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53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54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55SI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56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57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58GL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58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59SIL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64GL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67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67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69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69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0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0SK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71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1SK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2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72SK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3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3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4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74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5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75SK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6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76SK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77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7SK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8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8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79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79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80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80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81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83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83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84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87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89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90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91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93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96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97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198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199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0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0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0PUR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5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6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6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6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07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7SK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8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8PUR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9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09PUR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11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13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13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14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14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15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15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16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16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17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18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19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20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24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28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29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29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30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31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32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33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34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35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36BL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37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39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40BLK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1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1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1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42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2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2PU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2R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3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43PN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3PU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3RE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5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45HP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5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5RE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6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46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6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6R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7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47R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48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48RE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9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49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50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1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2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2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3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3PN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3PU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3RE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4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54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4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4R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55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5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55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5RE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6BR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57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57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57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58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58LEO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8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8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58R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72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73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74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75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76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76R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77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78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79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80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81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82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83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85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86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87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88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289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290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04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05BL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06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09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17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21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22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23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24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25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26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27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28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39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45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46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46P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47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48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49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50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51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52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53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54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55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56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57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60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60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64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66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67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68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70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71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72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73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73PUR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74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75BL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76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77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78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79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80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81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82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83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84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386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393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05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07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408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409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410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11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415BR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16SK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418SK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419SK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421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22SK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424SK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25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25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27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27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28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28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29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29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31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31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32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51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51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60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62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62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62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63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463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64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464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65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65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68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68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68P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80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80PN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81BL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481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563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03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603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04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605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05CLR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06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06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08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09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10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11GRY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11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12GRY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12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13GR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613SI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14GR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614SI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615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16SI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17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18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19SI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21SI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22SI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623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24SI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625SI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626SI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27SI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28SIL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629SI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768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768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769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769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772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772RNB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772YE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793PUR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794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794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799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799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800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800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801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802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803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804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T8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AO-01-1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AO-02-1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AO-03-1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AO-04-1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KO-01-1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KO-02-1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KO-03-1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KO-04-1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MC-01-2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MC-02-2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MC-03-2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MC-04-2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NM-01-5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-NM-02-5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-NM-03-5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-NM-04-5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0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8104760103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03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03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03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047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8104760111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11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11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11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14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24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24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4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4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4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4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4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4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4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49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5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5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5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5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5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5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6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6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6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6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6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6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6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6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7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7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7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7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7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7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7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8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8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8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9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9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9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49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58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58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60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62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65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66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7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70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71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72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73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73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76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77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78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79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79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83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0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0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0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2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2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2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5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5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5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5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7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7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8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8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9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199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351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352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104760353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4285080347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4285080347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4285080349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4285080349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87193270022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H-002H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H-003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H-0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H-0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H-0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PPR0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PPR0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PPR00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PPR00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PPR00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PPR00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PPR0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PPR00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PPR00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PPR1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ST001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ST003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WB0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0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0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0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0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0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0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09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1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1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1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1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WB0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0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1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1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1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1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d1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N-L-7012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N-L-7014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-L-7015E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-L-7016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-M-101C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-M-101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-M-101E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-S-8010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N-S-8011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-S-8012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-S-8013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-S-8014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-S-8015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1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001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002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003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004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19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20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23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24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25BLU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26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27CLR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28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29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30BLU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31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32CL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33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34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35RE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36RED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37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L538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39CLR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40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41CL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42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544BL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K0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_c100b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_c100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_c100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_c100u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VO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VO0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VO00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VO0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VO00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VO00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VO00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VO0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VO00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VO01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VO0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VO01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LOMINI-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LOMINI-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G-01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G-01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G-02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M-20-AB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20-B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20-C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20-X-C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30-AB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30-B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30-C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30-X-C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40-AB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40-B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40-C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40-X-C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M-50-X-C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L-1802-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L-1804-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L-1806-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L-1808-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L-1810-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L-1812-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L-1816-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-02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P-07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P-10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P-10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P-13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P-14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S-22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S-22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S-22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S-32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S-32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S-32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S-34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0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154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AC-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AC-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BC-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BC-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BC-0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HER-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HER-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HIM-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HIM-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IC-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IC-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LUB-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-LUB-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0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1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1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1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1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1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1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-Charger-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02008-1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02008-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02018-3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02018-40-Bl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02018-40-Blue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02018-40-White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02018-5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2018-2N-C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2018-3-c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2018-6-c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2018-7-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2018-8-c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24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300-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3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349-917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349-92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380-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380-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C380-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f2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f2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0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02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J102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J1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J104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0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J105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J10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219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22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J123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J124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124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m1022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B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12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2006-0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7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7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S1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0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BX0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BX0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BX1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1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1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BX1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2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BX2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20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2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4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4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40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4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40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BX40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017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09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09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15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159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278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28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4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40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457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493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500-reg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50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5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58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596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604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608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609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615-gagonly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615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616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617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6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767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7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77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78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78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78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79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794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82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82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L001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L002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L003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L004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L005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power1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0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000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000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V001BLU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V001GRN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V001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V0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1-002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1-002-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1-002-03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1-003-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1-003-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1-003-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1-003-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1-003-07-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1-003-07-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1-003-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1-03-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1-03-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1-03-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1-03-0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1-03-0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1-03-0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1-03-0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3-001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3-001-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3-001-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3-001-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3-001-0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3-001-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3-001-07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3-001-08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3-002-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3-003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3-003-01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4-001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4-001-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4-001-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4-001-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4-001-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4-001-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4-001-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04-002-01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04-002-03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10-00-07-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10-03-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10-03-20-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10-03-20-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10-03-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10-03-21-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10-03-21-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10-03-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10-03-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10-03-29-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10-03-29-1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10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CG001BL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G001T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G002BL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G002TR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G003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G003TR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G004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G004TR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G005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G005TR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G006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G006TR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G0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G000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G000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G00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G0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8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001BLU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001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001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001T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101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101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101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101T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102BLU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102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102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102TUR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103BL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MW103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103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MW103T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10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2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3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4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6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8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9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9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9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9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9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9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19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4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4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5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6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-6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107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s1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s1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s1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u002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002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u034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u035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047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U072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073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084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095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U104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120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U153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173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U176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U194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250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252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BT001PACK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B189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VOB189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VOB29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VOB590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VOB891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VOB891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VOD2985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D298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F1095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VOF895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J3766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K2969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K397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K3VI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K5977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K5978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L193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L193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L193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VOT298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VOT298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VOW299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070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-11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3037-23IN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D3609-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D3627-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3765-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3784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D3879-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4606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D4623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4691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D4693-2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4694-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D5020-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D5303-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5511-2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5537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5538-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5539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5539-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D5540-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nis-xxl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0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02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03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04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04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0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A05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07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07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077-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0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A13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E0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K-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K-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K-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0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P4ATT-BL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P4ATT-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P4ATT-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0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SS-0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0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0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0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0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0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0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1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1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1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SS-0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SS-0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SS-02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2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2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2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-02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A-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SA-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03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0307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03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0324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0326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12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1203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1208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1211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1216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1223C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1226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1227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WR0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17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174-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17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1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17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1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2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2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2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2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2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2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3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3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3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3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3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34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34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3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3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4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4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4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4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4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42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4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4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5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5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50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51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52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D5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2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3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D53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04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01SK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F002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03SK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F004SK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F005SKN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06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07SKN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09SK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10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11SKN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12SK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F013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14SKN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15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16SK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F017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18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019SK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G0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G00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G00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G00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G00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G0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G0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G00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G00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m1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Y-001-50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YD-001-1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YD-001-14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YD-001-2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YD-001-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YD-001-3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YD-001-CD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102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1068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02pas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03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05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1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Z0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Z0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Z003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Z004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Z00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Z00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Z007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Z00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T01639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T01640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T360029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T36003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-0395-35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-0782-04-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-0999-25-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-0999-46-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-1036-20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-1413-30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-1426-03-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-1442-05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-1514-20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-5639-00-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-6843-40-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-6876-10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001BL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001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001PUR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suals-viacream-vrouw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0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BROPE-HEMP-10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IBROPE-HEMP-5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IBROPE-SOFT5M-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IBROPE-SOFTDBLCUFF-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IBW-10X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IBW-W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1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1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1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1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2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2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3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3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3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4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4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4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4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4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4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5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5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5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5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6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7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7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7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8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8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9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9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0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9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9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9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9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98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09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0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1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1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1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4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4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4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53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5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6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9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9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9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19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19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2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2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2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20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20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20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2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2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2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20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21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2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2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2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2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2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21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2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2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2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2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204-wr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I16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4897078940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48970789400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489707894002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48970789400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48970789400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48970789400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489707894006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489707894007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48970789401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48970789401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48970789401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48970789401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ON-01-Pi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ON-01-Violet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-07B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-07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AN20M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AR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AR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AR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FCB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FCP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FPC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FPF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FSK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FVWC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MINISL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NMINIW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MINIWR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PGF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PGF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TB7OZ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wrm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130-bl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130-CL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13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2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265-ank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265-wri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3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360-withleg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365-s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4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5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5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5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10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4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4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4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4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4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4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6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6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6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6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6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6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6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7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R107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SI10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SI8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1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1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1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18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1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2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3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366-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366-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385-m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4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4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485-s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5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540-s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5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5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591-sm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598-blac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6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6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625-x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7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7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78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8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8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8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8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86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87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9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F00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10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1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-1-B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-3-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-4-B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001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001PN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001PUR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002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002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002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003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003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003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501-wr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503-s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505-ank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505-wr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510-ank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510-wri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5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5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52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5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5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560-s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-35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-35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-35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-37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-37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-37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01636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100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0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13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134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5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5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7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17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176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7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76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77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79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85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8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8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19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9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19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19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193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27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277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27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277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3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30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30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33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365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39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39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39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47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F47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67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679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f-0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f-0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f-0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MESET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l100-wris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l10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c-001us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c-002u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c-1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C-101C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c-1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c-1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c-10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c-1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TONRING-5-RNB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TONRING-ELAST-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TONRING-KNUB-B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s129-l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s129-xl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s13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-ringcl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ltverlvol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2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535-neop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58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5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9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96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9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98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15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230-ank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230-wris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36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46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5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53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5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5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F624-Cl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624-P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F804-SMOK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8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f89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8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89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F9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_200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_200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_saf1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_sens1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acream-man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afemm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B00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B00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B00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B00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B0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B5-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B5-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B5-SIL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B7-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B7-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B7-SIL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M-10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10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110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11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M-110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11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11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11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M-1109W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13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229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270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27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3001M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M-30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M-30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S-VR-16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-17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-18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-19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-26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-27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-30-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-30-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S-VR3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32-2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32-2-PU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S-VR32-PNK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32-P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40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45-PNK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47-PN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50-1-BL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60-1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60-1-PU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S-VR63-P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S-VR65-PN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2418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241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50083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50083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50083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50083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5008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50084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50084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50084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50087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50087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TC62420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IV001BL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IV001PNK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T8634670002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T86346700021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T8634670002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01B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Z01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04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07B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Z07C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07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Z12B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12C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13B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13C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14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T27BK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T27C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T30B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ZT30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 table:number-rows-repeated="3">
          <table:table-cell table:style-name="ce2"/>
          <table:table-cell table:number-columns-repeated="2"/>
        </table:table-row>
        <table:table-row table:style-name="ro1" table:number-rows-repeated="111">
          <table:table-cell table:number-columns-repeated="3"/>
        </table:table-row>
        <table:table-row table:style-name="ro1">
          <table:table-cell table:style-name="ce2"/>
          <table:table-cell table:number-columns-repeated="2"/>
        </table:table-row>
        <table:table-row table:style-name="ro1" table:number-rows-repeated="150">
          <table:table-cell table:number-columns-repeated="3"/>
        </table:table-row>
        <table:table-row table:style-name="ro1">
          <table:table-cell table:style-name="ce2"/>
          <table:table-cell table:number-columns-repeated="2"/>
        </table:table-row>
        <table:table-row table:style-name="ro1" table:number-rows-repeated="9">
          <table:table-cell table:number-columns-repeated="3"/>
        </table:table-row>
        <table:table-row table:style-name="ro1" table:number-rows-repeated="3">
          <table:table-cell table:style-name="ce2"/>
          <table:table-cell table:number-columns-repeated="2"/>
        </table:table-row>
        <table:table-row table:style-name="ro1" table:number-rows-repeated="5">
          <table:table-cell table:number-columns-repeated="3"/>
        </table:table-row>
        <table:table-row table:style-name="ro1" table:number-rows-repeated="44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 table:number-rows-repeated="24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 table:number-rows-repeated="19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 table:number-rows-repeated="21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 table:number-rows-repeated="16">
          <table:table-cell table:style-name="ce2"/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 table:number-rows-repeated="19">
          <table:table-cell table:style-name="ce2"/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 table:number-rows-repeated="59">
          <table:table-cell table:style-name="ce2"/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 table:number-rows-repeated="40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 table:number-rows-repeated="32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 table:number-rows-repeated="7">
          <table:table-cell table:style-name="ce2"/>
          <table:table-cell table:number-columns-repeated="2"/>
        </table:table-row>
        <table:table-row table:style-name="ro1" table:number-rows-repeated="42">
          <table:table-cell table:number-columns-repeated="3"/>
        </table:table-row>
        <table:table-row table:style-name="ro1" table:number-rows-repeated="25">
          <table:table-cell table:style-name="ce2"/>
          <table:table-cell table:number-columns-repeated="2"/>
        </table:table-row>
        <table:table-row table:style-name="ro1" table:number-rows-repeated="49">
          <table:table-cell table:number-columns-repeated="3"/>
        </table:table-row>
        <table:table-row table:style-name="ro1">
          <table:table-cell table:style-name="ce2"/>
          <table:table-cell table:number-columns-repeated="2"/>
        </table:table-row>
        <table:table-row table:style-name="ro1" table:number-rows-repeated="64">
          <table:table-cell table:number-columns-repeated="3"/>
        </table:table-row>
        <table:table-row table:style-name="ro1">
          <table:table-cell table:style-name="ce2"/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 table:number-rows-repeated="3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/>
          <table:table-cell table:number-columns-repeated="2"/>
        </table:table-row>
        <table:table-row table:style-name="ro1" table:number-rows-repeated="37">
          <table:table-cell table:number-columns-repeated="3"/>
        </table:table-row>
        <table:table-row table:style-name="ro1">
          <table:table-cell table:style-name="ce2"/>
          <table:table-cell table:number-columns-repeated="2"/>
        </table:table-row>
        <table:table-row table:style-name="ro1" table:number-rows-repeated="105">
          <table:table-cell table:number-columns-repeated="3"/>
        </table:table-row>
        <table:table-row table:style-name="ro1" table:number-rows-repeated="3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/>
          <table:table-cell table:number-columns-repeated="2"/>
        </table:table-row>
        <table:table-row table:style-name="ro1" table:number-rows-repeated="12">
          <table:table-cell table:number-columns-repeated="3"/>
        </table:table-row>
        <table:table-row table:style-name="ro1" table:number-rows-repeated="5">
          <table:table-cell table:style-name="ce2"/>
          <table:table-cell table:number-columns-repeated="2"/>
        </table:table-row>
        <table:table-row table:style-name="ro1" table:number-rows-repeated="133">
          <table:table-cell table:number-columns-repeated="3"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/>
          <table:table-cell table:number-columns-repeated="2"/>
        </table:table-row>
        <table:table-row table:style-name="ro1" table:number-rows-repeated="8">
          <table:table-cell table:number-columns-repeated="3"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/>
          <table:table-cell table:number-columns-repeated="2"/>
        </table:table-row>
        <table:table-row table:style-name="ro1" table:number-rows-repeated="345">
          <table:table-cell table:number-columns-repeated="3"/>
        </table:table-row>
        <table:table-row table:style-name="ro1" table:number-rows-repeated="45">
          <table:table-cell table:style-name="ce2"/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 table:number-rows-repeated="13">
          <table:table-cell table:style-name="ce2"/>
          <table:table-cell table:number-columns-repeated="2"/>
        </table:table-row>
        <table:table-row table:style-name="ro1" table:number-rows-repeated="104181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2:07:51.180000000</meta:creation-date>
    <dc:date>2020-04-07T12:09:36.554000000</dc:date>
    <meta:editing-duration>PT1M44S</meta:editing-duration>
    <meta:editing-cycles>2</meta:editing-cycles>
    <meta:generator>LibreOffice/6.3.2.2$Windows_X86_64 LibreOffice_project/98b30e735bda24bc04ab42594c85f7fd8be07b9c</meta:generator>
    <meta:document-statistic meta:table-count="1" meta:cell-count="15798" meta:object-count="0"/>
  </office:meta>
</office:document-meta>
</file>