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string" calcext:value-type="string">
            <text:p>implicit</text:p>
          </table:table-cell>
          <table:table-cell table:style-name="ce3" office:value-type="string" calcext:value-type="string">
            <text:p>§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string" calcext:value-type="string">
            <text:p>explicit</text:p>
          </table:table-cell>
          <table:table-cell/>
          <table:table-cell office:value-type="string" calcext:value-type="string">
            <text:p>explicit with offset()</text:p>
          </table:table-cell>
        </table:table-row>
        <table:table-row table:style-name="ro1">
          <table:table-cell office:value-type="string" calcext:value-type="string">
            <text:p>Header1</text:p>
          </table:table-cell>
          <table:table-cell office:value-type="string" calcext:value-type="string">
            <text:p>Header2</text:p>
          </table:table-cell>
          <table:table-cell office:value-type="string" calcext:value-type="string">
            <text:p>Header3</text:p>
          </table:table-cell>
          <table:table-cell table:number-columns-repeated="2"/>
          <table:table-cell table:style-name="ce4"/>
          <table:table-cell office:value-type="string" calcext:value-type="string">
            <text:p>Co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Number1</text:p>
          </table:table-cell>
          <table:table-cell office:value-type="string" calcext:value-type="string">
            <text:p>Type1</text:p>
          </table:table-cell>
          <table:table-cell/>
          <table:table-cell table:style-name="ce1" table:number-matrix-columns-spanned="1" table:number-matrix-rows-spanned="1" table:formula="of:=IFERROR([.$C3]&amp;INDEX([.$C$9:.$C$14];MATCH([.$A3]&amp;[.$F$1]&amp;[.$B3];[.$A$9:.$A$14]&amp;[.$F$1]&amp;[.$B$9:.$B$14];0));[.$C3])" office:value-type="string" office:string-value="Type1Alsox" calcext:value-type="string">
            <text:p>Type1Alsox</text:p>
          </table:table-cell>
          <table:table-cell table:style-name="ce4"/>
          <table:table-cell table:formula="of:=[.$A3]&amp;[.$F$1]&amp;[.$B3]" office:value-type="string" office:string-value="Title1§Number1" calcext:value-type="string">
            <text:p>Title1§Number1</text:p>
          </table:table-cell>
          <table:table-cell/>
          <table:table-cell table:style-name="ce1" table:formula="of:=IFERROR([.$C3]&amp;INDEX([.$C$9:.$C$14];MATCH([.$G3];[.$G$9:.$G$14];0));[.$C3])" office:value-type="string" office:string-value="Type1Alsox" calcext:value-type="string">
            <text:p>Type1Alsox</text:p>
          </table:table-cell>
          <table:table-cell/>
          <table:table-cell table:style-name="ce1" table:number-matrix-columns-spanned="1" table:number-matrix-rows-spanned="1" table:formula="of:=IFERROR([.$C3]&amp;INDEX(OFFSET([.$C$9];0;0;[.$G$7];1);MATCH([.$G3];OFFSET([.$G$9];0;0;[.$G$7];1);0));[.$C3])" office:value-type="string" office:string-value="Type1Alsox" calcext:value-type="string">
            <text:p>Type1Alsox</text:p>
          </table:table-cell>
        </table:table-row>
        <table:table-row table:style-name="ro1">
          <table:table-cell office:value-type="string" calcext:value-type="string">
            <text:p>Title2</text:p>
          </table:table-cell>
          <table:table-cell office:value-type="string" calcext:value-type="string">
            <text:p>Number2</text:p>
          </table:table-cell>
          <table:table-cell office:value-type="string" calcext:value-type="string">
            <text:p>Type2</text:p>
          </table:table-cell>
          <table:table-cell/>
          <table:table-cell table:style-name="ce2" table:number-matrix-columns-spanned="1" table:number-matrix-rows-spanned="1" table:formula="of:=IFERROR([.$C4]&amp;INDEX([.$C$9:.$C$14];MATCH([.$A4]&amp;[.$F$1]&amp;[.$B4];[.$A$9:.$A$14]&amp;[.$F$1]&amp;[.$B$9:.$B$14];0));[.$C4])" office:value-type="string" office:string-value="Type2Alsok" calcext:value-type="string">
            <text:p>Type2Alsok</text:p>
          </table:table-cell>
          <table:table-cell table:style-name="ce4"/>
          <table:table-cell table:formula="of:=[.$A4]&amp;[.$F$1]&amp;[.$B4]" office:value-type="string" office:string-value="Title2§Number2" calcext:value-type="string">
            <text:p>Title2§Number2</text:p>
          </table:table-cell>
          <table:table-cell/>
          <table:table-cell table:formula="of:=IFERROR([.C4]&amp;INDEX([.C$9:.C$14];MATCH([.G4];[.G$9:.G$14];0));[.C4])" office:value-type="string" office:string-value="Type2Alsok" calcext:value-type="string">
            <text:p>Type2Alsok</text:p>
          </table:table-cell>
          <table:table-cell/>
          <table:table-cell table:style-name="ce2" table:number-matrix-columns-spanned="1" table:number-matrix-rows-spanned="1" table:formula="of:=IFERROR([.$C4]&amp;INDEX(OFFSET([.$C$9];0;0;[.$G$7];1);MATCH([.$G4];OFFSET([.$G$9];0;0;[.$G$7];1);0));[.$C4])" office:value-type="string" office:string-value="Type2Alsok" calcext:value-type="string">
            <text:p>Type2Alsok</text:p>
          </table:table-cell>
        </table:table-row>
        <table:table-row table:style-name="ro1">
          <table:table-cell office:value-type="string" calcext:value-type="string">
            <text:p>Title3</text:p>
          </table:table-cell>
          <table:table-cell office:value-type="string" calcext:value-type="string">
            <text:p>Number3</text:p>
          </table:table-cell>
          <table:table-cell office:value-type="string" calcext:value-type="string">
            <text:p>Type3</text:p>
          </table:table-cell>
          <table:table-cell/>
          <table:table-cell table:style-name="ce2" table:number-matrix-columns-spanned="1" table:number-matrix-rows-spanned="1" table:formula="of:=IFERROR([.$C5]&amp;INDEX([.$C$9:.$C$14];MATCH([.$A5]&amp;[.$F$1]&amp;[.$B5];[.$A$9:.$A$14]&amp;[.$F$1]&amp;[.$B$9:.$B$14];0));[.$C5])" office:value-type="string" office:string-value="Type3Alsow" calcext:value-type="string">
            <text:p>Type3Alsow</text:p>
          </table:table-cell>
          <table:table-cell table:style-name="ce4"/>
          <table:table-cell table:formula="of:=[.$A5]&amp;[.$F$1]&amp;[.$B5]" office:value-type="string" office:string-value="Title3§Number3" calcext:value-type="string">
            <text:p>Title3§Number3</text:p>
          </table:table-cell>
          <table:table-cell/>
          <table:table-cell table:formula="of:=IFERROR([.C5]&amp;INDEX([.C$9:.C$14];MATCH([.G5];[.G$9:.G$14];0));[.C5])" office:value-type="string" office:string-value="Type3Alsow" calcext:value-type="string">
            <text:p>Type3Alsow</text:p>
          </table:table-cell>
          <table:table-cell/>
          <table:table-cell table:style-name="ce2" table:number-matrix-columns-spanned="1" table:number-matrix-rows-spanned="1" table:formula="of:=IFERROR([.$C5]&amp;INDEX(OFFSET([.$C$9];0;0;[.$G$7];1);MATCH([.$G5];OFFSET([.$G$9];0;0;[.$G$7];1);0));[.$C5])" office:value-type="string" office:string-value="Type3Alsow" calcext:value-type="string">
            <text:p>Type3Alsow</text:p>
          </table:table-cell>
        </table:table-row>
        <table:table-row table:style-name="ro1">
          <table:table-cell table:number-columns-repeated="4"/>
          <table:table-cell table:style-name="ce2"/>
          <table:table-cell table:style-name="ce4"/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3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ader1</text:p>
          </table:table-cell>
          <table:table-cell office:value-type="string" calcext:value-type="string">
            <text:p>Header2</text:p>
          </table:table-cell>
          <table:table-cell office:value-type="string" calcext:value-type="string">
            <text:p>Header3</text:p>
          </table:table-cell>
          <table:table-cell table:number-columns-repeated="2"/>
          <table:table-cell table:style-name="ce4"/>
          <table:table-cell table:formula="of:=[.$A8]&amp;[.$F$1]&amp;[.$B8]" office:value-type="string" office:string-value="Header1§Header2" calcext:value-type="string">
            <text:p>Header1§Header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Number1</text:p>
          </table:table-cell>
          <table:table-cell office:value-type="string" calcext:value-type="string">
            <text:p>Alsox</text:p>
          </table:table-cell>
          <table:table-cell table:number-columns-repeated="2"/>
          <table:table-cell table:style-name="ce4"/>
          <table:table-cell table:formula="of:=[.$A9]&amp;[.$F$1]&amp;[.$B9]" office:value-type="string" office:string-value="Title1§Number1" calcext:value-type="string">
            <text:p>Title1§Number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2</text:p>
          </table:table-cell>
          <table:table-cell office:value-type="string" calcext:value-type="string">
            <text:p>Number4</text:p>
          </table:table-cell>
          <table:table-cell office:value-type="string" calcext:value-type="string">
            <text:p>Alsoy</text:p>
          </table:table-cell>
          <table:table-cell table:number-columns-repeated="2"/>
          <table:table-cell table:style-name="ce4"/>
          <table:table-cell table:formula="of:=[.$A10]&amp;[.$F$1]&amp;[.$B10]" office:value-type="string" office:string-value="Title2§Number4" calcext:value-type="string">
            <text:p>Title2§Number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T</text:p>
          </table:table-cell>
          <table:table-cell office:value-type="string" calcext:value-type="string">
            <text:p>Numberq</text:p>
          </table:table-cell>
          <table:table-cell office:value-type="string" calcext:value-type="string">
            <text:p>Alsoez</text:p>
          </table:table-cell>
          <table:table-cell table:number-columns-repeated="3"/>
          <table:table-cell table:formula="of:=[.$A11]&amp;[.$F$1]&amp;[.$B11]" office:value-type="string" office:string-value="TitleT§Numberq" calcext:value-type="string">
            <text:p>TitleT§Numberq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Number1</text:p>
          </table:table-cell>
          <table:table-cell table:style-name="ce1" office:value-type="string" calcext:value-type="string">
            <text:p>Also1</text:p>
          </table:table-cell>
          <table:table-cell table:number-columns-repeated="3"/>
          <table:table-cell table:formula="of:=[.$A12]&amp;[.$F$1]&amp;[.$B12]" office:value-type="string" office:string-value="Title1§Number1" calcext:value-type="string">
            <text:p>Title1§Number1</text:p>
          </table:table-cell>
          <table:table-cell/>
          <table:table-cell table:style-name="ce1" office:value-type="string" calcext:value-type="string">
            <text:p>The second and further compound matches will not appear in the resul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3</text:p>
          </table:table-cell>
          <table:table-cell office:value-type="string" calcext:value-type="string">
            <text:p>Number3</text:p>
          </table:table-cell>
          <table:table-cell office:value-type="string" calcext:value-type="string">
            <text:p>Alsow</text:p>
          </table:table-cell>
          <table:table-cell table:number-columns-repeated="3"/>
          <table:table-cell table:formula="of:=[.$A13]&amp;[.$F$1]&amp;[.$B13]" office:value-type="string" office:string-value="Title3§Number3" calcext:value-type="string">
            <text:p>Title3§Number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2</text:p>
          </table:table-cell>
          <table:table-cell office:value-type="string" calcext:value-type="string">
            <text:p>Number2</text:p>
          </table:table-cell>
          <table:table-cell office:value-type="string" calcext:value-type="string">
            <text:p>Alsok</text:p>
          </table:table-cell>
          <table:table-cell table:number-columns-repeated="3"/>
          <table:table-cell table:formula="of:=[.$A14]&amp;[.$F$1]&amp;[.$B14]" office:value-type="string" office:string-value="Title2§Number2" calcext:value-type="string">
            <text:p>Title2§Number2</text:p>
          </table:table-cell>
          <table:table-cell table:number-columns-repeated="4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office:value-type="string" calcext:value-type="string">
            <text:p>Header1</text:p>
          </table:table-cell>
          <table:table-cell office:value-type="string" calcext:value-type="string">
            <text:p>Header2</text:p>
          </table:table-cell>
          <table:table-cell office:value-type="string" calcext:value-type="string">
            <text:p>Header3</text:p>
          </table:table-cell>
          <table:table-cell table:number-columns-repeated="3"/>
          <table:table-cell table:formula="of:=[.$A23]&amp;[.$F$1]&amp;[.$B23]" office:value-type="string" office:string-value="Header1§Header2" calcext:value-type="string">
            <text:p>Header1§Header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1</text:p>
          </table:table-cell>
          <table:table-cell office:value-type="string" calcext:value-type="string">
            <text:p>Number1</text:p>
          </table:table-cell>
          <table:table-cell office:value-type="string" calcext:value-type="string">
            <text:p>Type1Alsox</text:p>
          </table:table-cell>
          <table:table-cell table:number-columns-repeated="3"/>
          <table:table-cell table:formula="of:=[.$A24]&amp;[.$F$1]&amp;[.$B24]" office:value-type="string" office:string-value="Title1§Number1" calcext:value-type="string">
            <text:p>Title1§Number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2</text:p>
          </table:table-cell>
          <table:table-cell office:value-type="string" calcext:value-type="string">
            <text:p>Number2</text:p>
          </table:table-cell>
          <table:table-cell office:value-type="string" calcext:value-type="string">
            <text:p>Type2Alsok</text:p>
          </table:table-cell>
          <table:table-cell table:number-columns-repeated="3"/>
          <table:table-cell table:formula="of:=[.$A25]&amp;[.$F$1]&amp;[.$B25]" office:value-type="string" office:string-value="Title2§Number2" calcext:value-type="string">
            <text:p>Title2§Number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tle3</text:p>
          </table:table-cell>
          <table:table-cell office:value-type="string" calcext:value-type="string">
            <text:p>Number3</text:p>
          </table:table-cell>
          <table:table-cell office:value-type="string" calcext:value-type="string">
            <text:p>Type3Alsow</text:p>
          </table:table-cell>
          <table:table-cell table:number-columns-repeated="3"/>
          <table:table-cell table:formula="of:=[.$A26]&amp;[.$F$1]&amp;[.$B26]" office:value-type="string" office:string-value="Title3§Number3" calcext:value-type="string">
            <text:p>Title3§Number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21:59:44.236000000</meta:creation-date>
    <dc:date>2014-08-23T22:53:12.232000000</dc:date>
    <meta:editing-duration>PT38M17S</meta:editing-duration>
    <meta:editing-cycles>2</meta:editing-cycles>
    <meta:generator>LibreOffice/4.2.6.2$Windows_x86 LibreOffice_project/185f2ce4dcc34af9bd97dec29e6d42c39557298f</meta:generator>
    <meta:document-statistic meta:table-count="1" meta:cell-count="76" meta:object-count="0"/>
  </office:meta>
</office:document-meta>
</file>