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color="#000000" draw:fill="none" draw:textarea-vertical-align="middle"/>
    </style:style>
    <style:style style:name="gr3" style:family="graphic" style:parent-style-name="objectwithoutfill">
      <style:graphic-properties svg:stroke-width="0.02cm" svg:stroke-color="#6666ff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_33_D_5f_Koordinatensystem_5f_Dimetrisch">
        <draw:line draw:style-name="gr1" draw:text-style-name="P1" draw:layer="x1Grid" svg:x1="1.537cm" svg:y1="-1.617cm" svg:x2="31.016cm" svg:y2="2.003cm">
          <text:p/>
        </draw:line>
        <draw:line draw:style-name="gr1" draw:text-style-name="P1" draw:layer="x1Grid" svg:x1="1.415cm" svg:y1="-0.625cm" svg:x2="30.894cm" svg:y2="2.995cm">
          <text:p/>
        </draw:line>
        <draw:line draw:style-name="gr1" draw:text-style-name="P1" draw:layer="x1Grid" svg:x1="1.293cm" svg:y1="0.368cm" svg:x2="30.772cm" svg:y2="3.988cm">
          <text:p/>
        </draw:line>
        <draw:line draw:style-name="gr1" draw:text-style-name="P1" draw:layer="x1Grid" svg:x1="1.172cm" svg:y1="1.36cm" svg:x2="30.651cm" svg:y2="4.98cm">
          <text:p/>
        </draw:line>
        <draw:line draw:style-name="gr1" draw:text-style-name="P1" draw:layer="x1Grid" svg:x1="1.05cm" svg:y1="2.353cm" svg:x2="30.529cm" svg:y2="5.973cm">
          <text:p/>
        </draw:line>
        <draw:line draw:style-name="gr1" draw:text-style-name="P1" draw:layer="x1Grid" svg:x1="0.928cm" svg:y1="3.345cm" svg:x2="30.407cm" svg:y2="6.965cm">
          <text:p/>
        </draw:line>
        <draw:line draw:style-name="gr1" draw:text-style-name="P1" draw:layer="x1Grid" svg:x1="0.806cm" svg:y1="4.338cm" svg:x2="30.285cm" svg:y2="7.958cm">
          <text:p/>
        </draw:line>
        <draw:line draw:style-name="gr1" draw:text-style-name="P1" draw:layer="x1Grid" svg:x1="0.684cm" svg:y1="5.33cm" svg:x2="30.163cm" svg:y2="8.95cm">
          <text:p/>
        </draw:line>
        <draw:line draw:style-name="gr1" draw:text-style-name="P1" draw:layer="x1Grid" svg:x1="0.562cm" svg:y1="6.323cm" svg:x2="30.041cm" svg:y2="9.943cm">
          <text:p/>
        </draw:line>
        <draw:line draw:style-name="gr1" draw:text-style-name="P1" draw:layer="x1Grid" svg:x1="0.44cm" svg:y1="7.315cm" svg:x2="29.919cm" svg:y2="10.935cm">
          <text:p/>
        </draw:line>
        <draw:line draw:style-name="gr1" draw:text-style-name="P1" draw:layer="x1Grid" svg:x1="0.318cm" svg:y1="8.308cm" svg:x2="29.797cm" svg:y2="11.928cm">
          <text:p/>
        </draw:line>
        <draw:line draw:style-name="gr1" draw:text-style-name="P1" draw:layer="x1Grid" svg:x1="0.197cm" svg:y1="9.301cm" svg:x2="29.676cm" svg:y2="12.921cm">
          <text:p/>
        </draw:line>
        <draw:line draw:style-name="gr1" draw:text-style-name="P1" draw:layer="x1Grid" svg:x1="0.075cm" svg:y1="10.293cm" svg:x2="29.554cm" svg:y2="13.913cm">
          <text:p/>
        </draw:line>
        <draw:line draw:style-name="gr2" draw:text-style-name="P1" draw:layer="x1Grid" svg:x1="-0.047cm" svg:y1="11.286cm" svg:x2="29.432cm" svg:y2="14.906cm">
          <text:p/>
        </draw:line>
        <draw:line draw:style-name="gr1" draw:text-style-name="P1" draw:layer="x1Grid" svg:x1="-0.169cm" svg:y1="12.278cm" svg:x2="29.31cm" svg:y2="15.898cm">
          <text:p/>
        </draw:line>
        <draw:line draw:style-name="gr1" draw:text-style-name="P1" draw:layer="x1Grid" svg:x1="-0.291cm" svg:y1="13.271cm" svg:x2="29.188cm" svg:y2="16.891cm">
          <text:p/>
        </draw:line>
        <draw:line draw:style-name="gr1" draw:text-style-name="P1" draw:layer="x1Grid" svg:x1="-0.413cm" svg:y1="14.263cm" svg:x2="29.066cm" svg:y2="17.883cm">
          <text:p/>
        </draw:line>
        <draw:line draw:style-name="gr1" draw:text-style-name="P1" draw:layer="x1Grid" svg:x1="-0.535cm" svg:y1="15.256cm" svg:x2="28.944cm" svg:y2="18.876cm">
          <text:p/>
        </draw:line>
        <draw:line draw:style-name="gr1" draw:text-style-name="P1" draw:layer="x1Grid" svg:x1="-0.656cm" svg:y1="16.248cm" svg:x2="28.823cm" svg:y2="19.868cm">
          <text:p/>
        </draw:line>
        <draw:line draw:style-name="gr1" draw:text-style-name="P1" draw:layer="x1Grid" svg:x1="-0.778cm" svg:y1="17.241cm" svg:x2="28.701cm" svg:y2="20.861cm">
          <text:p/>
        </draw:line>
        <draw:line draw:style-name="gr1" draw:text-style-name="P1" draw:layer="x1Grid" svg:x1="-0.9cm" svg:y1="18.233cm" svg:x2="28.579cm" svg:y2="21.853cm">
          <text:p/>
        </draw:line>
        <draw:line draw:style-name="gr1" draw:text-style-name="P1" draw:layer="x1Grid" svg:x1="-1.022cm" svg:y1="19.226cm" svg:x2="28.457cm" svg:y2="22.846cm">
          <text:p/>
        </draw:line>
        <draw:line draw:style-name="gr1" draw:text-style-name="P1" draw:layer="x1Grid" svg:x1="1.476cm" svg:y1="-1.121cm" svg:x2="30.955cm" svg:y2="2.499cm">
          <text:p/>
        </draw:line>
        <draw:line draw:style-name="gr1" draw:text-style-name="P1" draw:layer="x1Grid" svg:x1="1.354cm" svg:y1="-0.129cm" svg:x2="30.833cm" svg:y2="3.491cm">
          <text:p/>
        </draw:line>
        <draw:line draw:style-name="gr1" draw:text-style-name="P1" draw:layer="x1Grid" svg:x1="1.233cm" svg:y1="0.864cm" svg:x2="30.712cm" svg:y2="4.484cm">
          <text:p/>
        </draw:line>
        <draw:line draw:style-name="gr1" draw:text-style-name="P1" draw:layer="x1Grid" svg:x1="1.111cm" svg:y1="1.856cm" svg:x2="30.59cm" svg:y2="5.476cm">
          <text:p/>
        </draw:line>
        <draw:line draw:style-name="gr1" draw:text-style-name="P1" draw:layer="x1Grid" svg:x1="0.989cm" svg:y1="2.849cm" svg:x2="30.468cm" svg:y2="6.469cm">
          <text:p/>
        </draw:line>
        <draw:line draw:style-name="gr1" draw:text-style-name="P1" draw:layer="x1Grid" svg:x1="0.867cm" svg:y1="3.842cm" svg:x2="30.346cm" svg:y2="7.462cm">
          <text:p/>
        </draw:line>
        <draw:line draw:style-name="gr1" draw:text-style-name="P1" draw:layer="x1Grid" svg:x1="0.745cm" svg:y1="4.834cm" svg:x2="30.224cm" svg:y2="8.454cm">
          <text:p/>
        </draw:line>
        <draw:line draw:style-name="gr1" draw:text-style-name="P1" draw:layer="x1Grid" svg:x1="0.623cm" svg:y1="5.827cm" svg:x2="30.102cm" svg:y2="9.447cm">
          <text:p/>
        </draw:line>
        <draw:line draw:style-name="gr1" draw:text-style-name="P1" draw:layer="x1Grid" svg:x1="0.501cm" svg:y1="6.819cm" svg:x2="29.98cm" svg:y2="10.439cm">
          <text:p/>
        </draw:line>
        <draw:line draw:style-name="gr1" draw:text-style-name="P1" draw:layer="x1Grid" svg:x1="0.379cm" svg:y1="7.812cm" svg:x2="29.858cm" svg:y2="11.432cm">
          <text:p/>
        </draw:line>
        <draw:line draw:style-name="gr1" draw:text-style-name="P1" draw:layer="x1Grid" svg:x1="0.258cm" svg:y1="8.804cm" svg:x2="29.737cm" svg:y2="12.424cm">
          <text:p/>
        </draw:line>
        <draw:line draw:style-name="gr1" draw:text-style-name="P1" draw:layer="x1Grid" svg:x1="0.136cm" svg:y1="9.797cm" svg:x2="29.615cm" svg:y2="13.417cm">
          <text:p/>
        </draw:line>
        <draw:line draw:style-name="gr1" draw:text-style-name="P1" draw:layer="x1Grid" svg:x1="0.014cm" svg:y1="10.789cm" svg:x2="29.493cm" svg:y2="14.409cm">
          <text:p/>
        </draw:line>
        <draw:line draw:style-name="gr1" draw:text-style-name="P1" draw:layer="x1Grid" svg:x1="-0.108cm" svg:y1="11.782cm" svg:x2="29.371cm" svg:y2="15.402cm">
          <text:p/>
        </draw:line>
        <draw:line draw:style-name="gr1" draw:text-style-name="P1" draw:layer="x1Grid" svg:x1="-0.23cm" svg:y1="12.774cm" svg:x2="29.249cm" svg:y2="16.394cm">
          <text:p/>
        </draw:line>
        <draw:line draw:style-name="gr1" draw:text-style-name="P1" draw:layer="x1Grid" svg:x1="-0.352cm" svg:y1="13.767cm" svg:x2="29.127cm" svg:y2="17.387cm">
          <text:p/>
        </draw:line>
        <draw:line draw:style-name="gr1" draw:text-style-name="P1" draw:layer="x1Grid" svg:x1="-0.474cm" svg:y1="14.76cm" svg:x2="29.005cm" svg:y2="18.38cm">
          <text:p/>
        </draw:line>
        <draw:line draw:style-name="gr1" draw:text-style-name="P1" draw:layer="x1Grid" svg:x1="-0.596cm" svg:y1="15.752cm" svg:x2="28.883cm" svg:y2="19.372cm">
          <text:p/>
        </draw:line>
        <draw:line draw:style-name="gr1" draw:text-style-name="P1" draw:layer="x1Grid" svg:x1="-0.717cm" svg:y1="16.745cm" svg:x2="28.762cm" svg:y2="20.365cm">
          <text:p/>
        </draw:line>
        <draw:line draw:style-name="gr1" draw:text-style-name="P1" draw:layer="x1Grid" svg:x1="-0.839cm" svg:y1="17.737cm" svg:x2="28.64cm" svg:y2="21.357cm">
          <text:p/>
        </draw:line>
        <draw:line draw:style-name="gr1" draw:text-style-name="P1" draw:layer="x1Grid" svg:x1="-0.961cm" svg:y1="18.73cm" svg:x2="28.518cm" svg:y2="22.35cm">
          <text:p/>
        </draw:line>
        <draw:line draw:style-name="gr1" draw:text-style-name="P1" draw:layer="x1Grid" svg:x1="-1.083cm" svg:y1="19.722cm" svg:x2="28.396cm" svg:y2="23.342cm">
          <text:p/>
        </draw:line>
        <draw:line draw:style-name="gr1" draw:text-style-name="P1" draw:layer="x2Grid" svg:x1="1.885cm" svg:y1="23.546cm" svg:x2="28.638cm" svg:y2="-0.543cm">
          <text:p/>
        </draw:line>
        <draw:line draw:style-name="gr1" draw:text-style-name="P1" draw:layer="x2Grid" svg:x1="1.215cm" svg:y1="22.803cm" svg:x2="27.968cm" svg:y2="-1.286cm">
          <text:p/>
        </draw:line>
        <draw:line draw:style-name="gr1" draw:text-style-name="P1" draw:layer="x2Grid" svg:x1="0.546cm" svg:y1="22.059cm" svg:x2="27.299cm" svg:y2="-2.03cm">
          <text:p/>
        </draw:line>
        <draw:line draw:style-name="gr1" draw:text-style-name="P1" draw:layer="x2Grid" svg:x1="-0.123cm" svg:y1="21.316cm" svg:x2="26.63cm" svg:y2="-2.773cm">
          <text:p/>
        </draw:line>
        <draw:line draw:style-name="gr1" draw:text-style-name="P1" draw:layer="x2Grid" svg:x1="-0.792cm" svg:y1="20.573cm" svg:x2="25.961cm" svg:y2="-3.516cm">
          <text:p/>
        </draw:line>
        <draw:line draw:style-name="gr1" draw:text-style-name="P1" draw:layer="x2Grid" svg:x1="-1.461cm" svg:y1="19.83cm" svg:x2="25.292cm" svg:y2="-4.259cm">
          <text:p/>
        </draw:line>
        <draw:line draw:style-name="gr1" draw:text-style-name="P1" draw:layer="x2Grid" svg:x1="-2.13cm" svg:y1="19.087cm" svg:x2="24.623cm" svg:y2="-5.002cm">
          <text:p/>
        </draw:line>
        <draw:line draw:style-name="gr1" draw:text-style-name="P1" draw:layer="x2Grid" svg:x1="-2.799cm" svg:y1="18.344cm" svg:x2="23.954cm" svg:y2="-5.745cm">
          <text:p/>
        </draw:line>
        <draw:line draw:style-name="gr1" draw:text-style-name="P1" draw:layer="x2Grid" svg:x1="-3.468cm" svg:y1="17.601cm" svg:x2="23.285cm" svg:y2="-6.488cm">
          <text:p/>
        </draw:line>
        <draw:line draw:style-name="gr1" draw:text-style-name="P1" draw:layer="x2Grid" svg:x1="-4.138cm" svg:y1="16.857cm" svg:x2="22.615cm" svg:y2="-7.232cm">
          <text:p/>
        </draw:line>
        <draw:line draw:style-name="gr1" draw:text-style-name="P1" draw:layer="x2Grid" svg:x1="-4.807cm" svg:y1="16.114cm" svg:x2="21.946cm" svg:y2="-7.975cm">
          <text:p/>
        </draw:line>
        <draw:line draw:style-name="gr1" draw:text-style-name="P1" draw:layer="x2Grid" svg:x1="-5.476cm" svg:y1="15.371cm" svg:x2="21.277cm" svg:y2="-8.718cm">
          <text:p/>
        </draw:line>
        <draw:line draw:style-name="gr1" draw:text-style-name="P1" draw:layer="x2Grid" svg:x1="-6.145cm" svg:y1="14.628cm" svg:x2="20.608cm" svg:y2="-9.461cm">
          <text:p/>
        </draw:line>
        <draw:line draw:style-name="gr1" draw:text-style-name="P1" draw:layer="x2Grid" svg:x1="-6.814cm" svg:y1="13.885cm" svg:x2="19.939cm" svg:y2="-10.204cm">
          <text:p/>
        </draw:line>
        <draw:line draw:style-name="gr1" draw:text-style-name="P1" draw:layer="x2Grid" svg:x1="-7.483cm" svg:y1="13.142cm" svg:x2="19.27cm" svg:y2="-10.947cm">
          <text:p/>
        </draw:line>
        <draw:line draw:style-name="gr1" draw:text-style-name="P1" draw:layer="x2Grid" svg:x1="-8.152cm" svg:y1="12.399cm" svg:x2="18.601cm" svg:y2="-11.69cm">
          <text:p/>
        </draw:line>
        <draw:line draw:style-name="gr1" draw:text-style-name="P1" draw:layer="x2Grid" svg:x1="-8.822cm" svg:y1="11.655cm" svg:x2="17.931cm" svg:y2="-12.434cm">
          <text:p/>
        </draw:line>
        <draw:line draw:style-name="gr1" draw:text-style-name="P1" draw:layer="x2Grid" svg:x1="-9.491cm" svg:y1="10.912cm" svg:x2="17.262cm" svg:y2="-13.177cm">
          <text:p/>
        </draw:line>
        <draw:line draw:style-name="gr1" draw:text-style-name="P1" draw:layer="x2Grid" svg:x1="-10.16cm" svg:y1="10.169cm" svg:x2="16.593cm" svg:y2="-13.92cm">
          <text:p/>
        </draw:line>
        <draw:line draw:style-name="gr1" draw:text-style-name="P1" draw:layer="x2Grid" svg:x1="-10.829cm" svg:y1="9.426cm" svg:x2="15.924cm" svg:y2="-14.663cm">
          <text:p/>
        </draw:line>
        <draw:line draw:style-name="gr1" draw:text-style-name="P1" draw:layer="x2Grid" svg:x1="-11.498cm" svg:y1="8.683cm" svg:x2="15.255cm" svg:y2="-15.406cm">
          <text:p/>
        </draw:line>
        <draw:line draw:style-name="gr1" draw:text-style-name="P1" draw:layer="x2Grid" svg:x1="-12.167cm" svg:y1="7.94cm" svg:x2="14.586cm" svg:y2="-16.149cm">
          <text:p/>
        </draw:line>
        <draw:line draw:style-name="gr1" draw:text-style-name="P1" draw:layer="x2Grid" svg:x1="-12.836cm" svg:y1="7.197cm" svg:x2="13.917cm" svg:y2="-16.892cm">
          <text:p/>
        </draw:line>
        <draw:line draw:style-name="gr2" draw:text-style-name="P1" draw:layer="x2Grid" svg:x1="2.554cm" svg:y1="24.289cm" svg:x2="29.307cm" svg:y2="0.2cm">
          <text:p/>
        </draw:line>
        <draw:line draw:style-name="gr1" draw:text-style-name="P1" draw:layer="x2Grid" svg:x1="3.223cm" svg:y1="25.032cm" svg:x2="29.976cm" svg:y2="0.943cm">
          <text:p/>
        </draw:line>
        <draw:line draw:style-name="gr1" draw:text-style-name="P1" draw:layer="x2Grid" svg:x1="3.892cm" svg:y1="25.775cm" svg:x2="30.645cm" svg:y2="1.686cm">
          <text:p/>
        </draw:line>
        <draw:line draw:style-name="gr1" draw:text-style-name="P1" draw:layer="x2Grid" svg:x1="4.561cm" svg:y1="26.518cm" svg:x2="31.314cm" svg:y2="2.429cm">
          <text:p/>
        </draw:line>
        <draw:line draw:style-name="gr1" draw:text-style-name="P1" draw:layer="x2Grid" svg:x1="5.23cm" svg:y1="27.261cm" svg:x2="31.983cm" svg:y2="3.172cm">
          <text:p/>
        </draw:line>
        <draw:line draw:style-name="gr1" draw:text-style-name="P1" draw:layer="x2Grid" svg:x1="5.899cm" svg:y1="28.005cm" svg:x2="32.652cm" svg:y2="3.916cm">
          <text:p/>
        </draw:line>
        <draw:line draw:style-name="gr1" draw:text-style-name="P1" draw:layer="x2Grid" svg:x1="6.568cm" svg:y1="28.748cm" svg:x2="33.321cm" svg:y2="4.659cm">
          <text:p/>
        </draw:line>
        <draw:line draw:style-name="gr1" draw:text-style-name="P1" draw:layer="x2Grid" svg:x1="7.238cm" svg:y1="29.491cm" svg:x2="33.991cm" svg:y2="5.402cm">
          <text:p/>
        </draw:line>
        <draw:line draw:style-name="gr1" draw:text-style-name="P1" draw:layer="x2Grid" svg:x1="7.907cm" svg:y1="30.234cm" svg:x2="34.66cm" svg:y2="6.145cm">
          <text:p/>
        </draw:line>
        <draw:line draw:style-name="gr1" draw:text-style-name="P1" draw:layer="x2Grid" svg:x1="8.576cm" svg:y1="30.977cm" svg:x2="35.329cm" svg:y2="6.888cm">
          <text:p/>
        </draw:line>
        <draw:line draw:style-name="gr1" draw:text-style-name="P1" draw:layer="x2Grid" svg:x1="9.245cm" svg:y1="31.72cm" svg:x2="35.998cm" svg:y2="7.631cm">
          <text:p/>
        </draw:line>
        <draw:line draw:style-name="gr1" draw:text-style-name="P1" draw:layer="x2Grid" svg:x1="9.914cm" svg:y1="32.463cm" svg:x2="36.667cm" svg:y2="8.374cm">
          <text:p/>
        </draw:line>
        <draw:line draw:style-name="gr1" draw:text-style-name="P1" draw:layer="x2Grid" svg:x1="10.583cm" svg:y1="33.207cm" svg:x2="37.336cm" svg:y2="9.118cm">
          <text:p/>
        </draw:line>
        <draw:line draw:style-name="gr1" draw:text-style-name="P1" draw:layer="x2Grid" svg:x1="11.252cm" svg:y1="33.95cm" svg:x2="38.005cm" svg:y2="9.861cm">
          <text:p/>
        </draw:line>
        <draw:line draw:style-name="gr1" draw:text-style-name="P1" draw:layer="x2Grid" svg:x1="11.922cm" svg:y1="34.693cm" svg:x2="38.675cm" svg:y2="10.604cm">
          <text:p/>
        </draw:line>
        <draw:line draw:style-name="gr1" draw:text-style-name="P1" draw:layer="x2Grid" svg:x1="12.591cm" svg:y1="35.436cm" svg:x2="39.344cm" svg:y2="11.347cm">
          <text:p/>
        </draw:line>
        <draw:line draw:style-name="gr1" draw:text-style-name="P1" draw:layer="x2Grid" svg:x1="13.26cm" svg:y1="36.179cm" svg:x2="40.013cm" svg:y2="12.09cm">
          <text:p/>
        </draw:line>
        <draw:line draw:style-name="gr1" draw:text-style-name="P1" draw:layer="x2Grid" svg:x1="13.929cm" svg:y1="36.922cm" svg:x2="40.682cm" svg:y2="12.833cm">
          <text:p/>
        </draw:line>
        <draw:line draw:style-name="gr1" draw:text-style-name="P1" draw:layer="x2Grid" svg:x1="14.598cm" svg:y1="37.665cm" svg:x2="41.351cm" svg:y2="13.576cm">
          <text:p/>
        </draw:line>
        <draw:line draw:style-name="gr1" draw:text-style-name="P1" draw:layer="x2Grid" svg:x1="15.267cm" svg:y1="38.409cm" svg:x2="42.02cm" svg:y2="14.32cm">
          <text:p/>
        </draw:line>
        <draw:line draw:style-name="gr1" draw:text-style-name="P1" draw:layer="x2Grid" svg:x1="15.936cm" svg:y1="39.152cm" svg:x2="42.689cm" svg:y2="15.063cm">
          <text:p/>
        </draw:line>
        <draw:line draw:style-name="gr1" draw:text-style-name="P1" draw:layer="x2Grid" svg:x1="16.605cm" svg:y1="39.895cm" svg:x2="43.358cm" svg:y2="15.806cm">
          <text:p/>
        </draw:line>
        <draw:line draw:style-name="gr3" draw:text-style-name="P1" draw:layer="x3" svg:x1="14.95cm" svg:y1="13.127cm" svg:x2="14.95cm" svg:y2="1.127cm">
          <text:p/>
        </draw:line>
        <draw:line draw:style-name="gr3" draw:text-style-name="P1" draw:layer="x2Grid" svg:x1="14.95cm" svg:y1="13.127cm" svg:x2="28.083cm" svg:y2="14.727cm">
          <text:p/>
        </draw:line>
        <draw:line draw:style-name="gr3" draw:text-style-name="P1" draw:layer="x1Grid" svg:x1="14.95cm" svg:y1="13.127cm" svg:x2="7.575cm" svg:y2="19.76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x1Grid"/>
      <draw:layer draw:name="x3"/>
      <draw:layer draw:name="x2Grid"/>
    </draw:layer-set>
    <style:master-page style:name="_33_D_5f_Koordinatensystem_5f_Dimetrisch" style:display-name="3D_Koordinatensystem_Dimetrisch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H</meta:initial-creator>
    <meta:creation-date>2013-09-15T15:26:57.54</meta:creation-date>
    <meta:editing-cycles>3</meta:editing-cycles>
    <meta:editing-duration>PT38M48S</meta:editing-duration>
    <dc:date>2014-08-28T21:37:23.07</dc:date>
    <dc:creator>Regina Henschel</dc:creator>
    <meta:generator>OpenOffice/4.1.1$Win32 OpenOffice.org_project/411m6$Build-9775</meta:generator>
    <meta:printed-by>R H</meta:printed-by>
    <meta:print-date>2013-09-15T15:59:26.05</meta:print-date>
    <dc:title>3D_dimetrisch</dc:title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