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4.7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5" style:family="table-cell" style:parent-style-name="Default">
      <style:table-cell-properties fo:background-color="#ffff00" fo:wrap-option="wrap" fo:border="none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bbe33d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bbe33d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bbe33d"/>
      <style:text-properties style:font-name="Liberation Sans"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ffff00" fo:border="none"/>
      <style:text-properties style:font-name="Arial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45">
      <style:table-cell-properties fo:background-color="#bbe33d" fo:wrap-option="wrap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ext-properties style:font-name="Arial" fo:font-size="12pt" style:font-size-asian="12pt" style:font-size-complex="12pt"/>
    </style:style>
    <style:style style:name="ce16" style:family="table-cell" style:parent-style-name="Default" style:data-style-name="N45">
      <style:table-cell-properties fo:background-color="#bbe33d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00" fo:border="none"/>
      <style:text-properties style:font-name="Arial"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order="none"/>
      <style:paragraph-properties fo:text-align="start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5983b0"/>
    </style:style>
    <style:style style:name="ce2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Sheets2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3"/>
        <table:table-column table:style-name="co2" table:default-cell-style-name="ce21"/>
        <table:table-column table:style-name="co3" table:default-cell-style-name="ce35"/>
        <table:table-column table:style-name="co4" table:default-cell-style-name="ce23"/>
        <table:table-column table:style-name="co1" table:default-cell-style-name="ce23"/>
        <table:table-column table:style-name="co1" table:number-columns-repeated="1018" table:default-cell-style-name="Default"/>
        <table:table-row table:style-name="ro1"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Nachname</text:p>
          </table:table-cell>
          <table:table-cell table:style-name="ce30" office:value-type="string" calcext:value-type="string">
            <text:p>GeburtsDatum</text:p>
          </table:table-cell>
          <table:table-cell table:style-name="ce34" office:value-type="string" calcext:value-type="string">
            <text:p>beschäftigt seit</text:p>
          </table:table-cell>
          <table:table-cell table:style-name="ce22" office:value-type="string" calcext:value-type="string">
            <text:p>GeburtsTAG</text:p>
          </table:table-cell>
          <table:table-cell table:style-name="ce22" office:value-type="string" calcext:value-type="string">
            <text:p>Jubiläu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1</text:p>
          </table:table-cell>
          <table:table-cell office:value-type="string" calcext:value-type="string">
            <text:p>Nachname_1</text:p>
          </table:table-cell>
          <table:table-cell office:value-type="date" office:date-value="1982-05-08" calcext:value-type="date">
            <text:p>08.05.1982</text:p>
          </table:table-cell>
          <table:table-cell office:value-type="date" office:date-value="2010-03-01" calcext:value-type="date">
            <text:p>01.03.2010</text:p>
          </table:table-cell>
          <table:table-cell table:formula="of:=EDATE([.C2];ORG.OPENOFFICE.YEARS([.C2];TODAY()-1;0)*12+12)" office:value-type="date" office:date-value="2024-05-08" calcext:value-type="date">
            <text:p>08.05.24</text:p>
          </table:table-cell>
          <table:table-cell table:formula="of:=EDATE([.D2];ORG.OPENOFFICE.YEARS([.D2];TODAY()-1;0)*12+12)" office:value-type="date" office:date-value="2024-03-01" calcext:value-type="date">
            <text:p>01.03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2</text:p>
          </table:table-cell>
          <table:table-cell office:value-type="string" calcext:value-type="string">
            <text:p>Nachname_2</text:p>
          </table:table-cell>
          <table:table-cell office:value-type="date" office:date-value="1958-04-04" calcext:value-type="date">
            <text:p>04.04.1958</text:p>
          </table:table-cell>
          <table:table-cell office:value-type="date" office:date-value="2008-05-01" calcext:value-type="date">
            <text:p>01.05.2008</text:p>
          </table:table-cell>
          <table:table-cell table:formula="of:=EDATE([.C3];ORG.OPENOFFICE.YEARS([.C3];TODAY()-1;0)*12+12)" office:value-type="date" office:date-value="2024-04-04" calcext:value-type="date">
            <text:p>04.04.24</text:p>
          </table:table-cell>
          <table:table-cell table:formula="of:=EDATE([.D3];ORG.OPENOFFICE.YEARS([.D3];TODAY()-1;0)*12+12)" office:value-type="date" office:date-value="2024-05-01" calcext:value-type="date">
            <text:p>01.05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3</text:p>
          </table:table-cell>
          <table:table-cell office:value-type="string" calcext:value-type="string">
            <text:p>Nachname_3</text:p>
          </table:table-cell>
          <table:table-cell office:value-type="date" office:date-value="1967-03-02" calcext:value-type="date">
            <text:p>02.03.1967</text:p>
          </table:table-cell>
          <table:table-cell office:value-type="date" office:date-value="2000-04-15" calcext:value-type="date">
            <text:p>15.04.2000</text:p>
          </table:table-cell>
          <table:table-cell table:formula="of:=EDATE([.C4];ORG.OPENOFFICE.YEARS([.C4];TODAY()-1;0)*12+12)" office:value-type="date" office:date-value="2024-03-02" calcext:value-type="date">
            <text:p>02.03.24</text:p>
          </table:table-cell>
          <table:table-cell table:formula="of:=EDATE([.D4];ORG.OPENOFFICE.YEARS([.D4];TODAY()-1;0)*12+12)" office:value-type="date" office:date-value="2024-04-15" calcext:value-type="date">
            <text:p>15.04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4</text:p>
          </table:table-cell>
          <table:table-cell office:value-type="string" calcext:value-type="string">
            <text:p>Nachname_4</text:p>
          </table:table-cell>
          <table:table-cell office:value-type="date" office:date-value="1988-02-29" calcext:value-type="date">
            <text:p>29.02.1988</text:p>
          </table:table-cell>
          <table:table-cell office:value-type="date" office:date-value="2023-08-05" calcext:value-type="date">
            <text:p>05.08.2023</text:p>
          </table:table-cell>
          <table:table-cell table:formula="of:=EDATE([.C5];ORG.OPENOFFICE.YEARS([.C5];TODAY()-1;0)*12+12)" office:value-type="date" office:date-value="2024-02-29" calcext:value-type="date">
            <text:p>29.02.24</text:p>
          </table:table-cell>
          <table:table-cell table:formula="of:=EDATE([.D5];ORG.OPENOFFICE.YEARS([.D5];TODAY()-1;0)*12+12)" office:value-type="date" office:date-value="2024-08-05" calcext:value-type="date">
            <text:p>05.08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5</text:p>
          </table:table-cell>
          <table:table-cell office:value-type="string" calcext:value-type="string">
            <text:p>Nachname_5</text:p>
          </table:table-cell>
          <table:table-cell office:value-type="date" office:date-value="1990-06-07" calcext:value-type="date">
            <text:p>07.06.1990</text:p>
          </table:table-cell>
          <table:table-cell office:value-type="date" office:date-value="2021-02-15" calcext:value-type="date">
            <text:p>15.02.2021</text:p>
          </table:table-cell>
          <table:table-cell table:formula="of:=EDATE([.C6];ORG.OPENOFFICE.YEARS([.C6];TODAY()-1;0)*12+12)" office:value-type="date" office:date-value="2024-06-07" calcext:value-type="date">
            <text:p>07.06.24</text:p>
          </table:table-cell>
          <table:table-cell table:formula="of:=EDATE([.D6];ORG.OPENOFFICE.YEARS([.D6];TODAY()-1;0)*12+12)" office:value-type="date" office:date-value="2024-02-15" calcext:value-type="date">
            <text:p>15.02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6</text:p>
          </table:table-cell>
          <table:table-cell office:value-type="string" calcext:value-type="string">
            <text:p>Nachname_6</text:p>
          </table:table-cell>
          <table:table-cell office:value-type="date" office:date-value="1999-03-05" calcext:value-type="date">
            <text:p>05.03.1999</text:p>
          </table:table-cell>
          <table:table-cell office:value-type="date" office:date-value="2015-01-01" calcext:value-type="date">
            <text:p>01.01.2015</text:p>
          </table:table-cell>
          <table:table-cell table:formula="of:=EDATE([.C7];ORG.OPENOFFICE.YEARS([.C7];TODAY()-1;0)*12+12)" office:value-type="date" office:date-value="2024-03-05" calcext:value-type="date">
            <text:p>05.03.24</text:p>
          </table:table-cell>
          <table:table-cell table:formula="of:=EDATE([.D7];ORG.OPENOFFICE.YEARS([.D7];TODAY()-1;0)*12+12)" office:value-type="date" office:date-value="2025-01-01" calcext:value-type="date">
            <text:p>01.01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7</text:p>
          </table:table-cell>
          <table:table-cell office:value-type="string" calcext:value-type="string">
            <text:p>Nachname_7</text:p>
          </table:table-cell>
          <table:table-cell office:value-type="date" office:date-value="1999-04-08" calcext:value-type="date">
            <text:p>08.04.1999</text:p>
          </table:table-cell>
          <table:table-cell office:value-type="date" office:date-value="2018-03-15" calcext:value-type="date">
            <text:p>15.03.2018</text:p>
          </table:table-cell>
          <table:table-cell table:formula="of:=EDATE([.C8];ORG.OPENOFFICE.YEARS([.C8];TODAY()-1;0)*12+12)" office:value-type="date" office:date-value="2024-04-08" calcext:value-type="date">
            <text:p>08.04.24</text:p>
          </table:table-cell>
          <table:table-cell table:formula="of:=EDATE([.D8];ORG.OPENOFFICE.YEARS([.D8];TODAY()-1;0)*12+12)" office:value-type="date" office:date-value="2024-03-15" calcext:value-type="date">
            <text:p>15.03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8</text:p>
          </table:table-cell>
          <table:table-cell office:value-type="string" calcext:value-type="string">
            <text:p>Nachname_8</text:p>
          </table:table-cell>
          <table:table-cell office:value-type="date" office:date-value="1990-02-06" calcext:value-type="date">
            <text:p>06.02.1990</text:p>
          </table:table-cell>
          <table:table-cell office:value-type="date" office:date-value="2011-03-15" calcext:value-type="date">
            <text:p>15.03.2011</text:p>
          </table:table-cell>
          <table:table-cell table:formula="of:=EDATE([.C9];ORG.OPENOFFICE.YEARS([.C9];TODAY()-1;0)*12+12)" office:value-type="date" office:date-value="2025-02-06" calcext:value-type="date">
            <text:p>06.02.25</text:p>
          </table:table-cell>
          <table:table-cell table:formula="of:=EDATE([.D9];ORG.OPENOFFICE.YEARS([.D9];TODAY()-1;0)*12+12)" office:value-type="date" office:date-value="2024-03-15" calcext:value-type="date">
            <text:p>15.03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9</text:p>
          </table:table-cell>
          <table:table-cell office:value-type="string" calcext:value-type="string">
            <text:p>Nachname_9</text:p>
          </table:table-cell>
          <table:table-cell office:value-type="date" office:date-value="2011-01-27" calcext:value-type="date">
            <text:p>27.01.2011</text:p>
          </table:table-cell>
          <table:table-cell office:value-type="date" office:date-value="2021-01-20" calcext:value-type="date">
            <text:p>20.01.2021</text:p>
          </table:table-cell>
          <table:table-cell table:formula="of:=EDATE([.C10];ORG.OPENOFFICE.YEARS([.C10];TODAY()-1;0)*12+12)" office:value-type="date" office:date-value="2025-01-27" calcext:value-type="date">
            <text:p>27.01.25</text:p>
          </table:table-cell>
          <table:table-cell table:formula="of:=EDATE([.D10];ORG.OPENOFFICE.YEARS([.D10];TODAY()-1;0)*12+12)" office:value-type="date" office:date-value="2025-01-20" calcext:value-type="date">
            <text:p>20.01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10</text:p>
          </table:table-cell>
          <table:table-cell office:value-type="string" calcext:value-type="string">
            <text:p>Nachname_10</text:p>
          </table:table-cell>
          <table:table-cell office:value-type="date" office:date-value="2001-06-10" calcext:value-type="date">
            <text:p>10.06.2001</text:p>
          </table:table-cell>
          <table:table-cell office:value-type="date" office:date-value="2016-06-07" calcext:value-type="date">
            <text:p>07.06.2016</text:p>
          </table:table-cell>
          <table:table-cell table:formula="of:=EDATE([.C11];ORG.OPENOFFICE.YEARS([.C11];TODAY()-1;0)*12+12)" office:value-type="date" office:date-value="2024-06-10" calcext:value-type="date">
            <text:p>10.06.24</text:p>
          </table:table-cell>
          <table:table-cell table:formula="of:=EDATE([.D11];ORG.OPENOFFICE.YEARS([.D11];TODAY()-1;0)*12+12)" office:value-type="date" office:date-value="2024-06-07" calcext:value-type="date">
            <text:p>07.06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name_11</text:p>
          </table:table-cell>
          <table:table-cell office:value-type="string" calcext:value-type="string">
            <text:p>Nachname_11</text:p>
          </table:table-cell>
          <table:table-cell office:value-type="date" office:date-value="1967-02-11" calcext:value-type="date">
            <text:p>11.02.1967</text:p>
          </table:table-cell>
          <table:table-cell office:value-type="date" office:date-value="2011-01-11" calcext:value-type="date">
            <text:p>11.01.2011</text:p>
          </table:table-cell>
          <table:table-cell table:formula="of:=EDATE([.C12];ORG.OPENOFFICE.YEARS([.C12];TODAY()-1;0)*12+12)" office:value-type="date" office:date-value="2025-02-11" calcext:value-type="date">
            <text:p>11.02.25</text:p>
          </table:table-cell>
          <table:table-cell table:formula="of:=EDATE([.D12];ORG.OPENOFFICE.YEARS([.D12];TODAY()-1;0)*12+12)" office:value-type="date" office:date-value="2025-01-11" calcext:value-type="date">
            <text:p>11.01.25</text:p>
          </table:table-cell>
          <table:table-cell table:number-columns-repeated="1018"/>
        </table:table-row>
        <table:table-row table:style-name="ro1">
          <table:table-cell table:style-name="ce13"/>
          <table:table-cell/>
          <table:table-cell table:style-name="ce14"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Nächster Geburtstag:</text:p>
          </table:table-cell>
          <table:table-cell table:style-name="ce14"/>
          <table:table-cell table:style-name="ce12" table:formula="of:=COM.MICROSOFT.MINIFS([.E:.E];[.E:.E];&quot;&gt;=&quot;&amp;TODAY())" office:value-type="date" office:date-value="2024-02-29" calcext:value-type="date">
            <text:p>29. Feb. 2024</text:p>
          </table:table-cell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" table:number-matrix-columns-spanned="4" table:number-matrix-rows-spanned="1" table:formula="of:=INDEX([.$A$2:.$D$12];MATCH([.C14];[.E$2:.E12];0))" office:value-type="string" office:string-value="Vorname_4" calcext:value-type="string">
            <text:p>Vorname_4</text:p>
          </table:table-cell>
          <table:table-cell table:style-name="ce7" office:value-type="string" office:string-value="Nachname_4" calcext:value-type="string">
            <text:p>Nachname_4</text:p>
          </table:table-cell>
          <table:table-cell table:style-name="ce7" office:value-type="date" office:date-value="1988-02-29" calcext:value-type="date">
            <text:p>29.02.88</text:p>
          </table:table-cell>
          <table:table-cell table:style-name="ce7" office:value-type="date" office:date-value="2023-08-05" calcext:value-type="date">
            <text:p>05.08.23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4" table:number-columns-repeated="2"/>
          <table:table-cell table:style-name="ce20"/>
          <table:table-cell table:style-name="ce1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Nächstes Jubiläum:</text:p>
          </table:table-cell>
          <table:table-cell table:style-name="ce14"/>
          <table:table-cell table:style-name="Default"/>
          <table:table-cell table:style-name="ce12" table:formula="of:=COM.MICROSOFT.MINIFS([.F:.F];[.F:.F];&quot;&gt;=&quot;&amp;TODAY())" office:value-type="date" office:date-value="2024-02-15" calcext:value-type="date">
            <text:p>15. Feb. 2024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8" table:number-matrix-columns-spanned="4" table:number-matrix-rows-spanned="1" table:formula="of:=INDEX([.$A$2:.$D$12];MATCH([.D17];[.F$2:.F12];0))" office:value-type="string" office:string-value="Vorname_5" calcext:value-type="string">
            <text:p>Vorname_5</text:p>
          </table:table-cell>
          <table:table-cell table:style-name="ce9" office:value-type="string" office:string-value="Nachname_5" calcext:value-type="string">
            <text:p>Nachname_5</text:p>
          </table:table-cell>
          <table:table-cell table:style-name="ce16" office:value-type="date" office:date-value="1990-06-07" calcext:value-type="date">
            <text:p>7. Jun. 1990</text:p>
          </table:table-cell>
          <table:table-cell table:style-name="ce16" office:value-type="date" office:date-value="2021-02-15" calcext:value-type="date">
            <text:p>15. Feb. 2021</text:p>
          </table:table-cell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calendar="jewish" number:style="long" number:textual="true"/>
    </number:date-style>
    <number:date-style style:name="N108">
      <number:month number:calendar="jewish" number:style="long" number:textual="true"/>
      <number:text> </number:text>
      <number:year number:calendar="jewish" number:style="long"/>
    </number:date-style>
    <number:date-style style:name="N109">
      <number:month number:calendar="jewish" number:style="long" number:textual="true"/>
      <number:text> </number:text>
      <number:day number:calendar="jewish"/>
    </number:date-style>
    <number:date-style style:name="N110">
      <number:day number:calendar="jewish"/>
      <number:text> </number:text>
      <number:month number:calendar="jewish" number:style="long" number:textual="true"/>
    </number:date-style>
    <number:date-style style:name="N11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number-style style:name="N10107" number:language="de" number:country="DE" loext:transliteration-spellout="upper USD" number:transliteration-language="de" number:transliteration-country="DE">
      <number:number number:decimal-places="2" number:min-decimal-places="2" number:min-integer-digits="1"/>
    </number:number-style>
    <number:number-style style:name="N10108" number:language="de" number:country="DE" loext:transliteration-spellout="upper USD" number:transliteration-language="de" number:transliteration-country="DE">
      <number:number number:decimal-places="0" number:min-decimal-places="0" number:min-integer-digits="1"/>
    </number:number-style>
    <number:number-style style:name="N10109" number:language="de" number:country="DE" loext:transliteration-spellout="title USD" number:transliteration-language="de" number:transliteration-country="DE">
      <number:number number:decimal-places="2" number:min-decimal-places="2" number:min-integer-digits="1"/>
    </number:number-style>
    <number:number-style style:name="N10110" number:language="de" number:country="DE" loext:transliteration-spellout="title USD" number:transliteration-language="de" number:transliteration-country="DE">
      <number:number number:decimal-places="0" number:min-decimal-places="0" number:min-integer-digits="1"/>
    </number:number-style>
    <number:number-style style:name="N10111" number:language="de" number:country="DE" loext:transliteration-spellout="title cardinal" number:transliteration-language="de" number:transliteration-country="DE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ürgen Kirsten</meta:initial-creator>
    <meta:creation-date>2024-02-04T13:17:49.927000000</meta:creation-date>
    <dc:date>2024-02-13T15:48:47.420495507</dc:date>
    <meta:editing-duration>PT2H49M56S</meta:editing-duration>
    <meta:editing-cycles>11</meta:editing-cycles>
    <meta:generator>LibreOffice/7.4.7.2$Linux_AARCH64 LibreOffice_project/40$Build-2</meta:generator>
    <meta:document-statistic meta:table-count="1" meta:cell-count="84" meta:object-count="0"/>
  </office:meta>
</office:document-meta>
</file>