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ackground-color="#ed1c24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3"/>
    <style:style style:name="ce5" style:family="table-cell" style:parent-style-name="Default">
      <style:table-cell-properties fo:background-color="#72bf44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eeeeee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3">
      <style:table-cell-properties fo:background-color="#eeeeee"/>
    </style:style>
    <style:style style:name="ce11" style:family="table-cell" style:parent-style-name="Default" style:data-style-name="N43">
      <style:table-cell-properties fo:background-color="#ffffff"/>
    </style:style>
    <style:style style:name="ce1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3" style:family="table-cell" style:parent-style-name="Default" style:data-style-name="N43">
      <style:table-cell-properties fo:background-color="#eeeee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6"/>
        <table:table-column table:style-name="co1" table:number-columns-repeated="2" table:default-cell-style-name="ce10"/>
        <table:table-column table:style-name="co1" table:number-columns-repeated="6" table:default-cell-style-name="Default"/>
        <table:table-column table:style-name="co1" table:number-columns-repeated="2" table:default-cell-style-name="ce6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 table:number-columns-spanned="4" table:number-rows-spanned="2">
            <text:p>NOT THIS WAY</text:p>
          </table:table-cell>
          <table:covered-table-cell/>
          <table:covered-table-cell table:number-columns-repeated="2" table:style-name="Default"/>
          <table:table-cell/>
          <table:table-cell table:style-name="ce5" office:value-type="string" calcext:value-type="string" table:number-columns-spanned="12" table:number-rows-spanned="2">
            <text:p>THIS WAY</text:p>
          </table:table-cell>
          <table:covered-table-cell table:number-columns-repeated="3" table:style-name="Default"/>
          <table:covered-table-cell table:number-columns-repeated="6"/>
          <table:covered-table-cell table:number-columns-repeated="2" table:style-name="Default"/>
        </table:table-row>
        <table:table-row table:style-name="ro1">
          <table:table-cell/>
          <table:covered-table-cell table:style-name="ce2"/>
          <table:covered-table-cell/>
          <table:covered-table-cell table:number-columns-repeated="2" table:style-name="Default"/>
          <table:table-cell/>
          <table:covered-table-cell table:number-columns-repeated="4" table:style-name="Default"/>
          <table:covered-table-cell table:number-columns-repeated="6"/>
          <table:covered-table-cell table:number-columns-repeated="2" table:style-name="Default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office:value-type="time" office:time-value="PT10H00M00S" calcext:value-type="time">
            <text:p>10:00:00 AM</text:p>
          </table:table-cell>
          <table:table-cell table:formula="of:=[.D5]+TIME(0;[.C5]; 0)" office:value-type="time" office:time-value="PT10H15M00S" calcext:value-type="time">
            <text:p>10:15:00 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time" office:time-value="PT10H00M00S" calcext:value-type="time">
            <text:p>10:00:00 AM</text:p>
          </table:table-cell>
          <table:table-cell table:formula="of:=[.I5]+TIME(0;[.H5];0)" office:value-type="time" office:time-value="PT10H30M00S" calcext:value-type="time">
            <text:p>10:30:00 AM</text:p>
          </table:table-cell>
          <table:table-cell table:style-name="ce14" office:value-type="string" calcext:value-type="string" table:number-columns-spanned="6" table:number-rows-spanned="3">
            <text:p>← These are being calculated from the base time</text:p>
          </table:table-cell>
          <table:covered-table-cell table:number-columns-repeated="5" table:style-name="ce6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E5]" office:value-type="time" office:time-value="PT10H15M00S" calcext:value-type="time">
            <text:p>10:15:00 AM</text:p>
          </table:table-cell>
          <table:table-cell table:formula="of:=[.D6]+TIME(0;[.C6]; 0)" office:value-type="time" office:time-value="PT10H35M00S" calcext:value-type="time">
            <text:p>10:35:00 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I5]" office:value-type="time" office:time-value="PT10H00M00S" calcext:value-type="time">
            <text:p>10:00:00 AM</text:p>
          </table:table-cell>
          <table:table-cell table:formula="of:=[.I6]+TIME(0;[.H6];0)" office:value-type="time" office:time-value="PT10H20M00S" calcext:value-type="time">
            <text:p>10:20:00 AM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E6]" office:value-type="time" office:time-value="PT10H35M00S" calcext:value-type="time">
            <text:p>10:35:00 AM</text:p>
          </table:table-cell>
          <table:table-cell table:formula="of:=[.D7]+TIME(0;[.C7]; 0)" office:value-type="time" office:time-value="PT11H15M00S" calcext:value-type="time">
            <text:p>11:15:00 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I6]" office:value-type="time" office:time-value="PT10H00M00S" calcext:value-type="time">
            <text:p>10:00:00 AM</text:p>
          </table:table-cell>
          <table:table-cell table:formula="of:=[.I7]+TIME(0;[.H7];0)" office:value-type="time" office:time-value="PT10H25M00S" calcext:value-type="time">
            <text:p>10:25:00 AM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E7]" office:value-type="time" office:time-value="PT11H15M00S" calcext:value-type="time">
            <text:p>11:15:00 AM</text:p>
          </table:table-cell>
          <table:table-cell table:formula="of:=[.D8]+TIME(0;[.C8]; 0)" office:value-type="time" office:time-value="PT11H25M00S" calcext:value-type="time">
            <text:p>11:25:00 A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8]+TIME(0;[.H8];0)" office:value-type="time" office:time-value="PT10H35M00S" calcext:value-type="time">
            <text:p>10:35:00 AM</text:p>
          </table:table-cell>
          <table:table-cell table:style-name="ce7" office:value-type="string" calcext:value-type="string">
            <text:p>← This is being calculated off of J3’s time because that was the longest duration of the previous group</text:p>
          </table:table-cell>
          <table:table-cell table:style-name="ce7" table:number-columns-repeated="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[.E8]" office:value-type="time" office:time-value="PT11H25M00S" calcext:value-type="time">
            <text:p>11:25:00 AM</text:p>
          </table:table-cell>
          <table:table-cell table:formula="of:=[.D9]+TIME(0;[.C9]; 0)" office:value-type="time" office:time-value="PT12H10M00S" calcext:value-type="time">
            <text:p>12:10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9]+TIME(0;[.H9];0)" office:value-type="time" office:time-value="PT10H45M00S" calcext:value-type="time">
            <text:p>10:45:00 AM</text:p>
          </table:table-cell>
          <table:table-cell table:style-name="ce15" office:value-type="string" calcext:value-type="string" table:number-columns-spanned="6" table:number-rows-spanned="5">
            <text:p>← These are being calculated from I6’s time</text:p>
          </table:table-cell>
          <table:covered-table-cell table:number-columns-repeated="5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formula="of:=[.E9]" office:value-type="time" office:time-value="PT12H10M00S" calcext:value-type="time">
            <text:p>12:10:00 PM</text:p>
          </table:table-cell>
          <table:table-cell table:formula="of:=[.D10]+TIME(0;[.C10]; 0)" office:value-type="time" office:time-value="PT13H45M00S" calcext:value-type="time">
            <text:p>01:45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0]+TIME(0;[.H10];0)" office:value-type="time" office:time-value="PT11H15M00S" calcext:value-type="time">
            <text:p>11:15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E10]" office:value-type="time" office:time-value="PT13H45M00S" calcext:value-type="time">
            <text:p>01:45:00 PM</text:p>
          </table:table-cell>
          <table:table-cell table:formula="of:=[.D11]+TIME(0;[.C11]; 0)" office:value-type="time" office:time-value="PT14H15M00S" calcext:value-type="time">
            <text:p>02:15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1]+TIME(0;[.H11];0)" office:value-type="time" office:time-value="PT11H00M00S" calcext:value-type="time">
            <text:p>11:00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E11]" office:value-type="time" office:time-value="PT14H15M00S" calcext:value-type="time">
            <text:p>02:15:00 PM</text:p>
          </table:table-cell>
          <table:table-cell table:formula="of:=[.D12]+TIME(0;[.C12]; 0)" office:value-type="time" office:time-value="PT14H25M00S" calcext:value-type="time">
            <text:p>02:25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2]+TIME(0;[.H12];0)" office:value-type="time" office:time-value="PT10H40M00S" calcext:value-type="time">
            <text:p>10:40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E12]" office:value-type="time" office:time-value="PT14H25M00S" calcext:value-type="time">
            <text:p>02:25:00 PM</text:p>
          </table:table-cell>
          <table:table-cell table:formula="of:=[.D13]+TIME(0;[.C13]; 0)" office:value-type="time" office:time-value="PT14H30M00S" calcext:value-type="time">
            <text:p>02:30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3]+TIME(0;[.H13];0)" office:value-type="time" office:time-value="PT10H35M00S" calcext:value-type="time">
            <text:p>10:35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formula="of:=[.E13]" office:value-type="time" office:time-value="PT14H30M00S" calcext:value-type="time">
            <text:p>02:30:00 PM</text:p>
          </table:table-cell>
          <table:table-cell table:formula="of:=[.D14]+TIME(0;[.C14]; 0)" office:value-type="time" office:time-value="PT15H30M00S" calcext:value-type="time">
            <text:p>03:3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4]+TIME(0;[.H14];0)" office:value-type="time" office:time-value="PT12H05M00S" calcext:value-type="time">
            <text:p>12:05:00 PM</text:p>
          </table:table-cell>
          <table:table-cell table:style-name="ce6" office:value-type="string" calcext:value-type="string">
            <text:p>← This is being calculated off of J8’s time because that was the longest duration of the previous group</text:p>
          </table:table-cell>
          <table:table-cell table:style-name="ce6" table:number-columns-repeated="5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E14]" office:value-type="time" office:time-value="PT15H30M00S" calcext:value-type="time">
            <text:p>03:30:00 PM</text:p>
          </table:table-cell>
          <table:table-cell table:formula="of:=[.D15]+TIME(0;[.C15]; 0)" office:value-type="time" office:time-value="PT16H20M00S" calcext:value-type="time">
            <text:p>04:2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5]+TIME(0;[.H15];0)" office:value-type="time" office:time-value="PT11H45M00S" calcext:value-type="time">
            <text:p>11:45:00 AM</text:p>
          </table:table-cell>
          <table:table-cell table:style-name="ce14" office:value-type="string" calcext:value-type="string" table:number-columns-spanned="6" table:number-rows-spanned="3">
            <text:p>← These are being calculated from I12’s time</text:p>
          </table:table-cell>
          <table:covered-table-cell table:number-columns-repeated="5" table:style-name="ce6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E15]" office:value-type="time" office:time-value="PT16H20M00S" calcext:value-type="time">
            <text:p>04:20:00 PM</text:p>
          </table:table-cell>
          <table:table-cell table:formula="of:=[.D16]+TIME(0;[.C16]; 0)" office:value-type="time" office:time-value="PT16H50M00S" calcext:value-type="time">
            <text:p>04:5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6]+TIME(0;[.H16];0)" office:value-type="time" office:time-value="PT11H40M00S" calcext:value-type="time">
            <text:p>11:40:00 AM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E16]" office:value-type="time" office:time-value="PT16H50M00S" calcext:value-type="time">
            <text:p>04:50:00 PM</text:p>
          </table:table-cell>
          <table:table-cell table:formula="of:=[.D17]+TIME(0;[.C17]; 0)" office:value-type="time" office:time-value="PT17H20M00S" calcext:value-type="time">
            <text:p>05:2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7]+TIME(0;[.H17];0)" office:value-type="time" office:time-value="PT11H20M00S" calcext:value-type="time">
            <text:p>11:20:00 AM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.E17]" office:value-type="time" office:time-value="PT17H20M00S" calcext:value-type="time">
            <text:p>05:20:00 PM</text:p>
          </table:table-cell>
          <table:table-cell table:formula="of:=[.D18]+TIME(0;[.C18]; 0)" office:value-type="time" office:time-value="PT18H00M00S" calcext:value-type="time">
            <text:p>06:00:00 PM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11" table:formula="of:=[.J14]" office:value-type="time" office:time-value="PT12H05M00S" calcext:value-type="time">
            <text:p>12:05:00 PM</text:p>
          </table:table-cell>
          <table:table-cell table:style-name="ce11" table:formula="of:=[.I18]+TIME(0;[.H18];0)" office:value-type="time" office:time-value="PT13H25M00S" calcext:value-type="time">
            <text:p>01:25:00 PM</text:p>
          </table:table-cell>
          <table:table-cell table:style-name="ce7" office:value-type="string" calcext:value-type="string">
            <text:p>← This is being calculated off of J12’s time because that was the longest duration of the previous group</text:p>
          </table:table-cell>
          <table:table-cell table:style-name="ce7" table:number-columns-repeated="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E18]" office:value-type="time" office:time-value="PT18H00M00S" calcext:value-type="time">
            <text:p>06:00:00 PM</text:p>
          </table:table-cell>
          <table:table-cell table:formula="of:=[.D19]+TIME(0;[.C19]; 0)" office:value-type="time" office:time-value="PT18H10M00S" calcext:value-type="time">
            <text:p>06:10:00 P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J18]" office:value-type="time" office:time-value="PT13H25M00S" calcext:value-type="time">
            <text:p>01:25:00 PM</text:p>
          </table:table-cell>
          <table:table-cell table:formula="of:=[.I19]+TIME(0;[.H19];0)" office:value-type="time" office:time-value="PT13H45M00S" calcext:value-type="time">
            <text:p>01:45:00 PM</text:p>
          </table:table-cell>
          <table:table-cell table:style-name="ce6" office:value-type="string" calcext:value-type="string">
            <text:p>← This is being calculated off of J16’s time because that was the longest duration of the previous group</text:p>
          </table:table-cell>
          <table:table-cell table:style-name="ce6" table:number-columns-repeated="5"/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[.E19]" office:value-type="time" office:time-value="PT18H10M00S" calcext:value-type="time">
            <text:p>06:10:00 PM</text:p>
          </table:table-cell>
          <table:table-cell table:formula="of:=[.D20]+TIME(0;[.C20]; 0)" office:value-type="time" office:time-value="PT18H30M00S" calcext:value-type="time">
            <text:p>06:30:00 PM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J19]" office:value-type="time" office:time-value="PT13H45M00S" calcext:value-type="time">
            <text:p>01:45:00 PM</text:p>
          </table:table-cell>
          <table:table-cell table:style-name="ce11" table:formula="of:=[.I20]+TIME(0;[.H20];0)" office:value-type="time" office:time-value="PT14H00M00S" calcext:value-type="time">
            <text:p>02:00:00 PM</text:p>
          </table:table-cell>
          <table:table-cell table:style-name="ce7" office:value-type="string" calcext:value-type="string">
            <text:p>← This is being calculated off of J17’s time because that was the longest duration of the previous group</text:p>
          </table:table-cell>
          <table:table-cell table:style-name="ce7" table:number-columns-repeated="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E20]" office:value-type="time" office:time-value="PT18H30M00S" calcext:value-type="time">
            <text:p>06:30:00 PM</text:p>
          </table:table-cell>
          <table:table-cell table:formula="of:=[.D21]+TIME(0;[.C21]; 0)" office:value-type="time" office:time-value="PT18H55M00S" calcext:value-type="time">
            <text:p>06:55:00 P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[.J20]" office:value-type="time" office:time-value="PT14H00M00S" calcext:value-type="time">
            <text:p>02:00:00 PM</text:p>
          </table:table-cell>
          <table:table-cell table:formula="of:=[.I21]+TIME(0;[.H21];0)" office:value-type="time" office:time-value="PT14H50M00S" calcext:value-type="time">
            <text:p>02:50:00 PM</text:p>
          </table:table-cell>
          <table:table-cell table:style-name="ce6" office:value-type="string" calcext:value-type="string">
            <text:p>← This is being calculated off of J18’s time because that was the longest duration of the previous group</text:p>
          </table:table-cell>
          <table:table-cell table:style-name="ce6" table:number-columns-repeated="5"/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formula="of:=[.E21]" office:value-type="time" office:time-value="PT18H55M00S" calcext:value-type="time">
            <text:p>06:55:00 PM</text:p>
          </table:table-cell>
          <table:table-cell table:formula="of:=[.D22]+TIME(0;[.C22]; 0)" office:value-type="time" office:time-value="PT20H05M00S" calcext:value-type="time">
            <text:p>08:05:00 P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J20]" office:value-type="time" office:time-value="PT14H00M00S" calcext:value-type="time">
            <text:p>02:00:00 PM</text:p>
          </table:table-cell>
          <table:table-cell table:formula="of:=[.I22]+TIME(0;[.H22];0)" office:value-type="time" office:time-value="PT14H25M00S" calcext:value-type="time">
            <text:p>02:25:00 PM</text:p>
          </table:table-cell>
          <table:table-cell table:style-name="ce6" office:value-type="string" calcext:value-type="string">
            <text:p>← This is being calculated off of I20’s time</text:p>
          </table:table-cell>
          <table:table-cell table:style-name="ce6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style-name="ce12" office:value-type="string" calcext:value-type="string">
            <text:p>End Time</text:p>
          </table:table-cell>
          <table:table-cell table:style-name="ce13" table:formula="of:=[.J21]" office:value-type="time" office:time-value="PT14H50M00S" calcext:value-type="time">
            <text:p>02:50:00 PM</text:p>
          </table:table-cell>
          <table:table-cell table:style-name="ce12" office:value-type="string" calcext:value-type="string">
            <text:p>← This is the end time because it is the highest in the last group; J19</text:p>
          </table:table-cell>
          <table:table-cell table:style-name="ce12" table:number-columns-repeated="4"/>
          <table: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ce8" office:value-type="string" calcext:value-type="string" table:number-columns-spanned="5" table:number-rows-spanned="1">
            <text:p>Colored them in to help separate them better</text:p>
          </table:table-cell>
          <table:covered-table-cell table:number-columns-repeated="3" table:style-name="ce9"/>
          <table:covered-table-cell table:style-name="ce6"/>
          <table:table-cell table:number-columns-repeated="5"/>
          <table:table-cell table:style-name="Default" table:number-columns-repeated="2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1" table:number-columns-repeated="2" table:default-cell-style-name="ce31"/>
        <table:table-row table:style-name="ro1">
          <table:table-cell office:value-type="float" office:value="0" calcext:value-type="float">
            <text:p>0</text:p>
          </table:table-cell>
          <table:table-cell table:style-name="ce32" office:value-type="string" calcext:value-type="string">
            <text:p>base time</text:p>
          </table:table-cell>
          <table:table-cell table:style-name="Default"/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IF([.A2]=[.B1];[.C1];COM.MICROSOFT.MAXIFS([.D$1:.D$19];[.A$1:.A$19];&quot;&lt;&quot;&amp;[.A2]))" office:value-type="time" office:time-value="PT10H00M00S" calcext:value-type="time">
            <text:p>10:00:00</text:p>
          </table:table-cell>
          <table:table-cell table:formula="of:=[.C2]+TIME(0;[.B2];0)" office:value-type="time" office:time-value="PT10H30M00S" calcext:value-type="time">
            <text:p>10:30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IF([.A3]=[.B2];[.C2];COM.MICROSOFT.MAXIFS([.D$1:.D$19];[.A$1:.A$19];&quot;&lt;&quot;&amp;[.A3]))" office:value-type="time" office:time-value="PT10H00M00S" calcext:value-type="time">
            <text:p>10:00:00</text:p>
          </table:table-cell>
          <table:table-cell table:formula="of:=[.C3]+TIME(0;[.B3];0)" office:value-type="time" office:time-value="PT10H20M00S" calcext:value-type="time">
            <text:p>10:20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IF([.A4]=[.B3];[.C3];COM.MICROSOFT.MAXIFS([.D$1:.D$19];[.A$1:.A$19];&quot;&lt;&quot;&amp;[.A4]))" office:value-type="time" office:time-value="PT10H00M00S" calcext:value-type="time">
            <text:p>10:00:00</text:p>
          </table:table-cell>
          <table:table-cell table:formula="of:=[.C4]+TIME(0;[.B4];0)" office:value-type="time" office:time-value="PT10H25M00S" calcext:value-type="time">
            <text:p>10:25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F([.A5]=[.B4];[.C4];COM.MICROSOFT.MAXIFS([.D$1:.D$19];[.A$1:.A$19];&quot;&lt;&quot;&amp;[.A5]))" office:value-type="time" office:time-value="PT10H30M00S" calcext:value-type="time">
            <text:p>10:30:00</text:p>
          </table:table-cell>
          <table:table-cell table:formula="of:=[.C5]+TIME(0;[.B5];0)" office:value-type="time" office:time-value="PT10H35M00S" calcext:value-type="time">
            <text:p>10:35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IF([.A6]=[.B5];[.C5];COM.MICROSOFT.MAXIFS([.D$1:.D$19];[.A$1:.A$19];&quot;&lt;&quot;&amp;[.A6]))" office:value-type="time" office:time-value="PT10H30M00S" calcext:value-type="time">
            <text:p>10:30:00</text:p>
          </table:table-cell>
          <table:table-cell table:formula="of:=[.C6]+TIME(0;[.B6];0)" office:value-type="time" office:time-value="PT10H45M00S" calcext:value-type="time">
            <text:p>10:45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IF([.A7]=[.B6];[.C6];COM.MICROSOFT.MAXIFS([.D$1:.D$19];[.A$1:.A$19];&quot;&lt;&quot;&amp;[.A7]))" office:value-type="time" office:time-value="PT10H30M00S" calcext:value-type="time">
            <text:p>10:30:00</text:p>
          </table:table-cell>
          <table:table-cell table:formula="of:=[.C7]+TIME(0;[.B7];0)" office:value-type="time" office:time-value="PT11H15M00S" calcext:value-type="time">
            <text:p>11:15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IF([.A8]=[.B7];[.C7];COM.MICROSOFT.MAXIFS([.D$1:.D$19];[.A$1:.A$19];&quot;&lt;&quot;&amp;[.A8]))" office:value-type="time" office:time-value="PT10H30M00S" calcext:value-type="time">
            <text:p>10:30:00</text:p>
          </table:table-cell>
          <table:table-cell table:formula="of:=[.C8]+TIME(0;[.B8];0)" office:value-type="time" office:time-value="PT11H00M00S" calcext:value-type="time">
            <text:p>11:00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IF([.A9]=[.B8];[.C8];COM.MICROSOFT.MAXIFS([.D$1:.D$19];[.A$1:.A$19];&quot;&lt;&quot;&amp;[.A9]))" office:value-type="time" office:time-value="PT10H30M00S" calcext:value-type="time">
            <text:p>10:30:00</text:p>
          </table:table-cell>
          <table:table-cell table:formula="of:=[.C9]+TIME(0;[.B9];0)" office:value-type="time" office:time-value="PT10H40M00S" calcext:value-type="time">
            <text:p>10:40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F([.A10]=[.B9];[.C9];COM.MICROSOFT.MAXIFS([.D$1:.D$19];[.A$1:.A$19];&quot;&lt;&quot;&amp;[.A10]))" office:value-type="time" office:time-value="PT10H30M00S" calcext:value-type="time">
            <text:p>10:30:00</text:p>
          </table:table-cell>
          <table:table-cell table:formula="of:=[.C10]+TIME(0;[.B10];0)" office:value-type="time" office:time-value="PT10H35M00S" calcext:value-type="time">
            <text:p>10:35: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IF([.A11]=[.B10];[.C10];COM.MICROSOFT.MAXIFS([.D$1:.D$19];[.A$1:.A$19];&quot;&lt;&quot;&amp;[.A11]))" office:value-type="time" office:time-value="PT11H15M00S" calcext:value-type="time">
            <text:p>11:15:00</text:p>
          </table:table-cell>
          <table:table-cell table:formula="of:=[.C11]+TIME(0;[.B11];0)" office:value-type="time" office:time-value="PT12H05M00S" calcext:value-type="time">
            <text:p>12:05: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IF([.A12]=[.B11];[.C11];COM.MICROSOFT.MAXIFS([.D$1:.D$19];[.A$1:.A$19];&quot;&lt;&quot;&amp;[.A12]))" office:value-type="time" office:time-value="PT11H15M00S" calcext:value-type="time">
            <text:p>11:15:00</text:p>
          </table:table-cell>
          <table:table-cell table:formula="of:=[.C12]+TIME(0;[.B12];0)" office:value-type="time" office:time-value="PT11H45M00S" calcext:value-type="time">
            <text:p>11:45: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IF([.A13]=[.B12];[.C12];COM.MICROSOFT.MAXIFS([.D$1:.D$19];[.A$1:.A$19];&quot;&lt;&quot;&amp;[.A13]))" office:value-type="time" office:time-value="PT11H15M00S" calcext:value-type="time">
            <text:p>11:15:00</text:p>
          </table:table-cell>
          <table:table-cell table:formula="of:=[.C13]+TIME(0;[.B13];0)" office:value-type="time" office:time-value="PT11H40M00S" calcext:value-type="time">
            <text:p>11:40: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[.A14]=[.B13];[.C13];COM.MICROSOFT.MAXIFS([.D$1:.D$19];[.A$1:.A$19];&quot;&lt;&quot;&amp;[.A14]))" office:value-type="time" office:time-value="PT11H15M00S" calcext:value-type="time">
            <text:p>11:15:00</text:p>
          </table:table-cell>
          <table:table-cell table:formula="of:=[.C14]+TIME(0;[.B14];0)" office:value-type="time" office:time-value="PT11H20M00S" calcext:value-type="time">
            <text:p>11:20: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formula="of:=IF([.A15]=[.B14];[.C14];COM.MICROSOFT.MAXIFS([.D$1:.D$19];[.A$1:.A$19];&quot;&lt;&quot;&amp;[.A15]))" office:value-type="time" office:time-value="PT12H05M00S" calcext:value-type="time">
            <text:p>12:05:00</text:p>
          </table:table-cell>
          <table:table-cell table:formula="of:=[.C15]+TIME(0;[.B15];0)" office:value-type="time" office:time-value="PT13H25M00S" calcext:value-type="time">
            <text:p>13:25: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IF([.A16]=[.B15];[.C15];COM.MICROSOFT.MAXIFS([.D$1:.D$19];[.A$1:.A$19];&quot;&lt;&quot;&amp;[.A16]))" office:value-type="time" office:time-value="PT13H25M00S" calcext:value-type="time">
            <text:p>13:25:00</text:p>
          </table:table-cell>
          <table:table-cell table:formula="of:=[.C16]+TIME(0;[.B16];0)" office:value-type="time" office:time-value="PT13H45M00S" calcext:value-type="time">
            <text:p>13:45: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IF([.A17]=[.B16];[.C16];COM.MICROSOFT.MAXIFS([.D$1:.D$19];[.A$1:.A$19];&quot;&lt;&quot;&amp;[.A17]))" office:value-type="time" office:time-value="PT13H45M00S" calcext:value-type="time">
            <text:p>13:45:00</text:p>
          </table:table-cell>
          <table:table-cell table:formula="of:=[.C17]+TIME(0;[.B17];0)" office:value-type="time" office:time-value="PT14H00M00S" calcext:value-type="time">
            <text:p>14:00: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IF([.A18]=[.B17];[.C17];COM.MICROSOFT.MAXIFS([.D$1:.D$19];[.A$1:.A$19];&quot;&lt;&quot;&amp;[.A18]))" office:value-type="time" office:time-value="PT14H00M00S" calcext:value-type="time">
            <text:p>14:00:00</text:p>
          </table:table-cell>
          <table:table-cell table:formula="of:=[.C18]+TIME(0;[.B18];0)" office:value-type="time" office:time-value="PT14H50M00S" calcext:value-type="time">
            <text:p>14:50: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IF([.A19]=[.B18];[.C18];COM.MICROSOFT.MAXIFS([.D$1:.D$19];[.A$1:.A$19];&quot;&lt;&quot;&amp;[.A19]))" office:value-type="time" office:time-value="PT14H00M00S" calcext:value-type="time">
            <text:p>14:00:00</text:p>
          </table:table-cell>
          <table:table-cell table:formula="of:=[.C19]+TIME(0;[.B19];0)" office:value-type="time" office:time-value="PT14H25M00S" calcext:value-type="time">
            <text:p>14:25:00</text:p>
          </table:table-cell>
        </table:table-row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End time</text:p>
          </table:table-cell>
          <table:table-cell table:formula="of:=MAX([.D1:.D19])" office:value-type="time" office:time-value="PT14H50M00S" calcext:value-type="time">
            <text:p>14:50:00</text:p>
          </table:table-cell>
        </table:table-row>
      </table:table>
      <table:named-expressions>
        <table:named-range table:name="base_time" table:base-cell-address="$Sheet2.$B$1" table:cell-range-address="$Sheet2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 style:data-style-name="N2" text:time-value="15:22:06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22:59:38.427273620</meta:creation-date>
    <dc:date>2019-06-25T15:34:16.457000000</dc:date>
    <meta:editing-duration>PT29M52S</meta:editing-duration>
    <meta:editing-cycles>6</meta:editing-cycles>
    <meta:generator>LibreOffice/6.2.5.1$Windows_X86_64 LibreOffice_project/9a940173fab1747f02322bc89779759d52b3a086</meta:generator>
    <meta:document-statistic meta:table-count="2" meta:cell-count="237" meta:object-count="0"/>
  </office:meta>
</office:document-meta>
</file>