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95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vertical-align="middl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99"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94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ce95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58" style:family="table-cell" style:parent-style-name="Default">
      <style:table-cell-properties style:cell-protect="protected formula-hidden" style:print-content="true"/>
    </style:style>
    <style:style style:name="ce6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8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7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76" style:family="table-cell" style:parent-style-name="Neutral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7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6pt" style:font-size-asian="6pt" style:font-size-complex="6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2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464" style:family="table-cell" style:parent-style-name="Default">
      <style:table-cell-properties style:text-align-source="fix" style:repeat-content="false"/>
      <style:paragraph-properties fo:text-align="cente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23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1732" style:family="table-cell" style:parent-style-name="Default" style:data-style-name="N100">
      <style:table-cell-properties style:text-align-source="value-type" style:repeat-content="false" style:vertical-align="middle"/>
      <style:text-properties style:text-outline="false" style:text-line-through-style="none" style:text-line-through-type="none" style:font-name="Arial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/>
  </office:automatic-styles>
  <office:body>
    <office:spreadsheet>
      <table:table table:name="Feuille1" table:style-name="ta1" table:print="false">
        <officeooo:event-listeners>
          <script:event-listener script:language="ooo:script" script:event-name="office:dblclick" xlink:href="vnd.sun.star.script:Standard.Module1.dc3b?language=Basic&amp;location=document" xlink:type="simple"/>
        </officeooo:event-listeners>
        <office:forms form:automatic-focus="false" form:apply-design-mode="tru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Bouton 01" form:control-implementation="ooo:com.sun.star.form.component.TextField" xml:id="control1" form:id="control1" form:tab-index="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table:table-column table:style-name="co1" table:number-columns-repeated="10" table:default-cell-style-name="Default"/>
        <table:table-column table:style-name="co1" table:default-cell-style-name="ce36"/>
        <table:table-column table:style-name="co1" table:number-columns-repeated="9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979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Default"/>
          <table:table-cell table:style-name="ce957"/>
          <table:table-cell table:style-name="ce957" office:value-type="string" calcext:value-type="string">
            <text:p>A</text:p>
          </table:table-cell>
          <table:table-cell table:style-name="ce957" office:value-type="string" calcext:value-type="string">
            <text:p>B</text:p>
          </table:table-cell>
          <table:table-cell table:style-name="ce957" office:value-type="string" calcext:value-type="string">
            <text:p>C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E</text:p>
          </table:table-cell>
          <table:table-cell table:style-name="ce957" office:value-type="string" calcext:value-type="string">
            <text:p>F</text:p>
          </table:table-cell>
          <table:table-cell table:style-name="ce957" office:value-type="string" calcext:value-type="string">
            <text:p>G</text:p>
          </table:table-cell>
          <table:table-cell table:style-name="ce957" office:value-type="string" calcext:value-type="string">
            <text:p>H</text:p>
          </table:table-cell>
          <table:table-cell table:style-name="ce957" office:value-type="string" calcext:value-type="string">
            <text:p>I</text:p>
          </table:table-cell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number-columns-repeated="2"/>
          <table:table-cell table:style-name="ce138" table:number-columns-repeated="3"/>
          <table:table-cell table:style-name="ce31" table:number-columns-repeated="3"/>
          <table:table-cell table:style-name="ce138" table:number-columns-repeated="3"/>
          <table:table-cell table:number-columns-repeated="96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/>
          <table:table-cell table:style-name="Default"/>
          <table:table-cell table:style-name="ce957"/>
          <table:table-cell table:style-name="ce66" table:formula="of:=IF(OR([.A1]&lt;1; [.A1]&gt;9); IF(OR([.B1]=1; [.C1]=1; [.D1]=1; [.E1]=1; [.F1]=1; [.G1]=1; [.H1]=1; [.I1]=1;[.A2]=1;[.A3]=1 );&quot;&quot;;1); &quot;&quot;)">
            <text:p/>
          </table:table-cell>
          <table:table-cell table:style-name="ce66" table:formula="of:=IF(OR([.B1]&lt;1; [.B1]&gt;9); IF(OR([.A1]=1; [.C1]=1; [.D1]=1; [.E1]=1; [.F1]=1; [.G1]=1; [.H1]=1; [.I1]=1; [.B2]=1; [.B3]=1);&quot;&quot;;1); &quot;&quot;)">
            <text:p/>
          </table:table-cell>
          <table:table-cell table:style-name="ce66" table:formula="of:=IF(OR([.C1]&lt;1; [.C1]&gt;9); IF(OR([.A1]=1; [.B1]=1; [.D1]=1; [.E1]=1; [.F1]=1; [.G1]=1; [.H1]=1; [.I1]=1; [.C2]=1; [.C3]=1);&quot;&quot;;1); &quot;&quot;)" office:value-type="float" office:value="1" calcext:value-type="float">
            <text:p>1</text:p>
          </table:table-cell>
          <table:table-cell table:style-name="ce66" table:formula="of:=IF(OR([.D1]&lt;1; [.D1]&gt;9); IF(OR([.A1]=1; [.B1]=1; [.C1]=1; [.E1]=1; [.F1]=1; [.G1]=1; [.H1]=1; [.I1]=1; [.D2]=1; [.D3]=1);&quot;&quot;;1); &quot;&quot;)" office:value-type="float" office:value="1" calcext:value-type="float">
            <text:p>1</text:p>
          </table:table-cell>
          <table:table-cell table:style-name="ce66" table:formula="of:=IF(OR([.E1]&lt;1; [.E1]&gt;9); IF(OR([.A1]=1; [.B1]=1; [.C1]=1; [.D1]=1; [.F1]=1; [.G1]=1; [.H1]=1; [.I1]=1; [.E2]=1; [.E3]=1);&quot;&quot;;1); &quot;&quot;)">
            <text:p/>
          </table:table-cell>
          <table:table-cell table:style-name="ce66" table:formula="of:=IF(OR([.F1]&lt;1; [.F1]&gt;9); IF(OR([.A1]=1; [.B1]=1; [.C1]=1; [.D1]=1; [.E1]=1; [.G1]=1; [.H1]=1; [.I1]=1; [.F2]=1; [.F3]=1);&quot;&quot;;1); &quot;&quot;)" office:value-type="float" office:value="1" calcext:value-type="float">
            <text:p>1</text:p>
          </table:table-cell>
          <table:table-cell table:style-name="ce66" table:formula="of:=IF(OR([.G1]&lt;1; [.G1]&gt;9); IF(OR([.A1]=1; [.B1]=1; [.C1]=1; [.D1]=1; [.E1]=1; [.F1]=1; [.H1]=1; [.I1]=1; [.G2]=1; [.G3]=1);&quot;&quot;;1); &quot;&quot;)" office:value-type="float" office:value="1" calcext:value-type="float">
            <text:p>1</text:p>
          </table:table-cell>
          <table:table-cell table:style-name="ce66" table:formula="of:=IF(OR([.H1]&lt;1; [.H1]&gt;9); IF(OR([.A1]=1; [.B1]=1; [.C1]=1; [.D1]=1; [.E1]=1; [.F1]=1; [.G1]=1; [.I1]=1; [.H2]=1; [.H3]=1);&quot;&quot;;1); &quot;&quot;)">
            <text:p/>
          </table:table-cell>
          <table:table-cell table:style-name="ce66" table:formula="of:=IF(OR([.I1]&lt;1; [.I1]&gt;9); IF(OR([.A1]=1; [.B1]=1; [.C1]=1; [.D1]=1; [.E1]=1; [.F1]=1; [.G1]=1; [.H1]=1; [.I2]=1; [.I3]=1);&quot;&quot;;1); &quot;&quot;)" office:value-type="float" office:value="1" calcext:value-type="float">
            <text:p>1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2"/>
          <table:table-cell table:style-name="ce12"/>
          <table:table-cell table:style-name="ce31" table:number-columns-repeated="3"/>
          <table:table-cell table:style-name="ce12" table:number-columns-repeated="2"/>
          <table:table-cell table:style-name="ce138"/>
          <table:table-cell table:number-columns-repeated="96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/>
          <table:table-cell table:style-name="Default"/>
          <table:table-cell table:style-name="ce957"/>
          <table:table-cell table:style-name="ce67" table:formula="of:=IF(OR([.A1]&lt;1; [.A1]&gt;9); IF(OR([.B1]=2; [.C1]=2; [.D1]=2; [.E1]=2; [.F1]=2; [.G1]=2; [.H1]=2; [.I1]=2;[.A2]=2;[.A3]=2);&quot;&quot;;2); &quot;&quot;)">
            <text:p/>
          </table:table-cell>
          <table:table-cell table:style-name="ce67" table:formula="of:=IF(OR([.B1]&lt;1; [.B1]&gt;9); IF(OR([.A1]=2; [.C1]=2; [.D1]=2; [.E1]=2; [.F1]=2; [.G1]=2; [.H1]=2; [.I1]=2; [.B2]=2; [.B3]=2);&quot;&quot;;2); &quot;&quot;)">
            <text:p/>
          </table:table-cell>
          <table:table-cell table:style-name="ce67" table:formula="of:=IF(OR([.C1]&lt;1; [.C1]&gt;9); IF(OR([.A1]=2; [.B1]=2; [.D1]=2; [.E1]=2; [.F1]=2; [.G1]=2; [.H1]=2; [.I1]=2; [.C2]=2; [.C3]=2);&quot;&quot;;2); &quot;&quot;)">
            <text:p/>
          </table:table-cell>
          <table:table-cell table:style-name="ce67" table:formula="of:=IF(OR([.D1]&lt;1; [.D1]&gt;9); IF(OR([.A1]=2; [.B1]=2; [.C1]=2; [.E1]=2; [.F1]=2; [.G1]=2; [.H1]=2; [.I1]=2; [.D2]=2; [.D3]=2);&quot;&quot;;2); &quot;&quot;)">
            <text:p/>
          </table:table-cell>
          <table:table-cell table:style-name="ce67" table:formula="of:=IF(OR([.E1]&lt;1; [.E1]&gt;9); IF(OR([.A1]=2; [.B1]=2; [.C1]=2; [.D1]=2; [.F1]=2; [.G1]=2; [.H1]=2; [.I1]=2; [.E2]=2; [.E3]=2);&quot;&quot;;2); &quot;&quot;)">
            <text:p/>
          </table:table-cell>
          <table:table-cell table:style-name="ce67" table:formula="of:=IF(OR([.F1]&lt;1; [.F1]&gt;9); IF(OR([.A1]=2; [.B1]=2; [.C1]=2; [.D1]=2; [.E1]=2; [.G1]=2; [.H1]=2; [.I1]=2; [.F2]=2; [.F3]=2);&quot;&quot;;2); &quot;&quot;)">
            <text:p/>
          </table:table-cell>
          <table:table-cell table:style-name="ce67" table:formula="of:=IF(OR([.G1]&lt;1; [.G1]&gt;9); IF(OR([.A1]=2; [.B1]=2; [.C1]=2; [.D1]=2; [.E1]=2; [.F1]=2; [.H1]=2; [.I1]=2; [.G2]=2; [.G3]=2);&quot;&quot;;2); &quot;&quot;)">
            <text:p/>
          </table:table-cell>
          <table:table-cell table:style-name="ce67" table:formula="of:=IF(OR([.H1]&lt;1; [.H1]&gt;9); IF(OR([.A1]=2; [.B1]=2; [.C1]=2; [.D1]=2; [.E1]=2; [.F1]=2; [.G1]=2; [.I1]=2; [.H2]=2; [.H3]=2);&quot;&quot;;2); &quot;&quot;)">
            <text:p/>
          </table:table-cell>
          <table:table-cell table:style-name="ce68" table:formula="of:=IF(OR([.I1]&lt;1; [.I1]&gt;9); IF(OR([.A1]=2; [.B1]=2; [.C1]=2; [.D1]=2; [.E1]=2; [.F1]=2; [.G1]=2; [.H1]=2; [.I2]=2; [.I3]=2);&quot;&quot;;2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4" table:number-columns-repeated="7"/>
          <table:table-cell table:style-name="ce52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3; [.C1]=3; [.D1]=3; [.E1]=3; [.F1]=3; [.G1]=3; [.H1]=3; [.I1]=3;[.A2]=3;[.A3]=3);&quot;&quot;;3); &quot;&quot;)">
            <text:p/>
          </table:table-cell>
          <table:table-cell table:style-name="ce67" table:formula="of:=IF(OR([.B1]&lt;1; [.B1]&gt;9); IF(OR([.A1]=3; [.C1]=3; [.D1]=3; [.E1]=3; [.F1]=3; [.G1]=3; [.H1]=3; [.I1]=3; [.B2]=3; [.B3]=3);&quot;&quot;;3); &quot;&quot;)">
            <text:p/>
          </table:table-cell>
          <table:table-cell table:style-name="ce67" table:formula="of:=IF(OR([.C1]&lt;1; [.C1]&gt;9); IF(OR([.A1]=3; [.B1]=3; [.D1]=3; [.E1]=3; [.F1]=3; [.G1]=3; [.H1]=3; [.I1]=3; [.C2]=3; [.C3]=3);&quot;&quot;;3); &quot;&quot;)" office:value-type="float" office:value="3" calcext:value-type="float">
            <text:p>3</text:p>
          </table:table-cell>
          <table:table-cell table:style-name="ce67" table:formula="of:=IF(OR([.D1]&lt;1; [.D1]&gt;9); IF(OR([.A1]=3; [.B1]=3; [.C1]=3; [.E1]=3; [.F1]=3; [.G1]=3; [.H1]=3; [.I1]=3; [.D2]=3; [.D3]=3);&quot;&quot;;3); &quot;&quot;)" office:value-type="float" office:value="3" calcext:value-type="float">
            <text:p>3</text:p>
          </table:table-cell>
          <table:table-cell table:style-name="ce67" table:formula="of:=IF(OR([.E1]&lt;1; [.E1]&gt;9); IF(OR([.A1]=3; [.B1]=3; [.C1]=3; [.D1]=3; [.F1]=3; [.G1]=3; [.H1]=3; [.I1]=3; [.E2]=3; [.E3]=3);&quot;&quot;;3); &quot;&quot;)">
            <text:p/>
          </table:table-cell>
          <table:table-cell table:style-name="ce67" table:formula="of:=IF(OR([.F1]&lt;1; [.F1]&gt;9); IF(OR([.A1]=3; [.B1]=3; [.C1]=3; [.D1]=3; [.E1]=3; [.G1]=3; [.H1]=3; [.I1]=3; [.F2]=3; [.F3]=3);&quot;&quot;;3); &quot;&quot;)" office:value-type="float" office:value="3" calcext:value-type="float">
            <text:p>3</text:p>
          </table:table-cell>
          <table:table-cell table:style-name="ce67" table:formula="of:=IF(OR([.G1]&lt;1; [.G1]&gt;9); IF(OR([.A1]=3; [.B1]=3; [.C1]=3; [.D1]=3; [.E1]=3; [.F1]=3; [.H1]=3; [.I1]=3; [.G2]=3; [.G3]=3);&quot;&quot;;3); &quot;&quot;)" office:value-type="float" office:value="3" calcext:value-type="float">
            <text:p>3</text:p>
          </table:table-cell>
          <table:table-cell table:style-name="ce67" table:formula="of:=IF(OR([.H1]&lt;1; [.H1]&gt;9); IF(OR([.A1]=3; [.B1]=3; [.C1]=3; [.D1]=3; [.E1]=3; [.F1]=3; [.G1]=3; [.I1]=3; [.H2]=3; [.H3]=3);&quot;&quot;;3); &quot;&quot;)">
            <text:p/>
          </table:table-cell>
          <table:table-cell table:style-name="ce68" table:formula="of:=IF(OR([.I1]&lt;1; [.I1]&gt;9); IF(OR([.A1]=3; [.B1]=3; [.C1]=3; [.D1]=3; [.E1]=3; [.F1]=3; [.G1]=3; [.H1]=3; 2=3; [.I3]=3);&quot;&quot;;3); &quot;&quot;)" office:value-type="float" office:value="3" calcext:value-type="float">
            <text:p>3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/>
          <table:table-cell table:style-name="ce67" table:formula="of:=IF(OR([.A1]&lt;1; [.A1]&gt;9); IF(OR([.B1]=4; [.C1]=4; [.D1]=4; [.E1]=4; [.F1]=4; [.G1]=4; [.H1]=4; [.I1]=4;[.A2]=4;[.A3]=4);&quot;&quot;;4); &quot;&quot;)">
            <text:p/>
          </table:table-cell>
          <table:table-cell table:style-name="ce67" table:formula="of:=IF(OR([.B1]&lt;1; [.B1]&gt;9); IF(OR([.A1]=4; [.C1]=4; [.D1]=4; [.E1]=4; [.F1]=4; [.G1]=4; [.H1]=4; [.I1]=4; [.B2]=4; [.B3]=4);&quot;&quot;;4); &quot;&quot;)">
            <text:p/>
          </table:table-cell>
          <table:table-cell table:style-name="ce67" table:formula="of:=IF(OR([.C1]&lt;1; [.C1]&gt;9); IF(OR([.A1]=4; [.B1]=4; [.D1]=4; [.E1]=4; [.F1]=4; [.G1]=4; [.H1]=4; [.I1]=4; [.C2]=4; [.C3]=4);&quot;&quot;;4); &quot;&quot;)">
            <text:p/>
          </table:table-cell>
          <table:table-cell table:style-name="ce67" table:formula="of:=IF(OR([.D1]&lt;1; [.D1]&gt;9); IF(OR([.A1]=4; [.B1]=4; [.C1]=4; [.E1]=4; [.F1]=4; [.G1]=4; [.H1]=4; [.I1]=4; [.D2]=4; [.D3]=4);&quot;&quot;;4); &quot;&quot;)">
            <text:p/>
          </table:table-cell>
          <table:table-cell table:style-name="ce67" table:formula="of:=IF(OR([.E1]&lt;1; [.E1]&gt;9); IF(OR([.A1]=4; [.B1]=4; [.C1]=4; [.D1]=4; [.F1]=4; [.G1]=4; [.H1]=4; [.I1]=4; [.E2]=4; [.E3]=4);&quot;&quot;;4); &quot;&quot;)">
            <text:p/>
          </table:table-cell>
          <table:table-cell table:style-name="ce67" table:formula="of:=IF(OR([.F1]&lt;1; [.F1]&gt;9); IF(OR([.A1]=4; [.B1]=4; [.C1]=4; [.D1]=4; [.E1]=4; [.G1]=4; [.H1]=4; [.I1]=4; [.F2]=4; [.F3]=4);&quot;&quot;;4); &quot;&quot;)">
            <text:p/>
          </table:table-cell>
          <table:table-cell table:style-name="ce67" table:formula="of:=IF(OR([.G1]&lt;1; [.G1]&gt;9); IF(OR([.A1]=4; [.B1]=4; [.C1]=4; [.D1]=4; [.E1]=4; [.F1]=4; [.H1]=4; [.I1]=4; [.G2]=4; [.G3]=4);&quot;&quot;;4); &quot;&quot;)">
            <text:p/>
          </table:table-cell>
          <table:table-cell table:style-name="ce67" table:formula="of:=IF(OR([.H1]&lt;1; [.H1]&gt;9); IF(OR([.A1]=4; [.B1]=4; [.C1]=4; [.D1]=4; [.E1]=4; [.F1]=4; [.G1]=4; [.I1]=4; [.H2]=4; [.H3]=4);&quot;&quot;;4); &quot;&quot;)">
            <text:p/>
          </table:table-cell>
          <table:table-cell table:style-name="ce68" table:formula="of:=IF(OR([.I1]&lt;1; [.I1]&gt;9); IF(OR([.A1]=4; [.B1]=4; [.C1]=4; [.D1]=4; [.E1]=4; [.F1]=4; [.G1]=4; [.H1]=4; [.I2]=4; [.I3]=4);&quot;&quot;;4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 office:value-type="float" office:value="1" calcext:value-type="float">
            <text:p>1</text:p>
          </table:table-cell>
          <table:table-cell table:style-name="ce67" table:formula="of:=IF(OR([.A1]&lt;1; [.A1]&gt;9); IF(OR([.B1]=5; [.C1]=5; [.D1]=5; [.E1]=5; [.F1]=5; [.G1]=5; [.H1]=5; [.I1]=5;[.A2]=5;[.A3]=5);&quot;&quot;;5); &quot;&quot;)">
            <text:p/>
          </table:table-cell>
          <table:table-cell table:style-name="ce67" table:formula="of:=IF(OR([.B1]&lt;1; [.B1]&gt;9); IF(OR([.A1]=5; [.C1]=5; [.D1]=5; [.E1]=5; [.F1]=5; [.G1]=5; [.H1]=5; [.I1]=5; [.B2]=5; [.B3]=5);&quot;&quot;;5); &quot;&quot;)">
            <text:p/>
          </table:table-cell>
          <table:table-cell table:style-name="ce67" table:formula="of:=IF(OR([.C1]&lt;1; [.C1]&gt;9); IF(OR([.A1]=5; [.B1]=5; [.D1]=5; [.E1]=5; [.F1]=5; [.G1]=5; [.H1]=5; [.I1]=5; [.C2]=5; [.C3]=5);&quot;&quot;;5); &quot;&quot;)" office:value-type="float" office:value="5" calcext:value-type="float">
            <text:p>5</text:p>
          </table:table-cell>
          <table:table-cell table:style-name="ce67" table:formula="of:=IF(OR([.D1]&lt;1; [.D1]&gt;9); IF(OR([.A1]=5; [.B1]=5; [.C1]=5; [.E1]=5; [.F1]=5; [.G1]=5; [.H1]=5; [.I1]=5; [.D2]=5; [.D3]=5);&quot;&quot;;5); &quot;&quot;)" office:value-type="float" office:value="5" calcext:value-type="float">
            <text:p>5</text:p>
          </table:table-cell>
          <table:table-cell table:style-name="ce67" table:formula="of:=IF(OR([.E1]&lt;1; [.E1]&gt;9); IF(OR([.A1]=5; [.B1]=5; [.C1]=5; [.D1]=5; [.F1]=5; [.G1]=5; [.H1]=5; [.I1]=5; [.E2]=5; [.E3]=5);&quot;&quot;;5); &quot;&quot;)">
            <text:p/>
          </table:table-cell>
          <table:table-cell table:style-name="ce67" table:formula="of:=IF(OR([.F1]&lt;1; [.F1]&gt;9); IF(OR([.A1]=5; [.B1]=5; [.C1]=5; [.D1]=5; [.E1]=5; [.G1]=5; [.H1]=5; [.I1]=5; [.F2]=5; [.F3]=5);&quot;&quot;;5); &quot;&quot;)" office:value-type="float" office:value="5" calcext:value-type="float">
            <text:p>5</text:p>
          </table:table-cell>
          <table:table-cell table:style-name="ce67" table:formula="of:=IF(OR([.G1]&lt;1; [.G1]&gt;9); IF(OR([.A1]=5; [.B1]=5; [.C1]=5; [.D1]=5; [.E1]=5; [.F1]=5; [.H1]=5; [.I1]=5; [.G2]=5; [.G3]=5);&quot;&quot;;5); &quot;&quot;)" office:value-type="float" office:value="5" calcext:value-type="float">
            <text:p>5</text:p>
          </table:table-cell>
          <table:table-cell table:style-name="ce67" table:formula="of:=IF(OR([.H1]&lt;1; [.H1]&gt;9); IF(OR([.A1]=5; [.B1]=5; [.C1]=5; [.D1]=5; [.E1]=5; [.F1]=5; [.G1]=5; [.I1]=5; [.H2]=5; [.H3]=5);&quot;&quot;;5); &quot;&quot;)">
            <text:p/>
          </table:table-cell>
          <table:table-cell table:style-name="ce68" table:formula="of:=IF(OR([.I1]&lt;1; [.I1]&gt;9); IF(OR([.A1]=5; [.B1]=5; [.C1]=5; [.D1]=5; [.E1]=5; [.F1]=5; [.G1]=5; [.H1]=5; [.I2]=5; [.I3]=5);&quot;&quot;;5); &quot;&quot;)" office:value-type="float" office:value="5" calcext:value-type="float">
            <text:p>5</text:p>
          </table:table-cell>
          <table:table-cell table:style-name="ce1229" office:value-type="float" office:value="1" calcext:value-type="float">
            <text:p>1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54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6; [.C1]=6; [.D1]=6; [.E1]=6; [.F1]=6; [.G1]=6; [.H1]=6; [.I1]=6;[.A2]=6;[.A3]=6);&quot;&quot;;6); &quot;&quot;)">
            <text:p/>
          </table:table-cell>
          <table:table-cell table:style-name="ce67" table:formula="of:=IF(OR([.B1]&lt;1; [.B1]&gt;9); IF(OR([.A1]=6; [.C1]=6; [.D1]=6; [.E1]=6; [.F1]=6; [.G1]=6; [.H1]=6; [.I1]=6; [.B2]=6; [.B3]=6);&quot;&quot;;6); &quot;&quot;)">
            <text:p/>
          </table:table-cell>
          <table:table-cell table:style-name="ce67" table:formula="of:=IF(OR([.C1]&lt;1; [.C1]&gt;9); IF(OR([.A1]=6; [.B1]=6; [.D1]=6; [.E1]=6; [.F1]=6; [.G1]=6; [.H1]=6; [.I1]=6; [.C2]=6; [.C3]=6);&quot;&quot;;6); &quot;&quot;)">
            <text:p/>
          </table:table-cell>
          <table:table-cell table:style-name="ce67" table:formula="of:=IF(OR([.D1]&lt;1; [.D1]&gt;9); IF(OR([.A1]=6; [.B1]=6; [.C1]=6; [.E1]=6; [.F1]=6; [.G1]=6; [.H1]=6; [.I1]=6; [.D2]=6; [.D3]=6);&quot;&quot;;6); &quot;&quot;)">
            <text:p/>
          </table:table-cell>
          <table:table-cell table:style-name="ce67" table:formula="of:=IF(OR([.E1]&lt;1; [.E1]&gt;9); IF(OR([.A1]=6; [.B1]=6; [.C1]=6; [.D1]=6; [.F1]=6; [.G1]=6; [.H1]=6; [.I1]=6; [.E2]=6; [.E3]=6);&quot;&quot;;6); &quot;&quot;)">
            <text:p/>
          </table:table-cell>
          <table:table-cell table:style-name="ce67" table:formula="of:=IF(OR([.F1]&lt;1; [.F1]&gt;9); IF(OR([.A1]=6; [.B1]=6; [.C1]=6; [.D1]=6; [.E1]=6; [.G1]=6; [.H1]=6; [.I1]=6; [.F2]=6; [.F3]=6);&quot;&quot;;6); &quot;&quot;)">
            <text:p/>
          </table:table-cell>
          <table:table-cell table:style-name="ce67" table:formula="of:=IF(OR([.G1]&lt;1; [.G1]&gt;9); IF(OR([.A1]=6; [.B1]=6; [.C1]=6; [.D1]=6; [.E1]=6; [.F1]=6; [.H1]=6; [.I1]=6; [.G2]=6; [.G3]=6);&quot;&quot;;6); &quot;&quot;)">
            <text:p/>
          </table:table-cell>
          <table:table-cell table:style-name="ce67" table:formula="of:=IF(OR([.H1]&lt;1; [.H1]&gt;9); IF(OR([.A1]=6; [.B1]=6; [.C1]=6; [.D1]=6; [.E1]=6; [.F1]=6; [.G1]=6; [.I1]=6; [.H2]=6; [.H3]=6);&quot;&quot;;6); &quot;&quot;)">
            <text:p/>
          </table:table-cell>
          <table:table-cell table:style-name="ce68" table:formula="of:=IF(OR([.I1]&lt;1; [.I1]&gt;9); IF(OR([.A1]=6; [.B1]=6; [.C1]=6; [.D1]=6; [.E1]=6; [.F1]=6; [.G1]=6; [.H1]=6; [.I2]=6; [.I3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1222"/>
          <table:table-cell table:style-name="ce54"/>
          <table:table-cell table:style-name="ce41" table:number-columns-repeated="2"/>
          <table:table-cell table:style-name="ce957"/>
          <table:table-cell table:style-name="ce67" table:formula="of:=IF(OR([.A1]&lt;1; [.A1]&gt;9); IF(OR([.B1]=7; [.C1]=7; [.D1]=7; [.E1]=7; [.F1]=7; [.G1]=7; [.H1]=7; [.I1]=7;[.A2]=7;[.A3]=7);&quot;&quot;;7); &quot;&quot;)">
            <text:p/>
          </table:table-cell>
          <table:table-cell table:style-name="ce67" table:formula="of:=IF(OR([.B1]&lt;1; [.B1]&gt;9); IF(OR([.A1]=7; [.C1]=7; [.D1]=7; [.E1]=7; [.F1]=7; [.G1]=7; [.H1]=7; [.I1]=7; [.B2]=7; [.B3]=7);&quot;&quot;;7); &quot;&quot;)">
            <text:p/>
          </table:table-cell>
          <table:table-cell table:style-name="ce67" table:formula="of:=IF(OR([.C1]&lt;1; [.C1]&gt;9); IF(OR([.A1]=7; [.B1]=7; [.D1]=7; [.E1]=7; [.F1]=7; [.G1]=7; [.H1]=7; [.I1]=7; [.C2]=7; [.C3]=7);&quot;&quot;;7); &quot;&quot;)" office:value-type="float" office:value="7" calcext:value-type="float">
            <text:p>7</text:p>
          </table:table-cell>
          <table:table-cell table:style-name="ce67" table:formula="of:=IF(OR([.D1]&lt;1; [.D1]&gt;9); IF(OR([.A1]=7; [.B1]=7; [.C1]=7; [.E1]=7; [.F1]=7; [.G1]=7; [.H1]=7; [.I1]=7; [.D2]=7; [.D3]=7);&quot;&quot;;7); &quot;&quot;)" office:value-type="float" office:value="7" calcext:value-type="float">
            <text:p>7</text:p>
          </table:table-cell>
          <table:table-cell table:style-name="ce67" table:formula="of:=IF(OR([.E1]&lt;1; [.E1]&gt;9); IF(OR([.A1]=7; [.B1]=7; [.C1]=7; [.D1]=7; [.F1]=7; [.G1]=7; [.H1]=7; [.I1]=7; [.E2]=7; [.E3]=7);&quot;&quot;;7); &quot;&quot;)">
            <text:p/>
          </table:table-cell>
          <table:table-cell table:style-name="ce67" table:formula="of:=IF(OR([.F1]&lt;1; [.F1]&gt;9); IF(OR([.A1]=7; [.B1]=7; [.C1]=7; [.D1]=7; [.E1]=7; [.G1]=7; [.H1]=7; [.I1]=7; [.F2]=7; [.F3]=7);&quot;&quot;;7); &quot;&quot;)" office:value-type="float" office:value="7" calcext:value-type="float">
            <text:p>7</text:p>
          </table:table-cell>
          <table:table-cell table:style-name="ce67" table:formula="of:=IF(OR([.G1]&lt;1; [.G1]&gt;9); IF(OR([.A1]=7; [.B1]=7; [.C1]=7; [.D1]=7; [.E1]=7; [.F1]=7; [.H1]=7; [.I1]=7; [.G2]=7; [.G3]=7);&quot;&quot;;7); &quot;&quot;)" office:value-type="float" office:value="7" calcext:value-type="float">
            <text:p>7</text:p>
          </table:table-cell>
          <table:table-cell table:style-name="ce67" table:formula="of:=IF(OR([.H1]&lt;1; [.H1]&gt;9); IF(OR([.A1]=7; [.B1]=7; [.C1]=7; [.D1]=7; [.E1]=7; [.F1]=7; [.G1]=7; [.I1]=7; [.H2]=7; [.H3]=7);&quot;&quot;;7); &quot;&quot;)">
            <text:p/>
          </table:table-cell>
          <table:table-cell table:style-name="ce68" table:formula="of:=IF(OR([.I1]&lt;1; [.I1]&gt;9); IF(OR([.A1]=7; [.B1]=7; [.C1]=7; [.D1]=7; [.E1]=7; [.F1]=7; [.G1]=7; [.H1]=7; [.I2]=7; [.I3]=7);&quot;&quot;;7); &quot;&quot;)" office:value-type="float" office:value="7" calcext:value-type="float">
            <text:p>7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2"/>
          <table:table-cell table:style-name="ce138"/>
          <table:table-cell table:number-columns-repeated="967"/>
        </table:table-row>
        <table:table-row table:style-name="ro1">
          <table:table-cell table:style-name="ce8" table:number-columns-repeated="7"/>
          <table:table-cell table:style-name="ce54" table:number-columns-repeated="2"/>
          <table:table-cell table:style-name="ce41" table:number-columns-repeated="2"/>
          <table:table-cell table:style-name="ce957"/>
          <table:table-cell table:style-name="ce67" table:formula="of:=IF(OR([.A1]&lt;1; [.A1]&gt;9); IF(OR([.B1]=8; [.C1]=8; [.D1]=8; [.E1]=8; [.F1]=8; [.G1]=8; [.H1]=8; [.I1]=8;[.A2]=8;[.A3]=8);&quot;&quot;;8); &quot;&quot;)">
            <text:p/>
          </table:table-cell>
          <table:table-cell table:style-name="ce67" table:formula="of:=IF(OR([.B1]&lt;1; [.B1]&gt;9); IF(OR([.A1]=8; [.C1]=8; [.D1]=8; [.E1]=8; [.F1]=8; [.G1]=8; [.H1]=8; [.I1]=8; [.B2]=8; [.B3]=8);&quot;&quot;;8); &quot;&quot;)">
            <text:p/>
          </table:table-cell>
          <table:table-cell table:style-name="ce67" table:formula="of:=IF(OR([.C1]&lt;1; [.C1]&gt;9); IF(OR([.A1]=8; [.B1]=8; [.D1]=8; [.E1]=8; [.F1]=8; [.G1]=8; [.H1]=8; [.I1]=8; [.C2]=8; [.C3]=8);&quot;&quot;;8); &quot;&quot;)">
            <text:p/>
          </table:table-cell>
          <table:table-cell table:style-name="ce67" table:formula="of:=IF(OR([.D1]&lt;1; [.D1]&gt;9); IF(OR([.A1]=8; [.B1]=8; [.C1]=8; [.E1]=8; [.F1]=8; [.G1]=8; [.H1]=8; [.I1]=8; [.D2]=8; [.D3]=8);&quot;&quot;;8); &quot;&quot;)">
            <text:p/>
          </table:table-cell>
          <table:table-cell table:style-name="ce67" table:formula="of:=IF(OR([.E1]&lt;1; [.E1]&gt;9); IF(OR([.A1]=8; [.B1]=8; [.C1]=8; [.D1]=8; [.F1]=8; [.G1]=8; [.H1]=8; [.I1]=8; [.E2]=8; [.E3]=8);&quot;&quot;;8); &quot;&quot;)">
            <text:p/>
          </table:table-cell>
          <table:table-cell table:style-name="ce67" table:formula="of:=IF(OR([.F1]&lt;1; [.F1]&gt;9); IF(OR([.A1]=8; [.B1]=8; [.C1]=8; [.D1]=8; [.E1]=8; [.G1]=8; [.H1]=8; [.I1]=8; [.F2]=8; [.F3]=8);&quot;&quot;;8); &quot;&quot;)">
            <text:p/>
          </table:table-cell>
          <table:table-cell table:style-name="ce67" table:formula="of:=IF(OR([.G1]&lt;1; [.G1]&gt;9); IF(OR([.A1]=8; [.B1]=8; [.C1]=8; [.D1]=8; [.E1]=8; [.F1]=8; [.H1]=8; [.I1]=8; [.G2]=8; [.G3]=8);&quot;&quot;;8); &quot;&quot;)">
            <text:p/>
          </table:table-cell>
          <table:table-cell table:style-name="ce67" table:formula="of:=IF(OR([.H1]&lt;1; [.H1]&gt;9); IF(OR([.A1]=8; [.B1]=8; [.C1]=8; [.D1]=8; [.E1]=8; [.F1]=8; [.G1]=8; [.I1]=8; [.H2]=8; [.H3]=8);&quot;&quot;;8); &quot;&quot;)">
            <text:p/>
          </table:table-cell>
          <table:table-cell table:style-name="ce68" table:formula="of:=IF(OR([.I1]&lt;1; [.I1]&gt;9); IF(OR([.A1]=8; [.B1]=8; [.C1]=8; [.D1]=8; [.E1]=8; [.F1]=8; [.G1]=8; [.H1]=8; [.I2]=8; [.I3]=8);&quot;&quot;;8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31" table:number-columns-repeated="7"/>
          <table:table-cell table:style-name="ce138" table:number-columns-repeated="2"/>
          <table:table-cell table:number-columns-repeated="967"/>
        </table:table-row>
        <table:table-row table:style-name="ro1">
          <table:table-cell table:style-name="ce41"/>
          <table:table-cell table:style-name="ce34" table:number-columns-repeated="6"/>
          <table:table-cell table:style-name="ce41" table:number-columns-repeated="4"/>
          <table:table-cell table:style-name="ce957"/>
          <table:table-cell table:style-name="ce67" table:formula="of:=IF(OR([.A1]&lt;1; [.A1]&gt;9); IF(OR([.B1]=9; [.C1]=9; [.D1]=9; [.E1]=9; [.F1]=9; [.G1]=9; [.H1]=9; [.I1]=9;[.A2]=9;[.A3]=9);&quot;&quot;;9); &quot;&quot;)">
            <text:p/>
          </table:table-cell>
          <table:table-cell table:style-name="ce67" table:formula="of:=IF(OR([.B1]&lt;1; [.B1]&gt;9); IF(OR([.A1]=9; [.C1]=9; [.D1]=9; [.E1]=9; [.F1]=9; [.G1]=9; [.H1]=9; [.I1]=9; [.B2]=9; [.B3]=9);&quot;&quot;;9); &quot;&quot;)">
            <text:p/>
          </table:table-cell>
          <table:table-cell table:style-name="ce67" table:formula="of:=IF(OR([.C1]&lt;1; [.C1]&gt;9); IF(OR([.A1]=9; [.B1]=9; [.D1]=9; [.E1]=9; [.F1]=9; [.G1]=9; [.H1]=9; [.I1]=9; [.C2]=9; [.C3]=9);&quot;&quot;;9); &quot;&quot;)" office:value-type="float" office:value="9" calcext:value-type="float">
            <text:p>9</text:p>
          </table:table-cell>
          <table:table-cell table:style-name="ce67" table:formula="of:=IF(OR([.D1]&lt;1; [.D1]&gt;9); IF(OR([.A1]=9; [.B1]=9; [.C1]=9; [.E1]=9; [.F1]=9; [.G1]=9; [.H1]=9; [.I1]=9; [.D2]=9; [.D3]=9);&quot;&quot;;9); &quot;&quot;)" office:value-type="float" office:value="9" calcext:value-type="float">
            <text:p>9</text:p>
          </table:table-cell>
          <table:table-cell table:style-name="ce67" table:formula="of:=IF(OR([.E1]&lt;1; [.E1]&gt;9); IF(OR([.A1]=9; [.B1]=9; [.C1]=9; [.D1]=9; [.F1]=9; [.G1]=9; [.H1]=9; [.I1]=9; [.E2]=9; [.E3]=9);&quot;&quot;;9); &quot;&quot;)">
            <text:p/>
          </table:table-cell>
          <table:table-cell table:style-name="ce76" table:formula="of:=IF(OR([.F1]&lt;1; [.F1]&gt;9); IF(OR([.A1]=9; [.B1]=9; [.C1]=9; [.D1]=9; [.E1]=9; [.G1]=9; [.H1]=9; [.I1]=9; [.F2]=9; [.F3]=9);&quot;&quot;;9); &quot;&quot;)" office:value-type="float" office:value="9" calcext:value-type="float">
            <text:p>9</text:p>
          </table:table-cell>
          <table:table-cell table:style-name="ce67" table:formula="of:=IF(OR([.G1]&lt;1; [.G1]&gt;9); IF(OR([.A1]=9; [.B1]=9; [.C1]=9; [.D1]=9; [.E1]=9; [.F1]=9; [.H1]=9; [.I1]=9; [.G2]=9; [.G3]=9);&quot;&quot;;9); &quot;&quot;)">
            <text:p/>
          </table:table-cell>
          <table:table-cell table:style-name="ce67" table:formula="of:=IF(OR([.H1]&lt;1; [.H1]&gt;9); IF(OR([.A1]=9; [.B1]=9; [.C1]=9; [.D1]=9; [.E1]=9; [.F1]=9; [.G1]=9; [.I1]=9; [.H2]=9; [.H3]=9);&quot;&quot;;9); &quot;&quot;)">
            <text:p/>
          </table:table-cell>
          <table:table-cell table:style-name="ce69" table:formula="of:=IF(OR([.I1]&lt;1; [.I1]&gt;9); IF(OR([.A1]=9; [.B1]=9; [.C1]=9; [.D1]=9; [.E1]=9; [.F1]=9; [.G1]=9; [.H1]=9; [.I2]=9; [.I3]=9);&quot;&quot;;9); &quot;&quot;)" office:value-type="float" office:value="9" calcext:value-type="float">
            <text:p>9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2"/>
          <table:table-cell table:style-name="ce87"/>
          <table:table-cell table:number-columns-repeated="975"/>
        </table:table-row>
        <table:table-row table:style-name="ro1">
          <table:table-cell table:style-name="ce10"/>
          <table:table-cell table:style-name="ce41" table:number-columns-repeated="10"/>
          <table:table-cell table:style-name="ce957"/>
          <table:table-cell table:style-name="ce66" table:formula="of:=IF(OR([.A2]&lt;1; [.A2]&gt;9); IF(OR([.B2]=1; [.C2]=1; [.D2]=1; [.E2]=1; [.F2]=1; [.G2]=1; [.H2]=1; [.I2]=1;  [.A1]=1; [.A3]=1);&quot;&quot;;1); &quot;&quot;)">
            <text:p/>
          </table:table-cell>
          <table:table-cell table:style-name="ce66" table:formula="of:=IF(OR([.B2]&lt;1; [.B2]&gt;9); IF(OR([.A2]=1; [.C2]=1; [.D2]=1; [.E2]=1; [.F2]=1; [.G2]=1; [.H2]=1; [.I2]=1;  [.B1]=1; [.B3]=1);&quot;&quot;;1); &quot;&quot;)" office:value-type="float" office:value="1" calcext:value-type="float">
            <text:p>1</text:p>
          </table:table-cell>
          <table:table-cell table:style-name="ce66" table:formula="of:=IF(OR([.C2]&lt;1; [.C2]&gt;9); IF(OR([.A2]=1; [.B2]=1; [.D2]=1; [.E2]=1; [.F2]=1; [.G2]=1; [.H2]=1; [.I2]=1;  [.C1]=1; [.C3]=1);&quot;&quot;;1); &quot;&quot;)" office:value-type="float" office:value="1" calcext:value-type="float">
            <text:p>1</text:p>
          </table:table-cell>
          <table:table-cell table:style-name="ce66" table:formula="of:=IF(OR([.D2]&lt;1; [.D2]&gt;9); IF(OR([.A2]=1; [.B2]=1; [.C2]=1; [.E2]=1; [.F2]=1; [.G2]=1; [.H2]=1; [.I2]=1;  [.D1]=1; [.D3]=1);&quot;&quot;;1); &quot;&quot;)" office:value-type="float" office:value="1" calcext:value-type="float">
            <text:p>1</text:p>
          </table:table-cell>
          <table:table-cell table:style-name="ce66" table:formula="of:=IF(OR([.E2]&lt;1; [.E2]&gt;9); IF(OR([.A2]=1; [.B2]=1; [.C2]=1; [.D2]=1; [.F2]=1; [.G2]=1; [.H2]=1; [.I2]=1;  [.E1]=1; [.E3]=1);&quot;&quot;;1); &quot;&quot;)">
            <text:p/>
          </table:table-cell>
          <table:table-cell table:style-name="ce71" table:formula="of:=IF(OR([.F2]&lt;1; [.F2]&gt;9); IF(OR([.A2]=1; [.B2]=1; [.C2]=1; [.D2]=1; [.E2]=1; [.G2]=1; [.H2]=1; [.I2]=1;  [.F1]=1; [.F3]=1);&quot;&quot;;1); &quot;&quot;)" office:value-type="float" office:value="1" calcext:value-type="float">
            <text:p>1</text:p>
          </table:table-cell>
          <table:table-cell table:style-name="ce66" table:formula="of:=IF(OR([.G2]&lt;1; [.G2]&gt;9); IF(OR([.A2]=1; [.B2]=1; [.C2]=1; [.D2]=1; [.E2]=1; [.F2]=1; [.H2]=1; [.I2]=1;  [.G1]=1; [.G3]=1);&quot;&quot;;1); &quot;&quot;)" office:value-type="float" office:value="1" calcext:value-type="float">
            <text:p>1</text:p>
          </table:table-cell>
          <table:table-cell table:style-name="ce66" table:formula="of:=IF(OR([.H2]&lt;1; [.H2]&gt;9); IF(OR([.A2]=1; [.B2]=1; [.C2]=1; [.D2]=1; [.E2]=1; [.F2]=1; [.G2]=1; [.I2]=1;  [.H1]=1; [.H3]=1);&quot;&quot;;1); &quot;&quot;)">
            <text:p/>
          </table:table-cell>
          <table:table-cell table:style-name="ce66" table:formula="of:=IF(OR([.I2]&lt;1; [.I2]&gt;9); IF(OR([.A2]=1; [.B2]=1; [.C2]=1; [.D2]=1; [.E2]=1; [.F2]=1; [.G2]=1; [.H2]=1;  [.I1]=1; [.I3]=1);&quot;&quot;;1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2; [.C2]=2; [.D2]=2; [.E2]=2; [.F2]=2; [.G2]=2; [.H2]=2; [.I2]=2;[.A1]=2;[.A3]=2);&quot;&quot;;2); &quot;&quot;)">
            <text:p/>
          </table:table-cell>
          <table:table-cell table:style-name="ce68" table:formula="of:=IF(OR([.B2]&lt;1; [.B2]&gt;9); IF(OR([.A2]=2; [.C2]=2; [.D2]=2; [.E2]=2; [.F2]=2; [.G2]=2; [.H2]=2; [.I2]=2;  [.B1]=2; [.B3]=2);&quot;&quot;;2); &quot;&quot;)" office:value-type="float" office:value="2" calcext:value-type="float">
            <text:p>2</text:p>
          </table:table-cell>
          <table:table-cell table:style-name="ce68" table:formula="of:=IF(OR([.C2]&lt;1; [.C2]&gt;9); IF(OR([.A2]=2; [.B2]=2; [.D2]=2; [.E2]=2; [.F2]=2; [.G2]=2; [.H2]=2; [.I2]=2;  [.C1]=2; [.C3]=2);&quot;&quot;;2); &quot;&quot;)" office:value-type="float" office:value="2" calcext:value-type="float">
            <text:p>2</text:p>
          </table:table-cell>
          <table:table-cell table:style-name="ce68" table:formula="of:=IF(OR([.D2]&lt;1; [.D2]&gt;9); IF(OR([.A2]=2; [.B2]=2; [.C2]=2; [.E2]=2; [.F2]=2; [.G2]=2; [.H2]=2; [.I2]=2;  [.D1]=2; [.D3]=2);&quot;&quot;;2); &quot;&quot;)" office:value-type="float" office:value="2" calcext:value-type="float">
            <text:p>2</text:p>
          </table:table-cell>
          <table:table-cell table:style-name="ce68" table:formula="of:=IF(OR([.E2]&lt;1; [.E2]&gt;9); IF(OR([.A2]=2; [.B2]=2; [.C2]=2; [.D2]=2; [.F2]=2; [.G2]=2; [.H2]=2; [.I2]=2;  [.E1]=2; [.E3]=2);&quot;&quot;;2); &quot;&quot;)">
            <text:p/>
          </table:table-cell>
          <table:table-cell table:style-name="ce71" table:formula="of:=IF(OR([.F2]&lt;1; [.F2]&gt;9); IF(OR([.A2]=2; [.B2]=2; [.C2]=2; [.D2]=2; [.E2]=2; [.G2]=2; [.H2]=2; [.I2]=2;  [.F1]=2; [.F3]=2);&quot;&quot;;2); &quot;&quot;)" office:value-type="float" office:value="2" calcext:value-type="float">
            <text:p>2</text:p>
          </table:table-cell>
          <table:table-cell table:style-name="ce68" table:formula="of:=IF(OR([.G2]&lt;1; [.G2]&gt;9); IF(OR([.A2]=2; [.B2]=2; [.C2]=2; [.D2]=2; [.E2]=2; [.F2]=2; [.H2]=2; [.I2]=2;  [.G1]=2; [.G3]=2);&quot;&quot;;2); &quot;&quot;)" office:value-type="float" office:value="2" calcext:value-type="float">
            <text:p>2</text:p>
          </table:table-cell>
          <table:table-cell table:style-name="ce68" table:formula="of:=IF(OR([.H2]&lt;1; [.H2]&gt;9); IF(OR([.A2]=2; [.B2]=2; [.C2]=2; [.D2]=2; [.E2]=2; [.F2]=2; [.G2]=2; [.I2]=2;  [.H1]=2; [.H3]=2);&quot;&quot;;2); &quot;&quot;)">
            <text:p/>
          </table:table-cell>
          <table:table-cell table:style-name="ce68" table:formula="of:=IF(OR([.I2]&lt;1; [.I2]&gt;9); IF(OR([.A2]=2; [.B2]=2; [.C2]=2; [.D2]=2; [.E2]=2; [.F2]=2; [.G2]=2; [.H2]=2;  [.I1]=2; [.I3]=2);&quot;&quot;;2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3; [.C2]=3; [.D2]=3; [.E2]=3; [.F2]=3; [.G2]=3; [.H2]=3; [.I2]=3;[.A1]=3;[.A3]=3);&quot;&quot;;3); &quot;&quot;)" office:value-type="float" office:value="3" calcext:value-type="float">
            <text:p>3</text:p>
          </table:table-cell>
          <table:table-cell table:style-name="ce68" table:formula="of:=IF(OR([.B2]&lt;1; [.B2]&gt;9); IF(OR([.A2]=3; [.C2]=3; [.D2]=3; [.E2]=3; [.F2]=3; [.G2]=3; [.H2]=3; [.I2]=3;  [.B1]=3; [.B3]=3);&quot;&quot;;3); &quot;&quot;)" office:value-type="float" office:value="3" calcext:value-type="float">
            <text:p>3</text:p>
          </table:table-cell>
          <table:table-cell table:style-name="ce68" table:formula="of:=IF(OR([.C2]&lt;1; [.C2]&gt;9); IF(OR([.A2]=3; [.B2]=3; [.D2]=3; [.E2]=3; [.F2]=3; [.G2]=3; [.H2]=3; [.I2]=3;  [.C1]=3; [.C3]=3);&quot;&quot;;3); &quot;&quot;)" office:value-type="float" office:value="3" calcext:value-type="float">
            <text:p>3</text:p>
          </table:table-cell>
          <table:table-cell table:style-name="ce70" table:formula="of:=IF(OR([.D2]&lt;1; [.D2]&gt;9); IF(OR([.A2]=3; [.B2]=3; [.C2]=3; [.E2]=3; [.F2]=3; [.G2]=3; [.H2]=3; [.I2]=3;  [.D1]=3; [.D3]=3);&quot;&quot;;3); &quot;&quot;)" office:value-type="float" office:value="3" calcext:value-type="float">
            <text:p>3</text:p>
          </table:table-cell>
          <table:table-cell table:style-name="ce68" table:formula="of:=IF(OR([.E2]&lt;1; [.E2]&gt;9); IF(OR([.A2]=3; [.B2]=3; [.C2]=3; [.D2]=3; [.F2]=3; [.G2]=3; [.H2]=3; [.I2]=3;  [.E1]=3; [.E3]=3);&quot;&quot;;3); &quot;&quot;)">
            <text:p/>
          </table:table-cell>
          <table:table-cell table:style-name="ce71" table:formula="of:=IF(OR([.F2]&lt;1; [.F2]&gt;9); IF(OR([.A2]=3; [.B2]=3; [.C2]=3; [.D2]=3; [.E2]=3; [.G2]=3; [.H2]=3; [.I2]=3;  [.F1]=3; [.F3]=3);&quot;&quot;;3); &quot;&quot;)" office:value-type="float" office:value="3" calcext:value-type="float">
            <text:p>3</text:p>
          </table:table-cell>
          <table:table-cell table:style-name="ce68" table:formula="of:=IF(OR([.G2]&lt;1; [.G2]&gt;9); IF(OR([.A2]=3; [.B2]=3; [.C2]=3; [.D2]=3; [.E2]=3; [.F2]=3; [.H2]=3; [.I2]=3;  [.G1]=3; [.G3]=3);&quot;&quot;;3); &quot;&quot;)" office:value-type="float" office:value="3" calcext:value-type="float">
            <text:p>3</text:p>
          </table:table-cell>
          <table:table-cell table:style-name="ce68" table:formula="of:=IF(OR([.H2]&lt;1; [.H2]&gt;9); IF(OR([.A2]=3; [.B2]=3; [.C2]=3; [.D2]=3; [.E2]=3; [.F2]=3; [.G2]=3; [.I2]=3;  [.H1]=3; [.H3]=3);&quot;&quot;;3); &quot;&quot;)">
            <text:p/>
          </table:table-cell>
          <table:table-cell table:style-name="ce68" table:formula="of:=IF(OR([.I2]&lt;1; [.I2]&gt;9); IF(OR([.A2]=3; [.B2]=3; [.C2]=3; [.D2]=3; [.E2]=3; [.F2]=3; [.G2]=3; [.H2]=3;  [.I1]=3; [.I3]=3);&quot;&quot;;3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4; [.C2]=4; [.D2]=4; [.E2]=4; [.F2]=4; [.G2]=4; [.H2]=4; [.I2]=4;[.A1]=4;[.A3]=4);&quot;&quot;;4); &quot;&quot;)">
            <text:p/>
          </table:table-cell>
          <table:table-cell table:style-name="ce68" table:formula="of:=IF(OR([.B2]&lt;1; [.B2]&gt;9); IF(OR([.A2]=4; [.C2]=4; [.D2]=4; [.E2]=4; [.F2]=4; [.G2]=4; [.H2]=4; [.I2]=4;  [.B1]=4; [.B3]=4);&quot;&quot;;4); &quot;&quot;)">
            <text:p/>
          </table:table-cell>
          <table:table-cell table:style-name="ce68" table:formula="of:=IF(OR([.C2]&lt;1; [.C2]&gt;9); IF(OR([.A2]=4; [.B2]=4; [.D2]=4; [.E2]=4; [.F2]=4; [.G2]=4; [.H2]=4; [.I2]=4;  [.C1]=4; [.C3]=4);&quot;&quot;;4); &quot;&quot;)">
            <text:p/>
          </table:table-cell>
          <table:table-cell table:style-name="ce68" table:formula="of:=IF(OR([.D2]&lt;1; [.D2]&gt;9); IF(OR([.A2]=4; [.B2]=4; [.C2]=4; [.E2]=4; [.F2]=4; [.G2]=4; [.H2]=4; [.I2]=4;  [.D1]=4; [.D3]=4);&quot;&quot;;4); &quot;&quot;)">
            <text:p/>
          </table:table-cell>
          <table:table-cell table:style-name="ce68" table:formula="of:=IF(OR([.E2]&lt;1; [.E2]&gt;9); IF(OR([.A2]=4; [.B2]=4; [.C2]=4; [.D2]=4; [.F2]=4; [.G2]=4; [.H2]=4; [.I2]=4;  [.E1]=4; [.E3]=4);&quot;&quot;;4); &quot;&quot;)">
            <text:p/>
          </table:table-cell>
          <table:table-cell table:style-name="ce71" table:formula="of:=IF(OR([.F2]&lt;1; [.F2]&gt;9); IF(OR([.A2]=4; [.B2]=4; [.C2]=4; [.D2]=4; [.E2]=4; [.G2]=4; [.H2]=4; [.I2]=4;  [.F1]=4; [.F3]=4);&quot;&quot;;4); &quot;&quot;)">
            <text:p/>
          </table:table-cell>
          <table:table-cell table:style-name="ce68" table:formula="of:=IF(OR([.G2]&lt;1; [.G2]&gt;9); IF(OR([.A2]=4; [.B2]=4; [.C2]=4; [.D2]=4; [.E2]=4; [.F2]=4; [.H2]=4; [.I2]=4;  [.G1]=4; [.G3]=4);&quot;&quot;;4); &quot;&quot;)">
            <text:p/>
          </table:table-cell>
          <table:table-cell table:style-name="ce68" table:formula="of:=IF(OR([.H2]&lt;1; [.H2]&gt;9); IF(OR([.A2]=4; [.B2]=4; [.C2]=4; [.D2]=4; [.E2]=4; [.F2]=4; [.G2]=4; [.I2]=4;  [.H1]=4; [.H3]=4);&quot;&quot;;4); &quot;&quot;)">
            <text:p/>
          </table:table-cell>
          <table:table-cell table:style-name="ce68" table:formula="of:=IF(OR([.I2]&lt;1; [.I2]&gt;9); IF(OR([.A2]=4; [.B2]=4; [.C2]=4; [.D2]=4; [.E2]=4; [.F2]=4; [.G2]=4; [.H2]=4;  [.I1]=4; [.I3]=4);&quot;&quot;;4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 office:value-type="float" office:value="2" calcext:value-type="float">
            <text:p>2</text:p>
          </table:table-cell>
          <table:table-cell table:style-name="ce68" table:formula="of:=IF(OR([.A2]&lt;1; [.A2]&gt;9); IF(OR([.B2]=5; [.C2]=5; [.D2]=5; [.E2]=5; [.F2]=5; [.G2]=5; [.H2]=5; [.I2]=5;  [.A1]=5; [.A3]=5);&quot;&quot;;5); &quot;&quot;)">
            <text:p/>
          </table:table-cell>
          <table:table-cell table:style-name="ce68" table:formula="of:=IF(OR([.B2]&lt;1; [.B2]&gt;9); IF(OR([.A2]=5; [.C2]=5; [.D2]=5; [.E2]=5; [.F2]=5; [.G2]=5; [.H2]=5; [.I2]=5;  [.B1]=5; [.B3]=5);&quot;&quot;;5); &quot;&quot;)">
            <text:p/>
          </table:table-cell>
          <table:table-cell table:style-name="ce68" table:formula="of:=IF(OR([.C2]&lt;1; [.C2]&gt;9); IF(OR([.A2]=5; [.B2]=5; [.D2]=5; [.E2]=5; [.F2]=5; [.G2]=5; [.H2]=5; [.I2]=5;  [.C1]=5; [.C3]=5);&quot;&quot;;5); &quot;&quot;)">
            <text:p/>
          </table:table-cell>
          <table:table-cell table:style-name="ce68" table:formula="of:=IF(OR([.D2]&lt;1; [.D2]&gt;9); IF(OR([.A2]=5; [.B2]=5; [.C2]=5; [.E2]=5; [.F2]=5; [.G2]=5; [.H2]=5; [.I2]=5;  [.D1]=5; [.D3]=5);&quot;&quot;;5); &quot;&quot;)">
            <text:p/>
          </table:table-cell>
          <table:table-cell table:style-name="ce68" table:formula="of:=IF(OR([.E2]&lt;1; [.E2]&gt;9); IF(OR([.A2]=5; [.B2]=5; [.C2]=5; [.D2]=5; [.F2]=5; [.G2]=5; [.H2]=5; [.I2]=5;  [.E1]=5; [.E3]=5);&quot;&quot;;5); &quot;&quot;)">
            <text:p/>
          </table:table-cell>
          <table:table-cell table:style-name="ce71" table:formula="of:=IF(OR([.F2]&lt;1; [.F2]&gt;9); IF(OR([.A2]=5; [.B2]=5; [.C2]=5; [.D2]=5; [.E2]=5; [.G2]=5; [.H2]=5; [.I2]=5;  [.F1]=5; [.F3]=5);&quot;&quot;;5); &quot;&quot;)">
            <text:p/>
          </table:table-cell>
          <table:table-cell table:style-name="ce68" table:formula="of:=IF(OR([.G2]&lt;1; [.G2]&gt;9); IF(OR([.A2]=5; [.B2]=5; [.C2]=5; [.D2]=5; [.E2]=5; [.F2]=5; [.H2]=5; [.I2]=5;  [.G1]=5; [.G3]=5);&quot;&quot;;5); &quot;&quot;)">
            <text:p/>
          </table:table-cell>
          <table:table-cell table:style-name="ce68" table:formula="of:=IF(OR([.H2]&lt;1; [.H2]&gt;9); IF(OR([.A2]=5; [.B2]=5; [.C2]=5; [.D2]=5; [.E2]=5; [.F2]=5; [.G2]=5; [.I2]=5;  [.H1]=5; [.H3]=5);&quot;&quot;;5); &quot;&quot;)">
            <text:p/>
          </table:table-cell>
          <table:table-cell table:style-name="ce68" table:formula="of:=IF(OR([.I2]&lt;1; [.I2]&gt;9); IF(OR([.A2]=5; [.B2]=5; [.C2]=5; [.D2]=5; [.E2]=5; [.F2]=5; [.G2]=5; [.H2]=5;  [.I1]=5; [.I3]=5);&quot;&quot;;5); &quot;&quot;)">
            <text:p/>
          </table:table-cell>
          <table:table-cell table:style-name="ce1229" office:value-type="float" office:value="2" calcext:value-type="float">
            <text:p>2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952"/>
          <table:table-cell table:style-name="ce41" table:number-columns-repeated="10"/>
          <table:table-cell table:style-name="ce957"/>
          <table:table-cell table:style-name="ce68" table:formula="of:=IF(OR([.A2]&lt;1; [.A2]&gt;9); IF(OR([.B2]=6; [.C2]=6; [.D2]=6; [.E2]=6; [.F2]=6; [.G2]=6; [.H2]=6; [.I2]=6;  [.A1]=6; [.A3]=6);&quot;&quot;;6); &quot;&quot;)">
            <text:p/>
          </table:table-cell>
          <table:table-cell table:style-name="ce68" table:formula="of:=IF(OR([.B2]&lt;1; [.B2]&gt;9); IF(OR([.A2]=6; [.C2]=6; [.D2]=6; [.E2]=6; [.F2]=6; [.G2]=6; [.H2]=6; [.I2]=6;  [.B1]=6; [.B3]=6);&quot;&quot;;6); &quot;&quot;)">
            <text:p/>
          </table:table-cell>
          <table:table-cell table:style-name="ce68" table:formula="of:=IF(OR([.C2]&lt;1; [.C2]&gt;9); IF(OR([.A2]=6; [.B2]=6; [.D2]=6; [.E2]=6; [.F2]=6; [.G2]=6; [.H2]=6; [.I2]=6;  [.C1]=6; [.C3]=6);&quot;&quot;;6); &quot;&quot;)">
            <text:p/>
          </table:table-cell>
          <table:table-cell table:style-name="ce68" table:formula="of:=IF(OR([.D2]&lt;1; [.D2]&gt;9); IF(OR([.A2]=6; [.B2]=6; [.C2]=6; [.E2]=6; [.F2]=6; [.G2]=6; [.H2]=6; [.I2]=6;  [.D1]=6; [.D3]=6);&quot;&quot;;6); &quot;&quot;)">
            <text:p/>
          </table:table-cell>
          <table:table-cell table:style-name="ce68" table:formula="of:=IF(OR([.E2]&lt;1; [.E2]&gt;9); IF(OR([.A2]=6; [.B2]=6; [.C2]=6; [.D2]=6; [.F2]=6; [.G2]=6; [.H2]=6; [.I2]=6;  [.E1]=6; [.E3]=6);&quot;&quot;;6); &quot;&quot;)">
            <text:p/>
          </table:table-cell>
          <table:table-cell table:style-name="ce71" table:formula="of:=IF(OR([.F2]&lt;1; [.F2]&gt;9); IF(OR([.A2]=6; [.B2]=6; [.C2]=6; [.D2]=6; [.E2]=6; [.G2]=6; [.H2]=6; [.I2]=6;  [.F1]=6; [.F3]=6);&quot;&quot;;6); &quot;&quot;)">
            <text:p/>
          </table:table-cell>
          <table:table-cell table:style-name="ce68" table:formula="of:=IF(OR([.G2]&lt;1; [.G2]&gt;9); IF(OR([.A2]=6; [.B2]=6; [.C2]=6; [.D2]=6; [.E2]=6; [.F2]=6; [.H2]=6; [.I2]=6;  [.G1]=6; [.G3]=6);&quot;&quot;;6); &quot;&quot;)">
            <text:p/>
          </table:table-cell>
          <table:table-cell table:style-name="ce68" table:formula="of:=IF(OR([.H2]&lt;1; [.H2]&gt;9); IF(OR([.A2]=6; [.B2]=6; [.C2]=6; [.D2]=6; [.E2]=6; [.F2]=6; [.G2]=6; [.I2]=6;  [.H1]=6; [.H3]=6);&quot;&quot;;6); &quot;&quot;)">
            <text:p/>
          </table:table-cell>
          <table:table-cell table:style-name="ce68" table:formula="of:=IF(OR([.I2]&lt;1; [.I2]&gt;9); IF(OR([.A2]=6; [.B2]=6; [.C2]=6; [.D2]=6; [.E2]=6; [.F2]=6; [.G2]=6; [.H2]=6;  [.I1]=6; [.I3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>
            <draw:control table:end-cell-address="Feuille1.C19" table:end-x="0.009cm" table:end-y="0.009cm" draw:z-index="0" draw:name="C1" draw:text-style-name="P1" svg:width="0.5cm" svg:height="0.479cm" svg:x="0.408cm" svg:y="0.434cm">
              <svg:title>Clear square 1</svg:title>
            </draw:control>
          </table:table-cell>
          <table:table-cell table:style-name="ce41" table:number-columns-repeated="10"/>
          <table:table-cell table:style-name="ce957"/>
          <table:table-cell table:style-name="ce68" table:formula="of:=IF(OR([.A2]&lt;1; [.A2]&gt;9); IF(OR([.B2]=7; [.C2]=7; [.D2]=7; [.E2]=7; [.F2]=7; [.G2]=7; [.H2]=7; [.I2]=7;  [.A1]=7; [.A3]=7);&quot;&quot;;7); &quot;&quot;)" office:value-type="float" office:value="7" calcext:value-type="float">
            <text:p>7</text:p>
          </table:table-cell>
          <table:table-cell table:style-name="ce68" table:formula="of:=IF(OR([.B2]&lt;1; [.B2]&gt;9); IF(OR([.A2]=7; [.C2]=7; [.D2]=7; [.E2]=7; [.F2]=7; [.G2]=7; [.H2]=7; [.I2]=7;  [.B1]=7; [.B3]=7);&quot;&quot;;7); &quot;&quot;)" office:value-type="float" office:value="7" calcext:value-type="float">
            <text:p>7</text:p>
          </table:table-cell>
          <table:table-cell table:style-name="ce68" table:formula="of:=IF(OR([.C2]&lt;1; [.C2]&gt;9); IF(OR([.A2]=7; [.B2]=7; [.D2]=7; [.E2]=7; [.F2]=7; [.G2]=7; [.H2]=7; [.I2]=7;  [.C1]=7; [.C3]=7);&quot;&quot;;7); &quot;&quot;)" office:value-type="float" office:value="7" calcext:value-type="float">
            <text:p>7</text:p>
          </table:table-cell>
          <table:table-cell table:style-name="ce68" table:formula="of:=IF(OR([.D2]&lt;1; [.D2]&gt;9); IF(OR([.A2]=7; [.B2]=7; [.C2]=7; [.E2]=7; [.F2]=7; [.G2]=7; [.H2]=7; [.I2]=7;  [.D1]=7; [.D3]=7);&quot;&quot;;7); &quot;&quot;)" office:value-type="float" office:value="7" calcext:value-type="float">
            <text:p>7</text:p>
          </table:table-cell>
          <table:table-cell table:style-name="ce68" table:formula="of:=IF(OR([.E2]&lt;1; [.E2]&gt;9); IF(OR([.A2]=7; [.B2]=7; [.C2]=7; [.D2]=7; [.F2]=7; [.G2]=7; [.H2]=7; [.I2]=7;  [.E1]=7; [.E3]=7);&quot;&quot;;7); &quot;&quot;)">
            <text:p/>
          </table:table-cell>
          <table:table-cell table:style-name="ce71" table:formula="of:=IF(OR([.F2]&lt;1; [.F2]&gt;9); IF(OR([.A2]=7; [.B2]=7; [.C2]=7; [.D2]=7; [.E2]=7; [.G2]=7; [.H2]=7; [.I2]=7;  [.F1]=7; [.F3]=7);&quot;&quot;;7); &quot;&quot;)" office:value-type="float" office:value="7" calcext:value-type="float">
            <text:p>7</text:p>
          </table:table-cell>
          <table:table-cell table:style-name="ce68" table:formula="of:=IF(OR([.G2]&lt;1; [.G2]&gt;9); IF(OR([.A2]=7; [.B2]=7; [.C2]=7; [.D2]=7; [.E2]=7; [.F2]=7; [.H2]=7; [.I2]=7;  [.G1]=7; [.G3]=7);&quot;&quot;;7); &quot;&quot;)" office:value-type="float" office:value="7" calcext:value-type="float">
            <text:p>7</text:p>
          </table:table-cell>
          <table:table-cell table:style-name="ce68" table:formula="of:=IF(OR([.H2]&lt;1; [.H2]&gt;9); IF(OR([.A2]=7; [.B2]=7; [.C2]=7; [.D2]=7; [.E2]=7; [.F2]=7; [.G2]=7; [.I2]=7;  [.H1]=7; [.H3]=7);&quot;&quot;;7); &quot;&quot;)">
            <text:p/>
          </table:table-cell>
          <table:table-cell table:style-name="ce68" table:formula="of:=IF(OR([.I2]&lt;1; [.I2]&gt;9); IF(OR([.A2]=7; [.B2]=7; [.C2]=7; [.D2]=7; [.E2]=7; [.F2]=7; [.G2]=7; [.H2]=7;  [.I1]=7; [.I3]=7);&quot;&quot;;7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/>
          <table:table-cell table:style-name="ce35"/>
          <table:table-cell table:style-name="ce41" table:number-columns-repeated="9"/>
          <table:table-cell table:style-name="ce957"/>
          <table:table-cell table:style-name="ce68" table:formula="of:=IF(OR([.A2]&lt;1; [.A2]&gt;9); IF(OR([.B2]=8; [.C2]=8; [.D2]=8; [.E2]=8; [.F2]=8; [.G2]=8; [.H2]=8; [.I2]=8;  [.A1]=8; [.A3]=8);&quot;&quot;;8); &quot;&quot;)" office:value-type="float" office:value="8" calcext:value-type="float">
            <text:p>8</text:p>
          </table:table-cell>
          <table:table-cell table:style-name="ce68" table:formula="of:=IF(OR([.B2]&lt;1; [.B2]&gt;9); IF(OR([.A2]=8; [.C2]=8; [.D2]=8; [.E2]=8; [.F2]=8; [.G2]=8; [.H2]=8; [.I2]=8;  [.B1]=8; [.B3]=8);&quot;&quot;;8); &quot;&quot;)" office:value-type="float" office:value="8" calcext:value-type="float">
            <text:p>8</text:p>
          </table:table-cell>
          <table:table-cell table:style-name="ce68" table:formula="of:=IF(OR([.C2]&lt;1; [.C2]&gt;9); IF(OR([.A2]=8; [.B2]=8; [.D2]=8; [.E2]=8; [.F2]=8; [.G2]=8; [.H2]=8; [.I2]=8;  [.C1]=8; [.C3]=8);&quot;&quot;;8); &quot;&quot;)" office:value-type="float" office:value="8" calcext:value-type="float">
            <text:p>8</text:p>
          </table:table-cell>
          <table:table-cell table:style-name="ce68" table:formula="of:=IF(OR([.D2]&lt;1; [.D2]&gt;9); IF(OR([.A2]=8; [.B2]=8; [.C2]=8; [.E2]=8; [.F2]=8; [.G2]=8; [.H2]=8; [.I2]=8;  [.D1]=8; [.D3]=8);&quot;&quot;;8); &quot;&quot;)" office:value-type="float" office:value="8" calcext:value-type="float">
            <text:p>8</text:p>
          </table:table-cell>
          <table:table-cell table:style-name="ce68" table:formula="of:=IF(OR([.E2]&lt;1; [.E2]&gt;9); IF(OR([.A2]=8; [.B2]=8; [.C2]=8; [.D2]=8; [.F2]=8; [.G2]=8; [.H2]=8; [.I2]=8;  [.E1]=8; [.E3]=8);&quot;&quot;;8); &quot;&quot;)">
            <text:p/>
          </table:table-cell>
          <table:table-cell table:style-name="ce71" table:formula="of:=IF(OR([.F2]&lt;1; [.F2]&gt;9); IF(OR([.A2]=8; [.B2]=8; [.C2]=8; [.D2]=8; [.E2]=8; [.G2]=8; [.H2]=8; [.I2]=8;  [.F1]=8; [.F3]=8);&quot;&quot;;8); &quot;&quot;)" office:value-type="float" office:value="8" calcext:value-type="float">
            <text:p>8</text:p>
          </table:table-cell>
          <table:table-cell table:style-name="ce68" table:formula="of:=IF(OR([.G2]&lt;1; [.G2]&gt;9); IF(OR([.A2]=8; [.B2]=8; [.C2]=8; [.D2]=8; [.E2]=8; [.F2]=8; [.H2]=8; [.I2]=8;  [.G1]=8; [.G3]=8);&quot;&quot;;8); &quot;&quot;)" office:value-type="float" office:value="8" calcext:value-type="float">
            <text:p>8</text:p>
          </table:table-cell>
          <table:table-cell table:style-name="ce68" table:formula="of:=IF(OR([.H2]&lt;1; [.H2]&gt;9); IF(OR([.A2]=8; [.B2]=8; [.C2]=8; [.D2]=8; [.E2]=8; [.F2]=8; [.G2]=8; [.I2]=8;  [.H1]=8; [.H3]=8);&quot;&quot;;8); &quot;&quot;)">
            <text:p/>
          </table:table-cell>
          <table:table-cell table:style-name="ce68" table:formula="of:=IF(OR([.I2]&lt;1; [.I2]&gt;9); IF(OR([.A2]=8; [.B2]=8; [.C2]=8; [.D2]=8; [.E2]=8; [.F2]=8; [.G2]=8; [.H2]=8;  [.I1]=8; [.I3]=8);&quot;&quot;;8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9" table:formula="of:=IF(OR([.A2]&lt;1; [.A2]&gt;9); IF(OR([.B2]=9; [.C2]=9; [.D2]=9; [.E2]=9; [.F2]=9; [.G2]=9; [.H2]=9; [.I2]=9;  [.A1]=9; [.A3]=9);&quot;&quot;;9); &quot;&quot;)" office:value-type="float" office:value="9" calcext:value-type="float">
            <text:p>9</text:p>
          </table:table-cell>
          <table:table-cell table:style-name="ce69" table:formula="of:=IF(OR([.B2]&lt;1; [.B2]&gt;9); IF(OR([.A2]=9; [.C2]=9; [.D2]=9; [.E2]=9; [.F2]=9; [.G2]=9; [.H2]=9; [.I2]=9;  [.B1]=9; [.B3]=9);&quot;&quot;;9); &quot;&quot;)" office:value-type="float" office:value="9" calcext:value-type="float">
            <text:p>9</text:p>
          </table:table-cell>
          <table:table-cell table:style-name="ce69" table:formula="of:=IF(OR([.C2]&lt;1; [.C2]&gt;9); IF(OR([.A2]=9; [.B2]=9; [.D2]=9; [.E2]=9; [.F2]=9; [.G2]=9; [.H2]=9; [.I2]=9;  [.C1]=9; [.C3]=9);&quot;&quot;;9); &quot;&quot;)" office:value-type="float" office:value="9" calcext:value-type="float">
            <text:p>9</text:p>
          </table:table-cell>
          <table:table-cell table:style-name="ce69" table:formula="of:=IF(OR([.D2]&lt;1; [.D2]&gt;9); IF(OR([.A2]=9; [.B2]=9; [.C2]=9; [.E2]=9; [.F2]=9; [.G2]=9; [.H2]=9; [.I2]=9;  [.D1]=9; [.D3]=9);&quot;&quot;;9); &quot;&quot;)" office:value-type="float" office:value="9" calcext:value-type="float">
            <text:p>9</text:p>
          </table:table-cell>
          <table:table-cell table:style-name="ce69" table:formula="of:=IF(OR([.E2]&lt;1; [.E2]&gt;9); IF(OR([.A2]=9; [.B2]=9; [.C2]=9; [.D2]=9; [.F2]=9; [.G2]=9; [.H2]=9; [.I2]=9;  [.E1]=9; [.E3]=9);&quot;&quot;;9); &quot;&quot;)">
            <text:p/>
          </table:table-cell>
          <table:table-cell table:style-name="ce72" table:formula="of:=IF(OR([.F2]&lt;1; [.F2]&gt;9); IF(OR([.A2]=9; [.B2]=9; [.C2]=9; [.D2]=9; [.E2]=9; [.G2]=9; [.H2]=9; [.I2]=9;  [.F1]=9; [.F3]=9);&quot;&quot;;9); &quot;&quot;)" office:value-type="float" office:value="9" calcext:value-type="float">
            <text:p>9</text:p>
          </table:table-cell>
          <table:table-cell table:style-name="ce69" table:formula="of:=IF(OR([.G2]&lt;1; [.G2]&gt;9); IF(OR([.A2]=9; [.B2]=9; [.C2]=9; [.D2]=9; [.E2]=9; [.F2]=9; [.H2]=9; [.I2]=9;  [.G1]=9; [.G3]=9);&quot;&quot;;9); &quot;&quot;)">
            <text:p/>
          </table:table-cell>
          <table:table-cell table:style-name="ce69" table:formula="of:=IF(OR([.H2]&lt;1; [.H2]&gt;9); IF(OR([.A2]=9; [.B2]=9; [.C2]=9; [.D2]=9; [.E2]=9; [.F2]=9; [.G2]=9; [.I2]=9;  [.H1]=9; [.H3]=9);&quot;&quot;;9); &quot;&quot;)">
            <text:p/>
          </table:table-cell>
          <table:table-cell table:style-name="ce69" table:formula="of:=IF(OR([.I2]&lt;1; [.I2]&gt;9); IF(OR([.A2]=9; [.B2]=9; [.C2]=9; [.D2]=9; [.E2]=9; [.F2]=9; [.G2]=9; [.H2]=9;  [.I1]=9; [.I3]=9);&quot;&quot;;9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6" table:formula="of:=IF(OR([.A3]&lt;1; [.A3]&gt;9); IF(OR([.B3]=1; [.C3]=1; [.D3]=1; [.E3]=1; [.F3]=1; [.G3]=1; [.H3]=1; [.I3]=1;  [.A1]=1; [.A2]=1);&quot;&quot;;1); &quot;&quot;)">
            <text:p/>
          </table:table-cell>
          <table:table-cell table:style-name="ce66" table:formula="of:=IF(OR([.B3]&lt;1; [.B3]&gt;9); IF(OR([.A3]=1; [.C3]=1; [.D3]=1; [.E3]=1; [.F3]=1; [.G3]=1; [.H3]=1; [.I3]=1;  [.B1]=1; [.B2]=1);&quot;&quot;;1); &quot;&quot;)">
            <text:p/>
          </table:table-cell>
          <table:table-cell table:style-name="ce66" table:formula="of:=IF(OR([.C3]&lt;1; [.C3]&gt;9); IF(OR([.A3]=1; [.B3]=1; [.D3]=1; [.E3]=1; [.F3]=1; [.G3]=1; [.H3]=1; [.I3]=1;  [.C1]=1; [.C2]=1);&quot;&quot;;1); &quot;&quot;)">
            <text:p/>
          </table:table-cell>
          <table:table-cell table:style-name="ce66" table:formula="of:=IF(OR([.D3]&lt;1; [.D3]&gt;9); IF(OR([.A3]=1; [.B3]=1; [.C3]=1; [.E3]=1; [.F3]=1; [.G3]=1; [.H3]=1; [.I3]=1;  [.D1]=1; [.D2]=1);&quot;&quot;;1); &quot;&quot;)">
            <text:p/>
          </table:table-cell>
          <table:table-cell table:style-name="ce66" table:formula="of:=IF(OR([.E3]&lt;1; [.E3]&gt;9); IF(OR([.A3]=1; [.B3]=1; [.C3]=1; [.D3]=1; [.F3]=1; [.G3]=1; [.H3]=1; [.I3]=1;  [.E1]=1; [.E2]=1);&quot;&quot;;1); &quot;&quot;)">
            <text:p/>
          </table:table-cell>
          <table:table-cell table:style-name="ce71" table:formula="of:=IF(OR([.F3]&lt;1; [.F3]&gt;9); IF(OR([.A3]=1; [.B3]=1; [.C3]=1; [.D3]=1; [.E3]=1; [.G3]=1; [.H3]=1; [.I3]=1;  [.F1]=1; [.F2]=1);&quot;&quot;;1); &quot;&quot;)">
            <text:p/>
          </table:table-cell>
          <table:table-cell table:style-name="ce66" table:formula="of:=IF(OR([.G3]&lt;1; [.G3]&gt;9); IF(OR([.A3]=1; [.B3]=1; [.C3]=1; [.D3]=1; [.E3]=1; [.F3]=1; [.H3]=1; [.I3]=1;  [.G1]=1; [.G2]=1);&quot;&quot;;1); &quot;&quot;)">
            <text:p/>
          </table:table-cell>
          <table:table-cell table:style-name="ce66" table:formula="of:=IF(OR([.H3]&lt;1; [.H3]&gt;9); IF(OR([.A3]=1; [.B3]=1; [.C3]=1; [.D3]=1; [.E3]=1; [.F3]=1; [.G3]=1; [.I3]=1;  [.H1]=1; [.H2]=1);&quot;&quot;;1); &quot;&quot;)">
            <text:p/>
          </table:table-cell>
          <table:table-cell table:style-name="ce66" table:formula="of:=IF(OR([.I3]&lt;1; [.I3]&gt;9); IF(OR([.A3]=1; [.B3]=1; [.C3]=1; [.D3]=1; [.E3]=1; [.F3]=1; [.G3]=1; [.H3]=1;  [.I1]=1; [.I2]=1);&quot;&quot;;1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2; [.C3]=2; [.D3]=2; [.E3]=2; [.F3]=2; [.G3]=2; [.H3]=2; [.I3]=2;  [.A1]=2);&quot;&quot;;2); &quot;&quot;)">
            <text:p/>
          </table:table-cell>
          <table:table-cell table:style-name="ce68" table:formula="of:=IF(OR([.B3]&lt;1; [.B3]&gt;9); IF(OR([.A3]=2; [.C3]=2; [.D3]=2; [.E3]=2; [.F3]=2; [.G3]=2; [.H3]=2; [.I3]=2;  [.B1]=2; [.B2]=2);&quot;&quot;;2); &quot;&quot;)" office:value-type="float" office:value="2" calcext:value-type="float">
            <text:p>2</text:p>
          </table:table-cell>
          <table:table-cell table:style-name="ce68" table:formula="of:=IF(OR([.C3]&lt;1; [.C3]&gt;9); IF(OR([.A3]=2; [.B3]=2; [.D3]=2; [.E3]=2; [.F3]=2; [.G3]=2; [.H3]=2; [.I3]=2;  [.C1]=2; [.C2]=2);&quot;&quot;;2); &quot;&quot;)" office:value-type="float" office:value="2" calcext:value-type="float">
            <text:p>2</text:p>
          </table:table-cell>
          <table:table-cell table:style-name="ce68" table:formula="of:=IF(OR([.D3]&lt;1; [.D3]&gt;9); IF(OR([.A3]=2; [.B3]=2; [.C3]=2; [.E3]=2; [.F3]=2; [.G3]=2; [.H3]=2; [.I3]=2;  [.D1]=2; [.D2]=2);&quot;&quot;;2); &quot;&quot;)" office:value-type="float" office:value="2" calcext:value-type="float">
            <text:p>2</text:p>
          </table:table-cell>
          <table:table-cell table:style-name="ce68" table:formula="of:=IF(OR([.E3]&lt;1; [.E3]&gt;9); IF(OR([.A3]=2; [.B3]=2; [.C3]=2; [.D3]=2; [.F3]=2; [.G3]=2; [.H3]=2; [.I3]=2;  [.E1]=2; [.E2]=2);&quot;&quot;;2); &quot;&quot;)" office:value-type="float" office:value="2" calcext:value-type="float">
            <text:p>2</text:p>
          </table:table-cell>
          <table:table-cell table:style-name="ce71" table:formula="of:=IF(OR([.F3]&lt;1; [.F3]&gt;9); IF(OR([.A3]=2; [.B3]=2; [.C3]=2; [.D3]=2; [.E3]=2; [.G3]=2; [.H3]=2; [.I3]=2;  [.F1]=2; [.F2]=2);&quot;&quot;;2); &quot;&quot;)" office:value-type="float" office:value="2" calcext:value-type="float">
            <text:p>2</text:p>
          </table:table-cell>
          <table:table-cell table:style-name="ce64" table:formula="of:=IF(OR([.G3]&lt;1; [.G3]&gt;9); IF(OR([.A3]=2; [.B3]=2; [.C3]=2; [.D3]=2; [.E3]=2; [.F3]=2; [.H3]=2; [.I3]=2;  [.G1]=2; [.G2]=2);&quot;&quot;;1); &quot;&quot;)">
            <text:p/>
          </table:table-cell>
          <table:table-cell table:style-name="ce68" table:formula="of:=IF(OR([.H3]&lt;1; [.H3]&gt;9); IF(OR([.A3]=2; [.B3]=2; [.C3]=2; [.D3]=2; [.E3]=2; [.F3]=2; [.G3]=2; [.I3]=2;  [.H1]=2; [.H2]=2);&quot;&quot;;2); &quot;&quot;)" office:value-type="float" office:value="2" calcext:value-type="float">
            <text:p>2</text:p>
          </table:table-cell>
          <table:table-cell table:style-name="ce68" table:formula="of:=IF(OR([.I3]&lt;1; [.I3]&gt;9); IF(OR([.A3]=2; [.B3]=2; [.C3]=2; [.D3]=2; [.E3]=2; [.F3]=2; [.G3]=2; [.H3]=2;  [.I1]=2; [.I2]=2);&quot;&quot;;2); &quot;&quot;)" office:value-type="float" office:value="2" calcext:value-type="float">
            <text:p>2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3; [.C3]=3; [.D3]=3; [.E3]=3; [.F3]=3; [.G3]=3; [.H3]=3; [.I3]=3;  [.A1]=3; [.A2]=3);&quot;&quot;;3); &quot;&quot;)">
            <text:p/>
          </table:table-cell>
          <table:table-cell table:style-name="ce68" table:formula="of:=IF(OR([.B3]&lt;1; [.B3]&gt;9); IF(OR([.A3]=3; [.C3]=3; [.D3]=3; [.E3]=3; [.F3]=3; [.G3]=3; [.H3]=3; [.I3]=3;  [.B1]=3; [.B2]=3);&quot;&quot;;3); &quot;&quot;)" office:value-type="float" office:value="3" calcext:value-type="float">
            <text:p>3</text:p>
          </table:table-cell>
          <table:table-cell table:style-name="ce68" table:formula="of:=IF(OR([.C3]&lt;1; [.C3]&gt;9); IF(OR([.A3]=3; [.B3]=3; [.D3]=3; [.E3]=3; [.F3]=3; [.G3]=3; [.H3]=3; [.I3]=3;  [.C1]=3; [.C2]=3);&quot;&quot;;3); &quot;&quot;)" office:value-type="float" office:value="3" calcext:value-type="float">
            <text:p>3</text:p>
          </table:table-cell>
          <table:table-cell table:style-name="ce68" table:formula="of:=IF(OR([.D3]&lt;1; [.D3]&gt;9); IF(OR([.A3]=3; [.B3]=3; [.C3]=3; [.E3]=3; [.F3]=3; [.G3]=3; [.H3]=3; [.I3]=3;  [.D1]=3; [.D2]=3);&quot;&quot;;3); &quot;&quot;)" office:value-type="float" office:value="3" calcext:value-type="float">
            <text:p>3</text:p>
          </table:table-cell>
          <table:table-cell table:style-name="ce68" table:formula="of:=IF(OR([.E3]&lt;1; [.E3]&gt;9); IF(OR([.A3]=3; [.B3]=3; [.C3]=3; [.D3]=3; [.F3]=3; [.G3]=3; [.H3]=3; [.I3]=3;  [.E1]=3; [.E2]=3);&quot;&quot;;3); &quot;&quot;)" office:value-type="float" office:value="3" calcext:value-type="float">
            <text:p>3</text:p>
          </table:table-cell>
          <table:table-cell table:style-name="ce71" table:formula="of:=IF(OR([.F3]&lt;1; [.F3]&gt;9); IF(OR([.A3]=3; [.B3]=3; [.C3]=3; [.D3]=3; [.E3]=3; [.G3]=3; [.H3]=3; [.I3]=3;  [.F1]=3; [.F2]=3);&quot;&quot;;3); &quot;&quot;)" office:value-type="float" office:value="3" calcext:value-type="float">
            <text:p>3</text:p>
          </table:table-cell>
          <table:table-cell table:style-name="ce68" table:formula="of:=IF(OR([.G3]&lt;1; [.G3]&gt;9); IF(OR([.A3]=3; [.B3]=3; [.C3]=3; [.D3]=3; [.E3]=3; [.F3]=3; [.H3]=3; [.I3]=3;  [.G1]=3; [.G2]=3);&quot;&quot;;3); &quot;&quot;)">
            <text:p/>
          </table:table-cell>
          <table:table-cell table:style-name="ce68" table:formula="of:=IF(OR([.H3]&lt;1; [.H3]&gt;9); IF(OR([.A3]=3; [.B3]=3; [.C3]=3; [.D3]=3; [.E3]=3; [.F3]=3; [.G3]=3; [.I3]=3;  [.H1]=3; [.H2]=3);&quot;&quot;;3); &quot;&quot;)" office:value-type="float" office:value="3" calcext:value-type="float">
            <text:p>3</text:p>
          </table:table-cell>
          <table:table-cell table:style-name="ce68" table:formula="of:=IF(OR([.I3]&lt;1; [.I3]&gt;9); IF(OR([.A3]=3; [.B3]=3; [.C3]=3; [.D3]=3; [.E3]=3; [.F3]=3; [.G3]=3; [.H3]=3;  [.I1]=3; [.I2]=3);&quot;&quot;;3); &quot;&quot;)" office:value-type="float" office:value="3" calcext:value-type="float">
            <text:p>3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4; [.C3]=4; [.D3]=4; [.E3]=4; [.F3]=4; [.G3]=4; [.H3]=4; [.I3]=4;  [.A1]=4; [.A2]=4);&quot;&quot;;4); &quot;&quot;)">
            <text:p/>
          </table:table-cell>
          <table:table-cell table:style-name="ce68" table:formula="of:=IF(OR([.B3]&lt;1; [.B3]&gt;9); IF(OR([.A3]=4; [.C3]=4; [.D3]=4; [.E3]=4; [.F3]=4; [.G3]=4; [.H3]=4; [.I3]=4;  [.B1]=4; [.B2]=4);&quot;&quot;;4); &quot;&quot;)">
            <text:p/>
          </table:table-cell>
          <table:table-cell table:style-name="ce68" table:formula="of:=IF(OR([.C3]&lt;1; [.C3]&gt;9); IF(OR([.A3]=4; [.B3]=4; [.D3]=4; [.E3]=4; [.F3]=4; [.G3]=4; [.H3]=4; [.I3]=4;  [.C1]=4; [.C2]=4);&quot;&quot;;4); &quot;&quot;)" office:value-type="float" office:value="4" calcext:value-type="float">
            <text:p>4</text:p>
          </table:table-cell>
          <table:table-cell table:style-name="ce68" table:formula="of:=IF(OR([.D3]&lt;1; [.D3]&gt;9); IF(OR([.A3]=4; [.B3]=4; [.C3]=4; [.E3]=4; [.F3]=4; [.G3]=4; [.H3]=4; [.I3]=4;  [.D1]=4; [.D2]=4);&quot;&quot;;4); &quot;&quot;)" office:value-type="float" office:value="4" calcext:value-type="float">
            <text:p>4</text:p>
          </table:table-cell>
          <table:table-cell table:style-name="ce68" table:formula="of:=IF(OR([.E3]&lt;1; [.E3]&gt;9); IF(OR([.A3]=4; [.B3]=4; [.C3]=4; [.D3]=4; [.F3]=4; [.G3]=4; [.H3]=4; [.I3]=4;  [.E1]=4; [.E2]=4);&quot;&quot;;4); &quot;&quot;)">
            <text:p/>
          </table:table-cell>
          <table:table-cell table:style-name="ce71" table:formula="of:=IF(OR([.F3]&lt;1; [.F3]&gt;9); IF(OR([.A3]=4; [.B3]=4; [.C3]=4; [.D3]=4; [.E3]=4; [.G3]=4; [.H3]=4; [.I3]=4;  [.F1]=4; [.F2]=4);&quot;&quot;;4); &quot;&quot;)" office:value-type="float" office:value="4" calcext:value-type="float">
            <text:p>4</text:p>
          </table:table-cell>
          <table:table-cell table:style-name="ce68" table:formula="of:=IF(OR([.G3]&lt;1; [.G3]&gt;9); IF(OR([.A3]=4; [.B3]=4; [.C3]=4; [.D3]=4; [.E3]=4; [.F3]=4; [.H3]=4; [.I3]=4;  [.G1]=4; [.G2]=4);&quot;&quot;;4); &quot;&quot;)">
            <text:p/>
          </table:table-cell>
          <table:table-cell table:style-name="ce68" table:formula="of:=IF(OR([.H3]&lt;1; [.H3]&gt;9); IF(OR([.A3]=4; [.B3]=4; [.C3]=4; [.D3]=4; [.E3]=4; [.F3]=4; [.G3]=4; [.I3]=4;  [.H1]=4; [.H2]=4);&quot;&quot;;4); &quot;&quot;)" office:value-type="float" office:value="4" calcext:value-type="float">
            <text:p>4</text:p>
          </table:table-cell>
          <table:table-cell table:style-name="ce68" table:formula="of:=IF(OR([.I3]&lt;1; [.I3]&gt;9); IF(OR([.A3]=4; [.B3]=4; [.C3]=4; [.D3]=4; [.E3]=4; [.F3]=4; [.G3]=4; [.H3]=4;  [.I1]=4; [.I2]=4);&quot;&quot;;4); &quot;&quot;)" office:value-type="float" office:value="4" calcext:value-type="float">
            <text:p>4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 office:value-type="float" office:value="3" calcext:value-type="float">
            <text:p>3</text:p>
          </table:table-cell>
          <table:table-cell table:style-name="ce64" table:formula="of:=IF(OR([.A3]&lt;1;[.A3]&gt;9);IF(OR([.B3]=5;[.C3]=5;[.D3]=5;[.E3]=5;[.F3]=5;[.G3]=5;[.H3]=5;[.I3]=5;[.A1]=5;[.A2]=5);&quot;&quot;;5);&quot;&quot;)">
            <text:p/>
          </table:table-cell>
          <table:table-cell table:style-name="ce68" table:formula="of:=IF(OR([.B3]&lt;1; [.B3]&gt;9); IF(OR([.A3]=5; [.C3]=5; [.D3]=5; [.E3]=5; [.F3]=5; [.G3]=5; [.H3]=5; [.I3]=5;  [.B1]=5; [.B2]=5);&quot;&quot;;5); &quot;&quot;)" office:value-type="float" office:value="5" calcext:value-type="float">
            <text:p>5</text:p>
          </table:table-cell>
          <table:table-cell table:style-name="ce68" table:formula="of:=IF(OR([.C3]&lt;1; [.C3]&gt;9); IF(OR([.A3]=5; [.B3]=5; [.D3]=5; [.E3]=5; [.F3]=5; [.G3]=5; [.H3]=5; [.I3]=5;  [.C1]=5; [.C2]=5);&quot;&quot;;5); &quot;&quot;)" office:value-type="float" office:value="5" calcext:value-type="float">
            <text:p>5</text:p>
          </table:table-cell>
          <table:table-cell table:style-name="ce68" table:formula="of:=IF(OR([.D3]&lt;1; [.D3]&gt;9); IF(OR([.A3]=5; [.B3]=5; [.C3]=5; [.E3]=5; [.F3]=5; [.G3]=5; [.H3]=5; [.I3]=5;  [.D1]=5; [.D2]=5);&quot;&quot;;5); &quot;&quot;)" office:value-type="float" office:value="5" calcext:value-type="float">
            <text:p>5</text:p>
          </table:table-cell>
          <table:table-cell table:style-name="ce68" table:formula="of:=IF(OR([.E3]&lt;1; [.E3]&gt;9); IF(OR([.A3]=5; [.B3]=5; [.C3]=5; [.D3]=5; [.F3]=5; [.G3]=5; [.H3]=5; [.I3]=5;  [.E1]=5; [.E2]=5);&quot;&quot;;5); &quot;&quot;)" office:value-type="float" office:value="5" calcext:value-type="float">
            <text:p>5</text:p>
          </table:table-cell>
          <table:table-cell table:style-name="ce71" table:formula="of:=IF(OR([.F3]&lt;1; [.F3]&gt;9); IF(OR([.A3]=5; [.B3]=5; [.C3]=5; [.D3]=5; [.E3]=5; [.G3]=5; [.H3]=5; [.I3]=5;  [.F1]=5; [.F2]=5);&quot;&quot;;5); &quot;&quot;)" office:value-type="float" office:value="5" calcext:value-type="float">
            <text:p>5</text:p>
          </table:table-cell>
          <table:table-cell table:style-name="ce68" table:formula="of:=IF(OR([.G3]&lt;1; [.G3]&gt;9); IF(OR([.A3]=5; [.B3]=5; [.C3]=5; [.D3]=5; [.E3]=5; [.F3]=5; [.H3]=5; [.I3]=5;  [.G1]=5; [.G2]=5);&quot;&quot;;5); &quot;&quot;)">
            <text:p/>
          </table:table-cell>
          <table:table-cell table:style-name="ce68" table:formula="of:=IF(OR([.H3]&lt;1; [.H3]&gt;9); IF(OR([.A3]=5; [.B3]=5; [.C3]=5; [.D3]=5; [.E3]=5; [.F3]=5; [.G3]=5; [.I3]=5;  [.H1]=5; [.H2]=5);&quot;&quot;;5); &quot;&quot;)">
            <text:p/>
          </table:table-cell>
          <table:table-cell table:style-name="ce68" table:formula="of:=IF(OR([.I3]&lt;1; [.I3]&gt;9); IF(OR([.A3]=5; [.B3]=5; [.C3]=5; [.D3]=5; [.E3]=5; [.F3]=5; [.G3]=5; [.H3]=5;  [.I1]=5; [.I2]=5);&quot;&quot;;5); &quot;&quot;)" office:value-type="float" office:value="5" calcext:value-type="float">
            <text:p>5</text:p>
          </table:table-cell>
          <table:table-cell table:style-name="ce1229" office:value-type="float" office:value="3" calcext:value-type="float">
            <text:p>3</text:p>
          </table:table-cell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6; [.C3]=6; [.D3]=6; [.E3]=6; [.F3]=6; [.G3]=6; [.H3]=6; [.I3]=6;  [.A1]=6; [.A2]=6);&quot;&quot;;6); &quot;&quot;)">
            <text:p/>
          </table:table-cell>
          <table:table-cell table:style-name="ce68" table:formula="of:=IF(OR([.B3]&lt;1; [.B3]&gt;9); IF(OR([.A3]=6; [.C3]=6; [.D3]=6; [.E3]=6; [.F3]=6; [.G3]=6; [.H3]=6; [.I3]=6;  [.B1]=6; [.B2]=6);&quot;&quot;;6); &quot;&quot;)" office:value-type="float" office:value="6" calcext:value-type="float">
            <text:p>6</text:p>
          </table:table-cell>
          <table:table-cell table:style-name="ce68" table:formula="of:=IF(OR([.C3]&lt;1; [.C3]&gt;9); IF(OR([.A3]=6; [.B3]=6; [.D3]=6; [.E3]=6; [.F3]=6; [.G3]=6; [.H3]=6; [.I3]=6;  [.C1]=6; [.C2]=6);&quot;&quot;;6); &quot;&quot;)" office:value-type="float" office:value="6" calcext:value-type="float">
            <text:p>6</text:p>
          </table:table-cell>
          <table:table-cell table:style-name="ce68" table:formula="of:=IF(OR([.D3]&lt;1; [.D3]&gt;9); IF(OR([.A3]=6; [.B3]=6; [.C3]=6; [.E3]=6; [.F3]=6; [.G3]=6; [.H3]=6; [.I3]=6;  [.D1]=6; [.D2]=6);&quot;&quot;;6); &quot;&quot;)" office:value-type="float" office:value="6" calcext:value-type="float">
            <text:p>6</text:p>
          </table:table-cell>
          <table:table-cell table:style-name="ce68" table:formula="of:=IF(OR([.E3]&lt;1; [.E3]&gt;9); IF(OR([.A3]=6; [.B3]=6; [.C3]=6; [.D3]=6; [.F3]=6; [.G3]=6; [.H3]=6; [.I3]=6;  [.E1]=6; [.E2]=6);&quot;&quot;;6); &quot;&quot;)">
            <text:p/>
          </table:table-cell>
          <table:table-cell table:style-name="ce71" table:formula="of:=IF(OR([.F3]&lt;1; [.F3]&gt;9); IF(OR([.A3]=6; [.B3]=6; [.C3]=6; [.D3]=6; [.E3]=6; [.G3]=6; [.H3]=6; [.I3]=6;  [.F1]=6; [.F2]=6);&quot;&quot;;6); &quot;&quot;)" office:value-type="float" office:value="6" calcext:value-type="float">
            <text:p>6</text:p>
          </table:table-cell>
          <table:table-cell table:style-name="ce68" table:formula="of:=IF(OR([.G3]&lt;1; [.G3]&gt;9); IF(OR([.A3]=6; [.B3]=6; [.C3]=6; [.D3]=6; [.E3]=6; [.F3]=6; [.H3]=6; [.I3]=6;  [.G1]=6; [.G2]=6);&quot;&quot;;6); &quot;&quot;)">
            <text:p/>
          </table:table-cell>
          <table:table-cell table:style-name="ce68" table:formula="of:=IF(OR([.H3]&lt;1; [.H3]&gt;9); IF(OR([.A3]=6; [.B3]=6; [.C3]=6; [.D3]=6; [.E3]=6; [.F3]=6; [.G3]=6; [.I3]=6;  [.H1]=6; [.H2]=6);&quot;&quot;;6); &quot;&quot;)" office:value-type="float" office:value="6" calcext:value-type="float">
            <text:p>6</text:p>
          </table:table-cell>
          <table:table-cell table:style-name="ce68" table:formula="of:=IF(OR([.I3]&lt;1; [.I3]&gt;9); IF(OR([.A3]=6; [.B3]=6; [.C3]=6; [.D3]=6; [.E3]=6; [.F3]=6; [.G3]=6; [.H3]=6;  [.I1]=6; [.I2]=6);&quot;&quot;;6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7; [.C3]=7; [.D3]=7; [.E3]=7; [.F3]=7; [.G3]=7; [.H3]=7; [.I3]=7;  [.A1]=7; [.A2]=7);&quot;&quot;;7); &quot;&quot;)">
            <text:p/>
          </table:table-cell>
          <table:table-cell table:style-name="ce68" table:formula="of:=IF(OR([.B3]&lt;1; [.B3]&gt;9); IF(OR([.A3]=7; [.C3]=7; [.D3]=7; [.E3]=7; [.F3]=7; [.G3]=7; [.H3]=7; [.I3]=7;  [.B1]=7; [.B2]=7);&quot;&quot;;7); &quot;&quot;)" office:value-type="float" office:value="7" calcext:value-type="float">
            <text:p>7</text:p>
          </table:table-cell>
          <table:table-cell table:style-name="ce68" table:formula="of:=IF(OR([.C3]&lt;1; [.C3]&gt;9); IF(OR([.A3]=7; [.B3]=7; [.D3]=7; [.E3]=7; [.F3]=7; [.G3]=7; [.H3]=7; [.I3]=7;  [.C1]=7; [.C2]=7);&quot;&quot;;7); &quot;&quot;)" office:value-type="float" office:value="7" calcext:value-type="float">
            <text:p>7</text:p>
          </table:table-cell>
          <table:table-cell table:style-name="ce68" table:formula="of:=IF(OR([.D3]&lt;1; [.D3]&gt;9); IF(OR([.A3]=7; [.B3]=7; [.C3]=7; [.E3]=7; [.F3]=7; [.G3]=7; [.H3]=7; [.I3]=7;  [.D1]=7; [.D2]=7);&quot;&quot;;7); &quot;&quot;)" office:value-type="float" office:value="7" calcext:value-type="float">
            <text:p>7</text:p>
          </table:table-cell>
          <table:table-cell table:style-name="ce68" table:formula="of:=IF(OR([.E3]&lt;1; [.E3]&gt;9); IF(OR([.A3]=7; [.B3]=7; [.C3]=7; [.D3]=7; [.F3]=7; [.G3]=7; [.H3]=7; [.I3]=7;  [.E1]=7; [.E2]=7);&quot;&quot;;7); &quot;&quot;)" office:value-type="float" office:value="7" calcext:value-type="float">
            <text:p>7</text:p>
          </table:table-cell>
          <table:table-cell table:style-name="ce71" table:formula="of:=IF(OR([.F3]&lt;1; [.F3]&gt;9); IF(OR([.A3]=7; [.B3]=7; [.C3]=7; [.D3]=7; [.E3]=7; [.G3]=7; [.H3]=7; [.I3]=7;  [.F1]=7; [.F2]=7);&quot;&quot;;7); &quot;&quot;)" office:value-type="float" office:value="7" calcext:value-type="float">
            <text:p>7</text:p>
          </table:table-cell>
          <table:table-cell table:style-name="ce68" table:formula="of:=IF(OR([.G3]&lt;1; [.G3]&gt;9); IF(OR([.A3]=7; [.B3]=7; [.C3]=7; [.D3]=7; [.E3]=7; [.F3]=7; [.H3]=7; [.I3]=7;  [.G1]=7; [.G2]=7);&quot;&quot;;7); &quot;&quot;)">
            <text:p/>
          </table:table-cell>
          <table:table-cell table:style-name="ce68" table:formula="of:=IF(OR([.H3]&lt;1; [.H3]&gt;9); IF(OR([.A3]=7; [.B3]=7; [.C3]=7; [.D3]=7; [.E3]=7; [.F3]=7; [.G3]=7; [.I3]=7;  [.H1]=7; [.H2]=7);&quot;&quot;;7); &quot;&quot;)" office:value-type="float" office:value="7" calcext:value-type="float">
            <text:p>7</text:p>
          </table:table-cell>
          <table:table-cell table:style-name="ce68" table:formula="of:=IF(OR([.I3]&lt;1; [.I3]&gt;9); IF(OR([.A3]=7; [.B3]=7; [.C3]=7; [.D3]=7; [.E3]=7; [.F3]=7; [.G3]=7; [.H3]=7;  [.I1]=7; [.I2]=7);&quot;&quot;;7); &quot;&quot;)" office:value-type="float" office:value="7" calcext:value-type="float">
            <text:p>7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8" table:formula="of:=IF(OR([.A3]&lt;1; [.A3]&gt;9); IF(OR([.B3]=8; [.C3]=8; [.D3]=8; [.E3]=8; [.F3]=8; [.G3]=8; [.H3]=8; [.I3]=8;  [.A1]=8; [.A2]=8);&quot;&quot;;8); &quot;&quot;)">
            <text:p/>
          </table:table-cell>
          <table:table-cell table:style-name="ce68" table:formula="of:=IF(OR([.B3]&lt;1; [.B3]&gt;9); IF(OR([.A3]=8; [.C3]=8; [.D3]=8; [.E3]=8; [.F3]=8; [.G3]=8; [.H3]=8; [.I3]=8;  [.B1]=8; [.B2]=8);&quot;&quot;;8); &quot;&quot;)" office:value-type="float" office:value="8" calcext:value-type="float">
            <text:p>8</text:p>
          </table:table-cell>
          <table:table-cell table:style-name="ce68" table:formula="of:=IF(OR([.C3]&lt;1; [.C3]&gt;9); IF(OR([.A3]=8; [.B3]=8; [.D3]=8; [.E3]=8; [.F3]=8; [.G3]=8; [.H3]=8; [.I3]=8;  [.C1]=8; [.C2]=8);&quot;&quot;;8); &quot;&quot;)" office:value-type="float" office:value="8" calcext:value-type="float">
            <text:p>8</text:p>
          </table:table-cell>
          <table:table-cell table:style-name="ce68" table:formula="of:=IF(OR([.D3]&lt;1; [.D3]&gt;9); IF(OR([.A3]=8; [.B3]=8; [.C3]=8; [.E3]=8; [.F3]=8; [.G3]=8; [.H3]=8; [.I3]=8;  [.D1]=8; [.D2]=8);&quot;&quot;;8); &quot;&quot;)" office:value-type="float" office:value="8" calcext:value-type="float">
            <text:p>8</text:p>
          </table:table-cell>
          <table:table-cell table:style-name="ce68" table:formula="of:=IF(OR([.E3]&lt;1; [.E3]&gt;9); IF(OR([.A3]=8; [.B3]=8; [.C3]=8; [.D3]=8; [.F3]=8; [.G3]=8; [.H3]=8; [.I3]=8;  [.E1]=8; [.E2]=8);&quot;&quot;;8); &quot;&quot;)" office:value-type="float" office:value="8" calcext:value-type="float">
            <text:p>8</text:p>
          </table:table-cell>
          <table:table-cell table:style-name="ce71" table:formula="of:=IF(OR([.F3]&lt;1; [.F3]&gt;9); IF(OR([.A3]=8; [.B3]=8; [.C3]=8; [.D3]=8; [.E3]=8; [.G3]=8; [.H3]=8; [.I3]=8;  [.F1]=8; [.F2]=8);&quot;&quot;;8); &quot;&quot;)" office:value-type="float" office:value="8" calcext:value-type="float">
            <text:p>8</text:p>
          </table:table-cell>
          <table:table-cell table:style-name="ce68" table:formula="of:=IF(OR([.G3]&lt;1; [.G3]&gt;9); IF(OR([.A3]=8; [.B3]=8; [.C3]=8; [.D3]=8; [.E3]=8; [.F3]=8; [.H3]=8; [.I3]=8;  [.G1]=8; [.G2]=8);&quot;&quot;;8); &quot;&quot;)">
            <text:p/>
          </table:table-cell>
          <table:table-cell table:style-name="ce68" table:formula="of:=IF(OR([.H3]&lt;1; [.H3]&gt;9); IF(OR([.A3]=8; [.B3]=8; [.C3]=8; [.D3]=8; [.E3]=8; [.F3]=8; [.G3]=8; [.I3]=8;  [.H1]=8; [.H2]=8);&quot;&quot;;8); &quot;&quot;)">
            <text:p/>
          </table:table-cell>
          <table:table-cell table:style-name="ce68" table:formula="of:=IF(OR([.I3]&lt;1; [.I3]&gt;9); IF(OR([.A3]=8; [.B3]=8; [.C3]=8; [.D3]=8; [.E3]=8; [.F3]=8; [.G3]=8; [.H3]=8;  [.I1]=8; [.I2]=8);&quot;&quot;;8); &quot;&quot;)" office:value-type="float" office:value="8" calcext:value-type="float">
            <text:p>8</text:p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7"/>
          <table:table-cell table:style-name="ce69" table:formula="of:=IF(OR([.A3]&lt;1; [.A3]&gt;9); IF(OR([.B3]=9; [.C3]=9; [.D3]=9; [.E3]=9; [.F3]=9; [.G3]=9; [.H3]=9; [.I3]=9;  [.A1]=9; [.A2]=9);&quot;&quot;;9); &quot;&quot;)">
            <text:p/>
          </table:table-cell>
          <table:table-cell table:style-name="ce69" table:formula="of:=IF(OR([.B3]&lt;1; [.B3]&gt;9); IF(OR([.A3]=9; [.C3]=9; [.D3]=9; [.E3]=9; [.F3]=9; [.G3]=9; [.H3]=9; [.I3]=9;  [.B1]=9; [.B2]=9);&quot;&quot;;9); &quot;&quot;)">
            <text:p/>
          </table:table-cell>
          <table:table-cell table:style-name="ce69" table:formula="of:=IF(OR([.C3]&lt;1; [.C3]&gt;9); IF(OR([.A3]=9; [.B3]=9; [.D3]=9; [.E3]=9; [.F3]=9; [.G3]=9; [.H3]=9; [.I3]=9;  [.C1]=9; [.C2]=9);&quot;&quot;;9); &quot;&quot;)">
            <text:p/>
          </table:table-cell>
          <table:table-cell table:style-name="ce69" table:formula="of:=IF(OR([.D3]&lt;1; [.D3]&gt;9); IF(OR([.A3]=9; [.B3]=9; [.C3]=9; [.E3]=9; [.F3]=9; [.G3]=9; [.H3]=9; [.I3]=9;  [.D1]=9; [.D2]=9);&quot;&quot;;9); &quot;&quot;)">
            <text:p/>
          </table:table-cell>
          <table:table-cell table:style-name="ce69" table:formula="of:=IF(OR([.E3]&lt;1; [.E3]&gt;9); IF(OR([.A3]=9; [.B3]=9; [.C3]=9; [.D3]=9; [.F3]=9; [.G3]=9; [.H3]=9; [.I3]=9;  [.E1]=9; [.E2]=9);&quot;&quot;;9); &quot;&quot;)">
            <text:p/>
          </table:table-cell>
          <table:table-cell table:style-name="ce72" table:formula="of:=IF(OR([.F3]&lt;1; [.F3]&gt;9); IF(OR([.A3]=9; [.B3]=9; [.C3]=9; [.D3]=9; [.E3]=9; [.G3]=9; [.H3]=9; [.I3]=9;  [.F1]=9; [.F2]=9);&quot;&quot;;9); &quot;&quot;)">
            <text:p/>
          </table:table-cell>
          <table:table-cell table:style-name="ce69" table:formula="of:=IF(OR([.G3]&lt;1; [.G3]&gt;9); IF(OR([.A3]=9; [.B3]=9; [.C3]=9; [.D3]=9; [.E3]=9; [.F3]=9; [.H3]=9; [.I3]=9;  [.G1]=9; [.G2]=9);&quot;&quot;;9); &quot;&quot;)">
            <text:p/>
          </table:table-cell>
          <table:table-cell table:style-name="ce69" table:formula="of:=IF(OR([.H3]&lt;1; [.H3]&gt;9); IF(OR([.A3]=9; [.B3]=9; [.C3]=9; [.D3]=9; [.E3]=9; [.F3]=9; [.G3]=9; [.I3]=9;  [.H1]=9; [.H2]=9);&quot;&quot;;9); &quot;&quot;)">
            <text:p/>
          </table:table-cell>
          <table:table-cell table:style-name="ce69" table:formula="of:=IF(OR([.I3]&lt;1; [.I3]&gt;9); IF(OR([.A3]=9; [.B3]=9; [.C3]=9; [.D3]=9; [.E3]=9; [.F3]=9; [.G3]=9; [.H3]=9;  [.I1]=9; [.I2]=9);&quot;&quot;;9); &quot;&quot;)">
            <text:p/>
          </table:table-cell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style-name="ce958"/>
          <table:table-cell table:style-name="ce957"/>
          <table:table-cell table:style-name="ce85" table:number-columns-repeated="9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style-name="ce958"/>
          <table:table-cell table:style-name="ce957" office:value-type="string" calcext:value-type="string">
            <text:p>A</text:p>
          </table:table-cell>
          <table:table-cell table:style-name="ce957" office:value-type="string" calcext:value-type="string">
            <text:p>B</text:p>
          </table:table-cell>
          <table:table-cell table:style-name="ce957" office:value-type="string" calcext:value-type="string">
            <text:p>C</text:p>
          </table:table-cell>
          <table:table-cell table:style-name="ce957" office:value-type="string" calcext:value-type="string">
            <text:p>D</text:p>
          </table:table-cell>
          <table:table-cell table:style-name="ce957" office:value-type="string" calcext:value-type="string">
            <text:p>E</text:p>
          </table:table-cell>
          <table:table-cell table:style-name="ce957" office:value-type="string" calcext:value-type="string">
            <text:p>F</text:p>
          </table:table-cell>
          <table:table-cell table:style-name="ce957" office:value-type="string" calcext:value-type="string">
            <text:p>G</text:p>
          </table:table-cell>
          <table:table-cell table:style-name="ce957" office:value-type="string" calcext:value-type="string">
            <text:p>H</text:p>
          </table:table-cell>
          <table:table-cell table:style-name="ce957" office:value-type="string" calcext:value-type="string">
            <text:p>I</text:p>
          </table:table-cell>
          <table:table-cell table:style-name="ce1229"/>
          <table:table-cell table:style-name="ce958" table:number-columns-repeated="2"/>
          <table:table-cell table:style-name="ce957" table:number-columns-repeated="9"/>
          <table:table-cell table:style-name="ce1229"/>
          <table:table-cell table:style-name="ce958"/>
          <table:table-cell table:style-name="ce957" table:number-columns-repeated="10"/>
          <table:table-cell table:style-name="ce1229"/>
          <table:table-cell table:number-columns-repeated="978"/>
        </table:table-row>
        <table:table-row table:style-name="ro1">
          <table:table-cell table:style-name="ce41" table:number-columns-repeated="11"/>
          <table:table-cell table:number-columns-repeated="8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979"/>
        </table:table-row>
        <table:table-row table:style-name="ro1">
          <table:table-cell table:style-name="ce41" table:number-columns-repeated="7"/>
          <table:table-cell table:style-name="ce55"/>
          <table:table-cell table:style-name="ce41" table:number-columns-repeated="3"/>
          <table:table-cell table:number-columns-repeated="8"/>
          <table:table-cell table:style-name="ce12"/>
          <table:table-cell table:style-name="Default"/>
          <table:table-cell table:number-columns-repeated="7"/>
          <table:table-cell table:style-name="ce464"/>
          <table:table-cell table:number-columns-repeated="2"/>
          <table:table-cell table:style-name="ce12"/>
          <table:table-cell table:style-name="Default"/>
          <table:table-cell table:number-columns-repeated="10"/>
          <table:table-cell table:style-name="ce12"/>
          <table:table-cell table:style-name="Default"/>
          <table:table-cell table:number-columns-repeated="979"/>
        </table:table-row>
        <table:table-row table:style-name="ro1" table:number-rows-repeated="5">
          <table:table-cell table:style-name="ce41" table:number-columns-repeated="11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 table:number-columns-repeated="3"/>
          <table:table-cell/>
          <table:table-cell table:style-name="ce12" table:number-columns-repeated="965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2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 table:style-name="ce12"/>
          <table:table-cell table:style-name="ce114"/>
          <table:table-cell table:style-name="ce26" table:number-columns-repeated="9"/>
          <table:table-cell/>
          <table:table-cell table:style-name="ce114"/>
          <table:table-cell table:style-name="ce26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 table:number-rows-repeated="2"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/>
          <table:table-cell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/>
          <table:table-cell table:style-name="ce26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style-name="ce138"/>
          <table:table-cell table:style-name="ce12" table:number-columns-repeated="2"/>
          <table:table-cell table:style-name="ce138"/>
          <table:table-cell table:style-name="ce12"/>
          <table:table-cell table:number-columns-repeated="968"/>
        </table:table-row>
        <table:table-row table:style-name="ro1">
          <table:table-cell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 table:style-name="ce12"/>
          <table:table-cell table:style-name="ce26"/>
          <table:table-cell table:style-name="ce138" table:number-columns-repeated="9"/>
          <table:table-cell/>
          <table:table-cell table:style-name="ce26"/>
          <table:table-cell table:style-name="ce138" table:number-columns-repeated="9"/>
          <table:table-cell table:style-name="ce12"/>
          <table:table-cell table:number-columns-repeated="968"/>
        </table:table-row>
        <table:table-row table:style-name="ro1">
          <table:table-cell/>
          <table:table-cell table:style-name="ce12" table:number-columns-repeated="19"/>
          <table:table-cell/>
          <table:table-cell table:style-name="ce12" table:number-columns-repeated="11"/>
          <table:table-cell/>
          <table:table-cell table:style-name="ce12" table:number-columns-repeated="11"/>
          <table:table-cell/>
          <table:table-cell table:style-name="ce12" table:number-columns-repeated="11"/>
          <table:table-cell table:number-columns-repeated="968"/>
        </table:table-row>
        <table:table-row table:style-name="ro1">
          <table:table-cell table:style-name="ce42"/>
          <table:table-cell table:style-name="ce171"/>
          <table:table-cell/>
          <table:table-cell table:style-name="ce42" table:number-columns-repeated="17"/>
          <table:table-cell/>
          <table:table-cell table:style-name="ce42" table:number-columns-repeated="11"/>
          <table:table-cell/>
          <table:table-cell table:style-name="ce42" table:number-columns-repeated="7"/>
          <table:table-cell table:style-name="ce171"/>
          <table:table-cell/>
          <table:table-cell table:style-name="ce42" table:number-columns-repeated="2"/>
          <table:table-cell/>
          <table:table-cell table:style-name="ce42" table:number-columns-repeated="3"/>
          <table:table-cell table:style-name="ce1723"/>
          <table:table-cell table:style-name="ce42"/>
          <table:table-cell table:style-name="ce1732"/>
          <table:table-cell/>
          <table:table-cell table:style-name="ce42" table:number-columns-repeated="2"/>
          <table:table-cell/>
          <table:table-cell table:style-name="ce42" table:number-columns-repeated="969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ce41"/>
          <table:table-cell/>
          <table:table-cell table:style-name="ce41" table:number-columns-repeated="18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>
          <table:table-cell table:style-name="ce41"/>
          <table:table-cell table:style-name="ce115"/>
          <table:table-cell/>
          <table:table-cell table:style-name="ce41" table:number-columns-repeated="17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 table:number-rows-repeated="13">
          <table:table-cell table:style-name="ce41"/>
          <table:table-cell table:style-name="ce115"/>
          <table:table-cell table:style-name="ce41" table:number-columns-repeated="18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 table:number-rows-repeated="93">
          <table:table-cell table:style-name="ce41"/>
          <table:table-cell table:style-name="ce115"/>
          <table:table-cell table:style-name="ce41" table:number-columns-repeated="8"/>
          <table:table-cell table:style-name="ce952"/>
          <table:table-cell table:style-name="ce41" table:number-columns-repeated="9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 table:number-columns-repeated="967"/>
        </table:table-row>
        <table:table-row table:style-name="ro1">
          <table:table-cell table:style-name="ce41"/>
          <table:table-cell table:style-name="ce115"/>
          <table:table-cell table:style-name="ce41" table:number-columns-repeated="8"/>
          <table:table-cell table:style-name="ce952"/>
          <table:table-cell table:style-name="ce41" table:number-columns-repeated="9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1"/>
          <table:table-cell table:style-name="ce1222"/>
          <table:table-cell table:style-name="ce41" table:number-columns-repeated="12"/>
          <table:table-cell/>
          <table:table-cell table:style-name="ce115"/>
          <table:table-cell table:number-columns-repeated="965"/>
        </table:table-row>
        <table:table-row table:style-name="ro1">
          <table:table-cell table:style-name="ce24"/>
          <table:table-cell table:style-name="ce115"/>
          <table:table-cell table:style-name="ce24" table:number-columns-repeated="8"/>
          <table:table-cell table:style-name="ce949"/>
          <table:table-cell table:style-name="ce24" table:number-columns-repeated="9"/>
          <table:table-cell table:style-name="ce117"/>
          <table:table-cell table:style-name="ce24" table:number-columns-repeated="11"/>
          <table:table-cell table:style-name="ce117"/>
          <table:table-cell table:style-name="ce24" table:number-columns-repeated="11"/>
          <table:table-cell table:style-name="ce117"/>
          <table:table-cell table:style-name="ce24" table:number-columns-repeated="12"/>
          <table:table-cell/>
          <table:table-cell table:style-name="ce115"/>
          <table:table-cell table:number-columns-repeated="965"/>
        </table:table-row>
        <table:table-row table:style-name="ro1" table:number-rows-repeated="16">
          <table:table-cell/>
          <table:table-cell table:style-name="ce115"/>
          <table:table-cell table:number-columns-repeated="56"/>
          <table:table-cell table:style-name="ce115"/>
          <table:table-cell table:number-columns-repeated="965"/>
        </table:table-row>
        <table:table-row table:style-name="ro1" table:number-rows-repeated="56">
          <table:table-cell/>
          <table:table-cell table:style-name="ce115"/>
          <table:table-cell table:number-columns-repeated="1022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W10:Feuille1.BE1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B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apRouge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</style:style>
    <style:style style:name="capJaune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7:40:46.44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ph Van Damme</meta:initial-creator>
    <meta:creation-date>2021-12-04T15:19:49.64</meta:creation-date>
    <dc:date>2022-01-18T17:42:11.078000000</dc:date>
    <meta:editing-duration>P8DT4H21M54S</meta:editing-duration>
    <meta:editing-cycles>723</meta:editing-cycles>
    <meta:generator>LibreOffice/7.2.5.2$Windows_X86_64 LibreOffice_project/499f9727c189e6ef3471021d6132d4c694f357e5</meta:generator>
    <meta:document-statistic meta:table-count="1" meta:cell-count="29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dc3b (pEvent) As Boolean  ' TestA - Double click in one of the 3 boxes (LO_TestA.ods).
	Dim c As Double, r As Double, v As Integer, cellToColumn As Integer, cellToRow As Integer, sh As Object, cell As Object 
		c = pEvent.CellAddress.Column
		r = pEvent.CellAddress.Row	
		v = pEvent.getValue()
		If c &gt;= 12 And c &lt;= 20 And r &gt; 0 And r &lt; 28 And v &gt;= 1 And v &lt;= 9 Then
			cellToColumn = c-12
			cellToRow = Int((r+8)/9)-1
			sh = pEvent.getSpreadsheet()
			cell = sh.getCellByPosition(cellToColumn,cellToRow)
			cell.setValue(v)
			dc3b = True    '( Will skip the default handler).
	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