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5.272cm"/>
    </style:style>
    <style:style style:name="co6" style:family="table-column">
      <style:table-column-properties fo:break-before="auto" style:column-width="2.62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119cm"/>
    </style:style>
    <style:style style:name="co9" style:family="table-column">
      <style:table-column-properties fo:break-before="auto" style:column-width="3.341cm"/>
    </style:style>
    <style:style style:name="co10" style:family="table-column">
      <style:table-column-properties fo:break-before="auto" style:column-width="1.088cm"/>
    </style:style>
    <style:style style:name="co11" style:family="table-column">
      <style:table-column-properties fo:break-before="auto" style:column-width="3.193cm"/>
    </style:style>
    <style:style style:name="co12" style:family="table-column">
      <style:table-column-properties fo:break-before="auto" style:column-width="3.069cm"/>
    </style:style>
    <style:style style:name="co13" style:family="table-column">
      <style:table-column-properties fo:break-before="auto" style:column-width="3.094cm"/>
    </style:style>
    <style:style style:name="co14" style:family="table-column">
      <style:table-column-properties fo:break-before="auto" style:column-width="3.812cm"/>
    </style:style>
    <style:style style:name="co15" style:family="table-column">
      <style:table-column-properties fo:break-before="auto" style:column-width="1.212cm"/>
    </style:style>
    <style:style style:name="co16" style:family="table-column">
      <style:table-column-properties fo:break-before="auto" style:column-width="1.559cm"/>
    </style:style>
    <style:style style:name="co17" style:family="table-column">
      <style:table-column-properties fo:break-before="auto" style:column-width="1.311cm"/>
    </style:style>
    <style:style style:name="co18" style:family="table-column">
      <style:table-column-properties fo:break-before="auto" style:column-width="1.51cm"/>
    </style:style>
    <style:style style:name="co19" style:family="table-column">
      <style:table-column-properties fo:break-before="auto" style:column-width="3.515cm"/>
    </style:style>
    <style:style style:name="co20" style:family="table-column">
      <style:table-column-properties fo:break-before="auto" style:column-width="3.366cm"/>
    </style:style>
    <style:style style:name="co21" style:family="table-column">
      <style:table-column-properties fo:break-before="auto" style:column-width="3.738cm"/>
    </style:style>
    <style:style style:name="co22" style:family="table-column">
      <style:table-column-properties fo:break-before="auto" style:column-width="1.485cm"/>
    </style:style>
    <style:style style:name="co23" style:family="table-column">
      <style:table-column-properties fo:break-before="auto" style:column-width="2.798cm"/>
    </style:style>
    <style:style style:name="co24" style:family="table-column">
      <style:table-column-properties fo:break-before="auto" style:column-width="2.203cm"/>
    </style:style>
    <style:style style:name="co25" style:family="table-column">
      <style:table-column-properties fo:break-before="auto" style:column-width="1.633cm"/>
    </style:style>
    <style:style style:name="co26" style:family="table-column">
      <style:table-column-properties fo:break-before="auto" style:column-width="2.327cm"/>
    </style:style>
    <style:style style:name="co27" style:family="table-column">
      <style:table-column-properties fo:break-before="auto" style:column-width="3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ext-properties fo:color="#000000"/>
    </style:style>
    <style:style style:name="ce10" style:family="table-cell" style:parent-style-name="Default">
      <style:text-properties fo:color="#ffffff"/>
    </style:style>
    <style:style style:name="ce23" style:family="table-cell" style:parent-style-name="Default">
      <style:table-cell-properties fo:border-bottom="none" style:text-align-source="fix" style:repeat-content="false" fo:border-left="1.5pt solid #0066ff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0"/>
  </office:automatic-styles>
  <office:body>
    <office:spreadsheet>
      <table:table table:name="Asset-Lis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row table:style-name="ro1">
          <table:table-cell/>
          <table:table-cell table:style-name="ce4" office:value-type="string" calcext:value-type="string" table:number-columns-spanned="5" table:number-rows-spanned="1">
            <text:p>Livingston Community Shed Asset List</text:p>
          </table:table-cell>
          <table:covered-table-cell table:number-columns-repeated="2"/>
          <table:covered-table-cell table:number-columns-repeated="2" table:style-name="Default"/>
          <table:table-cell table:number-columns-repeated="10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2">
          <table:table-cell/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ke</text:p>
          </table:table-cell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Serial number</text:p>
          </table:table-cell>
          <table:table-cell table:style-name="ce1" office:value-type="string" calcext:value-type="string">
            <text:p>PAT number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Table saw</text:p>
          </table:table-cell>
          <table:table-cell office:value-type="string" calcext:value-type="string">
            <text:p>Parkside</text:p>
          </table:table-cell>
          <table:table-cell office:value-type="string" calcext:value-type="string">
            <text:p>PTK 2000 E3</text:p>
          </table:table-cell>
          <table:table-cell office:value-type="float" office:value="2010905014040" calcext:value-type="float">
            <text:p>2010905014040</text:p>
          </table:table-cell>
          <table:table-cell office:value-type="float" office:value="2004" calcext:value-type="float">
            <text:p>2004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Jigsaw</text:p>
          </table:table-cell>
          <table:table-cell office:value-type="string" calcext:value-type="string">
            <text:p>Black &amp; Decker</text:p>
          </table:table-cell>
          <table:table-cell office:value-type="string" calcext:value-type="string">
            <text:p>BD538SE</text:p>
          </table:table-cell>
          <table:table-cell/>
          <table:table-cell office:value-type="float" office:value="2005" calcext:value-type="float">
            <text:p>2005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Bench drill</text:p>
          </table:table-cell>
          <table:table-cell office:value-type="string" calcext:value-type="string">
            <text:p>Parkside</text:p>
          </table:table-cell>
          <table:table-cell office:value-type="string" calcext:value-type="string">
            <text:p>DP16VLS</text:p>
          </table:table-cell>
          <table:table-cell office:value-type="string" calcext:value-type="string">
            <text:p>2930001348-14614</text:p>
          </table:table-cell>
          <table:table-cell office:value-type="float" office:value="1006" calcext:value-type="float">
            <text:p>1006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Band saw</text:p>
          </table:table-cell>
          <table:table-cell office:value-type="string" calcext:value-type="string">
            <text:p>Parkside</text:p>
          </table:table-cell>
          <table:table-cell office:value-type="string" calcext:value-type="string">
            <text:p>ABS 350 A1</text:p>
          </table:table-cell>
          <table:table-cell office:value-type="float" office:value="35310" calcext:value-type="float">
            <text:p>35310</text:p>
          </table:table-cell>
          <table:table-cell office:value-type="float" office:value="1007" calcext:value-type="float">
            <text:p>1007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Bench sander</text:p>
          </table:table-cell>
          <table:table-cell office:value-type="string" calcext:value-type="string">
            <text:p>Parkside</text:p>
          </table:table-cell>
          <table:table-cell office:value-type="string" calcext:value-type="string">
            <text:p>HM4115A</text:p>
          </table:table-cell>
          <table:table-cell office:value-type="string" calcext:value-type="string">
            <text:p>01118BJAN011</text:p>
          </table:table-cell>
          <table:table-cell office:value-type="float" office:value="1008" calcext:value-type="float">
            <text:p>1008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Extension cable</text:p>
          </table:table-cell>
          <table:table-cell office:value-type="string" calcext:value-type="string">
            <text:p>Custom Built</text:p>
          </table:table-cell>
          <table:table-cell/>
          <table:table-cell office:value-type="string" calcext:value-type="string">
            <text:p>None</text:p>
          </table:table-cell>
          <table:table-cell office:value-type="float" office:value="1009" calcext:value-type="float">
            <text:p>1009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Extension cable</text:p>
          </table:table-cell>
          <table:table-cell office:value-type="string" calcext:value-type="string">
            <text:p>Custom Built</text:p>
          </table:table-cell>
          <table:table-cell/>
          <table:table-cell office:value-type="string" calcext:value-type="string">
            <text:p>None</text:p>
          </table:table-cell>
          <table:table-cell office:value-type="float" office:value="1001" calcext:value-type="float">
            <text:p>1001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Extension cable</text:p>
          </table:table-cell>
          <table:table-cell office:value-type="string" calcext:value-type="string">
            <text:p>Custom Built</text:p>
          </table:table-cell>
          <table:table-cell/>
          <table:table-cell office:value-type="string" calcext:value-type="string">
            <text:p>None</text:p>
          </table:table-cell>
          <table:table-cell office:value-type="float" office:value="1002" calcext:value-type="float">
            <text:p>1002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Extension cable</text:p>
          </table:table-cell>
          <table:table-cell office:value-type="string" calcext:value-type="string">
            <text:p>Custom Built</text:p>
          </table:table-cell>
          <table:table-cell/>
          <table:table-cell table:style-name="Default" office:value-type="string" calcext:value-type="string">
            <text:p>None</text:p>
          </table:table-cell>
          <table:table-cell office:value-type="float" office:value="1003" calcext:value-type="float">
            <text:p>1003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Petrol lawnmower</text:p>
          </table:table-cell>
          <table:table-cell office:value-type="string" calcext:value-type="string">
            <text:p>Webb</text:p>
          </table:table-cell>
          <table:table-cell/>
          <table:table-cell office:value-type="string" calcext:value-type="string">
            <text:p>WER410HP22030089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Cordless strimmer</text:p>
          </table:table-cell>
          <table:table-cell office:value-type="string" calcext:value-type="string">
            <text:p>Karcher</text:p>
          </table:table-cell>
          <table:table-cell/>
          <table:table-cell office:value-type="float" office:value="3412" calcext:value-type="float">
            <text:p>3412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Cordless hedge trimmer</text:p>
          </table:table-cell>
          <table:table-cell office:value-type="string" calcext:value-type="string">
            <text:p>Karcher</text:p>
          </table:table-cell>
          <table:table-cell/>
          <table:table-cell office:value-type="float" office:value="19542" calcext:value-type="float">
            <text:p>19542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Power washer</text:p>
          </table:table-cell>
          <table:table-cell office:value-type="string" calcext:value-type="string">
            <text:p>Karcher</text:p>
          </table:table-cell>
          <table:table-cell/>
          <table:table-cell office:value-type="float" office:value="34247" calcext:value-type="float">
            <text:p>34247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Charger</text:p>
          </table:table-cell>
          <table:table-cell office:value-type="string" calcext:value-type="string">
            <text:p>Karcher</text:p>
          </table:table-cell>
          <table:table-cell office:value-type="string" calcext:value-type="string">
            <text:p>6.445-044.0</text:p>
          </table:table-cell>
          <table:table-cell office:value-type="string" calcext:value-type="string">
            <text:p>0002069 5521</text:p>
          </table:table-cell>
          <table:table-cell office:value-type="float" office:value="2010" calcext:value-type="float">
            <text:p>2010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Battery</text:p>
          </table:table-cell>
          <table:table-cell office:value-type="string" calcext:value-type="string">
            <text:p>Karcher</text:p>
          </table:table-cell>
          <table:table-cell office:value-type="string" calcext:value-type="string">
            <text:p>6.447-036.0</text:p>
          </table:table-cell>
          <table:table-cell office:value-type="string" calcext:value-type="string">
            <text:p>22022D1800077900000080501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Battery</text:p>
          </table:table-cell>
          <table:table-cell office:value-type="string" calcext:value-type="string">
            <text:p>Karcher</text:p>
          </table:table-cell>
          <table:table-cell office:value-type="string" calcext:value-type="string">
            <text:p>6.447-036.0</text:p>
          </table:table-cell>
          <table:table-cell office:value-type="string" calcext:value-type="string">
            <text:p>19521N1000046500000010501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Battery</text:p>
          </table:table-cell>
          <table:table-cell office:value-type="string" calcext:value-type="string">
            <text:p>Karcher</text:p>
          </table:table-cell>
          <table:table-cell office:value-type="string" calcext:value-type="string">
            <text:p>6.447-036.0</text:p>
          </table:table-cell>
          <table:table-cell office:value-type="string" calcext:value-type="string">
            <text:p>20024D0900166600000010501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Hose on trolley</text:p>
          </table:table-cell>
          <table:table-cell office:value-type="string" calcext:value-type="string">
            <text:p>Hoselock</text:p>
          </table:table-cell>
          <table:table-cell table:number-columns-repeated="2"/>
          <table:table-cell table:style-name="Default"/>
          <table:table-cell table:number-columns-repeated="10"/>
        </table:table-row>
      </table:table>
      <table:table table:name="PAT" table:style-name="ta1">
        <table:table-column table:style-name="co10" table:default-cell-style-name="Default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2"/>
        <table:table-column table:style-name="co14" table:default-cell-style-name="ce2"/>
        <table:table-column table:style-name="co7" table:default-cell-style-name="ce8"/>
        <table:table-column table:style-name="co7" table:default-cell-style-name="ce9"/>
        <table:table-column table:style-name="co7" table:default-cell-style-name="ce19"/>
        <table:table-column table:style-name="co7" table:default-cell-style-name="ce9"/>
        <table:table-column table:style-name="co7" table:default-cell-style-name="Default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7" table:default-cell-style-name="ce15"/>
        <table:table-column table:style-name="co21" table:default-cell-style-name="ce15"/>
        <table:table-column table:style-name="co7" table:default-cell-style-name="ce15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7" table:number-columns-repeated="2" table:default-cell-style-name="Default"/>
        <table:table-column table:style-name="co27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Livingston Community Shed Portable Appliance Tests</text:p>
          </table:table-cell>
          <table:covered-table-cell table:style-name="Default"/>
          <table:covered-table-cell table:style-name="ce7"/>
          <table:covered-table-cell table:number-columns-repeated="6" table:style-name="Default"/>
          <table:table-cell/>
          <table:table-cell table:style-name="Default" table:number-columns-repeated="9"/>
          <table:table-cell table:number-columns-repeated="10"/>
        </table:table-row>
        <table:table-row table:style-name="ro2">
          <table:table-cell/>
          <table:table-cell table:style-name="Default" table:number-columns-repeated="7"/>
          <table:table-cell table:style-name="ce1" office:value-type="string" calcext:value-type="string">
            <text:p>Frequency</text:p>
          </table:table-cell>
          <table:table-cell table:style-name="ce1"/>
          <table:table-cell/>
          <table:table-cell table:style-name="Default" table:number-columns-repeated="4"/>
          <table:table-cell table:style-name="ce1" office:value-type="string" calcext:value-type="string" table:number-columns-spanned="5" table:number-rows-spanned="1">
            <text:p>Data from Asset Sheet</text:p>
          </table:table-cell>
          <table:covered-table-cell table:number-columns-repeated="4" table:style-name="Default"/>
          <table:table-cell table:number-columns-repeated="10"/>
        </table:table-row>
        <table:table-row table:style-name="ro2">
          <table:table-cell/>
          <table:table-cell table:style-name="ce1" office:value-type="string" calcext:value-type="string">
            <text:p>PAT numbe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ke</text:p>
          </table:table-cell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Serial number</text:p>
          </table:table-cell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Tested</text:p>
          </table:table-cell>
          <table:table-cell table:style-name="ce1" office:value-type="string" calcext:value-type="string">
            <text:p>in years</text:p>
          </table:table-cell>
          <table:table-cell table:style-name="ce1" office:value-type="string" calcext:value-type="string">
            <text:p>Due</text:p>
          </table:table-cell>
          <table:table-cell/>
          <table:table-cell office:value-type="string" calcext:value-type="string">
            <text:p>PAT</text:p>
          </table:table-cell>
          <table:table-cell office:value-type="string" calcext:value-type="string">
            <text:p>Record</text:p>
          </table:table-cell>
          <table:table-cell office:value-type="string" calcext:value-type="string">
            <text:p>Match</text:p>
          </table:table-cell>
          <table:table-cell office:value-type="string" calcext:value-type="string">
            <text:p>Row-1</text:p>
          </table:table-cell>
          <table:table-cell table:number-columns-repeated="6"/>
          <table:table-cell table:style-name="ce23" office:value-type="string" calcext:value-type="string">
            <text:p>S/N No Class</text:p>
          </table:table-cell>
          <table:table-cell table:style-name="ce1" office:value-type="string" calcext:value-type="string">
            <text:p>S/N Value</text:p>
          </table:table-cell>
          <table:table-cell table:style-name="ce1" office:value-type="string" calcext:value-type="string">
            <text:p>Record No.</text:p>
          </table:table-cell>
          <table:table-cell table:style-name="ce1" office:value-type="string" calcext:value-type="string">
            <text:p>Count</text:p>
          </table:table-cell>
          <table:table-cell table:style-name="ce24" office:value-type="string" calcext:value-type="string">
            <text:p>Sorted S/N Value</text:p>
          </table:table-cell>
          <table:table-cell table:style-name="ce25" office:value-type="string" calcext:value-type="string">
            <text:p>Row</text:p>
          </table:table-cell>
          <table:table-cell table:number-columns-repeated="3"/>
        </table:table-row>
        <table:table-row table:style-name="ro2">
          <table:table-cell/>
          <table:table-cell table:formula="of:=IF(ROW()-3&gt;[.$X$4];&quot;&quot;;INDIRECT(&quot;T&quot;&amp;([.$AA4])))" office:value-type="float" office:value="1001" calcext:value-type="float">
            <text:p>1001</text:p>
          </table:table-cell>
          <table:table-cell table:formula="of:=IF(ROW()-3&gt;[.$X$4];&quot;&quot;;INDIRECT(&quot;P&quot;&amp;([.$AA4])))" office:value-type="string" office:string-value="Extension cable" calcext:value-type="string">
            <text:p>Extension cable</text:p>
          </table:table-cell>
          <table:table-cell table:formula="of:=IF(ROW()-3&gt;[.$X$4];&quot;&quot;;INDIRECT(&quot;Q&quot;&amp;([.$AA4])))" office:value-type="string" office:string-value="Custom Built" calcext:value-type="string">
            <text:p>Custom Built</text:p>
          </table:table-cell>
          <table:table-cell table:formula="of:=IF(ROW()-3&gt;[.$X$4];&quot;&quot;;INDIRECT(&quot;R&quot;&amp;([.$AA4])))" office:value-type="float" office:value="0" calcext:value-type="float">
            <text:p>0</text:p>
          </table:table-cell>
          <table:table-cell table:formula="of:=IF(ROW()-3&gt;[.$X$4];&quot;&quot;;INDIRECT(&quot;S&quot;&amp;([.$AA4])))" office:value-type="string" office:string-value="None" calcext:value-type="string">
            <text:p>None</text:p>
          </table:table-cell>
          <table:table-cell table:formula="of:=IF([.B4]=&quot;&quot;;&quot;&quot;;INT([.B4]/1000))" office:value-type="float" office:value="1" calcext:value-type="float">
            <text:p>1</text:p>
          </table:table-cell>
          <table:table-cell office:value-type="date" office:date-value="2023-07-09" calcext:value-type="date">
            <text:p>09/07/23</text:p>
          </table:table-cell>
          <table:table-cell table:style-name="ce8" table:formula="of:=IF([.B4]=&quot;&quot;;&quot;&quot;;IF([.G4]=2;5;1))" office:value-type="float" office:value="1" calcext:value-type="float">
            <text:p>1</text:p>
          </table:table-cell>
          <table:table-cell table:formula="of:=IF([.H4]=&quot;&quot;;&quot;&quot;;IF([.G4]=2;DATE(YEAR([.H4]) + 5; MONTH([.H4]); DAY([.H4]));DATE(YEAR([.H4]) + 1; MONTH([.H4]); DAY([.H4]))))" office:value-type="date" office:date-value="2024-07-09" calcext:value-type="date">
            <text:p>09/07/24</text:p>
          </table:table-cell>
          <table:table-cell/>
          <table:table-cell table:formula="of:=+IF(['Asset-List'.F4]&gt;1000;1;&quot;&quot;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IF([.L4];1)" office:value-type="float" office:value="1" calcext:value-type="float">
            <text:p>1</text:p>
          </table:table-cell>
          <table:table-cell table:formula="of:=+IF(ISNA(MATCH([.$M4];[.$N$4:.$N30];0));&quot;&quot;;MATCH([.$M4];[.$N$4:.$N$30];0))" office:value-type="float" office:value="1" calcext:value-type="float">
            <text:p>1</text:p>
          </table:table-cell>
          <table:table-cell table:formula="of:=IF(ISNUMBER([.$O4]);INDEX(['Asset-List'.$B$4:.$F$30];[.$O4];COLUMN()-COLUMN([.$P$3])+1;1);&quot;&quot;)" office:value-type="string" office:string-value="Table saw" calcext:value-type="string">
            <text:p>Table saw</text:p>
          </table:table-cell>
          <table:table-cell table:formula="of:=IF(ISNUMBER([.$O4]);INDEX(['Asset-List'.$B$4:.$F$30];[.$O4];COLUMN()-COLUMN([.$P$3])+1;1);&quot;&quot;)" office:value-type="string" office:string-value="Parkside" calcext:value-type="string">
            <text:p>Parkside</text:p>
          </table:table-cell>
          <table:table-cell table:formula="of:=IF(ISNUMBER([.$O4]);INDEX(['Asset-List'.$B$4:.$F$30];[.$O4];COLUMN()-COLUMN([.$P$3])+1;1);&quot;&quot;)" office:value-type="string" office:string-value="PTK 2000 E3" calcext:value-type="string">
            <text:p>PTK 2000 E3</text:p>
          </table:table-cell>
          <table:table-cell table:formula="of:=IF(ISNUMBER([.$O4]);INDEX(['Asset-List'.$B$4:.$F$30];[.$O4];COLUMN()-COLUMN([.$P$3])+1;1);&quot;&quot;)" office:value-type="float" office:value="2010905014040" calcext:value-type="float">
            <text:p>2010905014040</text:p>
          </table:table-cell>
          <table:table-cell table:formula="of:=IF(ISNUMBER([.$O4]);INDEX(['Asset-List'.$B$4:.$F$30];[.$O4];COLUMN()-COLUMN([.$P$3])+1;1);&quot;&quot;)" office:value-type="float" office:value="2004" calcext:value-type="float">
            <text:p>2004</text:p>
          </table:table-cell>
          <table:table-cell/>
          <table:table-cell table:formula="of:=RIGHT([.T4];3)" office:value-type="string" office:string-value="004" calcext:value-type="string">
            <text:p>004</text:p>
          </table:table-cell>
          <table:table-cell table:formula="of:=VALUE([.V4])" office:value-type="float" office:value="4" calcext:value-type="float">
            <text:p>4</text:p>
          </table:table-cell>
          <table:table-cell table:formula="of:=COUNT([.T4:.T34]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IF(ISBLANK([.W4]);&quot;&quot;;SMALL(OFFSET([.$W$4:.$W$33];0;0;[.$X$4];1);[.M4]))" office:value-type="float" office:value="1" calcext:value-type="float">
            <text:p>1</text:p>
          </table:table-cell>
          <table:table-cell table:formula="of:=IF([.V4]=&quot;&quot;;&quot;&quot;;MATCH([.Z4];[.W$4:.W$33];0)+3)" office:value-type="float" office:value="10" calcext:value-type="float">
            <text:p>10</text:p>
          </table:table-cell>
          <table:table-cell table:number-columns-repeated="2"/>
          <table:table-cell table:style-name="ce17"/>
        </table:table-row>
        <table:table-row table:style-name="ro2">
          <table:table-cell/>
          <table:table-cell table:formula="of:=IF(ROW()-3&gt;[.$X$4];&quot;&quot;;INDIRECT(&quot;T&quot;&amp;([.$AA5])))" office:value-type="float" office:value="1002" calcext:value-type="float">
            <text:p>1002</text:p>
          </table:table-cell>
          <table:table-cell table:formula="of:=IF(ROW()-3&gt;[.$X$4];&quot;&quot;;INDIRECT(&quot;P&quot;&amp;([.$AA5])))" office:value-type="string" office:string-value="Extension cable" calcext:value-type="string">
            <text:p>Extension cable</text:p>
          </table:table-cell>
          <table:table-cell table:formula="of:=IF(ROW()-3&gt;[.$X$4];&quot;&quot;;INDIRECT(&quot;Q&quot;&amp;([.$AA5])))" office:value-type="string" office:string-value="Custom Built" calcext:value-type="string">
            <text:p>Custom Built</text:p>
          </table:table-cell>
          <table:table-cell table:formula="of:=IF(ROW()-3&gt;[.$X$4];&quot;&quot;;INDIRECT(&quot;R&quot;&amp;([.$AA5])))" office:value-type="float" office:value="0" calcext:value-type="float">
            <text:p>0</text:p>
          </table:table-cell>
          <table:table-cell table:formula="of:=IF(ROW()-3&gt;[.$X$4];&quot;&quot;;INDIRECT(&quot;S&quot;&amp;([.$AA5])))" office:value-type="string" office:string-value="None" calcext:value-type="string">
            <text:p>None</text:p>
          </table:table-cell>
          <table:table-cell table:formula="of:=IF([.B5]=&quot;&quot;;&quot;&quot;;INT([.B5]/1000))" office:value-type="float" office:value="1" calcext:value-type="float">
            <text:p>1</text:p>
          </table:table-cell>
          <table:table-cell office:value-type="date" office:date-value="2023-07-09" calcext:value-type="date">
            <text:p>09/07/23</text:p>
          </table:table-cell>
          <table:table-cell table:style-name="ce8" table:formula="of:=IF([.B5]=&quot;&quot;;&quot;&quot;;IF([.G5]=2;5;1))" office:value-type="float" office:value="1" calcext:value-type="float">
            <text:p>1</text:p>
          </table:table-cell>
          <table:table-cell table:formula="of:=IF([.H5]=&quot;&quot;;&quot;&quot;;IF([.G5]=2;DATE(YEAR([.H5]) + 5; MONTH([.H5]); DAY([.H5]));DATE(YEAR([.H5]) + 1; MONTH([.H5]); DAY([.H5]))))" office:value-type="date" office:date-value="2024-07-09" calcext:value-type="date">
            <text:p>09/07/24</text:p>
          </table:table-cell>
          <table:table-cell/>
          <table:table-cell table:formula="of:=+IF(['Asset-List'.F5]&gt;1000;1;&quot;&quot;)" office:value-type="float" office:value="1" calcext:value-type="float">
            <text:p>1</text:p>
          </table:table-cell>
          <table:table-cell table:formula="of:=[.M4]+1" office:value-type="float" office:value="2" calcext:value-type="float">
            <text:p>2</text:p>
          </table:table-cell>
          <table:table-cell table:formula="of:=IF([.L5]=1;[.N4]+1;[.N4])" office:value-type="float" office:value="2" calcext:value-type="float">
            <text:p>2</text:p>
          </table:table-cell>
          <table:table-cell table:formula="of:=+IF(ISNA(MATCH([.$M5];[.$N$4:.$N31];0));&quot;&quot;;MATCH([.$M5];[.$N$4:.$N$30];0))" office:value-type="float" office:value="2" calcext:value-type="float">
            <text:p>2</text:p>
          </table:table-cell>
          <table:table-cell table:formula="of:=IF(ISNUMBER([.$O5]);INDEX(['Asset-List'.$B$4:.$F$30];[.$O5];COLUMN()-COLUMN([.$P$3])+1;1);&quot;&quot;)" office:value-type="string" office:string-value="Jigsaw" calcext:value-type="string">
            <text:p>Jigsaw</text:p>
          </table:table-cell>
          <table:table-cell table:formula="of:=IF(ISNUMBER([.$O5]);INDEX(['Asset-List'.$B$4:.$F$30];[.$O5];COLUMN()-COLUMN([.$P$3])+1;1);&quot;&quot;)" office:value-type="string" office:string-value="Black &amp; Decker" calcext:value-type="string">
            <text:p>Black &amp; Decker</text:p>
          </table:table-cell>
          <table:table-cell table:formula="of:=IF(ISNUMBER([.$O5]);INDEX(['Asset-List'.$B$4:.$F$30];[.$O5];COLUMN()-COLUMN([.$P$3])+1;1);&quot;&quot;)" office:value-type="string" office:string-value="BD538SE" calcext:value-type="string">
            <text:p>BD538SE</text:p>
          </table:table-cell>
          <table:table-cell table:formula="of:=IF(ISNUMBER([.$O5]);INDEX(['Asset-List'.$B$4:.$F$30];[.$O5];COLUMN()-COLUMN([.$P$3])+1;1);&quot;&quot;)" office:value-type="float" office:value="0" calcext:value-type="float">
            <text:p>0</text:p>
          </table:table-cell>
          <table:table-cell table:formula="of:=IF(ISNUMBER([.$O5]);INDEX(['Asset-List'.$B$4:.$F$30];[.$O5];COLUMN()-COLUMN([.$P$3])+1;1);&quot;&quot;)" office:value-type="float" office:value="2005" calcext:value-type="float">
            <text:p>2005</text:p>
          </table:table-cell>
          <table:table-cell/>
          <table:table-cell table:formula="of:=RIGHT([.T5];3)" office:value-type="string" office:string-value="005" calcext:value-type="string">
            <text:p>005</text:p>
          </table:table-cell>
          <table:table-cell table:formula="of:=VALUE([.V5])" office:value-type="float" office:value="5" calcext:value-type="float">
            <text:p>5</text:p>
          </table:table-cell>
          <table:table-cell/>
          <table:table-cell table:formula="of:=[.Y4]+1" office:value-type="float" office:value="2" calcext:value-type="float">
            <text:p>2</text:p>
          </table:table-cell>
          <table:table-cell table:formula="of:=IF(ISBLANK([.W5]);&quot;&quot;;SMALL(OFFSET([.$W$4:.$W$33];0;0;[.$X$4];1);[.M5]))" office:value-type="float" office:value="2" calcext:value-type="float">
            <text:p>2</text:p>
          </table:table-cell>
          <table:table-cell table:formula="of:=IF([.V5]=&quot;&quot;;&quot;&quot;;MATCH([.Z5];[.W$4:.W$33];0)+3)" office:value-type="float" office:value="11" calcext:value-type="float">
            <text:p>11</text:p>
          </table:table-cell>
          <table:table-cell table:number-columns-repeated="2"/>
          <table:table-cell table:style-name="ce17"/>
        </table:table-row>
        <table:table-row table:style-name="ro2">
          <table:table-cell/>
          <table:table-cell table:formula="of:=IF(ROW()-3&gt;[.$X$4];&quot;&quot;;INDIRECT(&quot;T&quot;&amp;([.$AA6])))" office:value-type="float" office:value="1003" calcext:value-type="float">
            <text:p>1003</text:p>
          </table:table-cell>
          <table:table-cell table:formula="of:=IF(ROW()-3&gt;[.$X$4];&quot;&quot;;INDIRECT(&quot;P&quot;&amp;([.$AA6])))" office:value-type="string" office:string-value="Extension cable" calcext:value-type="string">
            <text:p>Extension cable</text:p>
          </table:table-cell>
          <table:table-cell table:formula="of:=IF(ROW()-3&gt;[.$X$4];&quot;&quot;;INDIRECT(&quot;Q&quot;&amp;([.$AA6])))" office:value-type="string" office:string-value="Custom Built" calcext:value-type="string">
            <text:p>Custom Built</text:p>
          </table:table-cell>
          <table:table-cell table:formula="of:=IF(ROW()-3&gt;[.$X$4];&quot;&quot;;INDIRECT(&quot;R&quot;&amp;([.$AA6])))" office:value-type="float" office:value="0" calcext:value-type="float">
            <text:p>0</text:p>
          </table:table-cell>
          <table:table-cell table:formula="of:=IF(ROW()-3&gt;[.$X$4];&quot;&quot;;INDIRECT(&quot;S&quot;&amp;([.$AA6])))" office:value-type="string" office:string-value="None" calcext:value-type="string">
            <text:p>None</text:p>
          </table:table-cell>
          <table:table-cell table:formula="of:=IF([.B6]=&quot;&quot;;&quot;&quot;;INT([.B6]/1000))" office:value-type="float" office:value="1" calcext:value-type="float">
            <text:p>1</text:p>
          </table:table-cell>
          <table:table-cell office:value-type="date" office:date-value="2023-07-09" calcext:value-type="date">
            <text:p>09/07/23</text:p>
          </table:table-cell>
          <table:table-cell table:style-name="ce8" table:formula="of:=IF([.B6]=&quot;&quot;;&quot;&quot;;IF([.G6]=2;5;1))" office:value-type="float" office:value="1" calcext:value-type="float">
            <text:p>1</text:p>
          </table:table-cell>
          <table:table-cell table:formula="of:=IF([.H6]=&quot;&quot;;&quot;&quot;;IF([.G6]=2;DATE(YEAR([.H6]) + 5; MONTH([.H6]); DAY([.H6]));DATE(YEAR([.H6]) + 1; MONTH([.H6]); DAY([.H6]))))" office:value-type="date" office:date-value="2024-07-09" calcext:value-type="date">
            <text:p>09/07/24</text:p>
          </table:table-cell>
          <table:table-cell/>
          <table:table-cell table:formula="of:=+IF(['Asset-List'.F6]&gt;1000;1;&quot;&quot;)" office:value-type="float" office:value="1" calcext:value-type="float">
            <text:p>1</text:p>
          </table:table-cell>
          <table:table-cell table:formula="of:=[.M5]+1" office:value-type="float" office:value="3" calcext:value-type="float">
            <text:p>3</text:p>
          </table:table-cell>
          <table:table-cell table:formula="of:=IF([.L6]=1;[.N5]+1;[.N5])" office:value-type="float" office:value="3" calcext:value-type="float">
            <text:p>3</text:p>
          </table:table-cell>
          <table:table-cell table:formula="of:=+IF(ISNA(MATCH([.$M6];[.$N$4:.$N32];0));&quot;&quot;;MATCH([.$M6];[.$N$4:.$N$30];0))" office:value-type="float" office:value="3" calcext:value-type="float">
            <text:p>3</text:p>
          </table:table-cell>
          <table:table-cell table:formula="of:=IF(ISNUMBER([.$O6]);INDEX(['Asset-List'.$B$4:.$F$30];[.$O6];COLUMN()-COLUMN([.$P$3])+1;1);&quot;&quot;)" office:value-type="string" office:string-value="Bench drill" calcext:value-type="string">
            <text:p>Bench drill</text:p>
          </table:table-cell>
          <table:table-cell table:formula="of:=IF(ISNUMBER([.$O6]);INDEX(['Asset-List'.$B$4:.$F$30];[.$O6];COLUMN()-COLUMN([.$P$3])+1;1);&quot;&quot;)" office:value-type="string" office:string-value="Parkside" calcext:value-type="string">
            <text:p>Parkside</text:p>
          </table:table-cell>
          <table:table-cell table:formula="of:=IF(ISNUMBER([.$O6]);INDEX(['Asset-List'.$B$4:.$F$30];[.$O6];COLUMN()-COLUMN([.$P$3])+1;1);&quot;&quot;)" office:value-type="string" office:string-value="DP16VLS" calcext:value-type="string">
            <text:p>DP16VLS</text:p>
          </table:table-cell>
          <table:table-cell table:formula="of:=IF(ISNUMBER([.$O6]);INDEX(['Asset-List'.$B$4:.$F$30];[.$O6];COLUMN()-COLUMN([.$P$3])+1;1);&quot;&quot;)" office:value-type="string" office:string-value="2930001348-14614" calcext:value-type="string">
            <text:p>2930001348-14614</text:p>
          </table:table-cell>
          <table:table-cell table:formula="of:=IF(ISNUMBER([.$O6]);INDEX(['Asset-List'.$B$4:.$F$30];[.$O6];COLUMN()-COLUMN([.$P$3])+1;1);&quot;&quot;)" office:value-type="float" office:value="1006" calcext:value-type="float">
            <text:p>1006</text:p>
          </table:table-cell>
          <table:table-cell/>
          <table:table-cell table:formula="of:=RIGHT([.T6];3)" office:value-type="string" office:string-value="006" calcext:value-type="string">
            <text:p>006</text:p>
          </table:table-cell>
          <table:table-cell table:formula="of:=VALUE([.V6])" office:value-type="float" office:value="6" calcext:value-type="float">
            <text:p>6</text:p>
          </table:table-cell>
          <table:table-cell/>
          <table:table-cell table:formula="of:=[.Y5]+1" office:value-type="float" office:value="3" calcext:value-type="float">
            <text:p>3</text:p>
          </table:table-cell>
          <table:table-cell table:formula="of:=IF(ISBLANK([.W6]);&quot;&quot;;SMALL(OFFSET([.$W$4:.$W$33];0;0;[.$X$4];1);[.M6]))" office:value-type="float" office:value="3" calcext:value-type="float">
            <text:p>3</text:p>
          </table:table-cell>
          <table:table-cell table:formula="of:=IF([.V6]=&quot;&quot;;&quot;&quot;;MATCH([.Z6];[.W$4:.W$33];0)+3)" office:value-type="float" office:value="12" calcext:value-type="float">
            <text:p>12</text:p>
          </table:table-cell>
          <table:table-cell table:number-columns-repeated="2"/>
          <table:table-cell table:style-name="ce17"/>
        </table:table-row>
        <table:table-row table:style-name="ro2">
          <table:table-cell/>
          <table:table-cell table:formula="of:=IF(ROW()-3&gt;[.$X$4];&quot;&quot;;INDIRECT(&quot;T&quot;&amp;([.$AA7])))" office:value-type="float" office:value="2004" calcext:value-type="float">
            <text:p>2004</text:p>
          </table:table-cell>
          <table:table-cell table:formula="of:=IF(ROW()-3&gt;[.$X$4];&quot;&quot;;INDIRECT(&quot;P&quot;&amp;([.$AA7])))" office:value-type="string" office:string-value="Table saw" calcext:value-type="string">
            <text:p>Table saw</text:p>
          </table:table-cell>
          <table:table-cell table:formula="of:=IF(ROW()-3&gt;[.$X$4];&quot;&quot;;INDIRECT(&quot;Q&quot;&amp;([.$AA7])))" office:value-type="string" office:string-value="Parkside" calcext:value-type="string">
            <text:p>Parkside</text:p>
          </table:table-cell>
          <table:table-cell table:formula="of:=IF(ROW()-3&gt;[.$X$4];&quot;&quot;;INDIRECT(&quot;R&quot;&amp;([.$AA7])))" office:value-type="string" office:string-value="PTK 2000 E3" calcext:value-type="string">
            <text:p>PTK 2000 E3</text:p>
          </table:table-cell>
          <table:table-cell table:formula="of:=IF(ROW()-3&gt;[.$X$4];&quot;&quot;;INDIRECT(&quot;S&quot;&amp;([.$AA7])))" office:value-type="float" office:value="2010905014040" calcext:value-type="float">
            <text:p>2010905014040</text:p>
          </table:table-cell>
          <table:table-cell table:formula="of:=IF([.B7]=&quot;&quot;;&quot;&quot;;INT([.B7]/1000))" office:value-type="float" office:value="2" calcext:value-type="float">
            <text:p>2</text:p>
          </table:table-cell>
          <table:table-cell office:value-type="date" office:date-value="2023-07-27" calcext:value-type="date">
            <text:p>27/07/23</text:p>
          </table:table-cell>
          <table:table-cell table:style-name="ce8" table:formula="of:=IF([.B7]=&quot;&quot;;&quot;&quot;;IF([.G7]=2;5;1))" office:value-type="float" office:value="5" calcext:value-type="float">
            <text:p>5</text:p>
          </table:table-cell>
          <table:table-cell table:formula="of:=IF([.H7]=&quot;&quot;;&quot;&quot;;IF([.G7]=2;DATE(YEAR([.H7]) + 5; MONTH([.H7]); DAY([.H7]));DATE(YEAR([.H7]) + 1; MONTH([.H7]); DAY([.H7]))))" office:value-type="date" office:date-value="2028-07-27" calcext:value-type="date">
            <text:p>27/07/28</text:p>
          </table:table-cell>
          <table:table-cell/>
          <table:table-cell table:formula="of:=+IF(['Asset-List'.F7]&gt;1000;1;&quot;&quot;)" office:value-type="float" office:value="1" calcext:value-type="float">
            <text:p>1</text:p>
          </table:table-cell>
          <table:table-cell table:formula="of:=[.M6]+1" office:value-type="float" office:value="4" calcext:value-type="float">
            <text:p>4</text:p>
          </table:table-cell>
          <table:table-cell table:formula="of:=IF([.L7]=1;[.N6]+1;[.N6])" office:value-type="float" office:value="4" calcext:value-type="float">
            <text:p>4</text:p>
          </table:table-cell>
          <table:table-cell table:formula="of:=+IF(ISNA(MATCH([.$M7];[.$N$4:.$N33];0));&quot;&quot;;MATCH([.$M7];[.$N$4:.$N$30];0))" office:value-type="float" office:value="4" calcext:value-type="float">
            <text:p>4</text:p>
          </table:table-cell>
          <table:table-cell table:formula="of:=IF(ISNUMBER([.$O7]);INDEX(['Asset-List'.$B$4:.$F$30];[.$O7];COLUMN()-COLUMN([.$P$3])+1;1);&quot;&quot;)" office:value-type="string" office:string-value="Band saw" calcext:value-type="string">
            <text:p>Band saw</text:p>
          </table:table-cell>
          <table:table-cell table:formula="of:=IF(ISNUMBER([.$O7]);INDEX(['Asset-List'.$B$4:.$F$30];[.$O7];COLUMN()-COLUMN([.$P$3])+1;1);&quot;&quot;)" office:value-type="string" office:string-value="Parkside" calcext:value-type="string">
            <text:p>Parkside</text:p>
          </table:table-cell>
          <table:table-cell table:formula="of:=IF(ISNUMBER([.$O7]);INDEX(['Asset-List'.$B$4:.$F$30];[.$O7];COLUMN()-COLUMN([.$P$3])+1;1);&quot;&quot;)" office:value-type="string" office:string-value="ABS 350 A1" calcext:value-type="string">
            <text:p>ABS 350 A1</text:p>
          </table:table-cell>
          <table:table-cell table:formula="of:=IF(ISNUMBER([.$O7]);INDEX(['Asset-List'.$B$4:.$F$30];[.$O7];COLUMN()-COLUMN([.$P$3])+1;1);&quot;&quot;)" office:value-type="float" office:value="35310" calcext:value-type="float">
            <text:p>35310</text:p>
          </table:table-cell>
          <table:table-cell table:formula="of:=IF(ISNUMBER([.$O7]);INDEX(['Asset-List'.$B$4:.$F$30];[.$O7];COLUMN()-COLUMN([.$P$3])+1;1);&quot;&quot;)" office:value-type="float" office:value="1007" calcext:value-type="float">
            <text:p>1007</text:p>
          </table:table-cell>
          <table:table-cell/>
          <table:table-cell table:formula="of:=RIGHT([.T7];3)" office:value-type="string" office:string-value="007" calcext:value-type="string">
            <text:p>007</text:p>
          </table:table-cell>
          <table:table-cell table:formula="of:=VALUE([.V7])" office:value-type="float" office:value="7" calcext:value-type="float">
            <text:p>7</text:p>
          </table:table-cell>
          <table:table-cell/>
          <table:table-cell table:formula="of:=[.Y6]+1" office:value-type="float" office:value="4" calcext:value-type="float">
            <text:p>4</text:p>
          </table:table-cell>
          <table:table-cell table:formula="of:=IF(ISBLANK([.W7]);&quot;&quot;;SMALL(OFFSET([.$W$4:.$W$33];0;0;[.$X$4];1);[.M7]))" office:value-type="float" office:value="4" calcext:value-type="float">
            <text:p>4</text:p>
          </table:table-cell>
          <table:table-cell table:formula="of:=IF([.V7]=&quot;&quot;;&quot;&quot;;MATCH([.Z7];[.W$4:.W$33];0)+3)" office:value-type="float" office:value="4" calcext:value-type="float">
            <text:p>4</text:p>
          </table:table-cell>
          <table:table-cell table:number-columns-repeated="2"/>
          <table:table-cell table:style-name="ce17"/>
        </table:table-row>
        <table:table-row table:style-name="ro2">
          <table:table-cell/>
          <table:table-cell table:formula="of:=IF(ROW()-3&gt;[.$X$4];&quot;&quot;;INDIRECT(&quot;T&quot;&amp;([.$AA8])))" office:value-type="float" office:value="2005" calcext:value-type="float">
            <text:p>2005</text:p>
          </table:table-cell>
          <table:table-cell table:formula="of:=IF(ROW()-3&gt;[.$X$4];&quot;&quot;;INDIRECT(&quot;P&quot;&amp;([.$AA8])))" office:value-type="string" office:string-value="Jigsaw" calcext:value-type="string">
            <text:p>Jigsaw</text:p>
          </table:table-cell>
          <table:table-cell table:formula="of:=IF(ROW()-3&gt;[.$X$4];&quot;&quot;;INDIRECT(&quot;Q&quot;&amp;([.$AA8])))" office:value-type="string" office:string-value="Black &amp; Decker" calcext:value-type="string">
            <text:p>Black &amp; Decker</text:p>
          </table:table-cell>
          <table:table-cell table:formula="of:=IF(ROW()-3&gt;[.$X$4];&quot;&quot;;INDIRECT(&quot;R&quot;&amp;([.$AA8])))" office:value-type="string" office:string-value="BD538SE" calcext:value-type="string">
            <text:p>BD538SE</text:p>
          </table:table-cell>
          <table:table-cell table:formula="of:=IF(ROW()-3&gt;[.$X$4];&quot;&quot;;INDIRECT(&quot;S&quot;&amp;([.$AA8])))" office:value-type="float" office:value="0" calcext:value-type="float">
            <text:p>0</text:p>
          </table:table-cell>
          <table:table-cell table:formula="of:=IF([.B8]=&quot;&quot;;&quot;&quot;;INT([.B8]/1000))" office:value-type="float" office:value="2" calcext:value-type="float">
            <text:p>2</text:p>
          </table:table-cell>
          <table:table-cell office:value-type="date" office:date-value="2023-07-27" calcext:value-type="date">
            <text:p>27/07/23</text:p>
          </table:table-cell>
          <table:table-cell table:style-name="ce8" table:formula="of:=IF([.B8]=&quot;&quot;;&quot;&quot;;IF([.G8]=2;5;1))" office:value-type="float" office:value="5" calcext:value-type="float">
            <text:p>5</text:p>
          </table:table-cell>
          <table:table-cell table:formula="of:=IF([.H8]=&quot;&quot;;&quot;&quot;;IF([.G8]=2;DATE(YEAR([.H8]) + 5; MONTH([.H8]); DAY([.H8]));DATE(YEAR([.H8]) + 1; MONTH([.H8]); DAY([.H8]))))" office:value-type="date" office:date-value="2028-07-27" calcext:value-type="date">
            <text:p>27/07/28</text:p>
          </table:table-cell>
          <table:table-cell/>
          <table:table-cell table:formula="of:=+IF(['Asset-List'.F8]&gt;1000;1;&quot;&quot;)" office:value-type="float" office:value="1" calcext:value-type="float">
            <text:p>1</text:p>
          </table:table-cell>
          <table:table-cell table:formula="of:=[.M7]+1" office:value-type="float" office:value="5" calcext:value-type="float">
            <text:p>5</text:p>
          </table:table-cell>
          <table:table-cell table:formula="of:=IF([.L8]=1;[.N7]+1;[.N7])" office:value-type="float" office:value="5" calcext:value-type="float">
            <text:p>5</text:p>
          </table:table-cell>
          <table:table-cell table:formula="of:=+IF(ISNA(MATCH([.$M8];[.$N$4:.$N34];0));&quot;&quot;;MATCH([.$M8];[.$N$4:.$N$30];0))" office:value-type="float" office:value="5" calcext:value-type="float">
            <text:p>5</text:p>
          </table:table-cell>
          <table:table-cell table:formula="of:=IF(ISNUMBER([.$O8]);INDEX(['Asset-List'.$B$4:.$F$30];[.$O8];COLUMN()-COLUMN([.$P$3])+1;1);&quot;&quot;)" office:value-type="string" office:string-value="Bench sander" calcext:value-type="string">
            <text:p>Bench sander</text:p>
          </table:table-cell>
          <table:table-cell table:formula="of:=IF(ISNUMBER([.$O8]);INDEX(['Asset-List'.$B$4:.$F$30];[.$O8];COLUMN()-COLUMN([.$P$3])+1;1);&quot;&quot;)" office:value-type="string" office:string-value="Parkside" calcext:value-type="string">
            <text:p>Parkside</text:p>
          </table:table-cell>
          <table:table-cell table:formula="of:=IF(ISNUMBER([.$O8]);INDEX(['Asset-List'.$B$4:.$F$30];[.$O8];COLUMN()-COLUMN([.$P$3])+1;1);&quot;&quot;)" office:value-type="string" office:string-value="HM4115A" calcext:value-type="string">
            <text:p>HM4115A</text:p>
          </table:table-cell>
          <table:table-cell table:formula="of:=IF(ISNUMBER([.$O8]);INDEX(['Asset-List'.$B$4:.$F$30];[.$O8];COLUMN()-COLUMN([.$P$3])+1;1);&quot;&quot;)" office:value-type="string" office:string-value="01118BJAN011" calcext:value-type="string">
            <text:p>01118BJAN011</text:p>
          </table:table-cell>
          <table:table-cell table:formula="of:=IF(ISNUMBER([.$O8]);INDEX(['Asset-List'.$B$4:.$F$30];[.$O8];COLUMN()-COLUMN([.$P$3])+1;1);&quot;&quot;)" office:value-type="float" office:value="1008" calcext:value-type="float">
            <text:p>1008</text:p>
          </table:table-cell>
          <table:table-cell/>
          <table:table-cell table:formula="of:=RIGHT([.T8];3)" office:value-type="string" office:string-value="008" calcext:value-type="string">
            <text:p>008</text:p>
          </table:table-cell>
          <table:table-cell table:formula="of:=VALUE([.V8])" office:value-type="float" office:value="8" calcext:value-type="float">
            <text:p>8</text:p>
          </table:table-cell>
          <table:table-cell/>
          <table:table-cell table:formula="of:=[.Y7]+1" office:value-type="float" office:value="5" calcext:value-type="float">
            <text:p>5</text:p>
          </table:table-cell>
          <table:table-cell table:formula="of:=IF(ISBLANK([.W8]);&quot;&quot;;SMALL(OFFSET([.$W$4:.$W$33];0;0;[.$X$4];1);[.M8]))" office:value-type="float" office:value="5" calcext:value-type="float">
            <text:p>5</text:p>
          </table:table-cell>
          <table:table-cell table:formula="of:=IF([.V8]=&quot;&quot;;&quot;&quot;;MATCH([.Z8];[.W$4:.W$33];0)+3)" office:value-type="float" office:value="5" calcext:value-type="float">
            <text:p>5</text:p>
          </table:table-cell>
          <table:table-cell table:number-columns-repeated="2"/>
          <table:table-cell table:style-name="ce17"/>
        </table:table-row>
        <table:table-row table:style-name="ro2">
          <table:table-cell/>
          <table:table-cell table:formula="of:=IF(ROW()-3&gt;[.$X$4];&quot;&quot;;INDIRECT(&quot;T&quot;&amp;([.$AA9])))" office:value-type="float" office:value="1006" calcext:value-type="float">
            <text:p>1006</text:p>
          </table:table-cell>
          <table:table-cell table:formula="of:=IF(ROW()-3&gt;[.$X$4];&quot;&quot;;INDIRECT(&quot;P&quot;&amp;([.$AA9])))" office:value-type="string" office:string-value="Bench drill" calcext:value-type="string">
            <text:p>Bench drill</text:p>
          </table:table-cell>
          <table:table-cell table:formula="of:=IF(ROW()-3&gt;[.$X$4];&quot;&quot;;INDIRECT(&quot;Q&quot;&amp;([.$AA9])))" office:value-type="string" office:string-value="Parkside" calcext:value-type="string">
            <text:p>Parkside</text:p>
          </table:table-cell>
          <table:table-cell table:formula="of:=IF(ROW()-3&gt;[.$X$4];&quot;&quot;;INDIRECT(&quot;R&quot;&amp;([.$AA9])))" office:value-type="string" office:string-value="DP16VLS" calcext:value-type="string">
            <text:p>DP16VLS</text:p>
          </table:table-cell>
          <table:table-cell table:formula="of:=IF(ROW()-3&gt;[.$X$4];&quot;&quot;;INDIRECT(&quot;S&quot;&amp;([.$AA9])))" office:value-type="string" office:string-value="2930001348-14614" calcext:value-type="string">
            <text:p>2930001348-14614</text:p>
          </table:table-cell>
          <table:table-cell table:formula="of:=IF([.B9]=&quot;&quot;;&quot;&quot;;INT([.B9]/1000))" office:value-type="float" office:value="1" calcext:value-type="float">
            <text:p>1</text:p>
          </table:table-cell>
          <table:table-cell office:value-type="date" office:date-value="2023-07-27" calcext:value-type="date">
            <text:p>27/07/23</text:p>
          </table:table-cell>
          <table:table-cell table:style-name="ce8" table:formula="of:=IF([.B9]=&quot;&quot;;&quot;&quot;;IF([.G9]=2;5;1))" office:value-type="float" office:value="1" calcext:value-type="float">
            <text:p>1</text:p>
          </table:table-cell>
          <table:table-cell table:formula="of:=IF([.H9]=&quot;&quot;;&quot;&quot;;IF([.G9]=2;DATE(YEAR([.H9]) + 5; MONTH([.H9]); DAY([.H9]));DATE(YEAR([.H9]) + 1; MONTH([.H9]); DAY([.H9]))))" office:value-type="date" office:date-value="2024-07-27" calcext:value-type="date">
            <text:p>27/07/24</text:p>
          </table:table-cell>
          <table:table-cell/>
          <table:table-cell table:formula="of:=+IF(['Asset-List'.F9]&gt;1000;1;&quot;&quot;)" office:value-type="float" office:value="1" calcext:value-type="float">
            <text:p>1</text:p>
          </table:table-cell>
          <table:table-cell table:formula="of:=[.M8]+1" office:value-type="float" office:value="6" calcext:value-type="float">
            <text:p>6</text:p>
          </table:table-cell>
          <table:table-cell table:formula="of:=IF([.L9]=1;[.N8]+1;[.N8])" office:value-type="float" office:value="6" calcext:value-type="float">
            <text:p>6</text:p>
          </table:table-cell>
          <table:table-cell table:formula="of:=+IF(ISNA(MATCH([.$M9];[.$N$4:.$N35];0));&quot;&quot;;MATCH([.$M9];[.$N$4:.$N$30];0))" office:value-type="float" office:value="6" calcext:value-type="float">
            <text:p>6</text:p>
          </table:table-cell>
          <table:table-cell table:formula="of:=IF(ISNUMBER([.$O9]);INDEX(['Asset-List'.$B$4:.$F$30];[.$O9];COLUMN()-COLUMN([.$P$3])+1;1);&quot;&quot;)" office:value-type="string" office:string-value="Extension cable" calcext:value-type="string">
            <text:p>Extension cable</text:p>
          </table:table-cell>
          <table:table-cell table:formula="of:=IF(ISNUMBER([.$O9]);INDEX(['Asset-List'.$B$4:.$F$30];[.$O9];COLUMN()-COLUMN([.$P$3])+1;1);&quot;&quot;)" office:value-type="string" office:string-value="Custom Built" calcext:value-type="string">
            <text:p>Custom Built</text:p>
          </table:table-cell>
          <table:table-cell table:formula="of:=IF(ISNUMBER([.$O9]);INDEX(['Asset-List'.$B$4:.$F$30];[.$O9];COLUMN()-COLUMN([.$P$3])+1;1);&quot;&quot;)" office:value-type="float" office:value="0" calcext:value-type="float">
            <text:p>0</text:p>
          </table:table-cell>
          <table:table-cell table:formula="of:=IF(ISNUMBER([.$O9]);INDEX(['Asset-List'.$B$4:.$F$30];[.$O9];COLUMN()-COLUMN([.$P$3])+1;1);&quot;&quot;)" office:value-type="string" office:string-value="None" calcext:value-type="string">
            <text:p>None</text:p>
          </table:table-cell>
          <table:table-cell table:formula="of:=IF(ISNUMBER([.$O9]);INDEX(['Asset-List'.$B$4:.$F$30];[.$O9];COLUMN()-COLUMN([.$P$3])+1;1);&quot;&quot;)" office:value-type="float" office:value="1009" calcext:value-type="float">
            <text:p>1009</text:p>
          </table:table-cell>
          <table:table-cell/>
          <table:table-cell table:formula="of:=RIGHT([.T9];3)" office:value-type="string" office:string-value="009" calcext:value-type="string">
            <text:p>009</text:p>
          </table:table-cell>
          <table:table-cell table:formula="of:=VALUE([.V9])" office:value-type="float" office:value="9" calcext:value-type="float">
            <text:p>9</text:p>
          </table:table-cell>
          <table:table-cell/>
          <table:table-cell table:formula="of:=[.Y8]+1" office:value-type="float" office:value="6" calcext:value-type="float">
            <text:p>6</text:p>
          </table:table-cell>
          <table:table-cell table:formula="of:=IF(ISBLANK([.W9]);&quot;&quot;;SMALL(OFFSET([.$W$4:.$W$33];0;0;[.$X$4];1);[.M9]))" office:value-type="float" office:value="6" calcext:value-type="float">
            <text:p>6</text:p>
          </table:table-cell>
          <table:table-cell table:formula="of:=IF([.V9]=&quot;&quot;;&quot;&quot;;MATCH([.Z9];[.W$4:.W$33];0)+3)" office:value-type="float" office:value="6" calcext:value-type="float">
            <text:p>6</text:p>
          </table:table-cell>
          <table:table-cell table:number-columns-repeated="2"/>
          <table:table-cell table:style-name="ce17"/>
        </table:table-row>
        <table:table-row table:style-name="ro2">
          <table:table-cell/>
          <table:table-cell table:formula="of:=IF(ROW()-3&gt;[.$X$4];&quot;&quot;;INDIRECT(&quot;T&quot;&amp;([.$AA10])))" office:value-type="float" office:value="1007" calcext:value-type="float">
            <text:p>1007</text:p>
          </table:table-cell>
          <table:table-cell table:formula="of:=IF(ROW()-3&gt;[.$X$4];&quot;&quot;;INDIRECT(&quot;P&quot;&amp;([.$AA10])))" office:value-type="string" office:string-value="Band saw" calcext:value-type="string">
            <text:p>Band saw</text:p>
          </table:table-cell>
          <table:table-cell table:formula="of:=IF(ROW()-3&gt;[.$X$4];&quot;&quot;;INDIRECT(&quot;Q&quot;&amp;([.$AA10])))" office:value-type="string" office:string-value="Parkside" calcext:value-type="string">
            <text:p>Parkside</text:p>
          </table:table-cell>
          <table:table-cell table:formula="of:=IF(ROW()-3&gt;[.$X$4];&quot;&quot;;INDIRECT(&quot;R&quot;&amp;([.$AA10])))" office:value-type="string" office:string-value="ABS 350 A1" calcext:value-type="string">
            <text:p>ABS 350 A1</text:p>
          </table:table-cell>
          <table:table-cell table:formula="of:=IF(ROW()-3&gt;[.$X$4];&quot;&quot;;INDIRECT(&quot;S&quot;&amp;([.$AA10])))" office:value-type="float" office:value="35310" calcext:value-type="float">
            <text:p>35310</text:p>
          </table:table-cell>
          <table:table-cell table:formula="of:=IF([.B10]=&quot;&quot;;&quot;&quot;;INT([.B10]/1000))" office:value-type="float" office:value="1" calcext:value-type="float">
            <text:p>1</text:p>
          </table:table-cell>
          <table:table-cell office:value-type="date" office:date-value="2023-07-27" calcext:value-type="date">
            <text:p>27/07/23</text:p>
          </table:table-cell>
          <table:table-cell table:style-name="ce8" table:formula="of:=IF([.B10]=&quot;&quot;;&quot;&quot;;IF([.G10]=2;5;1))" office:value-type="float" office:value="1" calcext:value-type="float">
            <text:p>1</text:p>
          </table:table-cell>
          <table:table-cell table:formula="of:=IF([.H10]=&quot;&quot;;&quot;&quot;;IF([.G10]=2;DATE(YEAR([.H10]) + 5; MONTH([.H10]); DAY([.H10]));DATE(YEAR([.H10]) + 1; MONTH([.H10]); DAY([.H10]))))" office:value-type="date" office:date-value="2024-07-27" calcext:value-type="date">
            <text:p>27/07/24</text:p>
          </table:table-cell>
          <table:table-cell/>
          <table:table-cell table:formula="of:=+IF(['Asset-List'.F10]&gt;1000;1;&quot;&quot;)" office:value-type="float" office:value="1" calcext:value-type="float">
            <text:p>1</text:p>
          </table:table-cell>
          <table:table-cell table:formula="of:=[.M9]+1" office:value-type="float" office:value="7" calcext:value-type="float">
            <text:p>7</text:p>
          </table:table-cell>
          <table:table-cell table:formula="of:=IF([.L10]=1;[.N9]+1;[.N9])" office:value-type="float" office:value="7" calcext:value-type="float">
            <text:p>7</text:p>
          </table:table-cell>
          <table:table-cell table:formula="of:=+IF(ISNA(MATCH([.$M10];[.$N$4:.$N36];0));&quot;&quot;;MATCH([.$M10];[.$N$4:.$N$30];0))" office:value-type="float" office:value="7" calcext:value-type="float">
            <text:p>7</text:p>
          </table:table-cell>
          <table:table-cell table:formula="of:=IF(ISNUMBER([.$O10]);INDEX(['Asset-List'.$B$4:.$F$30];[.$O10];COLUMN()-COLUMN([.$P$3])+1;1);&quot;&quot;)" office:value-type="string" office:string-value="Extension cable" calcext:value-type="string">
            <text:p>Extension cable</text:p>
          </table:table-cell>
          <table:table-cell table:formula="of:=IF(ISNUMBER([.$O10]);INDEX(['Asset-List'.$B$4:.$F$30];[.$O10];COLUMN()-COLUMN([.$P$3])+1;1);&quot;&quot;)" office:value-type="string" office:string-value="Custom Built" calcext:value-type="string">
            <text:p>Custom Built</text:p>
          </table:table-cell>
          <table:table-cell table:formula="of:=IF(ISNUMBER([.$O10]);INDEX(['Asset-List'.$B$4:.$F$30];[.$O10];COLUMN()-COLUMN([.$P$3])+1;1);&quot;&quot;)" office:value-type="float" office:value="0" calcext:value-type="float">
            <text:p>0</text:p>
          </table:table-cell>
          <table:table-cell table:formula="of:=IF(ISNUMBER([.$O10]);INDEX(['Asset-List'.$B$4:.$F$30];[.$O10];COLUMN()-COLUMN([.$P$3])+1;1);&quot;&quot;)" office:value-type="string" office:string-value="None" calcext:value-type="string">
            <text:p>None</text:p>
          </table:table-cell>
          <table:table-cell table:formula="of:=IF(ISNUMBER([.$O10]);INDEX(['Asset-List'.$B$4:.$F$30];[.$O10];COLUMN()-COLUMN([.$P$3])+1;1);&quot;&quot;)" office:value-type="float" office:value="1001" calcext:value-type="float">
            <text:p>1001</text:p>
          </table:table-cell>
          <table:table-cell/>
          <table:table-cell table:formula="of:=RIGHT([.T10];3)" office:value-type="string" office:string-value="001" calcext:value-type="string">
            <text:p>001</text:p>
          </table:table-cell>
          <table:table-cell table:formula="of:=VALUE([.V10])" office:value-type="float" office:value="1" calcext:value-type="float">
            <text:p>1</text:p>
          </table:table-cell>
          <table:table-cell/>
          <table:table-cell table:formula="of:=[.Y9]+1" office:value-type="float" office:value="7" calcext:value-type="float">
            <text:p>7</text:p>
          </table:table-cell>
          <table:table-cell table:formula="of:=IF(ISBLANK([.W10]);&quot;&quot;;SMALL(OFFSET([.$W$4:.$W$33];0;0;[.$X$4];1);[.M10]))" office:value-type="float" office:value="7" calcext:value-type="float">
            <text:p>7</text:p>
          </table:table-cell>
          <table:table-cell table:formula="of:=IF([.V10]=&quot;&quot;;&quot;&quot;;MATCH([.Z10];[.W$4:.W$33];0)+3)" office:value-type="float" office:value="7" calcext:value-type="float">
            <text:p>7</text:p>
          </table:table-cell>
          <table:table-cell table:number-columns-repeated="2"/>
          <table:table-cell table:style-name="ce17"/>
        </table:table-row>
        <table:table-row table:style-name="ro2">
          <table:table-cell/>
          <table:table-cell table:formula="of:=IF(ROW()-3&gt;[.$X$4];&quot;&quot;;INDIRECT(&quot;T&quot;&amp;([.$AA11])))" office:value-type="float" office:value="1008" calcext:value-type="float">
            <text:p>1008</text:p>
          </table:table-cell>
          <table:table-cell table:formula="of:=IF(ROW()-3&gt;[.$X$4];&quot;&quot;;INDIRECT(&quot;P&quot;&amp;([.$AA11])))" office:value-type="string" office:string-value="Bench sander" calcext:value-type="string">
            <text:p>Bench sander</text:p>
          </table:table-cell>
          <table:table-cell table:formula="of:=IF(ROW()-3&gt;[.$X$4];&quot;&quot;;INDIRECT(&quot;Q&quot;&amp;([.$AA11])))" office:value-type="string" office:string-value="Parkside" calcext:value-type="string">
            <text:p>Parkside</text:p>
          </table:table-cell>
          <table:table-cell table:formula="of:=IF(ROW()-3&gt;[.$X$4];&quot;&quot;;INDIRECT(&quot;R&quot;&amp;([.$AA11])))" office:value-type="string" office:string-value="HM4115A" calcext:value-type="string">
            <text:p>HM4115A</text:p>
          </table:table-cell>
          <table:table-cell table:formula="of:=IF(ROW()-3&gt;[.$X$4];&quot;&quot;;INDIRECT(&quot;S&quot;&amp;([.$AA11])))" office:value-type="string" office:string-value="01118BJAN011" calcext:value-type="string">
            <text:p>01118BJAN011</text:p>
          </table:table-cell>
          <table:table-cell table:formula="of:=IF([.B11]=&quot;&quot;;&quot;&quot;;INT([.B11]/1000))" office:value-type="float" office:value="1" calcext:value-type="float">
            <text:p>1</text:p>
          </table:table-cell>
          <table:table-cell office:value-type="date" office:date-value="2023-07-27" calcext:value-type="date">
            <text:p>27/07/23</text:p>
          </table:table-cell>
          <table:table-cell table:style-name="ce8" table:formula="of:=IF([.B11]=&quot;&quot;;&quot;&quot;;IF([.G11]=2;5;1))" office:value-type="float" office:value="1" calcext:value-type="float">
            <text:p>1</text:p>
          </table:table-cell>
          <table:table-cell table:formula="of:=IF([.H11]=&quot;&quot;;&quot;&quot;;IF([.G11]=2;DATE(YEAR([.H11]) + 5; MONTH([.H11]); DAY([.H11]));DATE(YEAR([.H11]) + 1; MONTH([.H11]); DAY([.H11]))))" office:value-type="date" office:date-value="2024-07-27" calcext:value-type="date">
            <text:p>27/07/24</text:p>
          </table:table-cell>
          <table:table-cell/>
          <table:table-cell table:formula="of:=+IF(['Asset-List'.F11]&gt;1000;1;&quot;&quot;)" office:value-type="float" office:value="1" calcext:value-type="float">
            <text:p>1</text:p>
          </table:table-cell>
          <table:table-cell table:formula="of:=[.M10]+1" office:value-type="float" office:value="8" calcext:value-type="float">
            <text:p>8</text:p>
          </table:table-cell>
          <table:table-cell table:formula="of:=IF([.L11]=1;[.N10]+1;[.N10])" office:value-type="float" office:value="8" calcext:value-type="float">
            <text:p>8</text:p>
          </table:table-cell>
          <table:table-cell table:formula="of:=+IF(ISNA(MATCH([.$M11];[.$N$4:.$N37];0));&quot;&quot;;MATCH([.$M11];[.$N$4:.$N$30];0))" office:value-type="float" office:value="8" calcext:value-type="float">
            <text:p>8</text:p>
          </table:table-cell>
          <table:table-cell table:formula="of:=IF(ISNUMBER([.$O11]);INDEX(['Asset-List'.$B$4:.$F$30];[.$O11];COLUMN()-COLUMN([.$P$3])+1;1);&quot;&quot;)" office:value-type="string" office:string-value="Extension cable" calcext:value-type="string">
            <text:p>Extension cable</text:p>
          </table:table-cell>
          <table:table-cell table:formula="of:=IF(ISNUMBER([.$O11]);INDEX(['Asset-List'.$B$4:.$F$30];[.$O11];COLUMN()-COLUMN([.$P$3])+1;1);&quot;&quot;)" office:value-type="string" office:string-value="Custom Built" calcext:value-type="string">
            <text:p>Custom Built</text:p>
          </table:table-cell>
          <table:table-cell table:formula="of:=IF(ISNUMBER([.$O11]);INDEX(['Asset-List'.$B$4:.$F$30];[.$O11];COLUMN()-COLUMN([.$P$3])+1;1);&quot;&quot;)" office:value-type="float" office:value="0" calcext:value-type="float">
            <text:p>0</text:p>
          </table:table-cell>
          <table:table-cell table:formula="of:=IF(ISNUMBER([.$O11]);INDEX(['Asset-List'.$B$4:.$F$30];[.$O11];COLUMN()-COLUMN([.$P$3])+1;1);&quot;&quot;)" office:value-type="string" office:string-value="None" calcext:value-type="string">
            <text:p>None</text:p>
          </table:table-cell>
          <table:table-cell table:formula="of:=IF(ISNUMBER([.$O11]);INDEX(['Asset-List'.$B$4:.$F$30];[.$O11];COLUMN()-COLUMN([.$P$3])+1;1);&quot;&quot;)" office:value-type="float" office:value="1002" calcext:value-type="float">
            <text:p>1002</text:p>
          </table:table-cell>
          <table:table-cell/>
          <table:table-cell table:formula="of:=RIGHT([.T11];3)" office:value-type="string" office:string-value="002" calcext:value-type="string">
            <text:p>002</text:p>
          </table:table-cell>
          <table:table-cell table:formula="of:=VALUE([.V11])" office:value-type="float" office:value="2" calcext:value-type="float">
            <text:p>2</text:p>
          </table:table-cell>
          <table:table-cell/>
          <table:table-cell table:formula="of:=[.Y10]+1" office:value-type="float" office:value="8" calcext:value-type="float">
            <text:p>8</text:p>
          </table:table-cell>
          <table:table-cell table:formula="of:=IF(ISBLANK([.W11]);&quot;&quot;;SMALL(OFFSET([.$W$4:.$W$33];0;0;[.$X$4];1);[.M11]))" office:value-type="float" office:value="8" calcext:value-type="float">
            <text:p>8</text:p>
          </table:table-cell>
          <table:table-cell table:formula="of:=IF([.V11]=&quot;&quot;;&quot;&quot;;MATCH([.Z11];[.W$4:.W$33];0)+3)" office:value-type="float" office:value="8" calcext:value-type="float">
            <text:p>8</text:p>
          </table:table-cell>
          <table:table-cell table:number-columns-repeated="2"/>
          <table:table-cell table:style-name="ce17"/>
        </table:table-row>
        <table:table-row table:style-name="ro2">
          <table:table-cell/>
          <table:table-cell table:formula="of:=IF(ROW()-3&gt;[.$X$4];&quot;&quot;;INDIRECT(&quot;T&quot;&amp;([.$AA12])))" office:value-type="float" office:value="1009" calcext:value-type="float">
            <text:p>1009</text:p>
          </table:table-cell>
          <table:table-cell table:formula="of:=IF(ROW()-3&gt;[.$X$4];&quot;&quot;;INDIRECT(&quot;P&quot;&amp;([.$AA12])))" office:value-type="string" office:string-value="Extension cable" calcext:value-type="string">
            <text:p>Extension cable</text:p>
          </table:table-cell>
          <table:table-cell table:formula="of:=IF(ROW()-3&gt;[.$X$4];&quot;&quot;;INDIRECT(&quot;Q&quot;&amp;([.$AA12])))" office:value-type="string" office:string-value="Custom Built" calcext:value-type="string">
            <text:p>Custom Built</text:p>
          </table:table-cell>
          <table:table-cell table:formula="of:=IF(ROW()-3&gt;[.$X$4];&quot;&quot;;INDIRECT(&quot;R&quot;&amp;([.$AA12])))" office:value-type="float" office:value="0" calcext:value-type="float">
            <text:p>0</text:p>
          </table:table-cell>
          <table:table-cell table:formula="of:=IF(ROW()-3&gt;[.$X$4];&quot;&quot;;INDIRECT(&quot;S&quot;&amp;([.$AA12])))" office:value-type="string" office:string-value="None" calcext:value-type="string">
            <text:p>None</text:p>
          </table:table-cell>
          <table:table-cell table:formula="of:=IF([.B12]=&quot;&quot;;&quot;&quot;;INT([.B12]/1000))" office:value-type="float" office:value="1" calcext:value-type="float">
            <text:p>1</text:p>
          </table:table-cell>
          <table:table-cell office:value-type="date" office:date-value="2023-08-15" calcext:value-type="date">
            <text:p>15/08/23</text:p>
          </table:table-cell>
          <table:table-cell table:style-name="ce8" table:formula="of:=IF([.B12]=&quot;&quot;;&quot;&quot;;IF([.G12]=2;5;1))" office:value-type="float" office:value="1" calcext:value-type="float">
            <text:p>1</text:p>
          </table:table-cell>
          <table:table-cell table:formula="of:=IF([.H12]=&quot;&quot;;&quot;&quot;;IF([.G12]=2;DATE(YEAR([.H12]) + 5; MONTH([.H12]); DAY([.H12]));DATE(YEAR([.H12]) + 1; MONTH([.H12]); DAY([.H12]))))" office:value-type="date" office:date-value="2024-08-15" calcext:value-type="date">
            <text:p>15/08/24</text:p>
          </table:table-cell>
          <table:table-cell/>
          <table:table-cell table:formula="of:=+IF(['Asset-List'.F12]&gt;1000;1;&quot;&quot;)" office:value-type="float" office:value="1" calcext:value-type="float">
            <text:p>1</text:p>
          </table:table-cell>
          <table:table-cell table:formula="of:=[.M11]+1" office:value-type="float" office:value="9" calcext:value-type="float">
            <text:p>9</text:p>
          </table:table-cell>
          <table:table-cell table:formula="of:=IF([.L12]=1;[.N11]+1;[.N11])" office:value-type="float" office:value="9" calcext:value-type="float">
            <text:p>9</text:p>
          </table:table-cell>
          <table:table-cell table:formula="of:=+IF(ISNA(MATCH([.$M12];[.$N$4:.$N38];0));&quot;&quot;;MATCH([.$M12];[.$N$4:.$N$30];0))" office:value-type="float" office:value="9" calcext:value-type="float">
            <text:p>9</text:p>
          </table:table-cell>
          <table:table-cell table:formula="of:=IF(ISNUMBER([.$O12]);INDEX(['Asset-List'.$B$4:.$F$30];[.$O12];COLUMN()-COLUMN([.$P$3])+1;1);&quot;&quot;)" office:value-type="string" office:string-value="Extension cable" calcext:value-type="string">
            <text:p>Extension cable</text:p>
          </table:table-cell>
          <table:table-cell table:formula="of:=IF(ISNUMBER([.$O12]);INDEX(['Asset-List'.$B$4:.$F$30];[.$O12];COLUMN()-COLUMN([.$P$3])+1;1);&quot;&quot;)" office:value-type="string" office:string-value="Custom Built" calcext:value-type="string">
            <text:p>Custom Built</text:p>
          </table:table-cell>
          <table:table-cell table:formula="of:=IF(ISNUMBER([.$O12]);INDEX(['Asset-List'.$B$4:.$F$30];[.$O12];COLUMN()-COLUMN([.$P$3])+1;1);&quot;&quot;)" office:value-type="float" office:value="0" calcext:value-type="float">
            <text:p>0</text:p>
          </table:table-cell>
          <table:table-cell table:formula="of:=IF(ISNUMBER([.$O12]);INDEX(['Asset-List'.$B$4:.$F$30];[.$O12];COLUMN()-COLUMN([.$P$3])+1;1);&quot;&quot;)" office:value-type="string" office:string-value="None" calcext:value-type="string">
            <text:p>None</text:p>
          </table:table-cell>
          <table:table-cell table:formula="of:=IF(ISNUMBER([.$O12]);INDEX(['Asset-List'.$B$4:.$F$30];[.$O12];COLUMN()-COLUMN([.$P$3])+1;1);&quot;&quot;)" office:value-type="float" office:value="1003" calcext:value-type="float">
            <text:p>1003</text:p>
          </table:table-cell>
          <table:table-cell/>
          <table:table-cell table:formula="of:=RIGHT([.T12];3)" office:value-type="string" office:string-value="003" calcext:value-type="string">
            <text:p>003</text:p>
          </table:table-cell>
          <table:table-cell table:formula="of:=VALUE([.V12])" office:value-type="float" office:value="3" calcext:value-type="float">
            <text:p>3</text:p>
          </table:table-cell>
          <table:table-cell/>
          <table:table-cell table:formula="of:=[.Y11]+1" office:value-type="float" office:value="9" calcext:value-type="float">
            <text:p>9</text:p>
          </table:table-cell>
          <table:table-cell table:formula="of:=IF(ISBLANK([.W12]);&quot;&quot;;SMALL(OFFSET([.$W$4:.$W$33];0;0;[.$X$4];1);[.M12]))" office:value-type="float" office:value="9" calcext:value-type="float">
            <text:p>9</text:p>
          </table:table-cell>
          <table:table-cell table:formula="of:=IF([.V12]=&quot;&quot;;&quot;&quot;;MATCH([.Z12];[.W$4:.W$33];0)+3)" office:value-type="float" office:value="9" calcext:value-type="float">
            <text:p>9</text:p>
          </table:table-cell>
          <table:table-cell table:number-columns-repeated="2"/>
          <table:table-cell table:style-name="ce17"/>
        </table:table-row>
        <table:table-row table:style-name="ro2">
          <table:table-cell/>
          <table:table-cell table:formula="of:=IF(ROW()-3&gt;[.$X$4];&quot;&quot;;INDIRECT(&quot;T&quot;&amp;([.$AA13])))" office:value-type="float" office:value="2010" calcext:value-type="float">
            <text:p>2010</text:p>
          </table:table-cell>
          <table:table-cell table:formula="of:=IF(ROW()-3&gt;[.$X$4];&quot;&quot;;INDIRECT(&quot;P&quot;&amp;([.$AA13])))" office:value-type="string" office:string-value="Charger" calcext:value-type="string">
            <text:p>Charger</text:p>
          </table:table-cell>
          <table:table-cell table:formula="of:=IF(ROW()-3&gt;[.$X$4];&quot;&quot;;INDIRECT(&quot;Q&quot;&amp;([.$AA13])))" office:value-type="string" office:string-value="Karcher" calcext:value-type="string">
            <text:p>Karcher</text:p>
          </table:table-cell>
          <table:table-cell table:formula="of:=IF(ROW()-3&gt;[.$X$4];&quot;&quot;;INDIRECT(&quot;R&quot;&amp;([.$AA13])))" office:value-type="string" office:string-value="6.445-044.0" calcext:value-type="string">
            <text:p>6.445-044.0</text:p>
          </table:table-cell>
          <table:table-cell table:formula="of:=IF(ROW()-3&gt;[.$X$4];&quot;&quot;;INDIRECT(&quot;S&quot;&amp;([.$AA13])))" office:value-type="string" office:string-value="0002069 5521" calcext:value-type="string">
            <text:p>0002069 5521</text:p>
          </table:table-cell>
          <table:table-cell table:formula="of:=IF([.B13]=&quot;&quot;;&quot;&quot;;INT([.B13]/1000))" office:value-type="float" office:value="2" calcext:value-type="float">
            <text:p>2</text:p>
          </table:table-cell>
          <table:table-cell office:value-type="date" office:date-value="2023-08-15" calcext:value-type="date">
            <text:p>15/08/23</text:p>
          </table:table-cell>
          <table:table-cell table:style-name="ce8" table:formula="of:=IF([.B13]=&quot;&quot;;&quot;&quot;;IF([.G13]=2;5;1))" office:value-type="float" office:value="5" calcext:value-type="float">
            <text:p>5</text:p>
          </table:table-cell>
          <table:table-cell table:formula="of:=IF([.H13]=&quot;&quot;;&quot;&quot;;IF([.G13]=2;DATE(YEAR([.H13]) + 5; MONTH([.H13]); DAY([.H13]));DATE(YEAR([.H13]) + 1; MONTH([.H13]); DAY([.H13]))))" office:value-type="date" office:date-value="2028-08-15" calcext:value-type="date">
            <text:p>15/08/28</text:p>
          </table:table-cell>
          <table:table-cell/>
          <table:table-cell table:formula="of:=+IF(['Asset-List'.F13]&gt;1000;1;&quot;&quot;)">
            <text:p/>
          </table:table-cell>
          <table:table-cell table:formula="of:=[.M12]+1" office:value-type="float" office:value="10" calcext:value-type="float">
            <text:p>10</text:p>
          </table:table-cell>
          <table:table-cell table:formula="of:=IF([.L13]=1;[.N12]+1;[.N12])" office:value-type="float" office:value="9" calcext:value-type="float">
            <text:p>9</text:p>
          </table:table-cell>
          <table:table-cell table:formula="of:=+IF(ISNA(MATCH([.$M13];[.$N$4:.$N39];0));&quot;&quot;;MATCH([.$M13];[.$N$4:.$N$30];0))" office:value-type="float" office:value="14" calcext:value-type="float">
            <text:p>14</text:p>
          </table:table-cell>
          <table:table-cell table:formula="of:=IF(ISNUMBER([.$O13]);INDEX(['Asset-List'.$B$4:.$F$30];[.$O13];COLUMN()-COLUMN([.$P$3])+1;1);&quot;&quot;)" office:value-type="string" office:string-value="Charger" calcext:value-type="string">
            <text:p>Charger</text:p>
          </table:table-cell>
          <table:table-cell table:formula="of:=IF(ISNUMBER([.$O13]);INDEX(['Asset-List'.$B$4:.$F$30];[.$O13];COLUMN()-COLUMN([.$P$3])+1;1);&quot;&quot;)" office:value-type="string" office:string-value="Karcher" calcext:value-type="string">
            <text:p>Karcher</text:p>
          </table:table-cell>
          <table:table-cell table:formula="of:=IF(ISNUMBER([.$O13]);INDEX(['Asset-List'.$B$4:.$F$30];[.$O13];COLUMN()-COLUMN([.$P$3])+1;1);&quot;&quot;)" office:value-type="string" office:string-value="6.445-044.0" calcext:value-type="string">
            <text:p>6.445-044.0</text:p>
          </table:table-cell>
          <table:table-cell table:formula="of:=IF(ISNUMBER([.$O13]);INDEX(['Asset-List'.$B$4:.$F$30];[.$O13];COLUMN()-COLUMN([.$P$3])+1;1);&quot;&quot;)" office:value-type="string" office:string-value="0002069 5521" calcext:value-type="string">
            <text:p>0002069 5521</text:p>
          </table:table-cell>
          <table:table-cell table:formula="of:=IF(ISNUMBER([.$O13]);INDEX(['Asset-List'.$B$4:.$F$30];[.$O13];COLUMN()-COLUMN([.$P$3])+1;1);&quot;&quot;)" office:value-type="float" office:value="2010" calcext:value-type="float">
            <text:p>2010</text:p>
          </table:table-cell>
          <table:table-cell/>
          <table:table-cell table:formula="of:=RIGHT([.T13];3)" office:value-type="string" office:string-value="010" calcext:value-type="string">
            <text:p>010</text:p>
          </table:table-cell>
          <table:table-cell table:formula="of:=VALUE([.V13])" office:value-type="float" office:value="10" calcext:value-type="float">
            <text:p>10</text:p>
          </table:table-cell>
          <table:table-cell/>
          <table:table-cell table:formula="of:=[.Y12]+1" office:value-type="float" office:value="10" calcext:value-type="float">
            <text:p>10</text:p>
          </table:table-cell>
          <table:table-cell table:formula="of:=IF(ISBLANK([.W13]);&quot;&quot;;SMALL(OFFSET([.$W$4:.$W$33];0;0;[.$X$4];1);[.M13]))" office:value-type="float" office:value="10" calcext:value-type="float">
            <text:p>10</text:p>
          </table:table-cell>
          <table:table-cell table:formula="of:=IF([.V13]=&quot;&quot;;&quot;&quot;;MATCH([.Z13];[.W$4:.W$33];0)+3)" office:value-type="float" office:value="13" calcext:value-type="float">
            <text:p>13</text:p>
          </table:table-cell>
          <table:table-cell table:number-columns-repeated="2"/>
          <table:table-cell table:style-name="ce17"/>
        </table:table-row>
        <table:table-row table:style-name="ro2">
          <table:table-cell/>
          <table:table-cell table:formula="of:=IF(ROW()-3&gt;[.$X$4];&quot;&quot;;INDIRECT(&quot;T&quot;&amp;([.$AA14])))">
            <text:p/>
          </table:table-cell>
          <table:table-cell table:formula="of:=IF(ROW()-3&gt;[.$X$4];&quot;&quot;;INDIRECT(&quot;P&quot;&amp;([.$AA14])))">
            <text:p/>
          </table:table-cell>
          <table:table-cell table:formula="of:=IF(ROW()-3&gt;[.$X$4];&quot;&quot;;INDIRECT(&quot;Q&quot;&amp;([.$AA14])))">
            <text:p/>
          </table:table-cell>
          <table:table-cell table:formula="of:=IF(ROW()-3&gt;[.$X$4];&quot;&quot;;INDIRECT(&quot;R&quot;&amp;([.$AA14])))">
            <text:p/>
          </table:table-cell>
          <table:table-cell table:formula="of:=IF(ROW()-3&gt;[.$X$4];&quot;&quot;;INDIRECT(&quot;S&quot;&amp;([.$AA14])))">
            <text:p/>
          </table:table-cell>
          <table:table-cell table:formula="of:=IF([.B14]=&quot;&quot;;&quot;&quot;;INT([.B14]/1000))">
            <text:p/>
          </table:table-cell>
          <table:table-cell/>
          <table:table-cell table:formula="of:=IF([.B14]=&quot;&quot;;&quot;&quot;;IF([.G14]=2;5;1))">
            <text:p/>
          </table:table-cell>
          <table:table-cell table:formula="of:=IF([.H14]=&quot;&quot;;&quot;&quot;;IF([.G14]=2;DATE(YEAR([.H14]) + 5; MONTH([.H14]); DAY([.H14]));DATE(YEAR([.H14]) + 1; MONTH([.H14]); DAY([.H14]))))">
            <text:p/>
          </table:table-cell>
          <table:table-cell/>
          <table:table-cell table:formula="of:=+IF(['Asset-List'.F14]&gt;1000;1;&quot;&quot;)">
            <text:p/>
          </table:table-cell>
          <table:table-cell table:formula="of:=[.M13]+1" office:value-type="float" office:value="11" calcext:value-type="float">
            <text:p>11</text:p>
          </table:table-cell>
          <table:table-cell table:formula="of:=IF([.L14]=1;[.N13]+1;[.N13])" office:value-type="float" office:value="9" calcext:value-type="float">
            <text:p>9</text:p>
          </table:table-cell>
          <table:table-cell table:formula="of:=+IF(ISNA(MATCH([.$M14];[.$N$4:.$N40];0));&quot;&quot;;MATCH([.$M14];[.$N$4:.$N$30];0))">
            <text:p/>
          </table:table-cell>
          <table:table-cell table:formula="of:=IF(ISNUMBER([.$O14]);INDEX(['Asset-List'.$B$4:.$F$30];[.$O14];COLUMN()-COLUMN([.$P$3])+1;1);&quot;&quot;)">
            <text:p/>
          </table:table-cell>
          <table:table-cell table:formula="of:=IF(ISNUMBER([.$O14]);INDEX(['Asset-List'.$B$4:.$F$30];[.$O14];COLUMN()-COLUMN([.$P$3])+1;1);&quot;&quot;)">
            <text:p/>
          </table:table-cell>
          <table:table-cell table:formula="of:=IF(ISNUMBER([.$O14]);INDEX(['Asset-List'.$B$4:.$F$30];[.$O14];COLUMN()-COLUMN([.$P$3])+1;1);&quot;&quot;)">
            <text:p/>
          </table:table-cell>
          <table:table-cell table:formula="of:=IF(ISNUMBER([.$O14]);INDEX(['Asset-List'.$B$4:.$F$30];[.$O14];COLUMN()-COLUMN([.$P$3])+1;1);&quot;&quot;)">
            <text:p/>
          </table:table-cell>
          <table:table-cell table:formula="of:=IF(ISNUMBER([.$O14]);INDEX(['Asset-List'.$B$4:.$F$30];[.$O14];COLUMN()-COLUMN([.$P$3])+1;1);&quot;&quot;)">
            <text:p/>
          </table:table-cell>
          <table:table-cell table:number-columns-repeated="4"/>
          <table:table-cell table:formula="of:=[.Y13]+1" office:value-type="float" office:value="11" calcext:value-type="float">
            <text:p>11</text:p>
          </table:table-cell>
          <table:table-cell table:formula="of:=IF(ISERROR([.V14]);&quot;&quot;;INDEX([.$T$4:.$T$33];[.Y14]))">
            <text:p/>
          </table:table-cell>
          <table:table-cell table:formula="of:=IF([.V14]=&quot;&quot;;&quot;&quot;;MATCH([.Z14];[.W$4:.W$33];0)+3)">
            <text:p/>
          </table:table-cell>
          <table:table-cell table:number-columns-repeated="3"/>
        </table:table-row>
        <table:table-row table:style-name="ro2">
          <table:table-cell/>
          <table:table-cell table:formula="of:=IF(ROW()-3&gt;[.$X$4];&quot;&quot;;INDIRECT(&quot;T&quot;&amp;([.$AA15])))">
            <text:p/>
          </table:table-cell>
          <table:table-cell table:formula="of:=IF(ROW()-3&gt;[.$X$4];&quot;&quot;;INDIRECT(&quot;P&quot;&amp;([.$AA15])))">
            <text:p/>
          </table:table-cell>
          <table:table-cell table:formula="of:=IF(ROW()-3&gt;[.$X$4];&quot;&quot;;INDIRECT(&quot;Q&quot;&amp;([.$AA15])))">
            <text:p/>
          </table:table-cell>
          <table:table-cell table:formula="of:=IF(ROW()-3&gt;[.$X$4];&quot;&quot;;INDIRECT(&quot;R&quot;&amp;([.$AA15])))">
            <text:p/>
          </table:table-cell>
          <table:table-cell table:formula="of:=IF(ROW()-3&gt;[.$X$4];&quot;&quot;;INDIRECT(&quot;S&quot;&amp;([.$AA15])))">
            <text:p/>
          </table:table-cell>
          <table:table-cell table:formula="of:=IF([.B15]=&quot;&quot;;&quot;&quot;;INT([.B15]/1000))">
            <text:p/>
          </table:table-cell>
          <table:table-cell/>
          <table:table-cell table:formula="of:=IF([.B15]=&quot;&quot;;&quot;&quot;;IF([.G15]=2;5;1))">
            <text:p/>
          </table:table-cell>
          <table:table-cell table:formula="of:=IF([.H15]=&quot;&quot;;&quot;&quot;;IF([.G15]=2;DATE(YEAR([.H15]) + 5; MONTH([.H15]); DAY([.H15]));DATE(YEAR([.H15]) + 1; MONTH([.H15]); DAY([.H15]))))">
            <text:p/>
          </table:table-cell>
          <table:table-cell/>
          <table:table-cell table:formula="of:=+IF(['Asset-List'.F15]&gt;1000;1;&quot;&quot;)">
            <text:p/>
          </table:table-cell>
          <table:table-cell table:formula="of:=[.M14]+1" office:value-type="float" office:value="12" calcext:value-type="float">
            <text:p>12</text:p>
          </table:table-cell>
          <table:table-cell table:formula="of:=IF([.L15]=1;[.N14]+1;[.N14])" office:value-type="float" office:value="9" calcext:value-type="float">
            <text:p>9</text:p>
          </table:table-cell>
          <table:table-cell table:formula="of:=+IF(ISNA(MATCH([.$M15];[.$N$4:.$N41];0));&quot;&quot;;MATCH([.$M15];[.$N$4:.$N$30];0))">
            <text:p/>
          </table:table-cell>
          <table:table-cell table:formula="of:=IF(ISNUMBER([.$O15]);INDEX(['Asset-List'.$B$4:.$F$30];[.$O15];COLUMN()-COLUMN([.$P$3])+1;1);&quot;&quot;)">
            <text:p/>
          </table:table-cell>
          <table:table-cell table:formula="of:=IF(ISNUMBER([.$O15]);INDEX(['Asset-List'.$B$4:.$F$30];[.$O15];COLUMN()-COLUMN([.$P$3])+1;1);&quot;&quot;)">
            <text:p/>
          </table:table-cell>
          <table:table-cell table:formula="of:=IF(ISNUMBER([.$O15]);INDEX(['Asset-List'.$B$4:.$F$30];[.$O15];COLUMN()-COLUMN([.$P$3])+1;1);&quot;&quot;)">
            <text:p/>
          </table:table-cell>
          <table:table-cell table:formula="of:=IF(ISNUMBER([.$O15]);INDEX(['Asset-List'.$B$4:.$F$30];[.$O15];COLUMN()-COLUMN([.$P$3])+1;1);&quot;&quot;)">
            <text:p/>
          </table:table-cell>
          <table:table-cell table:formula="of:=IF(ISNUMBER([.$O15]);INDEX(['Asset-List'.$B$4:.$F$30];[.$O15];COLUMN()-COLUMN([.$P$3])+1;1);&quot;&quot;)">
            <text:p/>
          </table:table-cell>
          <table:table-cell table:number-columns-repeated="4"/>
          <table:table-cell table:formula="of:=[.Y14]+1" office:value-type="float" office:value="12" calcext:value-type="float">
            <text:p>12</text:p>
          </table:table-cell>
          <table:table-cell table:formula="of:=IF(ISERROR([.V15]);&quot;&quot;;INDEX([.$T$4:.$T$33];[.Y15]))">
            <text:p/>
          </table:table-cell>
          <table:table-cell table:formula="of:=IF([.V15]=&quot;&quot;;&quot;&quot;;MATCH([.Z15];[.W$4:.W$33];0)+3)">
            <text:p/>
          </table:table-cell>
          <table:table-cell table:formula="of:=IF(ISERROR([.X15]);&quot;&quot;;INDEX([.$Q$4:.$Q$33];[.W15]))">
            <text:p/>
          </table:table-cell>
          <table:table-cell table:formula="of:=IF(ISERROR([.Y15]);&quot;&quot;;INDEX([.$R$4:.$R$33];[.W15]))">
            <text:p/>
          </table:table-cell>
          <table:table-cell table:formula="of:=IF(ISERROR([.Z15]);&quot;&quot;;INDEX([.$S$4:.$S$33];[.W15]))">
            <text:p/>
          </table:table-cell>
        </table:table-row>
        <table:table-row table:style-name="ro2">
          <table:table-cell/>
          <table:table-cell table:formula="of:=IF(ROW()-3&gt;[.$X$4];&quot;&quot;;INDIRECT(&quot;T&quot;&amp;([.$AA16])))">
            <text:p/>
          </table:table-cell>
          <table:table-cell table:formula="of:=IF(ROW()-3&gt;[.$X$4];&quot;&quot;;INDIRECT(&quot;P&quot;&amp;([.$AA16])))">
            <text:p/>
          </table:table-cell>
          <table:table-cell table:formula="of:=IF(ROW()-3&gt;[.$X$4];&quot;&quot;;INDIRECT(&quot;Q&quot;&amp;([.$AA16])))">
            <text:p/>
          </table:table-cell>
          <table:table-cell table:formula="of:=IF(ROW()-3&gt;[.$X$4];&quot;&quot;;INDIRECT(&quot;R&quot;&amp;([.$AA16])))">
            <text:p/>
          </table:table-cell>
          <table:table-cell table:formula="of:=IF(ROW()-3&gt;[.$X$4];&quot;&quot;;INDIRECT(&quot;S&quot;&amp;([.$AA16])))">
            <text:p/>
          </table:table-cell>
          <table:table-cell table:formula="of:=IF([.B16]=&quot;&quot;;&quot;&quot;;INT([.B16]/1000))">
            <text:p/>
          </table:table-cell>
          <table:table-cell/>
          <table:table-cell table:formula="of:=IF([.B16]=&quot;&quot;;&quot;&quot;;IF([.G16]=2;5;1))">
            <text:p/>
          </table:table-cell>
          <table:table-cell table:formula="of:=IF([.H16]=&quot;&quot;;&quot;&quot;;IF([.G16]=2;DATE(YEAR([.H16]) + 5; MONTH([.H16]); DAY([.H16]));DATE(YEAR([.H16]) + 1; MONTH([.H16]); DAY([.H16]))))">
            <text:p/>
          </table:table-cell>
          <table:table-cell/>
          <table:table-cell table:formula="of:=+IF(['Asset-List'.F16]&gt;1000;1;&quot;&quot;)">
            <text:p/>
          </table:table-cell>
          <table:table-cell table:formula="of:=[.M15]+1" office:value-type="float" office:value="13" calcext:value-type="float">
            <text:p>13</text:p>
          </table:table-cell>
          <table:table-cell table:formula="of:=IF([.L16]=1;[.N15]+1;[.N15])" office:value-type="float" office:value="9" calcext:value-type="float">
            <text:p>9</text:p>
          </table:table-cell>
          <table:table-cell table:formula="of:=+IF(ISNA(MATCH([.$M16];[.$N$4:.$N42];0));&quot;&quot;;MATCH([.$M16];[.$N$4:.$N$30];0))">
            <text:p/>
          </table:table-cell>
          <table:table-cell table:formula="of:=IF(ISNUMBER([.$O16]);INDEX(['Asset-List'.$B$4:.$F$30];[.$O16];COLUMN()-COLUMN([.$P$3])+1;1);&quot;&quot;)">
            <text:p/>
          </table:table-cell>
          <table:table-cell table:formula="of:=IF(ISNUMBER([.$O16]);INDEX(['Asset-List'.$B$4:.$F$30];[.$O16];COLUMN()-COLUMN([.$P$3])+1;1);&quot;&quot;)">
            <text:p/>
          </table:table-cell>
          <table:table-cell table:formula="of:=IF(ISNUMBER([.$O16]);INDEX(['Asset-List'.$B$4:.$F$30];[.$O16];COLUMN()-COLUMN([.$P$3])+1;1);&quot;&quot;)">
            <text:p/>
          </table:table-cell>
          <table:table-cell table:formula="of:=IF(ISNUMBER([.$O16]);INDEX(['Asset-List'.$B$4:.$F$30];[.$O16];COLUMN()-COLUMN([.$P$3])+1;1);&quot;&quot;)">
            <text:p/>
          </table:table-cell>
          <table:table-cell table:formula="of:=IF(ISNUMBER([.$O16]);INDEX(['Asset-List'.$B$4:.$F$30];[.$O16];COLUMN()-COLUMN([.$P$3])+1;1);&quot;&quot;)">
            <text:p/>
          </table:table-cell>
          <table:table-cell table:number-columns-repeated="4"/>
          <table:table-cell table:formula="of:=[.Y15]+1" office:value-type="float" office:value="13" calcext:value-type="float">
            <text:p>13</text:p>
          </table:table-cell>
          <table:table-cell table:formula="of:=IF(ISERROR([.V16]);&quot;&quot;;INDEX([.$T$4:.$T$33];[.Y16]))">
            <text:p/>
          </table:table-cell>
          <table:table-cell table:formula="of:=IF([.V16]=&quot;&quot;;&quot;&quot;;MATCH([.Z16];[.W$4:.W$33];0)+3)">
            <text:p/>
          </table:table-cell>
          <table:table-cell table:formula="of:=IF(ISERROR([.X16]);&quot;&quot;;INDEX([.$Q$4:.$Q$33];[.W16]))">
            <text:p/>
          </table:table-cell>
          <table:table-cell table:formula="of:=IF(ISERROR([.Y16]);&quot;&quot;;INDEX([.$R$4:.$R$33];[.W16]))">
            <text:p/>
          </table:table-cell>
          <table:table-cell table:formula="of:=IF(ISERROR([.Z16]);&quot;&quot;;INDEX([.$S$4:.$S$33];[.W16]))">
            <text:p/>
          </table:table-cell>
        </table:table-row>
        <table:table-row table:style-name="ro2">
          <table:table-cell/>
          <table:table-cell table:formula="of:=IF(ROW()-3&gt;[.$X$4];&quot;&quot;;INDIRECT(&quot;T&quot;&amp;([.$AA17])))">
            <text:p/>
          </table:table-cell>
          <table:table-cell table:formula="of:=IF(ROW()-3&gt;[.$X$4];&quot;&quot;;INDIRECT(&quot;P&quot;&amp;([.$AA17])))">
            <text:p/>
          </table:table-cell>
          <table:table-cell table:formula="of:=IF(ROW()-3&gt;[.$X$4];&quot;&quot;;INDIRECT(&quot;Q&quot;&amp;([.$AA17])))">
            <text:p/>
          </table:table-cell>
          <table:table-cell table:formula="of:=IF(ROW()-3&gt;[.$X$4];&quot;&quot;;INDIRECT(&quot;R&quot;&amp;([.$AA17])))">
            <text:p/>
          </table:table-cell>
          <table:table-cell table:formula="of:=IF(ROW()-3&gt;[.$X$4];&quot;&quot;;INDIRECT(&quot;S&quot;&amp;([.$AA17])))">
            <text:p/>
          </table:table-cell>
          <table:table-cell table:formula="of:=IF([.B17]=&quot;&quot;;&quot;&quot;;INT([.B17]/1000))">
            <text:p/>
          </table:table-cell>
          <table:table-cell/>
          <table:table-cell table:formula="of:=IF([.B17]=&quot;&quot;;&quot;&quot;;IF([.G17]=2;5;1))">
            <text:p/>
          </table:table-cell>
          <table:table-cell table:formula="of:=IF([.H17]=&quot;&quot;;&quot;&quot;;IF([.G17]=2;DATE(YEAR([.H17]) + 5; MONTH([.H17]); DAY([.H17]));DATE(YEAR([.H17]) + 1; MONTH([.H17]); DAY([.H17]))))">
            <text:p/>
          </table:table-cell>
          <table:table-cell/>
          <table:table-cell table:formula="of:=+IF(['Asset-List'.F17]&gt;1000;1;&quot;&quot;)" office:value-type="float" office:value="1" calcext:value-type="float">
            <text:p>1</text:p>
          </table:table-cell>
          <table:table-cell table:formula="of:=[.M16]+1" office:value-type="float" office:value="14" calcext:value-type="float">
            <text:p>14</text:p>
          </table:table-cell>
          <table:table-cell table:formula="of:=IF([.L17]=1;[.N16]+1;[.N16])" office:value-type="float" office:value="10" calcext:value-type="float">
            <text:p>10</text:p>
          </table:table-cell>
          <table:table-cell table:formula="of:=+IF(ISNA(MATCH([.$M17];[.$N$4:.$N43];0));&quot;&quot;;MATCH([.$M17];[.$N$4:.$N$30];0))">
            <text:p/>
          </table:table-cell>
          <table:table-cell table:formula="of:=IF(ISNUMBER([.$O17]);INDEX(['Asset-List'.$B$4:.$F$30];[.$O17];COLUMN()-COLUMN([.$P$3])+1;1);&quot;&quot;)">
            <text:p/>
          </table:table-cell>
          <table:table-cell table:formula="of:=IF(ISNUMBER([.$O17]);INDEX(['Asset-List'.$B$4:.$F$30];[.$O17];COLUMN()-COLUMN([.$P$3])+1;1);&quot;&quot;)">
            <text:p/>
          </table:table-cell>
          <table:table-cell table:formula="of:=IF(ISNUMBER([.$O17]);INDEX(['Asset-List'.$B$4:.$F$30];[.$O17];COLUMN()-COLUMN([.$P$3])+1;1);&quot;&quot;)">
            <text:p/>
          </table:table-cell>
          <table:table-cell table:formula="of:=IF(ISNUMBER([.$O17]);INDEX(['Asset-List'.$B$4:.$F$30];[.$O17];COLUMN()-COLUMN([.$P$3])+1;1);&quot;&quot;)">
            <text:p/>
          </table:table-cell>
          <table:table-cell table:formula="of:=IF(ISNUMBER([.$O17]);INDEX(['Asset-List'.$B$4:.$F$30];[.$O17];COLUMN()-COLUMN([.$P$3])+1;1);&quot;&quot;)">
            <text:p/>
          </table:table-cell>
          <table:table-cell table:number-columns-repeated="4"/>
          <table:table-cell table:formula="of:=[.Y16]+1" office:value-type="float" office:value="14" calcext:value-type="float">
            <text:p>14</text:p>
          </table:table-cell>
          <table:table-cell table:formula="of:=IF(ISERROR([.V17]);&quot;&quot;;INDEX([.$T$4:.$T$33];[.Y17]))">
            <text:p/>
          </table:table-cell>
          <table:table-cell table:formula="of:=IF([.V17]=&quot;&quot;;&quot;&quot;;MATCH([.Z17];[.W$4:.W$33];0)+3)">
            <text:p/>
          </table:table-cell>
          <table:table-cell table:formula="of:=IF(ISERROR([.X17]);&quot;&quot;;INDEX([.$Q$4:.$Q$33];[.W17]))">
            <text:p/>
          </table:table-cell>
          <table:table-cell table:formula="of:=IF(ISERROR([.Y17]);&quot;&quot;;INDEX([.$R$4:.$R$33];[.W17]))">
            <text:p/>
          </table:table-cell>
          <table:table-cell table:formula="of:=IF(ISERROR([.Z17]);&quot;&quot;;INDEX([.$S$4:.$S$33];[.W17]))">
            <text:p/>
          </table:table-cell>
        </table:table-row>
        <table:table-row table:style-name="ro2">
          <table:table-cell/>
          <table:table-cell table:formula="of:=IF(ROW()-3&gt;[.$X$4];&quot;&quot;;INDIRECT(&quot;T&quot;&amp;([.$AA18])))">
            <text:p/>
          </table:table-cell>
          <table:table-cell table:formula="of:=IF(ROW()-3&gt;[.$X$4];&quot;&quot;;INDIRECT(&quot;P&quot;&amp;([.$AA18])))">
            <text:p/>
          </table:table-cell>
          <table:table-cell table:formula="of:=IF(ROW()-3&gt;[.$X$4];&quot;&quot;;INDIRECT(&quot;Q&quot;&amp;([.$AA18])))">
            <text:p/>
          </table:table-cell>
          <table:table-cell table:formula="of:=IF(ROW()-3&gt;[.$X$4];&quot;&quot;;INDIRECT(&quot;R&quot;&amp;([.$AA18])))">
            <text:p/>
          </table:table-cell>
          <table:table-cell table:formula="of:=IF(ROW()-3&gt;[.$X$4];&quot;&quot;;INDIRECT(&quot;S&quot;&amp;([.$AA18])))">
            <text:p/>
          </table:table-cell>
          <table:table-cell table:formula="of:=IF([.B18]=&quot;&quot;;&quot;&quot;;INT([.B18]/1000))">
            <text:p/>
          </table:table-cell>
          <table:table-cell/>
          <table:table-cell table:formula="of:=IF([.B18]=&quot;&quot;;&quot;&quot;;IF([.G18]=2;5;1))">
            <text:p/>
          </table:table-cell>
          <table:table-cell table:formula="of:=IF([.H18]=&quot;&quot;;&quot;&quot;;IF([.G18]=2;DATE(YEAR([.H18]) + 5; MONTH([.H18]); DAY([.H18]));DATE(YEAR([.H18]) + 1; MONTH([.H18]); DAY([.H18]))))">
            <text:p/>
          </table:table-cell>
          <table:table-cell/>
          <table:table-cell table:formula="of:=+IF(['Asset-List'.F18]&gt;1000;1;&quot;&quot;)">
            <text:p/>
          </table:table-cell>
          <table:table-cell table:formula="of:=[.M17]+1" office:value-type="float" office:value="15" calcext:value-type="float">
            <text:p>15</text:p>
          </table:table-cell>
          <table:table-cell table:formula="of:=IF([.L18]=1;[.N17]+1;[.N17])" office:value-type="float" office:value="10" calcext:value-type="float">
            <text:p>10</text:p>
          </table:table-cell>
          <table:table-cell table:formula="of:=+IF(ISNA(MATCH([.$M18];[.$N$4:.$N44];0));&quot;&quot;;MATCH([.$M18];[.$N$4:.$N$30];0))">
            <text:p/>
          </table:table-cell>
          <table:table-cell table:formula="of:=IF(ISNUMBER([.$O18]);INDEX(['Asset-List'.$B$4:.$F$30];[.$O18];COLUMN()-COLUMN([.$P$3])+1;1);&quot;&quot;)">
            <text:p/>
          </table:table-cell>
          <table:table-cell table:formula="of:=IF(ISNUMBER([.$O18]);INDEX(['Asset-List'.$B$4:.$F$30];[.$O18];COLUMN()-COLUMN([.$P$3])+1;1);&quot;&quot;)">
            <text:p/>
          </table:table-cell>
          <table:table-cell table:formula="of:=IF(ISNUMBER([.$O18]);INDEX(['Asset-List'.$B$4:.$F$30];[.$O18];COLUMN()-COLUMN([.$P$3])+1;1);&quot;&quot;)">
            <text:p/>
          </table:table-cell>
          <table:table-cell table:formula="of:=IF(ISNUMBER([.$O18]);INDEX(['Asset-List'.$B$4:.$F$30];[.$O18];COLUMN()-COLUMN([.$P$3])+1;1);&quot;&quot;)">
            <text:p/>
          </table:table-cell>
          <table:table-cell table:formula="of:=IF(ISNUMBER([.$O18]);INDEX(['Asset-List'.$B$4:.$F$30];[.$O18];COLUMN()-COLUMN([.$P$3])+1;1);&quot;&quot;)">
            <text:p/>
          </table:table-cell>
          <table:table-cell table:number-columns-repeated="4"/>
          <table:table-cell table:formula="of:=[.Y17]+1" office:value-type="float" office:value="15" calcext:value-type="float">
            <text:p>15</text:p>
          </table:table-cell>
          <table:table-cell table:formula="of:=IF(ISERROR([.V18]);&quot;&quot;;INDEX([.$T$4:.$T$33];[.Y18]))">
            <text:p/>
          </table:table-cell>
          <table:table-cell table:formula="of:=IF([.V18]=&quot;&quot;;&quot;&quot;;MATCH([.Z18];[.W$4:.W$33];0)+3)">
            <text:p/>
          </table:table-cell>
          <table:table-cell table:formula="of:=IF(ISERROR([.X18]);&quot;&quot;;INDEX([.$Q$4:.$Q$33];[.W18]))">
            <text:p/>
          </table:table-cell>
          <table:table-cell table:formula="of:=IF(ISERROR([.Y18]);&quot;&quot;;INDEX([.$R$4:.$R$33];[.W18]))">
            <text:p/>
          </table:table-cell>
          <table:table-cell table:formula="of:=IF(ISERROR([.Z18]);&quot;&quot;;INDEX([.$S$4:.$S$33];[.W18]))">
            <text:p/>
          </table:table-cell>
        </table:table-row>
        <table:table-row table:style-name="ro2">
          <table:table-cell/>
          <table:table-cell table:formula="of:=IF(ROW()-3&gt;[.$X$4];&quot;&quot;;INDIRECT(&quot;T&quot;&amp;([.$AA19])))">
            <text:p/>
          </table:table-cell>
          <table:table-cell table:formula="of:=IF(ROW()-3&gt;[.$X$4];&quot;&quot;;INDIRECT(&quot;P&quot;&amp;([.$AA19])))">
            <text:p/>
          </table:table-cell>
          <table:table-cell table:formula="of:=IF(ROW()-3&gt;[.$X$4];&quot;&quot;;INDIRECT(&quot;Q&quot;&amp;([.$AA19])))">
            <text:p/>
          </table:table-cell>
          <table:table-cell table:formula="of:=IF(ROW()-3&gt;[.$X$4];&quot;&quot;;INDIRECT(&quot;R&quot;&amp;([.$AA19])))">
            <text:p/>
          </table:table-cell>
          <table:table-cell table:formula="of:=IF(ROW()-3&gt;[.$X$4];&quot;&quot;;INDIRECT(&quot;S&quot;&amp;([.$AA19])))">
            <text:p/>
          </table:table-cell>
          <table:table-cell table:formula="of:=IF([.B19]=&quot;&quot;;&quot;&quot;;INT([.B19]/1000))">
            <text:p/>
          </table:table-cell>
          <table:table-cell/>
          <table:table-cell table:formula="of:=IF([.B19]=&quot;&quot;;&quot;&quot;;IF([.G19]=2;5;1))">
            <text:p/>
          </table:table-cell>
          <table:table-cell table:formula="of:=IF([.H19]=&quot;&quot;;&quot;&quot;;IF([.G19]=2;DATE(YEAR([.H19]) + 5; MONTH([.H19]); DAY([.H19]));DATE(YEAR([.H19]) + 1; MONTH([.H19]); DAY([.H19]))))">
            <text:p/>
          </table:table-cell>
          <table:table-cell/>
          <table:table-cell table:formula="of:=+IF(['Asset-List'.F19]&gt;1000;1;&quot;&quot;)">
            <text:p/>
          </table:table-cell>
          <table:table-cell table:formula="of:=[.M18]+1" office:value-type="float" office:value="16" calcext:value-type="float">
            <text:p>16</text:p>
          </table:table-cell>
          <table:table-cell table:formula="of:=IF([.L19]=1;[.N18]+1;[.N18])" office:value-type="float" office:value="10" calcext:value-type="float">
            <text:p>10</text:p>
          </table:table-cell>
          <table:table-cell table:formula="of:=+IF(ISNA(MATCH([.$M19];[.$N$4:.$N45];0));&quot;&quot;;MATCH([.$M19];[.$N$4:.$N$30];0))">
            <text:p/>
          </table:table-cell>
          <table:table-cell table:formula="of:=IF(ISNUMBER([.$O19]);INDEX(['Asset-List'.$B$4:.$F$30];[.$O19];COLUMN()-COLUMN([.$P$3])+1;1);&quot;&quot;)">
            <text:p/>
          </table:table-cell>
          <table:table-cell table:formula="of:=IF(ISNUMBER([.$O19]);INDEX(['Asset-List'.$B$4:.$F$30];[.$O19];COLUMN()-COLUMN([.$P$3])+1;1);&quot;&quot;)">
            <text:p/>
          </table:table-cell>
          <table:table-cell table:formula="of:=IF(ISNUMBER([.$O19]);INDEX(['Asset-List'.$B$4:.$F$30];[.$O19];COLUMN()-COLUMN([.$P$3])+1;1);&quot;&quot;)">
            <text:p/>
          </table:table-cell>
          <table:table-cell table:formula="of:=IF(ISNUMBER([.$O19]);INDEX(['Asset-List'.$B$4:.$F$30];[.$O19];COLUMN()-COLUMN([.$P$3])+1;1);&quot;&quot;)">
            <text:p/>
          </table:table-cell>
          <table:table-cell table:formula="of:=IF(ISNUMBER([.$O19]);INDEX(['Asset-List'.$B$4:.$F$30];[.$O19];COLUMN()-COLUMN([.$P$3])+1;1);&quot;&quot;)">
            <text:p/>
          </table:table-cell>
          <table:table-cell table:number-columns-repeated="4"/>
          <table:table-cell table:formula="of:=[.Y18]+1" office:value-type="float" office:value="16" calcext:value-type="float">
            <text:p>16</text:p>
          </table:table-cell>
          <table:table-cell table:formula="of:=IF(ISERROR([.V19]);&quot;&quot;;INDEX([.$T$4:.$T$33];[.Y19]))">
            <text:p/>
          </table:table-cell>
          <table:table-cell table:formula="of:=IF([.V19]=&quot;&quot;;&quot;&quot;;MATCH([.Z19];[.W$4:.W$33];0)+3)">
            <text:p/>
          </table:table-cell>
          <table:table-cell table:formula="of:=IF(ISERROR([.X19]);&quot;&quot;;INDEX([.$Q$4:.$Q$33];[.W19]))">
            <text:p/>
          </table:table-cell>
          <table:table-cell table:formula="of:=IF(ISERROR([.Y19]);&quot;&quot;;INDEX([.$R$4:.$R$33];[.W19]))">
            <text:p/>
          </table:table-cell>
          <table:table-cell table:formula="of:=IF(ISERROR([.Z19]);&quot;&quot;;INDEX([.$S$4:.$S$33];[.W19]))">
            <text:p/>
          </table:table-cell>
        </table:table-row>
        <table:table-row table:style-name="ro2">
          <table:table-cell/>
          <table:table-cell table:formula="of:=IF(ROW()-3&gt;[.$X$4];&quot;&quot;;INDIRECT(&quot;T&quot;&amp;([.$AA20])))">
            <text:p/>
          </table:table-cell>
          <table:table-cell table:formula="of:=IF(ROW()-3&gt;[.$X$4];&quot;&quot;;INDIRECT(&quot;P&quot;&amp;([.$AA20])))">
            <text:p/>
          </table:table-cell>
          <table:table-cell table:formula="of:=IF(ROW()-3&gt;[.$X$4];&quot;&quot;;INDIRECT(&quot;Q&quot;&amp;([.$AA20])))">
            <text:p/>
          </table:table-cell>
          <table:table-cell table:formula="of:=IF(ROW()-3&gt;[.$X$4];&quot;&quot;;INDIRECT(&quot;R&quot;&amp;([.$AA20])))">
            <text:p/>
          </table:table-cell>
          <table:table-cell table:formula="of:=IF(ROW()-3&gt;[.$X$4];&quot;&quot;;INDIRECT(&quot;S&quot;&amp;([.$AA20])))">
            <text:p/>
          </table:table-cell>
          <table:table-cell table:formula="of:=IF([.B20]=&quot;&quot;;&quot;&quot;;INT([.B20]/1000))">
            <text:p/>
          </table:table-cell>
          <table:table-cell/>
          <table:table-cell table:formula="of:=IF([.B20]=&quot;&quot;;&quot;&quot;;IF([.G20]=2;5;1))">
            <text:p/>
          </table:table-cell>
          <table:table-cell table:formula="of:=IF([.H20]=&quot;&quot;;&quot;&quot;;IF([.G20]=2;DATE(YEAR([.H20]) + 5; MONTH([.H20]); DAY([.H20]));DATE(YEAR([.H20]) + 1; MONTH([.H20]); DAY([.H20]))))">
            <text:p/>
          </table:table-cell>
          <table:table-cell/>
          <table:table-cell table:formula="of:=+IF(['Asset-List'.F20]&gt;1000;1;&quot;&quot;)">
            <text:p/>
          </table:table-cell>
          <table:table-cell table:formula="of:=[.M19]+1" office:value-type="float" office:value="17" calcext:value-type="float">
            <text:p>17</text:p>
          </table:table-cell>
          <table:table-cell table:formula="of:=IF([.L20]=1;[.N19]+1;[.N19])" office:value-type="float" office:value="10" calcext:value-type="float">
            <text:p>10</text:p>
          </table:table-cell>
          <table:table-cell table:formula="of:=+IF(ISNA(MATCH([.$M20];[.$N$4:.$N46];0));&quot;&quot;;MATCH([.$M20];[.$N$4:.$N$30];0))">
            <text:p/>
          </table:table-cell>
          <table:table-cell table:formula="of:=IF(ISNUMBER([.$O20]);INDEX(['Asset-List'.$B$4:.$F$30];[.$O20];COLUMN()-COLUMN([.$P$3])+1;1);&quot;&quot;)">
            <text:p/>
          </table:table-cell>
          <table:table-cell table:formula="of:=IF(ISNUMBER([.$O20]);INDEX(['Asset-List'.$B$4:.$F$30];[.$O20];COLUMN()-COLUMN([.$P$3])+1;1);&quot;&quot;)">
            <text:p/>
          </table:table-cell>
          <table:table-cell table:formula="of:=IF(ISNUMBER([.$O20]);INDEX(['Asset-List'.$B$4:.$F$30];[.$O20];COLUMN()-COLUMN([.$P$3])+1;1);&quot;&quot;)">
            <text:p/>
          </table:table-cell>
          <table:table-cell table:formula="of:=IF(ISNUMBER([.$O20]);INDEX(['Asset-List'.$B$4:.$F$30];[.$O20];COLUMN()-COLUMN([.$P$3])+1;1);&quot;&quot;)">
            <text:p/>
          </table:table-cell>
          <table:table-cell table:formula="of:=IF(ISNUMBER([.$O20]);INDEX(['Asset-List'.$B$4:.$F$30];[.$O20];COLUMN()-COLUMN([.$P$3])+1;1);&quot;&quot;)">
            <text:p/>
          </table:table-cell>
          <table:table-cell table:number-columns-repeated="4"/>
          <table:table-cell table:formula="of:=[.Y19]+1" office:value-type="float" office:value="17" calcext:value-type="float">
            <text:p>17</text:p>
          </table:table-cell>
          <table:table-cell table:formula="of:=IF(ISERROR([.V20]);&quot;&quot;;INDEX([.$T$4:.$T$33];[.Y20]))">
            <text:p/>
          </table:table-cell>
          <table:table-cell table:formula="of:=IF([.V20]=&quot;&quot;;&quot;&quot;;MATCH([.Z20];[.W$4:.W$33];0)+3)">
            <text:p/>
          </table:table-cell>
          <table:table-cell table:formula="of:=IF(ISERROR([.X20]);&quot;&quot;;INDEX([.$Q$4:.$Q$33];[.W20]))">
            <text:p/>
          </table:table-cell>
          <table:table-cell table:formula="of:=IF(ISERROR([.Y20]);&quot;&quot;;INDEX([.$R$4:.$R$33];[.W20]))">
            <text:p/>
          </table:table-cell>
          <table:table-cell table:formula="of:=IF(ISERROR([.Z20]);&quot;&quot;;INDEX([.$S$4:.$S$33];[.W20]))">
            <text:p/>
          </table:table-cell>
        </table:table-row>
        <table:table-row table:style-name="ro2">
          <table:table-cell/>
          <table:table-cell table:formula="of:=IF(ROW()-3&gt;[.$X$4];&quot;&quot;;INDIRECT(&quot;T&quot;&amp;([.$AA21])))">
            <text:p/>
          </table:table-cell>
          <table:table-cell table:formula="of:=IF(ROW()-3&gt;[.$X$4];&quot;&quot;;INDIRECT(&quot;P&quot;&amp;([.$AA21])))">
            <text:p/>
          </table:table-cell>
          <table:table-cell table:formula="of:=IF(ROW()-3&gt;[.$X$4];&quot;&quot;;INDIRECT(&quot;Q&quot;&amp;([.$AA21])))">
            <text:p/>
          </table:table-cell>
          <table:table-cell table:formula="of:=IF(ROW()-3&gt;[.$X$4];&quot;&quot;;INDIRECT(&quot;R&quot;&amp;([.$AA21])))">
            <text:p/>
          </table:table-cell>
          <table:table-cell table:formula="of:=IF(ROW()-3&gt;[.$X$4];&quot;&quot;;INDIRECT(&quot;S&quot;&amp;([.$AA21])))">
            <text:p/>
          </table:table-cell>
          <table:table-cell table:formula="of:=IF([.B21]=&quot;&quot;;&quot;&quot;;INT([.B21]/1000))">
            <text:p/>
          </table:table-cell>
          <table:table-cell table:style-name="ce8"/>
          <table:table-cell table:formula="of:=IF([.B21]=&quot;&quot;;&quot;&quot;;IF([.G21]=2;5;1))">
            <text:p/>
          </table:table-cell>
          <table:table-cell table:formula="of:=IF([.H21]=&quot;&quot;;&quot;&quot;;IF([.G21]=2;DATE(YEAR([.H21]) + 5; MONTH([.H21]); DAY([.H21]));DATE(YEAR([.H21]) + 1; MONTH([.H21]); DAY([.H21]))))">
            <text:p/>
          </table:table-cell>
          <table:table-cell/>
          <table:table-cell table:formula="of:=+IF(['Asset-List'.F21]&gt;1000;1;&quot;&quot;)">
            <text:p/>
          </table:table-cell>
          <table:table-cell table:formula="of:=[.M20]+1" office:value-type="float" office:value="18" calcext:value-type="float">
            <text:p>18</text:p>
          </table:table-cell>
          <table:table-cell table:formula="of:=IF([.L21]=1;[.N20]+1;[.N20])" office:value-type="float" office:value="10" calcext:value-type="float">
            <text:p>10</text:p>
          </table:table-cell>
          <table:table-cell table:formula="of:=+IF(ISNA(MATCH([.$M21];[.$N$4:.$N47];0));&quot;&quot;;MATCH([.$M21];[.$N$4:.$N$30];0))">
            <text:p/>
          </table:table-cell>
          <table:table-cell table:formula="of:=IF(ISNUMBER([.$O21]);INDEX(['Asset-List'.$B$4:.$F$30];[.$O21];COLUMN()-COLUMN([.$P$3])+1;1);&quot;&quot;)">
            <text:p/>
          </table:table-cell>
          <table:table-cell table:formula="of:=IF(ISNUMBER([.$O21]);INDEX(['Asset-List'.$B$4:.$F$30];[.$O21];COLUMN()-COLUMN([.$P$3])+1;1);&quot;&quot;)">
            <text:p/>
          </table:table-cell>
          <table:table-cell table:formula="of:=IF(ISNUMBER([.$O21]);INDEX(['Asset-List'.$B$4:.$F$30];[.$O21];COLUMN()-COLUMN([.$P$3])+1;1);&quot;&quot;)">
            <text:p/>
          </table:table-cell>
          <table:table-cell table:formula="of:=IF(ISNUMBER([.$O21]);INDEX(['Asset-List'.$B$4:.$F$30];[.$O21];COLUMN()-COLUMN([.$P$3])+1;1);&quot;&quot;)">
            <text:p/>
          </table:table-cell>
          <table:table-cell table:formula="of:=IF(ISNUMBER([.$O21]);INDEX(['Asset-List'.$B$4:.$F$30];[.$O21];COLUMN()-COLUMN([.$P$3])+1;1);&quot;&quot;)">
            <text:p/>
          </table:table-cell>
          <table:table-cell table:number-columns-repeated="4"/>
          <table:table-cell table:formula="of:=[.Y20]+1" office:value-type="float" office:value="18" calcext:value-type="float">
            <text:p>18</text:p>
          </table:table-cell>
          <table:table-cell table:formula="of:=IF(ISERROR([.V21]);&quot;&quot;;INDEX([.$T$4:.$T$33];[.Y21]))">
            <text:p/>
          </table:table-cell>
          <table:table-cell table:formula="of:=IF([.V21]=&quot;&quot;;&quot;&quot;;MATCH([.Z21];[.W$4:.W$33];0)+3)">
            <text:p/>
          </table:table-cell>
          <table:table-cell table:formula="of:=IF(ISERROR([.X21]);&quot;&quot;;INDEX([.$Q$4:.$Q$33];[.W21]))">
            <text:p/>
          </table:table-cell>
          <table:table-cell table:formula="of:=IF(ISERROR([.Y21]);&quot;&quot;;INDEX([.$R$4:.$R$33];[.W21]))">
            <text:p/>
          </table:table-cell>
          <table:table-cell table:formula="of:=IF(ISERROR([.Z21]);&quot;&quot;;INDEX([.$S$4:.$S$33];[.W21]))">
            <text:p/>
          </table:table-cell>
        </table:table-row>
        <table:table-row table:style-name="ro2">
          <table:table-cell/>
          <table:table-cell table:formula="of:=IF(ROW()-3&gt;[.$X$4];&quot;&quot;;INDIRECT(&quot;T&quot;&amp;([.$AA22])))">
            <text:p/>
          </table:table-cell>
          <table:table-cell table:formula="of:=IF(ROW()-3&gt;[.$X$4];&quot;&quot;;INDIRECT(&quot;P&quot;&amp;([.$AA22])))">
            <text:p/>
          </table:table-cell>
          <table:table-cell table:formula="of:=IF(ROW()-3&gt;[.$X$4];&quot;&quot;;INDIRECT(&quot;Q&quot;&amp;([.$AA22])))">
            <text:p/>
          </table:table-cell>
          <table:table-cell table:formula="of:=IF(ROW()-3&gt;[.$X$4];&quot;&quot;;INDIRECT(&quot;R&quot;&amp;([.$AA22])))">
            <text:p/>
          </table:table-cell>
          <table:table-cell table:formula="of:=IF(ROW()-3&gt;[.$X$4];&quot;&quot;;INDIRECT(&quot;S&quot;&amp;([.$AA22])))">
            <text:p/>
          </table:table-cell>
          <table:table-cell table:formula="of:=IF([.B22]=&quot;&quot;;&quot;&quot;;INT([.B22]/1000))">
            <text:p/>
          </table:table-cell>
          <table:table-cell table:style-name="ce8"/>
          <table:table-cell table:formula="of:=IF([.B22]=&quot;&quot;;&quot;&quot;;IF([.G22]=2;5;1))">
            <text:p/>
          </table:table-cell>
          <table:table-cell table:formula="of:=IF([.H22]=&quot;&quot;;&quot;&quot;;IF([.G22]=2;DATE(YEAR([.H22]) + 5; MONTH([.H22]); DAY([.H22]));DATE(YEAR([.H22]) + 1; MONTH([.H22]); DAY([.H22]))))">
            <text:p/>
          </table:table-cell>
          <table:table-cell/>
          <table:table-cell table:formula="of:=+IF(['Asset-List'.F22]&gt;1000;1;&quot;&quot;)">
            <text:p/>
          </table:table-cell>
          <table:table-cell table:formula="of:=[.M21]+1" office:value-type="float" office:value="19" calcext:value-type="float">
            <text:p>19</text:p>
          </table:table-cell>
          <table:table-cell table:formula="of:=IF([.L22]=1;[.N21]+1;[.N21])" office:value-type="float" office:value="10" calcext:value-type="float">
            <text:p>10</text:p>
          </table:table-cell>
          <table:table-cell table:formula="of:=+IF(ISNA(MATCH([.$M22];[.$N$4:.$N48];0));&quot;&quot;;MATCH([.$M22];[.$N$4:.$N$30];0))">
            <text:p/>
          </table:table-cell>
          <table:table-cell table:formula="of:=IF(ISNUMBER([.$O22]);INDEX(['Asset-List'.$B$4:.$F$30];[.$O22];COLUMN()-COLUMN([.$P$3])+1;1);&quot;&quot;)">
            <text:p/>
          </table:table-cell>
          <table:table-cell table:formula="of:=IF(ISNUMBER([.$O22]);INDEX(['Asset-List'.$B$4:.$F$30];[.$O22];COLUMN()-COLUMN([.$P$3])+1;1);&quot;&quot;)">
            <text:p/>
          </table:table-cell>
          <table:table-cell table:formula="of:=IF(ISNUMBER([.$O22]);INDEX(['Asset-List'.$B$4:.$F$30];[.$O22];COLUMN()-COLUMN([.$P$3])+1;1);&quot;&quot;)">
            <text:p/>
          </table:table-cell>
          <table:table-cell table:formula="of:=IF(ISNUMBER([.$O22]);INDEX(['Asset-List'.$B$4:.$F$30];[.$O22];COLUMN()-COLUMN([.$P$3])+1;1);&quot;&quot;)">
            <text:p/>
          </table:table-cell>
          <table:table-cell table:formula="of:=IF(ISNUMBER([.$O22]);INDEX(['Asset-List'.$B$4:.$F$30];[.$O22];COLUMN()-COLUMN([.$P$3])+1;1);&quot;&quot;)">
            <text:p/>
          </table:table-cell>
          <table:table-cell table:number-columns-repeated="4"/>
          <table:table-cell table:formula="of:=[.Y21]+1" office:value-type="float" office:value="19" calcext:value-type="float">
            <text:p>19</text:p>
          </table:table-cell>
          <table:table-cell table:formula="of:=IF(ISERROR([.V22]);&quot;&quot;;INDEX([.$T$4:.$T$33];[.Y22]))">
            <text:p/>
          </table:table-cell>
          <table:table-cell table:formula="of:=IF([.V22]=&quot;&quot;;&quot;&quot;;MATCH([.Z22];[.W$4:.W$33];0)+3)">
            <text:p/>
          </table:table-cell>
          <table:table-cell table:formula="of:=IF(ISERROR([.X22]);&quot;&quot;;INDEX([.$Q$4:.$Q$33];[.W22]))">
            <text:p/>
          </table:table-cell>
          <table:table-cell table:formula="of:=IF(ISERROR([.Y22]);&quot;&quot;;INDEX([.$R$4:.$R$33];[.W22]))">
            <text:p/>
          </table:table-cell>
          <table:table-cell table:formula="of:=IF(ISERROR([.Z22]);&quot;&quot;;INDEX([.$S$4:.$S$33];[.W22]))">
            <text:p/>
          </table:table-cell>
        </table:table-row>
        <table:table-row table:style-name="ro2">
          <table:table-cell/>
          <table:table-cell table:formula="of:=IF(ROW()-3&gt;[.$X$4];&quot;&quot;;INDIRECT(&quot;T&quot;&amp;([.$AA23])))">
            <text:p/>
          </table:table-cell>
          <table:table-cell table:formula="of:=IF(ROW()-3&gt;[.$X$4];&quot;&quot;;INDIRECT(&quot;P&quot;&amp;([.$AA23])))">
            <text:p/>
          </table:table-cell>
          <table:table-cell table:formula="of:=IF(ROW()-3&gt;[.$X$4];&quot;&quot;;INDIRECT(&quot;Q&quot;&amp;([.$AA23])))">
            <text:p/>
          </table:table-cell>
          <table:table-cell table:formula="of:=IF(ROW()-3&gt;[.$X$4];&quot;&quot;;INDIRECT(&quot;R&quot;&amp;([.$AA23])))">
            <text:p/>
          </table:table-cell>
          <table:table-cell table:formula="of:=IF(ROW()-3&gt;[.$X$4];&quot;&quot;;INDIRECT(&quot;S&quot;&amp;([.$AA23])))">
            <text:p/>
          </table:table-cell>
          <table:table-cell table:formula="of:=IF([.B23]=&quot;&quot;;&quot;&quot;;INT([.B23]/1000))">
            <text:p/>
          </table:table-cell>
          <table:table-cell table:style-name="ce8"/>
          <table:table-cell table:formula="of:=IF([.B23]=&quot;&quot;;&quot;&quot;;IF([.G23]=2;5;1))">
            <text:p/>
          </table:table-cell>
          <table:table-cell table:formula="of:=IF([.H23]=&quot;&quot;;&quot;&quot;;IF([.G23]=2;DATE(YEAR([.H23]) + 5; MONTH([.H23]); DAY([.H23]));DATE(YEAR([.H23]) + 1; MONTH([.H23]); DAY([.H23]))))">
            <text:p/>
          </table:table-cell>
          <table:table-cell/>
          <table:table-cell table:formula="of:=+IF(['Asset-List'.F23]&gt;1000;1;&quot;&quot;)">
            <text:p/>
          </table:table-cell>
          <table:table-cell table:formula="of:=[.M22]+1" office:value-type="float" office:value="20" calcext:value-type="float">
            <text:p>20</text:p>
          </table:table-cell>
          <table:table-cell table:formula="of:=IF([.L23]=1;[.N22]+1;[.N22])" office:value-type="float" office:value="10" calcext:value-type="float">
            <text:p>10</text:p>
          </table:table-cell>
          <table:table-cell table:formula="of:=+IF(ISNA(MATCH([.$M23];[.$N$4:.$N49];0));&quot;&quot;;MATCH([.$M23];[.$N$4:.$N$30];0))">
            <text:p/>
          </table:table-cell>
          <table:table-cell table:formula="of:=IF(ISNUMBER([.$O23]);INDEX(['Asset-List'.$B$4:.$F$30];[.$O23];COLUMN()-COLUMN([.$P$3])+1;1);&quot;&quot;)">
            <text:p/>
          </table:table-cell>
          <table:table-cell table:formula="of:=IF(ISNUMBER([.$O23]);INDEX(['Asset-List'.$B$4:.$F$30];[.$O23];COLUMN()-COLUMN([.$P$3])+1;1);&quot;&quot;)">
            <text:p/>
          </table:table-cell>
          <table:table-cell table:formula="of:=IF(ISNUMBER([.$O23]);INDEX(['Asset-List'.$B$4:.$F$30];[.$O23];COLUMN()-COLUMN([.$P$3])+1;1);&quot;&quot;)">
            <text:p/>
          </table:table-cell>
          <table:table-cell table:formula="of:=IF(ISNUMBER([.$O23]);INDEX(['Asset-List'.$B$4:.$F$30];[.$O23];COLUMN()-COLUMN([.$P$3])+1;1);&quot;&quot;)">
            <text:p/>
          </table:table-cell>
          <table:table-cell table:formula="of:=IF(ISNUMBER([.$O23]);INDEX(['Asset-List'.$B$4:.$F$30];[.$O23];COLUMN()-COLUMN([.$P$3])+1;1);&quot;&quot;)">
            <text:p/>
          </table:table-cell>
          <table:table-cell table:number-columns-repeated="4"/>
          <table:table-cell table:formula="of:=[.Y22]+1" office:value-type="float" office:value="20" calcext:value-type="float">
            <text:p>20</text:p>
          </table:table-cell>
          <table:table-cell table:formula="of:=IF(ISERROR([.V23]);&quot;&quot;;INDEX([.$T$4:.$T$33];[.Y23]))">
            <text:p/>
          </table:table-cell>
          <table:table-cell table:formula="of:=IF([.V23]=&quot;&quot;;&quot;&quot;;MATCH([.Z23];[.W$4:.W$33];0)+3)">
            <text:p/>
          </table:table-cell>
          <table:table-cell table:formula="of:=IF(ISERROR([.X23]);&quot;&quot;;INDEX([.$Q$4:.$Q$33];[.W23]))">
            <text:p/>
          </table:table-cell>
          <table:table-cell table:formula="of:=IF(ISERROR([.Y23]);&quot;&quot;;INDEX([.$R$4:.$R$33];[.W23]))">
            <text:p/>
          </table:table-cell>
          <table:table-cell table:formula="of:=IF(ISERROR([.Z23]);&quot;&quot;;INDEX([.$S$4:.$S$33];[.W23]))">
            <text:p/>
          </table:table-cell>
        </table:table-row>
        <table:table-row table:style-name="ro2">
          <table:table-cell/>
          <table:table-cell table:formula="of:=IF(ROW()-3&gt;[.$X$4];&quot;&quot;;INDIRECT(&quot;T&quot;&amp;([.$AA24])))">
            <text:p/>
          </table:table-cell>
          <table:table-cell table:formula="of:=IF(ROW()-3&gt;[.$X$4];&quot;&quot;;INDIRECT(&quot;P&quot;&amp;([.$AA24])))">
            <text:p/>
          </table:table-cell>
          <table:table-cell table:formula="of:=IF(ROW()-3&gt;[.$X$4];&quot;&quot;;INDIRECT(&quot;Q&quot;&amp;([.$AA24])))">
            <text:p/>
          </table:table-cell>
          <table:table-cell table:formula="of:=IF(ROW()-3&gt;[.$X$4];&quot;&quot;;INDIRECT(&quot;R&quot;&amp;([.$AA24])))">
            <text:p/>
          </table:table-cell>
          <table:table-cell table:formula="of:=IF(ROW()-3&gt;[.$X$4];&quot;&quot;;INDIRECT(&quot;S&quot;&amp;([.$AA24])))">
            <text:p/>
          </table:table-cell>
          <table:table-cell table:formula="of:=IF([.B24]=&quot;&quot;;&quot;&quot;;INT([.B24]/1000))">
            <text:p/>
          </table:table-cell>
          <table:table-cell table:style-name="ce8"/>
          <table:table-cell table:formula="of:=IF([.B24]=&quot;&quot;;&quot;&quot;;IF([.G24]=2;5;1))">
            <text:p/>
          </table:table-cell>
          <table:table-cell table:formula="of:=IF([.H24]=&quot;&quot;;&quot;&quot;;IF([.G24]=2;DATE(YEAR([.H24]) + 5; MONTH([.H24]); DAY([.H24]));DATE(YEAR([.H24]) + 1; MONTH([.H24]); DAY([.H24]))))">
            <text:p/>
          </table:table-cell>
          <table:table-cell/>
          <table:table-cell table:formula="of:=+IF(['Asset-List'.F24]&gt;1000;1;&quot;&quot;)">
            <text:p/>
          </table:table-cell>
          <table:table-cell table:formula="of:=[.M23]+1" office:value-type="float" office:value="21" calcext:value-type="float">
            <text:p>21</text:p>
          </table:table-cell>
          <table:table-cell table:formula="of:=IF([.L24]=1;[.N23]+1;[.N23])" office:value-type="float" office:value="10" calcext:value-type="float">
            <text:p>10</text:p>
          </table:table-cell>
          <table:table-cell table:formula="of:=+IF(ISNA(MATCH([.$M24];[.$N$4:.$N50];0));&quot;&quot;;MATCH([.$M24];[.$N$4:.$N$30];0))">
            <text:p/>
          </table:table-cell>
          <table:table-cell table:formula="of:=IF(ISNUMBER([.$O24]);INDEX(['Asset-List'.$B$4:.$F$30];[.$O24];COLUMN()-COLUMN([.$P$3])+1;1);&quot;&quot;)">
            <text:p/>
          </table:table-cell>
          <table:table-cell table:formula="of:=IF(ISNUMBER([.$O24]);INDEX(['Asset-List'.$B$4:.$F$30];[.$O24];COLUMN()-COLUMN([.$P$3])+1;1);&quot;&quot;)">
            <text:p/>
          </table:table-cell>
          <table:table-cell table:formula="of:=IF(ISNUMBER([.$O24]);INDEX(['Asset-List'.$B$4:.$F$30];[.$O24];COLUMN()-COLUMN([.$P$3])+1;1);&quot;&quot;)">
            <text:p/>
          </table:table-cell>
          <table:table-cell table:formula="of:=IF(ISNUMBER([.$O24]);INDEX(['Asset-List'.$B$4:.$F$30];[.$O24];COLUMN()-COLUMN([.$P$3])+1;1);&quot;&quot;)">
            <text:p/>
          </table:table-cell>
          <table:table-cell table:formula="of:=IF(ISNUMBER([.$O24]);INDEX(['Asset-List'.$B$4:.$F$30];[.$O24];COLUMN()-COLUMN([.$P$3])+1;1);&quot;&quot;)">
            <text:p/>
          </table:table-cell>
          <table:table-cell table:number-columns-repeated="4"/>
          <table:table-cell table:formula="of:=[.Y23]+1" office:value-type="float" office:value="21" calcext:value-type="float">
            <text:p>21</text:p>
          </table:table-cell>
          <table:table-cell table:formula="of:=IF(ISERROR([.V24]);&quot;&quot;;INDEX([.$T$4:.$T$33];[.Y24]))">
            <text:p/>
          </table:table-cell>
          <table:table-cell table:formula="of:=IF([.V24]=&quot;&quot;;&quot;&quot;;MATCH([.Z24];[.W$4:.W$33];0)+3)">
            <text:p/>
          </table:table-cell>
          <table:table-cell table:formula="of:=IF(ISERROR([.X24]);&quot;&quot;;INDEX([.$Q$4:.$Q$33];[.W24]))">
            <text:p/>
          </table:table-cell>
          <table:table-cell table:formula="of:=IF(ISERROR([.Y24]);&quot;&quot;;INDEX([.$R$4:.$R$33];[.W24]))">
            <text:p/>
          </table:table-cell>
          <table:table-cell table:formula="of:=IF(ISERROR([.Z24]);&quot;&quot;;INDEX([.$S$4:.$S$33];[.W24]))">
            <text:p/>
          </table:table-cell>
        </table:table-row>
        <table:table-row table:style-name="ro2">
          <table:table-cell/>
          <table:table-cell table:formula="of:=IF(ROW()-3&gt;[.$X$4];&quot;&quot;;INDIRECT(&quot;T&quot;&amp;([.$AA25])))">
            <text:p/>
          </table:table-cell>
          <table:table-cell table:formula="of:=IF(ROW()-3&gt;[.$X$4];&quot;&quot;;INDIRECT(&quot;P&quot;&amp;([.$AA25])))">
            <text:p/>
          </table:table-cell>
          <table:table-cell table:formula="of:=IF(ROW()-3&gt;[.$X$4];&quot;&quot;;INDIRECT(&quot;Q&quot;&amp;([.$AA25])))">
            <text:p/>
          </table:table-cell>
          <table:table-cell table:formula="of:=IF(ROW()-3&gt;[.$X$4];&quot;&quot;;INDIRECT(&quot;R&quot;&amp;([.$AA25])))">
            <text:p/>
          </table:table-cell>
          <table:table-cell table:formula="of:=IF(ROW()-3&gt;[.$X$4];&quot;&quot;;INDIRECT(&quot;S&quot;&amp;([.$AA25])))">
            <text:p/>
          </table:table-cell>
          <table:table-cell table:formula="of:=IF([.B25]=&quot;&quot;;&quot;&quot;;INT([.B25]/1000))">
            <text:p/>
          </table:table-cell>
          <table:table-cell table:style-name="ce8"/>
          <table:table-cell table:formula="of:=IF([.B25]=&quot;&quot;;&quot;&quot;;IF([.G25]=2;5;1))">
            <text:p/>
          </table:table-cell>
          <table:table-cell table:formula="of:=IF([.H25]=&quot;&quot;;&quot;&quot;;IF([.G25]=2;DATE(YEAR([.H25]) + 5; MONTH([.H25]); DAY([.H25]));DATE(YEAR([.H25]) + 1; MONTH([.H25]); DAY([.H25]))))">
            <text:p/>
          </table:table-cell>
          <table:table-cell/>
          <table:table-cell table:formula="of:=+IF(['Asset-List'.F25]&gt;1000;1;&quot;&quot;)">
            <text:p/>
          </table:table-cell>
          <table:table-cell table:formula="of:=[.M24]+1" office:value-type="float" office:value="22" calcext:value-type="float">
            <text:p>22</text:p>
          </table:table-cell>
          <table:table-cell table:formula="of:=IF([.L25]=1;[.N24]+1;[.N24])" office:value-type="float" office:value="10" calcext:value-type="float">
            <text:p>10</text:p>
          </table:table-cell>
          <table:table-cell table:formula="of:=+IF(ISNA(MATCH([.$M25];[.$N$4:.$N51];0));&quot;&quot;;MATCH([.$M25];[.$N$4:.$N$30];0))">
            <text:p/>
          </table:table-cell>
          <table:table-cell table:formula="of:=IF(ISNUMBER([.$O25]);INDEX(['Asset-List'.$B$4:.$F$30];[.$O25];COLUMN()-COLUMN([.$P$3])+1;1);&quot;&quot;)">
            <text:p/>
          </table:table-cell>
          <table:table-cell table:formula="of:=IF(ISNUMBER([.$O25]);INDEX(['Asset-List'.$B$4:.$F$30];[.$O25];COLUMN()-COLUMN([.$P$3])+1;1);&quot;&quot;)">
            <text:p/>
          </table:table-cell>
          <table:table-cell table:formula="of:=IF(ISNUMBER([.$O25]);INDEX(['Asset-List'.$B$4:.$F$30];[.$O25];COLUMN()-COLUMN([.$P$3])+1;1);&quot;&quot;)">
            <text:p/>
          </table:table-cell>
          <table:table-cell table:formula="of:=IF(ISNUMBER([.$O25]);INDEX(['Asset-List'.$B$4:.$F$30];[.$O25];COLUMN()-COLUMN([.$P$3])+1;1);&quot;&quot;)">
            <text:p/>
          </table:table-cell>
          <table:table-cell table:formula="of:=IF(ISNUMBER([.$O25]);INDEX(['Asset-List'.$B$4:.$F$30];[.$O25];COLUMN()-COLUMN([.$P$3])+1;1);&quot;&quot;)">
            <text:p/>
          </table:table-cell>
          <table:table-cell table:number-columns-repeated="4"/>
          <table:table-cell table:formula="of:=[.Y24]+1" office:value-type="float" office:value="22" calcext:value-type="float">
            <text:p>22</text:p>
          </table:table-cell>
          <table:table-cell table:formula="of:=IF(ISERROR([.V25]);&quot;&quot;;INDEX([.$T$4:.$T$33];[.Y25]))">
            <text:p/>
          </table:table-cell>
          <table:table-cell table:formula="of:=IF([.V25]=&quot;&quot;;&quot;&quot;;MATCH([.Z25];[.W$4:.W$33];0)+3)">
            <text:p/>
          </table:table-cell>
          <table:table-cell table:formula="of:=IF(ISERROR([.X25]);&quot;&quot;;INDEX([.$Q$4:.$Q$33];[.W25]))">
            <text:p/>
          </table:table-cell>
          <table:table-cell table:formula="of:=IF(ISERROR([.Y25]);&quot;&quot;;INDEX([.$R$4:.$R$33];[.W25]))">
            <text:p/>
          </table:table-cell>
          <table:table-cell table:formula="of:=IF(ISERROR([.Z25]);&quot;&quot;;INDEX([.$S$4:.$S$33];[.W25]))">
            <text:p/>
          </table:table-cell>
        </table:table-row>
        <table:table-row table:style-name="ro2">
          <table:table-cell/>
          <table:table-cell table:formula="of:=IF(ROW()-3&gt;[.$X$4];&quot;&quot;;INDIRECT(&quot;T&quot;&amp;([.$AA26])))">
            <text:p/>
          </table:table-cell>
          <table:table-cell table:formula="of:=IF(ROW()-3&gt;[.$X$4];&quot;&quot;;INDIRECT(&quot;P&quot;&amp;([.$AA26])))">
            <text:p/>
          </table:table-cell>
          <table:table-cell table:formula="of:=IF(ROW()-3&gt;[.$X$4];&quot;&quot;;INDIRECT(&quot;Q&quot;&amp;([.$AA26])))">
            <text:p/>
          </table:table-cell>
          <table:table-cell table:formula="of:=IF(ROW()-3&gt;[.$X$4];&quot;&quot;;INDIRECT(&quot;R&quot;&amp;([.$AA26])))">
            <text:p/>
          </table:table-cell>
          <table:table-cell table:formula="of:=IF(ROW()-3&gt;[.$X$4];&quot;&quot;;INDIRECT(&quot;S&quot;&amp;([.$AA26])))">
            <text:p/>
          </table:table-cell>
          <table:table-cell table:formula="of:=IF([.B26]=&quot;&quot;;&quot;&quot;;INT([.B26]/1000))">
            <text:p/>
          </table:table-cell>
          <table:table-cell table:style-name="ce8"/>
          <table:table-cell table:formula="of:=IF([.B26]=&quot;&quot;;&quot;&quot;;IF([.G26]=2;5;1))">
            <text:p/>
          </table:table-cell>
          <table:table-cell table:formula="of:=IF([.H26]=&quot;&quot;;&quot;&quot;;IF([.G26]=2;DATE(YEAR([.H26]) + 5; MONTH([.H26]); DAY([.H26]));DATE(YEAR([.H26]) + 1; MONTH([.H26]); DAY([.H26]))))">
            <text:p/>
          </table:table-cell>
          <table:table-cell/>
          <table:table-cell table:formula="of:=+IF(['Asset-List'.F26]&gt;1000;1;&quot;&quot;)">
            <text:p/>
          </table:table-cell>
          <table:table-cell table:formula="of:=[.M25]+1" office:value-type="float" office:value="23" calcext:value-type="float">
            <text:p>23</text:p>
          </table:table-cell>
          <table:table-cell table:formula="of:=IF([.L26]=1;[.N25]+1;[.N25])" office:value-type="float" office:value="10" calcext:value-type="float">
            <text:p>10</text:p>
          </table:table-cell>
          <table:table-cell table:formula="of:=+IF(ISNA(MATCH([.$M26];[.$N$4:.$N52];0));&quot;&quot;;MATCH([.$M26];[.$N$4:.$N$30];0))">
            <text:p/>
          </table:table-cell>
          <table:table-cell table:formula="of:=IF(ISNUMBER([.$O26]);INDEX(['Asset-List'.$B$4:.$F$30];[.$O26];COLUMN()-COLUMN([.$P$3])+1;1);&quot;&quot;)">
            <text:p/>
          </table:table-cell>
          <table:table-cell table:formula="of:=IF(ISNUMBER([.$O26]);INDEX(['Asset-List'.$B$4:.$F$30];[.$O26];COLUMN()-COLUMN([.$P$3])+1;1);&quot;&quot;)">
            <text:p/>
          </table:table-cell>
          <table:table-cell table:formula="of:=IF(ISNUMBER([.$O26]);INDEX(['Asset-List'.$B$4:.$F$30];[.$O26];COLUMN()-COLUMN([.$P$3])+1;1);&quot;&quot;)">
            <text:p/>
          </table:table-cell>
          <table:table-cell table:formula="of:=IF(ISNUMBER([.$O26]);INDEX(['Asset-List'.$B$4:.$F$30];[.$O26];COLUMN()-COLUMN([.$P$3])+1;1);&quot;&quot;)">
            <text:p/>
          </table:table-cell>
          <table:table-cell table:formula="of:=IF(ISNUMBER([.$O26]);INDEX(['Asset-List'.$B$4:.$F$30];[.$O26];COLUMN()-COLUMN([.$P$3])+1;1);&quot;&quot;)">
            <text:p/>
          </table:table-cell>
          <table:table-cell table:number-columns-repeated="4"/>
          <table:table-cell table:formula="of:=[.Y25]+1" office:value-type="float" office:value="23" calcext:value-type="float">
            <text:p>23</text:p>
          </table:table-cell>
          <table:table-cell table:formula="of:=IF(ISERROR([.V26]);&quot;&quot;;INDEX([.$T$4:.$T$33];[.Y26]))">
            <text:p/>
          </table:table-cell>
          <table:table-cell table:formula="of:=IF([.V26]=&quot;&quot;;&quot;&quot;;MATCH([.Z26];[.W$4:.W$33];0)+3)">
            <text:p/>
          </table:table-cell>
          <table:table-cell table:formula="of:=IF(ISERROR([.X26]);&quot;&quot;;INDEX([.$Q$4:.$Q$33];[.W26]))">
            <text:p/>
          </table:table-cell>
          <table:table-cell table:formula="of:=IF(ISERROR([.Y26]);&quot;&quot;;INDEX([.$R$4:.$R$33];[.W26]))">
            <text:p/>
          </table:table-cell>
          <table:table-cell table:formula="of:=IF(ISERROR([.Z26]);&quot;&quot;;INDEX([.$S$4:.$S$33];[.W26]))">
            <text:p/>
          </table:table-cell>
        </table:table-row>
        <table:table-row table:style-name="ro2">
          <table:table-cell/>
          <table:table-cell table:formula="of:=IF(ROW()-3&gt;[.$X$4];&quot;&quot;;INDIRECT(&quot;T&quot;&amp;([.$AA27])))">
            <text:p/>
          </table:table-cell>
          <table:table-cell table:formula="of:=IF(ROW()-3&gt;[.$X$4];&quot;&quot;;INDIRECT(&quot;P&quot;&amp;([.$AA27])))">
            <text:p/>
          </table:table-cell>
          <table:table-cell table:formula="of:=IF(ROW()-3&gt;[.$X$4];&quot;&quot;;INDIRECT(&quot;Q&quot;&amp;([.$AA27])))">
            <text:p/>
          </table:table-cell>
          <table:table-cell table:formula="of:=IF(ROW()-3&gt;[.$X$4];&quot;&quot;;INDIRECT(&quot;R&quot;&amp;([.$AA27])))">
            <text:p/>
          </table:table-cell>
          <table:table-cell table:formula="of:=IF(ROW()-3&gt;[.$X$4];&quot;&quot;;INDIRECT(&quot;S&quot;&amp;([.$AA27])))">
            <text:p/>
          </table:table-cell>
          <table:table-cell table:formula="of:=IF([.B27]=&quot;&quot;;&quot;&quot;;INT([.B27]/1000))">
            <text:p/>
          </table:table-cell>
          <table:table-cell table:style-name="ce8"/>
          <table:table-cell table:formula="of:=IF([.B27]=&quot;&quot;;&quot;&quot;;IF([.G27]=2;5;1))">
            <text:p/>
          </table:table-cell>
          <table:table-cell table:formula="of:=IF([.H27]=&quot;&quot;;&quot;&quot;;IF([.G27]=2;DATE(YEAR([.H27]) + 5; MONTH([.H27]); DAY([.H27]));DATE(YEAR([.H27]) + 1; MONTH([.H27]); DAY([.H27]))))">
            <text:p/>
          </table:table-cell>
          <table:table-cell/>
          <table:table-cell table:formula="of:=+IF(['Asset-List'.F27]&gt;1000;1;&quot;&quot;)">
            <text:p/>
          </table:table-cell>
          <table:table-cell table:formula="of:=[.M26]+1" office:value-type="float" office:value="24" calcext:value-type="float">
            <text:p>24</text:p>
          </table:table-cell>
          <table:table-cell table:formula="of:=IF([.L27]=1;[.N26]+1;[.N26])" office:value-type="float" office:value="10" calcext:value-type="float">
            <text:p>10</text:p>
          </table:table-cell>
          <table:table-cell table:formula="of:=+IF(ISNA(MATCH([.$M27];[.$N$4:.$N53];0));&quot;&quot;;MATCH([.$M27];[.$N$4:.$N$30];0))">
            <text:p/>
          </table:table-cell>
          <table:table-cell table:formula="of:=IF(ISNUMBER([.$O27]);INDEX(['Asset-List'.$B$4:.$F$30];[.$O27];COLUMN()-COLUMN([.$P$3])+1;1);&quot;&quot;)">
            <text:p/>
          </table:table-cell>
          <table:table-cell table:formula="of:=IF(ISNUMBER([.$O27]);INDEX(['Asset-List'.$B$4:.$F$30];[.$O27];COLUMN()-COLUMN([.$P$3])+1;1);&quot;&quot;)">
            <text:p/>
          </table:table-cell>
          <table:table-cell table:formula="of:=IF(ISNUMBER([.$O27]);INDEX(['Asset-List'.$B$4:.$F$30];[.$O27];COLUMN()-COLUMN([.$P$3])+1;1);&quot;&quot;)">
            <text:p/>
          </table:table-cell>
          <table:table-cell table:formula="of:=IF(ISNUMBER([.$O27]);INDEX(['Asset-List'.$B$4:.$F$30];[.$O27];COLUMN()-COLUMN([.$P$3])+1;1);&quot;&quot;)">
            <text:p/>
          </table:table-cell>
          <table:table-cell table:formula="of:=IF(ISNUMBER([.$O27]);INDEX(['Asset-List'.$B$4:.$F$30];[.$O27];COLUMN()-COLUMN([.$P$3])+1;1);&quot;&quot;)">
            <text:p/>
          </table:table-cell>
          <table:table-cell table:number-columns-repeated="4"/>
          <table:table-cell table:formula="of:=[.Y26]+1" office:value-type="float" office:value="24" calcext:value-type="float">
            <text:p>24</text:p>
          </table:table-cell>
          <table:table-cell table:formula="of:=IF(ISERROR([.V27]);&quot;&quot;;INDEX([.$T$4:.$T$33];[.Y27]))">
            <text:p/>
          </table:table-cell>
          <table:table-cell table:formula="of:=IF([.V27]=&quot;&quot;;&quot;&quot;;MATCH([.Z27];[.W$4:.W$33];0)+3)">
            <text:p/>
          </table:table-cell>
          <table:table-cell table:formula="of:=IF(ISERROR([.X27]);&quot;&quot;;INDEX([.$Q$4:.$Q$33];[.W27]))">
            <text:p/>
          </table:table-cell>
          <table:table-cell table:formula="of:=IF(ISERROR([.Y27]);&quot;&quot;;INDEX([.$R$4:.$R$33];[.W27]))">
            <text:p/>
          </table:table-cell>
          <table:table-cell table:formula="of:=IF(ISERROR([.Z27]);&quot;&quot;;INDEX([.$S$4:.$S$33];[.W27]))">
            <text:p/>
          </table:table-cell>
        </table:table-row>
        <table:table-row table:style-name="ro2">
          <table:table-cell/>
          <table:table-cell table:formula="of:=IF(ROW()-3&gt;[.$X$4];&quot;&quot;;INDIRECT(&quot;T&quot;&amp;([.$AA28])))">
            <text:p/>
          </table:table-cell>
          <table:table-cell table:formula="of:=IF(ROW()-3&gt;[.$X$4];&quot;&quot;;INDIRECT(&quot;P&quot;&amp;([.$AA28])))">
            <text:p/>
          </table:table-cell>
          <table:table-cell table:formula="of:=IF(ROW()-3&gt;[.$X$4];&quot;&quot;;INDIRECT(&quot;Q&quot;&amp;([.$AA28])))">
            <text:p/>
          </table:table-cell>
          <table:table-cell table:formula="of:=IF(ROW()-3&gt;[.$X$4];&quot;&quot;;INDIRECT(&quot;R&quot;&amp;([.$AA28])))">
            <text:p/>
          </table:table-cell>
          <table:table-cell table:formula="of:=IF(ROW()-3&gt;[.$X$4];&quot;&quot;;INDIRECT(&quot;S&quot;&amp;([.$AA28])))">
            <text:p/>
          </table:table-cell>
          <table:table-cell table:formula="of:=IF([.B28]=&quot;&quot;;&quot;&quot;;INT([.B28]/1000))">
            <text:p/>
          </table:table-cell>
          <table:table-cell table:style-name="ce8"/>
          <table:table-cell table:formula="of:=IF([.B28]=&quot;&quot;;&quot;&quot;;IF([.G28]=2;5;1))">
            <text:p/>
          </table:table-cell>
          <table:table-cell table:formula="of:=IF([.H28]=&quot;&quot;;&quot;&quot;;IF([.G28]=2;DATE(YEAR([.H28]) + 5; MONTH([.H28]); DAY([.H28]));DATE(YEAR([.H28]) + 1; MONTH([.H28]); DAY([.H28]))))">
            <text:p/>
          </table:table-cell>
          <table:table-cell/>
          <table:table-cell table:formula="of:=+IF(['Asset-List'.F28]&gt;1000;1;&quot;&quot;)">
            <text:p/>
          </table:table-cell>
          <table:table-cell table:formula="of:=[.M27]+1" office:value-type="float" office:value="25" calcext:value-type="float">
            <text:p>25</text:p>
          </table:table-cell>
          <table:table-cell table:formula="of:=IF([.L28]=1;[.N27]+1;[.N27])" office:value-type="float" office:value="10" calcext:value-type="float">
            <text:p>10</text:p>
          </table:table-cell>
          <table:table-cell table:formula="of:=+IF(ISNA(MATCH([.$M28];[.$N$4:.$N54];0));&quot;&quot;;MATCH([.$M28];[.$N$4:.$N$30];0))">
            <text:p/>
          </table:table-cell>
          <table:table-cell table:formula="of:=IF(ISNUMBER([.$O28]);INDEX(['Asset-List'.$B$4:.$F$30];[.$O28];COLUMN()-COLUMN([.$P$3])+1;1);&quot;&quot;)">
            <text:p/>
          </table:table-cell>
          <table:table-cell table:formula="of:=IF(ISNUMBER([.$O28]);INDEX(['Asset-List'.$B$4:.$F$30];[.$O28];COLUMN()-COLUMN([.$P$3])+1;1);&quot;&quot;)">
            <text:p/>
          </table:table-cell>
          <table:table-cell table:formula="of:=IF(ISNUMBER([.$O28]);INDEX(['Asset-List'.$B$4:.$F$30];[.$O28];COLUMN()-COLUMN([.$P$3])+1;1);&quot;&quot;)">
            <text:p/>
          </table:table-cell>
          <table:table-cell table:formula="of:=IF(ISNUMBER([.$O28]);INDEX(['Asset-List'.$B$4:.$F$30];[.$O28];COLUMN()-COLUMN([.$P$3])+1;1);&quot;&quot;)">
            <text:p/>
          </table:table-cell>
          <table:table-cell table:formula="of:=IF(ISNUMBER([.$O28]);INDEX(['Asset-List'.$B$4:.$F$30];[.$O28];COLUMN()-COLUMN([.$P$3])+1;1);&quot;&quot;)">
            <text:p/>
          </table:table-cell>
          <table:table-cell table:number-columns-repeated="4"/>
          <table:table-cell table:formula="of:=[.Y27]+1" office:value-type="float" office:value="25" calcext:value-type="float">
            <text:p>25</text:p>
          </table:table-cell>
          <table:table-cell table:formula="of:=IF(ISERROR([.V28]);&quot;&quot;;INDEX([.$T$4:.$T$33];[.Y28]))">
            <text:p/>
          </table:table-cell>
          <table:table-cell table:formula="of:=IF([.V28]=&quot;&quot;;&quot;&quot;;MATCH([.Z28];[.W$4:.W$33];0)+3)">
            <text:p/>
          </table:table-cell>
          <table:table-cell table:formula="of:=IF(ISERROR([.X28]);&quot;&quot;;INDEX([.$Q$4:.$Q$33];[.W28]))">
            <text:p/>
          </table:table-cell>
          <table:table-cell table:formula="of:=IF(ISERROR([.Y28]);&quot;&quot;;INDEX([.$R$4:.$R$33];[.W28]))">
            <text:p/>
          </table:table-cell>
          <table:table-cell table:formula="of:=IF(ISERROR([.Z28]);&quot;&quot;;INDEX([.$S$4:.$S$33];[.W28]))">
            <text:p/>
          </table:table-cell>
        </table:table-row>
        <table:table-row table:style-name="ro2">
          <table:table-cell/>
          <table:table-cell table:formula="of:=IF(ROW()-3&gt;[.$X$4];&quot;&quot;;INDIRECT(&quot;T&quot;&amp;([.$AA29])))">
            <text:p/>
          </table:table-cell>
          <table:table-cell table:formula="of:=IF(ROW()-3&gt;[.$X$4];&quot;&quot;;INDIRECT(&quot;P&quot;&amp;([.$AA29])))">
            <text:p/>
          </table:table-cell>
          <table:table-cell table:formula="of:=IF(ROW()-3&gt;[.$X$4];&quot;&quot;;INDIRECT(&quot;Q&quot;&amp;([.$AA29])))">
            <text:p/>
          </table:table-cell>
          <table:table-cell table:formula="of:=IF(ROW()-3&gt;[.$X$4];&quot;&quot;;INDIRECT(&quot;R&quot;&amp;([.$AA29])))">
            <text:p/>
          </table:table-cell>
          <table:table-cell table:formula="of:=IF(ROW()-3&gt;[.$X$4];&quot;&quot;;INDIRECT(&quot;S&quot;&amp;([.$AA29])))">
            <text:p/>
          </table:table-cell>
          <table:table-cell table:formula="of:=IF([.B29]=&quot;&quot;;&quot;&quot;;INT([.B29]/1000))">
            <text:p/>
          </table:table-cell>
          <table:table-cell table:style-name="ce8"/>
          <table:table-cell table:formula="of:=IF([.B29]=&quot;&quot;;&quot;&quot;;IF([.G29]=2;5;1))">
            <text:p/>
          </table:table-cell>
          <table:table-cell table:formula="of:=IF([.H29]=&quot;&quot;;&quot;&quot;;IF([.G29]=2;DATE(YEAR([.H29]) + 5; MONTH([.H29]); DAY([.H29]));DATE(YEAR([.H29]) + 1; MONTH([.H29]); DAY([.H29]))))">
            <text:p/>
          </table:table-cell>
          <table:table-cell/>
          <table:table-cell table:formula="of:=+IF(['Asset-List'.F29]&gt;1000;1;&quot;&quot;)">
            <text:p/>
          </table:table-cell>
          <table:table-cell table:formula="of:=[.M28]+1" office:value-type="float" office:value="26" calcext:value-type="float">
            <text:p>26</text:p>
          </table:table-cell>
          <table:table-cell table:formula="of:=IF([.L29]=1;[.N28]+1;[.N28])" office:value-type="float" office:value="10" calcext:value-type="float">
            <text:p>10</text:p>
          </table:table-cell>
          <table:table-cell table:formula="of:=+IF(ISNA(MATCH([.$M29];[.$N$4:.$N55];0));&quot;&quot;;MATCH([.$M29];[.$N$4:.$N$30];0))">
            <text:p/>
          </table:table-cell>
          <table:table-cell table:formula="of:=IF(ISNUMBER([.$O29]);INDEX(['Asset-List'.$B$4:.$F$30];[.$O29];COLUMN()-COLUMN([.$P$3])+1;1);&quot;&quot;)">
            <text:p/>
          </table:table-cell>
          <table:table-cell table:formula="of:=IF(ISNUMBER([.$O29]);INDEX(['Asset-List'.$B$4:.$F$30];[.$O29];COLUMN()-COLUMN([.$P$3])+1;1);&quot;&quot;)">
            <text:p/>
          </table:table-cell>
          <table:table-cell table:formula="of:=IF(ISNUMBER([.$O29]);INDEX(['Asset-List'.$B$4:.$F$30];[.$O29];COLUMN()-COLUMN([.$P$3])+1;1);&quot;&quot;)">
            <text:p/>
          </table:table-cell>
          <table:table-cell table:formula="of:=IF(ISNUMBER([.$O29]);INDEX(['Asset-List'.$B$4:.$F$30];[.$O29];COLUMN()-COLUMN([.$P$3])+1;1);&quot;&quot;)">
            <text:p/>
          </table:table-cell>
          <table:table-cell table:formula="of:=IF(ISNUMBER([.$O29]);INDEX(['Asset-List'.$B$4:.$F$30];[.$O29];COLUMN()-COLUMN([.$P$3])+1;1);&quot;&quot;)">
            <text:p/>
          </table:table-cell>
          <table:table-cell table:number-columns-repeated="4"/>
          <table:table-cell table:formula="of:=[.Y28]+1" office:value-type="float" office:value="26" calcext:value-type="float">
            <text:p>26</text:p>
          </table:table-cell>
          <table:table-cell table:formula="of:=IF(ISERROR([.V29]);&quot;&quot;;INDEX([.$T$4:.$T$33];[.Y29]))">
            <text:p/>
          </table:table-cell>
          <table:table-cell table:formula="of:=IF([.V29]=&quot;&quot;;&quot;&quot;;MATCH([.Z29];[.W$4:.W$33];0)+3)">
            <text:p/>
          </table:table-cell>
          <table:table-cell table:formula="of:=IF(ISERROR([.X29]);&quot;&quot;;INDEX([.$Q$4:.$Q$33];[.W29]))">
            <text:p/>
          </table:table-cell>
          <table:table-cell table:formula="of:=IF(ISERROR([.Y29]);&quot;&quot;;INDEX([.$R$4:.$R$33];[.W29]))">
            <text:p/>
          </table:table-cell>
          <table:table-cell table:formula="of:=IF(ISERROR([.Z29]);&quot;&quot;;INDEX([.$S$4:.$S$33];[.W29]))">
            <text:p/>
          </table:table-cell>
        </table:table-row>
        <table:table-row table:style-name="ro2">
          <table:table-cell/>
          <table:table-cell table:formula="of:=IF(ROW()-3&gt;[.$X$4];&quot;&quot;;INDIRECT(&quot;T&quot;&amp;([.$AA30])))">
            <text:p/>
          </table:table-cell>
          <table:table-cell table:formula="of:=IF(ROW()-3&gt;[.$X$4];&quot;&quot;;INDIRECT(&quot;P&quot;&amp;([.$AA30])))">
            <text:p/>
          </table:table-cell>
          <table:table-cell table:formula="of:=IF(ROW()-3&gt;[.$X$4];&quot;&quot;;INDIRECT(&quot;Q&quot;&amp;([.$AA30])))">
            <text:p/>
          </table:table-cell>
          <table:table-cell table:formula="of:=IF(ROW()-3&gt;[.$X$4];&quot;&quot;;INDIRECT(&quot;R&quot;&amp;([.$AA30])))">
            <text:p/>
          </table:table-cell>
          <table:table-cell table:formula="of:=IF(ROW()-3&gt;[.$X$4];&quot;&quot;;INDIRECT(&quot;S&quot;&amp;([.$AA30])))">
            <text:p/>
          </table:table-cell>
          <table:table-cell table:formula="of:=IF([.B30]=&quot;&quot;;&quot;&quot;;INT([.B30]/1000))">
            <text:p/>
          </table:table-cell>
          <table:table-cell table:style-name="ce8"/>
          <table:table-cell table:formula="of:=IF([.B30]=&quot;&quot;;&quot;&quot;;IF([.G30]=2;5;1))">
            <text:p/>
          </table:table-cell>
          <table:table-cell table:formula="of:=IF([.H30]=&quot;&quot;;&quot;&quot;;IF([.G30]=2;DATE(YEAR([.H30]) + 5; MONTH([.H30]); DAY([.H30]));DATE(YEAR([.H30]) + 1; MONTH([.H30]); DAY([.H30]))))">
            <text:p/>
          </table:table-cell>
          <table:table-cell/>
          <table:table-cell table:formula="of:=+IF(['Asset-List'.F30]&gt;1000;1;&quot;&quot;)">
            <text:p/>
          </table:table-cell>
          <table:table-cell table:formula="of:=[.M29]+1" office:value-type="float" office:value="27" calcext:value-type="float">
            <text:p>27</text:p>
          </table:table-cell>
          <table:table-cell table:formula="of:=IF([.L30]=1;[.N29]+1;[.N29])" office:value-type="float" office:value="10" calcext:value-type="float">
            <text:p>10</text:p>
          </table:table-cell>
          <table:table-cell table:formula="of:=+IF(ISNA(MATCH([.$M30];[.$N$4:.$N56];0));&quot;&quot;;MATCH([.$M30];[.$N$4:.$N$30];0))">
            <text:p/>
          </table:table-cell>
          <table:table-cell table:formula="of:=IF(ISNUMBER([.$O30]);INDEX(['Asset-List'.$B$4:.$F$30];[.$O30];COLUMN()-COLUMN([.$P$3])+1;1);&quot;&quot;)">
            <text:p/>
          </table:table-cell>
          <table:table-cell table:formula="of:=IF(ISNUMBER([.$O30]);INDEX(['Asset-List'.$B$4:.$F$30];[.$O30];COLUMN()-COLUMN([.$P$3])+1;1);&quot;&quot;)">
            <text:p/>
          </table:table-cell>
          <table:table-cell table:formula="of:=IF(ISNUMBER([.$O30]);INDEX(['Asset-List'.$B$4:.$F$30];[.$O30];COLUMN()-COLUMN([.$P$3])+1;1);&quot;&quot;)">
            <text:p/>
          </table:table-cell>
          <table:table-cell table:formula="of:=IF(ISNUMBER([.$O30]);INDEX(['Asset-List'.$B$4:.$F$30];[.$O30];COLUMN()-COLUMN([.$P$3])+1;1);&quot;&quot;)">
            <text:p/>
          </table:table-cell>
          <table:table-cell table:formula="of:=IF(ISNUMBER([.$O30]);INDEX(['Asset-List'.$B$4:.$F$30];[.$O30];COLUMN()-COLUMN([.$P$3])+1;1);&quot;&quot;)">
            <text:p/>
          </table:table-cell>
          <table:table-cell table:number-columns-repeated="4"/>
          <table:table-cell table:formula="of:=[.Y29]+1" office:value-type="float" office:value="27" calcext:value-type="float">
            <text:p>27</text:p>
          </table:table-cell>
          <table:table-cell table:formula="of:=IF(ISERROR([.V30]);&quot;&quot;;INDEX([.$T$4:.$T$33];[.Y30]))">
            <text:p/>
          </table:table-cell>
          <table:table-cell table:formula="of:=IF([.V30]=&quot;&quot;;&quot;&quot;;MATCH([.Z30];[.W$4:.W$33];0)+3)">
            <text:p/>
          </table:table-cell>
          <table:table-cell table:formula="of:=IF(ISERROR([.X30]);&quot;&quot;;INDEX([.$Q$4:.$Q$33];[.W30]))">
            <text:p/>
          </table:table-cell>
          <table:table-cell table:formula="of:=IF(ISERROR([.Y30]);&quot;&quot;;INDEX([.$R$4:.$R$33];[.W30]))">
            <text:p/>
          </table:table-cell>
          <table:table-cell table:formula="of:=IF(ISERROR([.Z30]);&quot;&quot;;INDEX([.$S$4:.$S$33];[.W30]))">
            <text:p/>
          </table:table-cell>
        </table:table-row>
        <table:table-row table:style-name="ro2">
          <table:table-cell/>
          <table:table-cell table:formula="of:=IF(ROW()-3&gt;[.$X$4];&quot;&quot;;INDIRECT(&quot;T&quot;&amp;([.$AA31])))">
            <text:p/>
          </table:table-cell>
          <table:table-cell table:formula="of:=IF(ROW()-3&gt;[.$X$4];&quot;&quot;;INDIRECT(&quot;P&quot;&amp;([.$AA31])))">
            <text:p/>
          </table:table-cell>
          <table:table-cell table:formula="of:=IF(ROW()-3&gt;[.$X$4];&quot;&quot;;INDIRECT(&quot;Q&quot;&amp;([.$AA31])))">
            <text:p/>
          </table:table-cell>
          <table:table-cell table:formula="of:=IF(ROW()-3&gt;[.$X$4];&quot;&quot;;INDIRECT(&quot;R&quot;&amp;([.$AA31])))">
            <text:p/>
          </table:table-cell>
          <table:table-cell table:formula="of:=IF(ROW()-3&gt;[.$X$4];&quot;&quot;;INDIRECT(&quot;S&quot;&amp;([.$AA31])))">
            <text:p/>
          </table:table-cell>
          <table:table-cell table:formula="of:=IF([.B31]=&quot;&quot;;&quot;&quot;;INT([.B31]/1000))">
            <text:p/>
          </table:table-cell>
          <table:table-cell table:style-name="ce8"/>
          <table:table-cell table:formula="of:=IF([.B31]=&quot;&quot;;&quot;&quot;;IF([.G31]=2;5;1))">
            <text:p/>
          </table:table-cell>
          <table:table-cell table:formula="of:=IF([.H31]=&quot;&quot;;&quot;&quot;;IF([.G31]=2;DATE(YEAR([.H31]) + 5; MONTH([.H31]); DAY([.H31]));DATE(YEAR([.H31]) + 1; MONTH([.H31]); DAY([.H31]))))">
            <text:p/>
          </table:table-cell>
          <table:table-cell/>
          <table:table-cell table:formula="of:=+IF(['Asset-List'.F31]&gt;1000;1;&quot;&quot;)">
            <text:p/>
          </table:table-cell>
          <table:table-cell table:formula="of:=[.M30]+1" office:value-type="float" office:value="28" calcext:value-type="float">
            <text:p>28</text:p>
          </table:table-cell>
          <table:table-cell table:formula="of:=IF([.L31]=1;[.N30]+1;[.N30])" office:value-type="float" office:value="10" calcext:value-type="float">
            <text:p>10</text:p>
          </table:table-cell>
          <table:table-cell table:formula="of:=+IF(ISNA(MATCH([.$M31];[.$N$4:.$N57];0));&quot;&quot;;MATCH([.$M31];[.$N$4:.$N$30];0))">
            <text:p/>
          </table:table-cell>
          <table:table-cell table:formula="of:=IF(ISNUMBER([.$O31]);INDEX(['Asset-List'.$B$4:.$F$30];[.$O31];COLUMN()-COLUMN([.$P$3])+1;1);&quot;&quot;)">
            <text:p/>
          </table:table-cell>
          <table:table-cell table:formula="of:=IF(ISNUMBER([.$O31]);INDEX(['Asset-List'.$B$4:.$F$30];[.$O31];COLUMN()-COLUMN([.$P$3])+1;1);&quot;&quot;)">
            <text:p/>
          </table:table-cell>
          <table:table-cell table:formula="of:=IF(ISNUMBER([.$O31]);INDEX(['Asset-List'.$B$4:.$F$30];[.$O31];COLUMN()-COLUMN([.$P$3])+1;1);&quot;&quot;)">
            <text:p/>
          </table:table-cell>
          <table:table-cell table:formula="of:=IF(ISNUMBER([.$O31]);INDEX(['Asset-List'.$B$4:.$F$30];[.$O31];COLUMN()-COLUMN([.$P$3])+1;1);&quot;&quot;)">
            <text:p/>
          </table:table-cell>
          <table:table-cell table:formula="of:=IF(ISNUMBER([.$O31]);INDEX(['Asset-List'.$B$4:.$F$30];[.$O31];COLUMN()-COLUMN([.$P$3])+1;1);&quot;&quot;)">
            <text:p/>
          </table:table-cell>
          <table:table-cell table:number-columns-repeated="4"/>
          <table:table-cell table:formula="of:=[.Y30]+1" office:value-type="float" office:value="28" calcext:value-type="float">
            <text:p>28</text:p>
          </table:table-cell>
          <table:table-cell table:formula="of:=IF(ISERROR([.V31]);&quot;&quot;;INDEX([.$T$4:.$T$33];[.Y31]))">
            <text:p/>
          </table:table-cell>
          <table:table-cell table:formula="of:=IF([.V31]=&quot;&quot;;&quot;&quot;;MATCH([.Z31];[.W$4:.W$33];0)+3)">
            <text:p/>
          </table:table-cell>
          <table:table-cell table:formula="of:=IF(ISERROR([.X31]);&quot;&quot;;INDEX([.$Q$4:.$Q$33];[.W31]))">
            <text:p/>
          </table:table-cell>
          <table:table-cell table:formula="of:=IF(ISERROR([.Y31]);&quot;&quot;;INDEX([.$R$4:.$R$33];[.W31]))">
            <text:p/>
          </table:table-cell>
          <table:table-cell table:formula="of:=IF(ISERROR([.Z31]);&quot;&quot;;INDEX([.$S$4:.$S$33];[.W31]))">
            <text:p/>
          </table:table-cell>
        </table:table-row>
        <table:table-row table:style-name="ro3">
          <table:table-cell/>
          <table:table-cell table:formula="of:=IF(ROW()-3&gt;[.$X$4];&quot;&quot;;INDIRECT(&quot;T&quot;&amp;([.$AA32])))">
            <text:p/>
          </table:table-cell>
          <table:table-cell table:formula="of:=IF(ROW()-3&gt;[.$X$4];&quot;&quot;;INDIRECT(&quot;P&quot;&amp;([.$AA32])))">
            <text:p/>
          </table:table-cell>
          <table:table-cell table:formula="of:=IF(ROW()-3&gt;[.$X$4];&quot;&quot;;INDIRECT(&quot;Q&quot;&amp;([.$AA32])))">
            <text:p/>
          </table:table-cell>
          <table:table-cell table:formula="of:=IF(ROW()-3&gt;[.$X$4];&quot;&quot;;INDIRECT(&quot;R&quot;&amp;([.$AA32])))">
            <text:p/>
          </table:table-cell>
          <table:table-cell table:formula="of:=IF(ROW()-3&gt;[.$X$4];&quot;&quot;;INDIRECT(&quot;S&quot;&amp;([.$AA32])))">
            <text:p/>
          </table:table-cell>
          <table:table-cell table:formula="of:=IF([.B32]=&quot;&quot;;&quot;&quot;;INT([.B32]/1000))">
            <text:p/>
          </table:table-cell>
          <table:table-cell table:style-name="ce8"/>
          <table:table-cell table:formula="of:=IF([.B32]=&quot;&quot;;&quot;&quot;;IF([.G32]=2;5;1))">
            <text:p/>
          </table:table-cell>
          <table:table-cell table:formula="of:=IF([.H32]=&quot;&quot;;&quot;&quot;;IF([.G32]=2;DATE(YEAR([.H32]) + 5; MONTH([.H32]); DAY([.H32]));DATE(YEAR([.H32]) + 1; MONTH([.H32]); DAY([.H32]))))">
            <text:p/>
          </table:table-cell>
          <table:table-cell/>
          <table:table-cell table:formula="of:=+IF(['Asset-List'.F32]&gt;1000;1;&quot;&quot;)">
            <text:p/>
          </table:table-cell>
          <table:table-cell table:formula="of:=[.M31]+1" office:value-type="float" office:value="29" calcext:value-type="float">
            <text:p>29</text:p>
          </table:table-cell>
          <table:table-cell table:formula="of:=IF([.L32]=1;[.N31]+1;[.N31])" office:value-type="float" office:value="10" calcext:value-type="float">
            <text:p>10</text:p>
          </table:table-cell>
          <table:table-cell table:formula="of:=+IF(ISNA(MATCH([.$M32];[.$N$4:.$N58];0));&quot;&quot;;MATCH([.$M32];[.$N$4:.$N$30];0))">
            <text:p/>
          </table:table-cell>
          <table:table-cell table:formula="of:=IF(ISNUMBER([.$O32]);INDEX(['Asset-List'.$B$4:.$F$30];[.$O32];COLUMN()-COLUMN([.$P$3])+1;1);&quot;&quot;)">
            <text:p/>
          </table:table-cell>
          <table:table-cell table:formula="of:=IF(ISNUMBER([.$O32]);INDEX(['Asset-List'.$B$4:.$F$30];[.$O32];COLUMN()-COLUMN([.$P$3])+1;1);&quot;&quot;)">
            <text:p/>
          </table:table-cell>
          <table:table-cell table:formula="of:=IF(ISNUMBER([.$O32]);INDEX(['Asset-List'.$B$4:.$F$30];[.$O32];COLUMN()-COLUMN([.$P$3])+1;1);&quot;&quot;)">
            <text:p/>
          </table:table-cell>
          <table:table-cell table:formula="of:=IF(ISNUMBER([.$O32]);INDEX(['Asset-List'.$B$4:.$F$30];[.$O32];COLUMN()-COLUMN([.$P$3])+1;1);&quot;&quot;)">
            <text:p/>
          </table:table-cell>
          <table:table-cell table:formula="of:=IF(ISNUMBER([.$O32]);INDEX(['Asset-List'.$B$4:.$F$30];[.$O32];COLUMN()-COLUMN([.$P$3])+1;1);&quot;&quot;)">
            <text:p/>
          </table:table-cell>
          <table:table-cell table:number-columns-repeated="4"/>
          <table:table-cell table:formula="of:=[.Y31]+1" office:value-type="float" office:value="29" calcext:value-type="float">
            <text:p>29</text:p>
          </table:table-cell>
          <table:table-cell table:formula="of:=IF(ISERROR([.V32]);&quot;&quot;;INDEX([.$T$4:.$T$33];[.Y32]))">
            <text:p/>
          </table:table-cell>
          <table:table-cell table:formula="of:=IF([.V32]=&quot;&quot;;&quot;&quot;;MATCH([.Z32];[.W$4:.W$33];0)+3)">
            <text:p/>
          </table:table-cell>
          <table:table-cell table:formula="of:=IF(ISERROR([.X32]);&quot;&quot;;INDEX([.$Q$4:.$Q$33];[.W32]))">
            <text:p/>
          </table:table-cell>
          <table:table-cell table:formula="of:=IF(ISERROR([.Y32]);&quot;&quot;;INDEX([.$R$4:.$R$33];[.W32]))">
            <text:p/>
          </table:table-cell>
          <table:table-cell table:formula="of:=IF(ISERROR([.Z32]);&quot;&quot;;INDEX([.$S$4:.$S$33];[.W32]))">
            <text:p/>
          </table:table-cell>
        </table:table-row>
        <table:table-row table:style-name="ro2">
          <table:table-cell/>
          <table:table-cell table:formula="of:=IF(ROW()-3&gt;[.$X$4];&quot;&quot;;INDIRECT(&quot;T&quot;&amp;([.$AA33])))">
            <text:p/>
          </table:table-cell>
          <table:table-cell table:formula="of:=IF(ROW()-3&gt;[.$X$4];&quot;&quot;;INDIRECT(&quot;P&quot;&amp;([.$AA33])))">
            <text:p/>
          </table:table-cell>
          <table:table-cell table:formula="of:=IF(ROW()-3&gt;[.$X$4];&quot;&quot;;INDIRECT(&quot;Q&quot;&amp;([.$AA33])))">
            <text:p/>
          </table:table-cell>
          <table:table-cell table:formula="of:=IF(ROW()-3&gt;[.$X$4];&quot;&quot;;INDIRECT(&quot;R&quot;&amp;([.$AA33])))">
            <text:p/>
          </table:table-cell>
          <table:table-cell table:formula="of:=IF(ROW()-3&gt;[.$X$4];&quot;&quot;;INDIRECT(&quot;S&quot;&amp;([.$AA33])))">
            <text:p/>
          </table:table-cell>
          <table:table-cell table:formula="of:=IF([.B33]=&quot;&quot;;&quot;&quot;;INT([.B33]/1000))">
            <text:p/>
          </table:table-cell>
          <table:table-cell table:style-name="ce8"/>
          <table:table-cell table:formula="of:=IF([.B33]=&quot;&quot;;&quot;&quot;;IF([.G33]=2;5;1))">
            <text:p/>
          </table:table-cell>
          <table:table-cell table:formula="of:=IF([.H33]=&quot;&quot;;&quot;&quot;;IF([.G33]=2;DATE(YEAR([.H33]) + 5; MONTH([.H33]); DAY([.H33]));DATE(YEAR([.H33]) + 1; MONTH([.H33]); DAY([.H33]))))">
            <text:p/>
          </table:table-cell>
          <table:table-cell/>
          <table:table-cell table:formula="of:=+IF(['Asset-List'.F33]&gt;1000;1;&quot;&quot;)">
            <text:p/>
          </table:table-cell>
          <table:table-cell table:formula="of:=[.M32]+1" office:value-type="float" office:value="30" calcext:value-type="float">
            <text:p>30</text:p>
          </table:table-cell>
          <table:table-cell table:formula="of:=IF([.L33]=1;[.N32]+1;[.N32])" office:value-type="float" office:value="10" calcext:value-type="float">
            <text:p>10</text:p>
          </table:table-cell>
          <table:table-cell table:formula="of:=+IF(ISNA(MATCH([.$M33];[.$N$4:.$N59];0));&quot;&quot;;MATCH([.$M33];[.$N$4:.$N$30];0))">
            <text:p/>
          </table:table-cell>
          <table:table-cell table:formula="of:=IF(ISNUMBER([.$O33]);INDEX(['Asset-List'.$B$4:.$F$30];[.$O33];COLUMN()-COLUMN([.$P$3])+1;1);&quot;&quot;)">
            <text:p/>
          </table:table-cell>
          <table:table-cell table:formula="of:=IF(ISNUMBER([.$O33]);INDEX(['Asset-List'.$B$4:.$F$30];[.$O33];COLUMN()-COLUMN([.$P$3])+1;1);&quot;&quot;)">
            <text:p/>
          </table:table-cell>
          <table:table-cell table:formula="of:=IF(ISNUMBER([.$O33]);INDEX(['Asset-List'.$B$4:.$F$30];[.$O33];COLUMN()-COLUMN([.$P$3])+1;1);&quot;&quot;)">
            <text:p/>
          </table:table-cell>
          <table:table-cell table:formula="of:=IF(ISNUMBER([.$O33]);INDEX(['Asset-List'.$B$4:.$F$30];[.$O33];COLUMN()-COLUMN([.$P$3])+1;1);&quot;&quot;)">
            <text:p/>
          </table:table-cell>
          <table:table-cell table:formula="of:=IF(ISNUMBER([.$O33]);INDEX(['Asset-List'.$B$4:.$F$30];[.$O33];COLUMN()-COLUMN([.$P$3])+1;1);&quot;&quot;)">
            <text:p/>
          </table:table-cell>
          <table:table-cell table:number-columns-repeated="4"/>
          <table:table-cell table:formula="of:=[.Y32]+1" office:value-type="float" office:value="30" calcext:value-type="float">
            <text:p>30</text:p>
          </table:table-cell>
          <table:table-cell table:formula="of:=IF(ISERROR([.V33]);&quot;&quot;;INDEX([.$T$4:.$T$33];[.Y33]))">
            <text:p/>
          </table:table-cell>
          <table:table-cell table:formula="of:=IF([.V33]=&quot;&quot;;&quot;&quot;;MATCH([.Z33];[.W$4:.W$33];0)+3)">
            <text:p/>
          </table:table-cell>
          <table:table-cell table:formula="of:=IF(ISERROR([.X33]);&quot;&quot;;INDEX([.$Q$4:.$Q$33];[.W33]))">
            <text:p/>
          </table:table-cell>
          <table:table-cell table:formula="of:=IF(ISERROR([.Y33]);&quot;&quot;;INDEX([.$R$4:.$R$33];[.W33]))">
            <text:p/>
          </table:table-cell>
          <table:table-cell table:formula="of:=IF(ISERROR([.Z33]);&quot;&quot;;INDEX([.$S$4:.$S$33];[.W33]))">
            <text:p/>
          </table:table-cell>
        </table:table-row>
        <table:table-row table:style-name="ro2">
          <table:table-cell table:number-columns-repeated="2"/>
          <table:table-cell table:style-name="Default" table:number-columns-repeated="4"/>
          <table:table-cell/>
          <table:table-cell table:style-name="ce8"/>
          <table:table-cell table:style-name="ce8" table:formula="of:=IF([.B34]=&quot;&quot;;&quot;&quot;;IF([.G34]=2;5;1))">
            <text:p/>
          </table:table-cell>
          <table:table-cell table:formula="of:=IF([.H34]=&quot;&quot;;&quot;&quot;;IF([.G34]=2;DATE(YEAR([.H34]) + 5; MONTH([.H34]); DAY([.H34]));DATE(YEAR([.H34]) + 1; MONTH([.H34]); DAY([.H34]))))">
            <text:p/>
          </table:table-cell>
          <table:table-cell table:number-columns-repeated="9"/>
          <table:table-cell table:style-name="ce10"/>
          <table:table-cell table:number-columns-repeated="10"/>
        </table:table-row>
        <table:table-row table:style-name="ro2">
          <table:table-cell/>
          <table:table-cell table:style-name="Default" table:number-columns-repeated="9"/>
          <table:table-cell/>
          <table:table-cell table:style-name="Default" table:number-columns-repeated="9"/>
          <table:table-cell table:number-columns-repeated="10"/>
        </table:table-row>
        <table:table-row table:style-name="ro2">
          <table:table-cell/>
          <table:table-cell office:value-type="float" office:value="2004" calcext:value-type="float">
            <text:p>2004</text:p>
          </table:table-cell>
          <table:table-cell table:style-name="Default" office:value-type="string" calcext:value-type="string">
            <text:p>Table saw</text:p>
          </table:table-cell>
          <table:table-cell table:style-name="Default" office:value-type="string" calcext:value-type="string">
            <text:p>Parkside</text:p>
          </table:table-cell>
          <table:table-cell table:style-name="Default" office:value-type="string" calcext:value-type="string">
            <text:p>PTK 2000 E3</text:p>
          </table:table-cell>
          <table:table-cell table:style-name="Default" office:value-type="float" office:value="2010905014040" calcext:value-type="float">
            <text:p>201090501404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3"/>
          <table:table-cell/>
          <table:table-cell table:style-name="Default" table:number-columns-repeated="9"/>
          <table:table-cell table:number-columns-repeated="10"/>
        </table:table-row>
        <table:table-row table:style-name="ro2">
          <table:table-cell/>
          <table:table-cell office:value-type="float" office:value="2005" calcext:value-type="float">
            <text:p>2005</text:p>
          </table:table-cell>
          <table:table-cell table:style-name="Default" office:value-type="string" calcext:value-type="string">
            <text:p>Jigsaw</text:p>
          </table:table-cell>
          <table:table-cell table:style-name="Default" office:value-type="string" calcext:value-type="string">
            <text:p>Black &amp; Decker</text:p>
          </table:table-cell>
          <table:table-cell table:style-name="Default" office:value-type="string" calcext:value-type="string">
            <text:p>BD538SE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Default" table:number-columns-repeated="3"/>
          <table:table-cell/>
          <table:table-cell table:style-name="Default" table:number-columns-repeated="9"/>
          <table:table-cell table:number-columns-repeated="10"/>
        </table:table-row>
        <table:table-row table:style-name="ro2">
          <table:table-cell/>
          <table:table-cell office:value-type="float" office:value="1006" calcext:value-type="float">
            <text:p>1006</text:p>
          </table:table-cell>
          <table:table-cell table:style-name="Default" office:value-type="string" calcext:value-type="string">
            <text:p>Bench drill</text:p>
          </table:table-cell>
          <table:table-cell table:style-name="Default" office:value-type="string" calcext:value-type="string">
            <text:p>Parkside</text:p>
          </table:table-cell>
          <table:table-cell table:style-name="Default" office:value-type="string" calcext:value-type="string">
            <text:p>DP16VLS</text:p>
          </table:table-cell>
          <table:table-cell table:style-name="Default" office:value-type="string" calcext:value-type="string">
            <text:p>2930001348-1461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style-name="Default" table:number-columns-repeated="9"/>
          <table:table-cell table:number-columns-repeated="10"/>
        </table:table-row>
        <table:table-row table:style-name="ro2">
          <table:table-cell/>
          <table:table-cell office:value-type="float" office:value="1007" calcext:value-type="float">
            <text:p>1007</text:p>
          </table:table-cell>
          <table:table-cell table:style-name="Default" office:value-type="string" calcext:value-type="string">
            <text:p>Band saw</text:p>
          </table:table-cell>
          <table:table-cell table:style-name="Default" office:value-type="string" calcext:value-type="string">
            <text:p>Parkside</text:p>
          </table:table-cell>
          <table:table-cell table:style-name="Default" office:value-type="string" calcext:value-type="string">
            <text:p>ABS 350 A1</text:p>
          </table:table-cell>
          <table:table-cell table:style-name="Default" office:value-type="float" office:value="35310" calcext:value-type="float">
            <text:p>3531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style-name="Default" table:number-columns-repeated="9"/>
          <table:table-cell table:number-columns-repeated="10"/>
        </table:table-row>
        <table:table-row table:style-name="ro2">
          <table:table-cell/>
          <table:table-cell office:value-type="float" office:value="1008" calcext:value-type="float">
            <text:p>1008</text:p>
          </table:table-cell>
          <table:table-cell table:style-name="Default" office:value-type="string" calcext:value-type="string">
            <text:p>Bench sander</text:p>
          </table:table-cell>
          <table:table-cell table:style-name="Default" office:value-type="string" calcext:value-type="string">
            <text:p>Parkside</text:p>
          </table:table-cell>
          <table:table-cell table:style-name="Default" office:value-type="string" calcext:value-type="string">
            <text:p>HM4115A</text:p>
          </table:table-cell>
          <table:table-cell table:style-name="Default" office:value-type="string" calcext:value-type="string">
            <text:p>01118BJAN01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style-name="Default" table:number-columns-repeated="9"/>
          <table:table-cell table:number-columns-repeated="10"/>
        </table:table-row>
        <table:table-row table:style-name="ro2">
          <table:table-cell/>
          <table:table-cell office:value-type="float" office:value="1009" calcext:value-type="float">
            <text:p>1009</text:p>
          </table:table-cell>
          <table:table-cell table:style-name="Default" office:value-type="string" calcext:value-type="string">
            <text:p>Extension cable</text:p>
          </table:table-cell>
          <table:table-cell table:style-name="Default" office:value-type="string" calcext:value-type="string">
            <text:p>Custom Built</text:p>
          </table:table-cell>
          <table:table-cell table:style-name="Default"/>
          <table:table-cell table:style-name="Default" office:value-type="string" calcext:value-type="string">
            <text:p>Non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style-name="Default" table:number-columns-repeated="9"/>
          <table:table-cell table:number-columns-repeated="10"/>
        </table:table-row>
        <table:table-row table:style-name="ro2">
          <table:table-cell/>
          <table:table-cell office:value-type="float" office:value="1001" calcext:value-type="float">
            <text:p>1001</text:p>
          </table:table-cell>
          <table:table-cell table:style-name="Default" office:value-type="string" calcext:value-type="string">
            <text:p>Extension cable</text:p>
          </table:table-cell>
          <table:table-cell table:style-name="Default" office:value-type="string" calcext:value-type="string">
            <text:p>Custom Built</text:p>
          </table:table-cell>
          <table:table-cell table:style-name="Default"/>
          <table:table-cell table:style-name="Default" office:value-type="string" calcext:value-type="string">
            <text:p>Non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style-name="Default" table:number-columns-repeated="9"/>
          <table:table-cell table:number-columns-repeated="10"/>
        </table:table-row>
        <table:table-row table:style-name="ro2">
          <table:table-cell/>
          <table:table-cell office:value-type="float" office:value="1002" calcext:value-type="float">
            <text:p>1002</text:p>
          </table:table-cell>
          <table:table-cell table:style-name="Default" office:value-type="string" calcext:value-type="string">
            <text:p>Extension cable</text:p>
          </table:table-cell>
          <table:table-cell table:style-name="Default" office:value-type="string" calcext:value-type="string">
            <text:p>Custom Built</text:p>
          </table:table-cell>
          <table:table-cell table:style-name="Default"/>
          <table:table-cell table:style-name="Default" office:value-type="string" calcext:value-type="string">
            <text:p>Non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style-name="Default" table:number-columns-repeated="9"/>
          <table:table-cell table:number-columns-repeated="10"/>
        </table:table-row>
        <table:table-row table:style-name="ro2">
          <table:table-cell/>
          <table:table-cell office:value-type="float" office:value="1003" calcext:value-type="float">
            <text:p>1003</text:p>
          </table:table-cell>
          <table:table-cell table:style-name="Default" office:value-type="string" calcext:value-type="string">
            <text:p>Extension cable</text:p>
          </table:table-cell>
          <table:table-cell table:style-name="Default" office:value-type="string" calcext:value-type="string">
            <text:p>Custom Built</text:p>
          </table:table-cell>
          <table:table-cell table:style-name="Default"/>
          <table:table-cell table:style-name="Default" office:value-type="string" calcext:value-type="string">
            <text:p>Non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style-name="Default" table:number-columns-repeated="9"/>
          <table:table-cell table:number-columns-repeated="10"/>
        </table:table-row>
        <table:table-row table:style-name="ro2">
          <table:table-cell/>
          <table:table-cell office:value-type="float" office:value="2010" calcext:value-type="float">
            <text:p>2010</text:p>
          </table:table-cell>
          <table:table-cell table:style-name="Default" office:value-type="string" calcext:value-type="string">
            <text:p>Charger</text:p>
          </table:table-cell>
          <table:table-cell table:style-name="Default" office:value-type="string" calcext:value-type="string">
            <text:p>Karcher</text:p>
          </table:table-cell>
          <table:table-cell table:style-name="Default" office:value-type="string" calcext:value-type="string">
            <text:p>6.445-044.0</text:p>
          </table:table-cell>
          <table:table-cell table:style-name="Default" office:value-type="string" calcext:value-type="string">
            <text:p>0002069 552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table:number-columns-repeated="3"/>
          <table:table-cell/>
          <table:table-cell table:style-name="Default" table:number-columns-repeated="9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9-15T23:16:24.800403362</dc:date>
    <meta:editing-duration>PT3H36M2S</meta:editing-duration>
    <meta:editing-cycles>13</meta:editing-cycles>
    <meta:generator>LibreOffice/7.3.7.2$Linux_X86_64 LibreOffice_project/30$Build-2</meta:generator>
    <meta:document-statistic meta:table-count="2" meta:cell-count="844" meta:object-count="0"/>
  </office:meta>
</office:document-meta>
</file>