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7cm"/>
    </style:style>
    <style:style style:name="co2" style:family="table-column">
      <style:table-column-properties fo:break-before="auto" style:column-width="8.532cm"/>
    </style:style>
    <style:style style:name="co3" style:family="table-column">
      <style:table-column-properties fo:break-before="auto" style:column-width="4.9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/>
          <table:table-cell table:style-name="Default" office:value-type="string" calcext:value-type="string">
            <text:p>\u000a.*$</text:p>
          </table:table-cell>
          <table:table-cell office:value-type="string" calcext:value-type="string">
            <text:p>.*?\u000A</text:p>
          </table:table-cell>
        </table:table-row>
        <table:table-row table:style-name="ro2">
          <table:table-cell table:style-name="ce1" office:value-type="string" calcext:value-type="string">
            <text:p>390 Main Street</text:p>
            <text:p>42°03′55″N 78°03′44″W</text:p>
          </table:table-cell>
          <table:table-cell table:formula="of:=ORG.LIBREOFFICE.REGEX([.$A2];[.B$1];&quot;&quot; ; 1)" office:value-type="string" office:string-value="390 Main Street" calcext:value-type="string">
            <text:p>390 Main Street</text:p>
          </table:table-cell>
          <table:table-cell table:formula="of:=ORG.LIBREOFFICE.REGEX([.$A2];[.C$1];&quot;&quot; ; 1)" office:value-type="string" office:string-value="42°03′55″N 78°03′44″W" calcext:value-type="string">
            <text:p>42°03′55″N 78°03′44″W</text:p>
          </table:table-cell>
        </table:table-row>
        <table:table-row table:style-name="ro2">
          <table:table-cell office:value-type="string" calcext:value-type="string">
            <text:p>Gibson Hill Rd., SW of Rtes. 19 and 408</text:p>
            <text:p>42°15′10'N 78°04"31″W </text:p>
          </table:table-cell>
          <table:table-cell table:formula="of:=ORG.LIBREOFFICE.REGEX([.$A3];[.B$1];&quot;&quot; ; 1)" office:value-type="string" office:string-value="Gibson Hill Rd., SW of Rtes. 19 and 408" calcext:value-type="string">
            <text:p>Gibson Hill Rd., SW of Rtes. 19 and 408</text:p>
          </table:table-cell>
          <table:table-cell table:formula="of:=ORG.LIBREOFFICE.REGEX([.$A3];[.C$1];&quot;&quot; ; 1)" office:value-type="string" office:string-value="42°15′10'N 78°04&quot;31″W " calcext:value-type="string">
            <text:p>42°15′10'N 78°04"31″W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00-00-00</text:date>, <text:time style:data-style-name="N2" text:time-value="23:27:50.1226741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0T23:23:48.862077100</meta:creation-date>
    <meta:editing-duration>PT5M12S</meta:editing-duration>
    <meta:editing-cycles>3</meta:editing-cycles>
    <meta:generator>LibreOffice/25.2.0.3$Windows_X86_64 LibreOffice_project/e1cf4a87eb02d755bce1a01209907ea5ddc8f069</meta:generator>
    <meta:initial-creator>Lupp Lupp</meta:initial-creator>
    <dc:date>2025-02-10T23:30:59.055649100</dc:date>
    <dc:creator>Lupp Lupp</dc:creator>
    <meta:document-statistic meta:table-count="1" meta:cell-count="8" meta:object-count="0"/>
    <meta:template xlink:type="simple" xlink:actuate="onRequest" xlink:title="MonoCalc" xlink:href="../../../../../AppData/Roaming/LibreOffice/4/user/template/MonoCalc.ots" meta:date="2025-02-10T22:36:49.968591600"/>
  </office:meta>
</office:document-meta>
</file>