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RemoveTextBox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officeooo:paragraph-rsid="0041a5c4"/>
    </style:style>
    <style:style style:name="P2" style:family="paragraph" style:parent-style-name="Frame_20_contents">
      <style:paragraph-properties fo:text-align="start" style:justify-single-word="false"/>
      <style:text-properties fo:font-size="15pt" officeooo:paragraph-rsid="0041a5c4" style:font-size-asian="15pt" style:font-size-complex="15pt"/>
    </style:style>
    <style:style style:name="P3" style:family="paragraph" style:parent-style-name="Standard" style:list-style-name="L1"/>
    <style:style style:name="P4" style:family="paragraph" style:parent-style-name="Standard">
      <style:text-properties officeooo:rsid="0049f609" officeooo:paragraph-rsid="0049f609"/>
    </style:style>
    <style:style style:name="P5" style:family="paragraph">
      <style:text-properties style:font-name="F" fo:font-size="15pt" style:font-size-complex="15pt"/>
    </style:style>
    <style:style style:name="P6" style:family="paragraph">
      <loext:graphic-properties draw:fill="solid" draw:fill-color="#f0fff0"/>
    </style:style>
    <style:style style:name="P7" style:family="paragraph">
      <loext:graphic-properties draw:fill-color="#f0ffff"/>
    </style:style>
    <style:style style:name="T1" style:family="text">
      <style:text-properties fo:color="#ff0000" loext:opacity="100%" fo:font-size="15pt" style:font-size-asian="15pt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fo:background-color="#fdfea3" loext:char-shading-value="0" style:font-weight-asian="bold" style:font-weight-complex="bold"/>
    </style:style>
    <style:style style:name="T8" style:family="text">
      <style:text-properties fo:font-size="15pt" style:font-size-complex="15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8b8b" draw:fill="solid" draw:fill-color="#f0fff0" draw:textarea-horizontal-align="justify" draw:textarea-vertical-align="middle" draw:auto-grow-height="false" fo:min-height="1.66cm" fo:min-width="4.9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svg:stroke-color="#00ced1" draw:fill-color="#f0ffff" draw:textarea-horizontal-align="left" draw:textarea-vertical-align="top" draw:auto-grow-height="false" fo:min-height="4.159cm" fo:min-width="5.091cm" fo:wrap-option="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cro <text:span text:style-name="T7">copyText2RotatedShape</text:span> copies the text from Frame Text Box to rotated triangle Shape. </text:p>
      <text:p text:style-name="Standard"/>
      <text:p text:style-name="Standard"/>
      <text:p text:style-name="Standard"><draw:custom-shape text:anchor-type="paragraph" draw:z-index="1" draw:name="triangle" draw:style-name="gr1" draw:text-style-name="P6" svg:width="9.949cm" svg:height="5.123cm" draw:transform="rotate (-2.66843389337413) translate (13.065125cm 4.09222222222222cm)"><text:p text:style-name="P5"><text:span text:style-name="T8"/></text:p><draw:enhanced-geometry svg:viewBox="0 0 21600 21600" draw:glue-points="0 0 0 10800 0 21600 10800 21600 21600 21600 10800 10800" draw:text-areas="1900 12700 12700 19700" draw:mirror-horizontal="false" draw:mirror-vertical="false" draw:type="right-triangle" draw:enhanced-path="M 0 0 L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name="myShape" draw:style-name="gr2" draw:text-style-name="P7" svg:width="10.182cm" svg:height="8.319cm" svg:x="2.409cm" svg:y="0.97cm"><text:p xml:id="id3252375667" text:style-name="P2">These are two paragraphs in the text box.</text:p><text:p text:style-name="P1"><text:span text:style-name="T2">This paragraph has </text:span><text:span text:style-name="T1">direct</text:span><text:span text:style-name="T2"> formatting on text </text:span><text:span text:style-name="T3">portions</text:span><text:span text:style-name="T2">. 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3-12-24T23:01:45.150000000</meta:creation-date>
    <dc:date>2023-12-31T15:42:20.445000000</dc:date>
    <meta:editing-duration>PT2H23M53S</meta:editing-duration>
    <meta:editing-cycles>41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3" meta:word-count="29" meta:character-count="187" meta:non-whitespace-character-count="159"/>
  </office:meta>
</office:document-meta>
</file>

<file path=Basic/Standard/RemoveTextBox.xml><?xml version="1.0" encoding="utf-8"?>
<!DOCTYPE module  PUBLIC '-//OpenOffice.org//DTD OfficeDocument 1.0//EN'  'module.dtd'>
<script:module xmlns:script="http://openoffice.org/2000/script" script:name="RemoveTextBox" script:language="StarBasic" script:moduleType="normal">option explicit

Sub copyText2RotatedShape
	dim oDoc as object, oShape as object, oCur as object, oShape2 as object, angle&amp;
	oDoc=ThisComponent
	for each oShape in oDoc.DrawPage 'get the shape by the name
		if oShape.Name="myShape" then
			rem select text in text box via textCursor
			oCur=oShape.createTextCursor
			oDoc.CurrentController.Select(oCur)
			wait 10
			uno(oDoc, "SelectAll")
			wait 10
			uno(oDoc, "Copy")
			wait 10
			exit for
		elseif oShape.Name="triangle" then 'if there is Shape "triangle" before "myShape" then remember "triangle"
			oShape2=oShape 'remember Shape "triangle"
		end if
	next
	if isNull(oShape2) then 'the Shape "triangle" still isn't found
		for each oShape2 in oDoc.DrawPage
			if oShape2.Name="triangle" then exit sub
		next
	end if
	oDoc.CurrentController.Select(oShape2) 'select "triangle"
	angle=oShape2.RotateAngle 'remember angle of rotation
	oShape2.RotateAngle=0 'no rotation
	wait 10
	keyPressF2(oDoc) 'F2
	wait 500
	uno(oDoc, "Paste")
	oShape2.RotateAngle=angle 'set original angle
	uno(oDoc, "Escape")
End Sub

Sub uno(oDoc as object, s$, optional arr())
	on local error goto bug
	if isMissing(arr) then arr=array()
	s=".uno:" &amp; s
	createUnoService("com.sun.star.frame.DispatchHelper").executeDispatch(oDoc.CurrentController.Frame, s, "", 0, arr)
	exit sub
bug:
	bug(Erl, Err, Error, "uno")
End Sub

Sub keyPressF2(oDoc as object) 'simulate F2/Enter press in oDoc
	rem !!! this can cause the triggering of window elements.
	dim oKeyEvent as new com.sun.star.awt.KeyEvent, oWindow as object, oToolkit as object
	oWindow=oDoc.CurrentController.Frame.ContainerWindow
	with oKeyEvent
		.Modifiers=0
		.KeyCode=com.sun.star.awt.Key.F2 'or .RETURN
		.Source=oWindow
	end with
	oToolkit=oWindow.Toolkit
	with oToolkit
		.keyPress(oKeyEvent)
		.keyRelease(oKeyEvent)
	end with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moveTextBo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