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ce1"/>
        <table:table-row table:style-name="ro1">
          <table:table-cell office:value-type="string" calcext:value-type="string">
            <table:cell-range-source table:name="HTML_all" xlink:type="simple" xlink:href="https://www.geiger-edelmetalle.ch/online-shop/alle-produkte/gold/?p=1" table:filter-name="calc_HTML_WebQuery" table:filter-options="0 0" table:last-column-spanned="1" table:last-row-spanned="1097" table:refresh-delay="PT00H01M00S"/>
            <text:p><text:a xlink:href="https://www.geiger-edelmetalle.ch/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Kurs-Aktualisierung in neuer Kurs in 5:00 m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Kurs-Aktualisierung wird gerade durchgeführ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E | 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eutsch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note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account" xlink:type="simple">Login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note" xlink:type="simple">Merkzettel 0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kontakt" xlink:type="simple">Telefon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Kurs-Aktualisierung in neuer Kurs in 5:00 m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Kurs-Aktualisierung wird gerade durchgeführ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E | 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eutsch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English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kontakt" xlink:type="simple"> </text:a> <text:a xlink:href="https://www.geiger-edelmetalle.ch/account" xlink:type="simple"> </text:a> 0 Artikel (0,00 CHF*) Mo, Di, Do, Fr Mi 9.00 bis 12.30 // 13.30 bis 17.00 Uhr 9.00 bis 12.30 // 13.30 bis 19.00 Uhr <text:a xlink:href="#" xlink:type="simple">Menü schließen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" xlink:type="simple">Hom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online-shop/" xlink:type="simple">Online Shop</text:a> <text:a xlink:href="https://www.geiger-edelmetalle.ch/online-shop/alle-produkte/" xlink:type="simple">Alle Produkt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gold/" xlink:type="simple">Gold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silber/" xlink:type="simple">Silber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platin/" xlink:type="simple">Platin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palladium/" xlink:type="simple">Palladium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kupfer/" xlink:type="simple">Kupfer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zubehoer/" xlink:type="simple">Zubehör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eigene-fertigung/" xlink:type="simple">Eigene Fertigung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moderne-numismatik/" xlink:type="simple">Moderne Numismatik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historische-numismatik/" xlink:type="simple">Historische Numismatik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alle-produkte/sonderangebote/" xlink:type="simple">Sonderangebot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edelmetallkurse/" xlink:type="simple">Edelmetallkurs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edelmetallkurse/aktueller-goldpreis/" xlink:type="simple">Aktueller Goldprei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<text:a xlink:href="https://www.geiger-edelmetalle.ch/online-shop/edelmetallkurse/aktueller-silberpreis/" xlink:type="simple">Aktueller Silberprei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preisliste/" xlink:type="simple">Preislist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bestellvorgang/" xlink:type="simple">Bestellvorgang</text:a> <text:a xlink:href="https://www.geiger-edelmetalle.ch/bestellvorgang/zahlung/" xlink:type="simple">Zahlung</text:a> <text:a xlink:href="https://www.geiger-edelmetalle.ch/bestellvorgang/versand/" xlink:type="simple">Versand</text:a> <text:a xlink:href="https://www.geiger-edelmetalle.ch/bestellvorgang/abholung/" xlink:type="simple">Abholung</text:a> <text:a xlink:href="https://www.geiger-edelmetalle.ch/bestellvorgang/rueckkauf/" xlink:type="simple">Rückkauf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lagerung/" xlink:type="simple">Lagerung</text:a> <text:a xlink:href="https://www.geiger-edelmetalle.ch/lagerung/schliessfaecher/" xlink:type="simple">Schliessfächer</text:a> <text:a xlink:href="https://www.geiger-edelmetalle.ch/lagerung/zollfreilager/" xlink:type="simple">Zollfreilager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unsere-standorte/" xlink:type="simple">Unsere Standorte</text:a> <text:a xlink:href="https://www.geiger-edelmetalle.ch/unsere-standorte/filiale-niederglatt/" xlink:type="simple">Filiale Niederglatt</text:a> <text:a xlink:href="https://www.geiger-edelmetalle.ch/unsere-standorte/filiale-st.-margrethen/" xlink:type="simple">Filiale St. Margrethen</text:a> <text:a xlink:href="https://www.geiger-edelmetalle.ch/unsere-standorte/geiger-edelmetalle-deutschland/" xlink:type="simple">Geiger Edelmetalle Deutschland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ueber-geiger/" xlink:type="simple">Über Geiger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altgold-neu/" xlink:type="simple">Altgold neu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" xlink:type="simple">Geiger Edelmetalle Schweiz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" xlink:type="simple">Online Shop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" xlink:type="simple">Alle Produkt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" xlink:type="simple">Gold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4">
          <table:table-cell table:style-name="ce4" office:value-type="string" calcext:value-type="string">
            <text:p>Kategori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www.geiger-edelmetalle.ch/online-shop/" xlink:type="simple">Online Shop </text:a> <text:a xlink:href="https://www.geiger-edelmetalle.ch/online-shop/alle-produkte/" xlink:type="simple">Alle Produkte </text:a> <text:a xlink:href="https://www.geiger-edelmetalle.ch/online-shop/alle-produkte/gold/" xlink:type="simple">Gold </text:a> <text:a xlink:href="https://www.geiger-edelmetalle.ch/online-shop/alle-produkte/gold/goldbarren/" xlink:type="simple">Goldbarren </text:a> <text:a xlink:href="https://www.geiger-edelmetalle.ch/online-shop/alle-produkte/gold/goldmuenzen/" xlink:type="simple">Goldmünzen </text:a> <text:a xlink:href="https://www.geiger-edelmetalle.ch/online-shop/alle-produkte/silber/" xlink:type="simple">Silber </text:a> <text:a xlink:href="https://www.geiger-edelmetalle.ch/online-shop/alle-produkte/platin/" xlink:type="simple">Platin </text:a> <text:a xlink:href="https://www.geiger-edelmetalle.ch/online-shop/alle-produkte/palladium/" xlink:type="simple">Palladium </text:a> <text:a xlink:href="https://www.geiger-edelmetalle.ch/online-shop/alle-produkte/kupfer/" xlink:type="simple">Kupfer </text:a> <text:a xlink:href="https://www.geiger-edelmetalle.ch/online-shop/alle-produkte/zubehoer/" xlink:type="simple">Zubehör </text:a> <text:a xlink:href="https://www.geiger-edelmetalle.ch/online-shop/alle-produkte/eigene-fertigung/" xlink:type="simple">Eigene Fertigung </text:a> <text:a xlink:href="https://www.geiger-edelmetalle.ch/online-shop/alle-produkte/moderne-numismatik/" xlink:type="simple">Moderne Numismatik </text:a> <text:a xlink:href="https://www.geiger-edelmetalle.ch/online-shop/alle-produkte/historische-numismatik/" xlink:type="simple">Historische Numismatik </text:a> <text:a xlink:href="https://www.geiger-edelmetalle.ch/online-shop/alle-produkte/sonderangebote/" xlink:type="simple">Sonderangebote </text:a> <text:a xlink:href="https://www.geiger-edelmetalle.ch/online-shop/edelmetallkurse/" xlink:type="simple">Edelmetallkurse </text:a> <text:a xlink:href="https://www.geiger-edelmetalle.ch/preisliste/" xlink:type="simple">Preisliste </text:a> <text:a xlink:href="https://www.geiger-edelmetalle.ch/bestellvorgang/" xlink:type="simple">Bestellvorgang </text:a> <text:a xlink:href="https://www.geiger-edelmetalle.ch/lagerung/" xlink:type="simple">Lagerung </text:a> <text:a xlink:href="https://www.geiger-edelmetalle.ch/unsere-standorte/" xlink:type="simple">Unsere Standorte </text:a> <text:a xlink:href="https://www.geiger-edelmetalle.ch/ueber-geiger/" xlink:type="simple">Über Geiger </text:a> <text:a xlink:href="https://www.geiger-edelmetalle.ch/altgold-neu/" xlink:type="simple">Altgold neu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5">
          <table:table-cell table:style-name="ce5" office:value-type="string" calcext:value-type="string">
            <text:p>Topselle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21/vreneli-schweiz-20-sfr-6-452-g-goldmuenze" xlink:type="simple">Vreneli - Schweiz 20 SFR 6,452 g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5,81 g <text:a xlink:href="https://www.geiger-edelmetalle.ch/online-shop/alle-produkte/gold/goldmuenzen/321/vreneli-schweiz-20-sfr-6-452-g-goldmuenze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73,6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44/goldbarren-1-g.9999-argor-heraeus" xlink:type="simple">Goldbarren - 1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 g <text:a xlink:href="https://www.geiger-edelmetalle.ch/online-shop/alle-produkte/gold/goldbarren/344/goldbarren-1-g.9999-argor-heraeus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70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31/goldbarren-100-g.9999-argor-heraeus" xlink:type="simple">Goldbarren - 100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00 g <text:a xlink:href="https://www.geiger-edelmetalle.ch/online-shop/alle-produkte/gold/goldbarren/331/goldbarren-100-g.9999-argor-heraeus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968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53/goldbarren-5-g.9999-argor-heraeus" xlink:type="simple">Goldbarren - 5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5 g <text:a xlink:href="https://www.geiger-edelmetalle.ch/online-shop/alle-produkte/gold/goldbarren/353/goldbarren-5-g.9999-argor-heraeus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12,7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12/maple-leaf-kanada-1-oz-goldmuenze" xlink:type="simple">Maple Leaf - Kanada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 oz <text:a xlink:href="https://www.geiger-edelmetalle.ch/online-shop/alle-produkte/gold/goldmuenzen/312/maple-leaf-kanada-1-oz-goldmuenze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18,01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35/goldbarren-1-oz.9999-argor-heraeus" xlink:type="simple">Goldbarren - 1 oz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 oz <text:a xlink:href="https://www.geiger-edelmetalle.ch/online-shop/alle-produkte/gold/goldbarren/335/goldbarren-1-oz.9999-argor-heraeus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69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55/goldbarren-10-g.9999-argor-heraeus" xlink:type="simple">Goldbarren - 10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0 g <text:a xlink:href="https://www.geiger-edelmetalle.ch/online-shop/alle-produkte/gold/goldbarren/355/goldbarren-10-g.9999-argor-heraeus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610,4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56/goldbarren-10-g.9999-valcambi" xlink:type="simple">Goldbarren - 10 g .9999 VALCAMBI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10 g <text:a xlink:href="https://www.geiger-edelmetalle.ch/online-shop/alle-produkte/gold/goldbarren/2156/goldbarren-10-g.9999-valcambi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615,3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ortierung: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#FilterContainer" xlink:type="simple">Filtern </text:a> <text:a xlink:href="#" xlink:type="simple">Hersteller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ustrian 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hina Gold Coin Incorporatio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egussa, Heraeus, Umicore, Valcambi o.ä.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Heraeus, Argor-Heraeu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Heraeus, Umicore o.ä.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Hersteller unbekan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Leipziger Edelmetallverarbeitung GmbH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Royal Canadian 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outh African 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wiss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The Perth 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The Royal 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United States Min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Valcambi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#" xlink:type="simple">Preis</text:a> von 70.9 bis 59504.32 <text:a xlink:href="#" xlink:type="simple">Feingewicht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/4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/2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,9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8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,81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5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0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#" xlink:type="simple">Metall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#" xlink:type="simple">Warentyp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#" xlink:type="simple">Jahrgang</text:a> von 1898 bis 2023 Seite 1 von 3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1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2" xlink:type="simple">2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2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3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ür die Filterung wurden keine Ergebnisse gefunden!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333/goldbarren-1-kg.9999-argor-heraeus-kein-postversand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33/goldbarren-1-kg.9999-argor-heraeus-kein-postversand?c=230" xlink:type="simple">Goldbarren - 1 kg .9999 ARGOR-HERAEUS (KEIN POSTVERSAND)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1.00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0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7.561,86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9.504,32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163/goldbarren-1-kg.9999-valcambi-kein-postversand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63/goldbarren-1-kg.9999-valcambi-kein-postversand?c=230" xlink:type="simple">Goldbarren - 1 kg .9999 VALCAMBI (KEIN POSTVERSAND)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1.00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0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7.561,86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9.445,96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322/goldbarren-500-g.9999-kein-postversand-argor-heraeus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22/goldbarren-500-g.9999-kein-postversand-argor-heraeus?c=230" xlink:type="simple">Goldbarren - 500 g .9999 (KEIN POSTVERSAND)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50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8.839,0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9.762,3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162/goldbarren-500-g.9999-valcambi-kein-postversand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62/goldbarren-500-g.9999-valcambi-kein-postversand?c=230" xlink:type="simple">Goldbarren - 500 g .9999 VALCAMBI (KEIN POSTVERSAND)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50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8.839,0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9.762,3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329/goldbarren-250-g.9999-argor-heraeus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29/goldbarren-250-g.9999-argor-heraeus?c=230" xlink:type="simple">Goldbarren - 250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25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4.368,6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4.814,1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161/goldbarren-250-g.9999-valcambi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61/goldbarren-250-g.9999-valcambi?c=230" xlink:type="simple">Goldbarren - 250 g .9999 VALCAMBI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25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4.368,6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4.814,06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331/goldbarren-100-g.9999-argor-heraeus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31/goldbarren-100-g.9999-argor-heraeus?c=230" xlink:type="simple">Goldbarren - 100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10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751,5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968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160/goldbarren-100-g.9999-valcambi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60/goldbarren-100-g.9999-valcambi?c=230" xlink:type="simple">Goldbarren - 100 g .9999 VALCAMBI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10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751,5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973,5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459/combibar-barrentafel-100-x-1-g-gold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459/combibar-barrentafel-100-x-1-g-gold?c=230" xlink:type="simple">Combibar Barrentafel - 100 x 1 g Gold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0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.818,53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6.163,72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334/goldbarren-50-g.9999-argor-heraeus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34/goldbarren-50-g.9999-argor-heraeus?c=230" xlink:type="simple">Goldbarren - 50 g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5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.871,1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.998,2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159/goldbarren-50-g.9999-valcambi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59/goldbarren-50-g.9999-valcambi?c=230" xlink:type="simple">Goldbarren - 50 g .9999 VALCAMBI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5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.871,1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.001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249/combibar-barrentafel-50-x-1-g-gold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249/combibar-barrentafel-50-x-1-g-gold?c=230" xlink:type="simple">Combibar Barrentafel - 50 x 1 g Gold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50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50 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.877,5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.149,6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311/kruegerrand-suedafrika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11/kruegerrand-suedafrika-1-oz-goldmuenze?c=230" xlink:type="simple">Krügerrand - Südafrika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iverse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6,4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23,5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312/maple-leaf-kanada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12/maple-leaf-kanada-1-oz-goldmuenze?c=230" xlink:type="simple">Maple Leaf - Kanada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Verschiedene Jahrgänge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6,4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18,01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313/wiener-philharmoniker-oesterreich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13/wiener-philharmoniker-oesterreich-1-oz-goldmuenze?c=230" xlink:type="simple">Wiener Philharmoniker - Österreich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iverse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5,5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14,2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304/american-eagle-usa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04/american-eagle-usa-1-oz-goldmuenze?c=230" xlink:type="simple">American Eagle - USA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iverse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6,45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2.001,49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326/kaenguru-nugget-kangaroo-australien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326/kaenguru-nugget-kangaroo-australien-1-oz-goldmuenze?c=230" xlink:type="simple">Känguru Nugget (Kangaroo) - Australien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Diverse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6,4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23,8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335/goldbarren-1-oz.9999-argor-heraeus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335/goldbarren-1-oz.9999-argor-heraeus?c=230" xlink:type="simple">Goldbarren - 1 oz .9999 ARGOR-HERAEUS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787,6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69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072/goldbarren-geiger-original-1-oz.9999-quadratisch-in-kapsel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072/goldbarren-geiger-original-1-oz.9999-quadratisch-in-kapsel?c=230" xlink:type="simple">Goldbarren Geiger Original - 1 oz .9999 quadratisch in Kapsel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797,59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74,08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158/goldbarren-1-oz.9999-valcambi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158/goldbarren-1-oz.9999-valcambi?c=230" xlink:type="simple">Goldbarren - 1 oz .9999 VALCAMBI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787,6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74,4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barren/2348/combibar-barrentafel-10-x-1/10-oz-gold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barren/2348/combibar-barrentafel-10-x-1/10-oz-gold?c=230" xlink:type="simple">Combibar Barrentafel - 10 x 1/10 oz Gold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31,1 g Fein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7,9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80,10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2418/big-five-elefant-2022-suedafrika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2418/big-five-elefant-2022-suedafrika-1-oz-goldmuenze?c=230" xlink:type="simple">Big Five Elefant 2022 - Südafrika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6,45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23,81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2460/arche-noah-2023-1-oz-goldmuenze.9999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2460/arche-noah-2023-1-oz-goldmuenze.9999?c=230" xlink:type="simple">Arche Noah 2023 - 1 oz Goldmünze .9999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14,09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89,69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goldmuenzen/2482/the-royal-tudor-beast-yale-of-beaufort-2023-vereinigtes-koenigreich-1-oz-goldmuenze?c=23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4" office:value-type="string" calcext:value-type="string">
            <text:p><text:a xlink:href="https://www.geiger-edelmetalle.ch/online-shop/alle-produkte/gold/goldmuenzen/2482/the-royal-tudor-beast-yale-of-beaufort-2023-vereinigtes-koenigreich-1-oz-goldmuenze?c=230" xlink:type="simple">The Royal Tudor Beast "Yale of Beaufort" 2023 - Vereinigtes Königreich 1 oz Goldmünze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Metall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Warentyp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coi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Feingewicht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 oz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Jahrgang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Ankaufspreis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828,22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Lieferzeit erfrag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.923,81 CHF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6" office:value-type="string" calcext:value-type="string">
            <text:p>inkl. 0% MwSt. <text:a xlink:href="https://www.geiger-edelmetalle.ch/versandkosten" xlink:type="simple">zzgl. Versandkosten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table:style-name="ce2" office:value-type="string" calcext:value-type="string">
            <text:p>In den Warenkorb Merk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eite 1 von 3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1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0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2" xlink:type="simple">2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2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online-shop/alle-produkte/gold/?p=3" xlink:type="simple">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Shop Service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an-und-verkaufsbedingungen" xlink:type="simple">An- und Verkaufsbedingungen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kontakt" xlink:type="simple">Kontakt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media/pdf/f5/a0/55/AGB-Geiger-EdelmetalleAG_Februar_2020.pdf" xlink:type="simple">AGB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datenschutzerklaerung" xlink:type="simple">Datenschutzerklärung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impressum" xlink:type="simple">Impressum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<text:a xlink:href="https://www.geiger-edelmetalle.ch/sitemap" xlink:type="simple">Sitemap </text:a> 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7" office:value-type="string" calcext:value-type="string">
            <text:p>Ja, ich möchte den kostenlosen Geiger Edelmetalle Schweiz Newsletter erhalten! Sie können sich jederzeit wieder abmelden! <text:a xlink:href="https://www.geiger-edelmetalle.ch/datenschutzerklaerung" xlink:type="simple">Datenschutzerklärung</text:a></text:p>
          </table:table-cell>
        </table:table-row>
        <table:table-row table:style-name="ro1">
          <table:table-cell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* Alle Preise inkl. gesetzl. Mehrwertsteuer zzgl. <text:a xlink:href="http://www.geiger-edelmetalle.ch/bestellvorgang/versand/" xlink:type="simple">Versandkosten</text:a> und ggf. Nachnahmegebühren, wenn nicht anders beschrieben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3-28T16:17:31.883000000</meta:creation-date>
    <dc:date>2023-03-28T16:25:25.371000000</dc:date>
    <dc:creator>Gilberto Schiavinatto</dc:creator>
    <meta:editing-duration>PT7M7S</meta:editing-duration>
    <meta:editing-cycles>5</meta:editing-cycles>
    <meta:generator>LibreOffice/7.5.2.1$Windows_X86_64 LibreOffice_project/e8bf3b441b8370f8440b0339fd9490765a8d57ca</meta:generator>
    <meta:document-statistic meta:table-count="1" meta:cell-count="1071" meta:object-count="0"/>
  </office:meta>
</office:document-meta>
</file>