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45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ercial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16381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office:value-type="string" calcext:value-type="string">
            <table:cell-range-source table:name="HTML_all" xlink:type="simple" xlink:href="https://www.remessaonline.com.br/cotacao/cotacao-dolar?utm_id=7973898450&amp;matchtype=b&amp;placement=&amp;adgroupid=85162403471&amp;loc_interest_ms=&amp;loc_physical_ms=1001765&amp;network=g&amp;target=&amp;adposition=&amp;utm_term=%2Bcotacao%20%2Bdolar%20%2Bhoje&amp;utm_source=google&amp;utm_medium=cpc&amp;utm_campaign=RM_Search_Desk_Cotacao&amp;utm_content=615898277889&amp;hsa_net=adwords&amp;hsa_grp=85162403471&amp;hsa_mt=b&amp;hsa_tgt=kwd-337386267033&amp;hsa_kw=%2Bcotacao%20%2Bdolar%20%2Bhoje&amp;hsa_src=g&amp;hsa_acc=4754839251&amp;hsa_cam=7973898450&amp;hsa_ver=3&amp;hsa_ad=615898277889&amp;gclid=Cj0KCQjwkt6aBhDKARIsAAyeLJ28-Rsp09_PjhW3ZYtWycRyBHdid6RhIhoyFk8yzhb4MiJ-gRNhB54aApfvEALw_wcB" table:filter-name="calc_HTML_WebQuery" table:filter-options="0 0" table:last-column-spanned="1" table:last-row-spanned="120" table:refresh-delay="PT00H00M10S"/>
            <text:p>5,20 Reais1</text:p>
          </table:table-cell>
          <table:table-cell table:style-name="ce1"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4" office:value-type="string" calcext:value-type="string">
            <text:p>Dólar americano hoj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calcext:value-type="string">
            <text:p>07 de fevereiro às 16:28ComercialTurismoTransferênciaUSD</text:p>
          </table:table-cell>
          <table:table-cell table:style-name="ce1"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USDDólar american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EUREur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GBPLibra esterlin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AUDDólar australian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CADDólar canadens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CHFFranco suíç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JPYIene japonê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ARSPeso argentin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PENNovo sol peruan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BOBBolíviano da Bolívi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CNYYuan chinê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UYUPeso uruguai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SGDDólar de Singapu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TRYLira turc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HKDDólar de Hong Ko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BRLVisualizar Gráfic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5" office:value-type="string" calcext:value-type="string">
            <text:p>Quer ficar atualizado sobre a variação das principais moedas?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Receba em seu e-mail a cotação comercial das principais moedas e as principais notícias sobre economia global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Seu melhor e-mail aquiQuero Receb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6" office:value-type="string" calcext:value-type="string">
            <text:p>Conheça um jeito rápido e seguro de realizar transferências internacionais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remessaonline.com.br/" xlink:type="simple">Conheça a Remessa Online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5" office:value-type="string" calcext:value-type="string">
            <text:p>Realize transferências internacionais para mais de 100 países com as menores taxas do mercado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remessaonline.com.br/cadastrar" xlink:type="simple">Cadastre-se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5" office:value-type="string" calcext:value-type="string">
            <text:p>Perguntas?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Aqui estão as respostas para algumas dúvidas frequentes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6" office:value-type="string" calcext:value-type="string">
            <text:p>Qual a diferença entre dólar americano comercial e dólar americano turismo?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Dólar americano turismo - utilizado nas negociações entre bancos e pessoas físicas, é a moeda que compramos antes de viajar para o exterior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Dólar americano comercial - utilizado por governos e empresas nas negociações internacionais relacionadas à exportação e importação de produtos e serviços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6" office:value-type="string" calcext:value-type="string">
            <text:p>O que é e como funciona a taxa de câmbio?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A taxa de câmbio representa o quanto uma moeda vale em relação a uma outra moeda. Por exemplo, se um dólar for capaz de comprar três reais, então a taxa de câmbio entre o real e o dólar seria de BRL 3,00/USD 1,00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6" office:value-type="string" calcext:value-type="string">
            <text:p>Qual a importância da cotação do dólar americano para mim?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A cotação do dólar americano é uma informação muito relevante para pessoas que estão planejando uma viagem, porque ela influencia o preço de transporte, estadia, lazer e compras no país de destino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Você sabia que realizar uma transferência internacional é muito mais barato do que comprar dólar americano em casas de câmbio? Conheça a melhor forma de enviar e receber dinheiro no exterior <text:a xlink:href="https://www.remessaonline.com.br/" xlink:type="simple">aqui</text:a>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remessaonline.com.br/ajuda" xlink:type="simple">Visite a nossa Central de Ajuda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5" office:value-type="string" calcext:value-type="string">
            <text:p>Comece sua vida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" office:value-type="string" calcext:value-type="string">
            <text:p>global ago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remessaonline.com.br/cadastrar" xlink:type="simple">Cadastre-se</text:a></text:p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Rua Doutor Fernandes Coelho, nº 85, conjuntos 9º (parte) e 12º, Pinheiros, São Paulo - SP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Razão Social: Remessa Online Bee Tech Serviços de Tecnologia Ltda. CNPJ: 24.765.993/0001-5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facebook.com/remessaonline/" xlink:type="simple"> 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linkedin.com/company/remessaonline/" xlink:type="simple"> 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twitter.com/remessaonline?lang=en" xlink:type="simple"> 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instagram.com/remessaonline" xlink:type="simple"> 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6" office:value-type="string" calcext:value-type="string">
            <text:p>A Remessa Onlin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remessaonline.com.br/" xlink:type="simple">Início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remessaonline.com.br/como-enviar-dinheiro-para-o-exterior" xlink:type="simple">Como enviar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remessaonline.com.br/como-receber-dinheiro-do-exterior" xlink:type="simple">Como receber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remessaonline.com.br/sobre" xlink:type="simple">Sobre nós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remessaonline.com.br/ajuda" xlink:type="simple">Central de Ajuda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remessaonline.com.br/blog" xlink:type="simple">Blog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jobs.kenoby.com/remessaonline" xlink:type="simple">Trabalhe conosco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remessaonline.com.br/cotacao/cotacao-dolar" xlink:type="simple">Cotação Dólar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remessaonline.com.br/cotacao/cotacao-euro" xlink:type="simple">Cotação Euro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lp.remessaonline.com.br/programa-afiliados" xlink:type="simple">Seja um Afiliado</text:a></text:p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6">
          <table:table-cell table:number-columns-repeated="2"/>
          <table:table-cell table:style-name="ce7" office:value-type="string" calcext:value-type="string">
            <text:p>Correspondente cambial autorizad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Copyright © 2023, Remessa Online. Todos os direitos reservados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remessaonline.com.br/termos-de-uso" xlink:type="simple">Termos de uso</text:a><text:a xlink:href="https://www.remessaonline.com.br/politica-de-privacidade" xlink:type="simple">Política de Privacidade</text:a> 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Copyright © 2023, Remessa Online. Todos os direitos reservados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<text:a xlink:href="https://www.remessaonline.com.br/termos-de-uso" xlink:type="simple">Termos de uso</text:a><text:a xlink:href="https://www.remessaonline.com.br/politica-de-privacidade" xlink:type="simple">Política de Privacidade</text:a> 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2-10-25T08:32:37.542000000</meta:creation-date>
    <dc:date>2023-02-07T16:28:24.403000000</dc:date>
    <dc:creator>Gilberto Schiavinatto</dc:creator>
    <meta:editing-duration>PT24M7S</meta:editing-duration>
    <meta:editing-cycles>5</meta:editing-cycles>
    <meta:generator>LibreOffice/7.5.0.3$Windows_X86_64 LibreOffice_project/c21113d003cd3efa8c53188764377a8272d9d6de</meta:generator>
    <meta:document-statistic meta:table-count="1" meta:cell-count="62" meta:object-count="0"/>
  </office:meta>
</office:document-meta>
</file>