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Heading_20_1" style:list-style-name=""/>
    <style:style style:name="P5" style:family="paragraph" style:parent-style-name="Heading_20_1">
      <style:paragraph-properties fo:break-before="page"/>
    </style:style>
    <style:style style:name="P6" style:family="paragraph" style:parent-style-name="Text_20_body">
      <style:text-properties officeooo:paragraph-rsid="001f02e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text:a xlink:type="simple" xlink:href="#__RefHeading___Toc108_3675721537" text:style-name="Index_20_Link" text:visited-style-name="Index_20_Link">Er hörte leise Schritte hinter sich.<text:tab/>2</text:a></text:p>
          <text:p text:style-name="P2"><text:a xlink:type="simple" xlink:href="#__RefHeading___Toc110_3675721537" text:style-name="Index_20_Link" text:visited-style-name="Index_20_Link">Er konnte die Aufforderung stehen zu bleiben schon hören.<text:tab/>2</text:a></text:p>
          <text:p text:style-name="P3"><text:a xlink:type="simple" xlink:href="#__RefHeading___Toc112_3675721537" text:style-name="Index_20_Link" text:visited-style-name="Index_20_Link">Fieberhaft irrten seine Augen durch die nächtliche Dunkelheit und suchten einen Ausweg.<text:tab/>2</text:a></text:p>
        </text:index-body>
      </text:table-of-content>
      <text:h text:style-name="P4" text:outline-level="1"/>
      <text:h text:style-name="P5" text:outline-level="1"><text:bookmark-start text:name="__RefHeading___Toc108_3675721537"/>Er hörte leise Schritte hinter sich.<text:bookmark-end text:name="__RefHeading___Toc108_3675721537"/></text:h>
      <text:p text:style-name="P6">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text:p>
      <text:h text:style-name="Heading_20_2" text:outline-level="2"><text:bookmark-start text:name="__RefHeading___Toc110_3675721537"/>Er konnte die Aufforderung stehen zu bleiben schon hören.<text:bookmark-end text:name="__RefHeading___Toc110_3675721537"/></text:h>
      <text:p text:style-name="P6">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text:p>
      <text:h text:style-name="Heading_20_3" text:outline-level="3"><text:bookmark-start text:name="__RefHeading___Toc112_3675721537"/>Fieberhaft irrten seine Augen durch die nächtliche Dunkelheit und suchten einen Ausweg.<text:bookmark-end text:name="__RefHeading___Toc112_3675721537"/></text:h>
      <text:p text:style-name="P6">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1-09-18T11:07:54.131000000</meta:creation-date>
    <dc:date>2021-09-18T11:11:47.454000000</dc:date>
    <dc:creator>Klaus Mustermann</dc:creator>
    <meta:editing-duration>PT1M10S</meta:editing-duration>
    <meta:editing-cycles>1</meta:editing-cycles>
    <meta:document-statistic meta:table-count="0" meta:image-count="0" meta:object-count="0" meta:page-count="2" meta:paragraph-count="10" meta:word-count="330" meta:character-count="2114" meta:non-whitespace-character-count="1794"/>
    <meta:generator>LibreOffice/7.2.0.4$Windows_X86_64 LibreOffice_project/9a9c6381e3f7a62afc1329bd359cc48accb6435b</meta:generator>
  </office:meta>
</office:document-meta>
</file>