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/>
    <style:font-face style:name="ＭＳ 明朝1" svg:font-family="'ＭＳ 明朝'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fo:font-size="13pt" style:font-size-asian="13pt" style:font-size-complex="13pt"/>
    </style:style>
    <style:style style:name="P2" style:family="paragraph" style:parent-style-name="Fram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Frame_20_contents"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Frame_20_contents">
      <style:paragraph-properties fo:text-align="center" style:justify-single-word="false"/>
      <style:text-properties fo:font-size="18pt" fo:font-weight="bold" officeooo:rsid="0017eae6" officeooo:paragraph-rsid="0017eae6" style:font-size-asian="18pt" style:font-weight-asian="bold" style:font-size-complex="18pt" style:font-weight-complex="bold"/>
    </style:style>
    <style:style style:name="P5" style:family="paragraph" style:parent-style-name="Frame_20_contents">
      <style:text-properties fo:font-size="16pt" style:font-size-asian="16pt" style:font-size-complex="16pt"/>
    </style:style>
    <style:style style:name="P6" style:family="paragraph" style:parent-style-name="Frame_20_contents">
      <style:paragraph-properties fo:text-align="center" style:justify-single-word="false"/>
      <style:text-properties fo:font-size="16pt" officeooo:rsid="0017eae6" officeooo:paragraph-rsid="0017eae6" style:font-size-asian="16pt" style:font-size-complex="16pt"/>
    </style:style>
    <style:style style:name="P7" style:family="paragraph" style:parent-style-name="Frame_20_contents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Frame_20_contents">
      <style:paragraph-properties fo:text-align="start" style:justify-single-word="false"/>
      <style:text-properties fo:font-size="11pt" style:font-size-asian="11pt" style:font-size-complex="11pt"/>
    </style:style>
    <style:style style:name="P9" style:family="paragraph" style:parent-style-name="Frame_20_contents">
      <style:text-properties fo:font-size="11pt" fo:font-weight="bold" officeooo:paragraph-rsid="00328916" style:font-size-asian="11pt" style:font-weight-asian="bold" style:font-size-complex="11pt" style:font-weight-complex="bold"/>
    </style:style>
    <style:style style:name="P10" style:family="paragraph" style:parent-style-name="Frame_20_contents">
      <style:paragraph-properties fo:text-align="center" style:justify-single-word="false"/>
      <style:text-properties style:font-name="ＭＳ 明朝" fo:font-size="18pt" style:font-name-asian="ＭＳ 明朝" style:font-size-asian="18pt" style:font-size-complex="18pt"/>
    </style:style>
    <style:style style:name="P11" style:family="paragraph" style:parent-style-name="Frame_20_contents">
      <style:paragraph-properties fo:text-align="center" style:justify-single-word="false"/>
      <style:text-properties style:font-name="ＭＳ 明朝" fo:font-size="18pt" fo:font-weight="bold" style:font-name-asian="ＭＳ 明朝" style:font-size-asian="18pt" style:font-weight-asian="bold" style:font-size-complex="18pt" style:font-weight-complex="bold"/>
    </style:style>
    <style:style style:name="P12" style:family="paragraph" style:parent-style-name="Frame_20_contents">
      <style:paragraph-properties fo:text-align="center" style:justify-single-word="false"/>
      <style:text-properties style:font-name="ＭＳ 明朝" fo:font-size="12pt" style:text-underline-style="none" fo:font-weight="normal" style:font-name-asian="ＭＳ 明朝" style:font-size-asian="12pt" style:font-weight-asian="normal" style:font-size-complex="12pt" style:font-weight-complex="normal" loext:shadow="none"/>
    </style:style>
    <style:style style:name="P13" style:family="paragraph" style:parent-style-name="Frame_20_contents">
      <style:text-properties fo:font-size="7pt" fo:font-weight="bold" officeooo:paragraph-rsid="00328916" style:font-size-asian="7pt" style:font-weight-asian="bold" style:font-size-complex="7pt" style:font-weight-complex="bold"/>
    </style:style>
    <style:style style:name="P14" style:family="paragraph" style:parent-style-name="Frame_20_contents">
      <style:text-properties fo:font-size="12pt" style:font-size-asian="12pt" style:font-size-complex="12pt"/>
    </style:style>
    <style:style style:name="P15" style:family="paragraph" style:parent-style-name="Frame_20_contents">
      <style:paragraph-properties fo:text-align="start" style:justify-single-word="false"/>
      <style:text-properties fo:font-size="12pt" style:font-size-asian="12pt" style:font-size-complex="12pt"/>
    </style:style>
    <style:style style:name="P16" style:family="paragraph" style:parent-style-name="Frame_20_contents">
      <style:paragraph-properties fo:text-align="end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text-properties fo:font-size="12.5500001907349pt" officeooo:paragraph-rsid="00042024" style:font-size-asian="11pt" style:language-asian="ja" style:country-asian="JP" style:font-size-complex="12.5500001907349pt"/>
    </style:style>
    <style:style style:name="P18" style:family="paragraph" style:parent-style-name="Text_20_body" style:master-page-name="Standard">
      <style:paragraph-properties style:page-number="1"/>
      <style:text-properties fo:font-size="11pt" officeooo:paragraph-rsid="00042024" style:font-size-asian="11pt" style:font-size-complex="11pt"/>
    </style:style>
    <style:style style:name="P19" style:family="paragraph">
      <style:paragraph-properties fo:text-align="center"/>
    </style:style>
    <style:style style:name="P20" style:family="paragraph">
      <loext:graphic-properties draw:fill-color="#c0c0c0"/>
      <style:paragraph-properties fo:text-align="center"/>
      <style:text-properties fo:font-size="13pt"/>
    </style:style>
    <style:style style:name="P21" style:family="paragraph">
      <loext:graphic-properties draw:fill-color="#c0c0c0"/>
      <style:paragraph-properties fo:text-align="center"/>
    </style:style>
    <style:style style:name="fr1" style:family="graphic" style:parent-style-name="Frame">
      <style:graphic-properties style:vertical-pos="from-top" style:vertical-rel="page" style:horizontal-pos="from-left" style:horizontal-rel="page" fo:padding="0.15cm" fo:border="0.06pt solid #ffffff"/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.15cm" fo:border="0.99pt solid #000000" style:shadow="none" draw:shadow-opacity="100%"/>
    </style:style>
    <style:style style:name="fr3" style:family="graphic" style:parent-style-name="Frame">
      <style:graphic-properties style:vertical-pos="from-top" style:vertical-rel="paragraph" style:horizontal-pos="from-left" style:horizontal-rel="paragraph" fo:padding="0.15cm" fo:border="1.5pt solid #000000" style:shadow="none" draw:shadow-opacity="100%"/>
    </style:style>
    <style:style style:name="fr4" style:family="graphic" style:parent-style-name="Frame">
      <style:graphic-properties style:vertical-pos="from-top" style:vertical-rel="paragraph" style:horizontal-pos="from-left" style:horizontal-rel="paragraph" fo:padding="0.101cm" fo:border-left="none" fo:border-right="none" fo:border-top="none" fo:border-bottom="0.51pt solid #000000" style:shadow="none" draw:shadow-opacity="100%"/>
    </style:style>
    <style:style style:name="fr5" style:family="graphic" style:parent-style-name="Frame">
      <style:graphic-properties style:vertical-pos="from-top" style:vertical-rel="paragraph" style:horizontal-pos="from-left" style:horizontal-rel="paragraph" fo:padding="0.15cm" fo:border="0.06pt solid #ffffff"/>
    </style:style>
    <style:style style:name="fr6" style:family="graphic" style:parent-style-name="Frame">
      <style:graphic-properties style:vertical-pos="from-top" style:vertical-rel="paragraph" style:horizontal-pos="from-left" style:horizontal-rel="paragraph" draw:opacity="0%" fo:padding="0.15cm" fo:border="0.06pt solid #ffffff" style:shadow="none" draw:shadow-opacity="100%"/>
    </style:style>
    <style:style style:name="fr7" style:family="graphic" style:parent-style-name="Frame">
      <style:graphic-properties style:vertical-pos="from-top" style:vertical-rel="paragraph" style:horizontal-pos="from-left" style:horizontal-rel="paragraph" fo:padding="0.101cm" fo:border="none" style:shadow="none" draw:shadow-opacity="100%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draw:marker-start-width="0.503cm" draw:marker-end-width="0.503cm" draw:fill-color="#c0c0c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枠90" text:anchor-type="page" text:anchor-page-number="9" svg:x="8.121cm" svg:y="2.801cm" svg:width="8.336cm" draw:z-index="102">
        <draw:text-box fo:min-height="0.982cm">
          <text:p text:style-name="P16"/>
        </draw:text-box>
      </draw:frame>
      <draw:frame draw:style-name="fr1" draw:name="枠89" text:anchor-type="page" text:anchor-page-number="9" svg:x="7.789cm" svg:y="3.568cm" svg:width="3.667cm" draw:z-index="101">
        <draw:text-box fo:min-height="1.266cm">
          <text:p text:style-name="P15"/>
        </draw:text-box>
      </draw:frame>
      <draw:frame draw:style-name="fr1" draw:name="枠88" text:anchor-type="page" text:anchor-page-number="9" svg:x="0.471cm" svg:y="4.355cm" svg:width="5.168cm" draw:z-index="100">
        <draw:text-box fo:min-height="0.997cm">
          <text:p text:style-name="P7">令和 <text:s text:c="2"/>年 <text:s text:c="2"/>月 <text:s text:c="2"/>日</text:p>
        </draw:text-box>
      </draw:frame>
      <draw:frame draw:style-name="fr1" draw:name="枠72" text:anchor-type="page" text:anchor-page-number="7" svg:x="8.121cm" svg:y="2.801cm" svg:width="8.336cm" draw:z-index="81">
        <draw:text-box fo:min-height="0.982cm">
          <text:p text:style-name="P16">代金として</text:p>
        </draw:text-box>
      </draw:frame>
      <draw:frame draw:style-name="fr1" draw:name="枠71" text:anchor-type="page" text:anchor-page-number="7" svg:x="7.789cm" svg:y="3.568cm" svg:width="3.667cm" draw:z-index="80">
        <draw:text-box fo:min-height="1.266cm">
          <text:p text:style-name="P15"/>
        </draw:text-box>
      </draw:frame>
      <draw:frame draw:style-name="fr1" draw:name="枠70" text:anchor-type="page" text:anchor-page-number="7" svg:x="0.471cm" svg:y="4.355cm" svg:width="5.168cm" draw:z-index="79">
        <draw:text-box fo:min-height="0.997cm">
          <text:p text:style-name="P7">令和2年04月25日</text:p>
        </draw:text-box>
      </draw:frame>
      <draw:frame draw:style-name="fr1" draw:name="枠54" text:anchor-type="page" text:anchor-page-number="5" svg:x="8.121cm" svg:y="2.801cm" svg:width="8.336cm" draw:z-index="60">
        <draw:text-box fo:min-height="0.982cm">
          <text:p text:style-name="P16">代金として</text:p>
        </draw:text-box>
      </draw:frame>
      <draw:frame draw:style-name="fr1" draw:name="枠53" text:anchor-type="page" text:anchor-page-number="5" svg:x="7.789cm" svg:y="3.568cm" svg:width="3.667cm" draw:z-index="59">
        <draw:text-box fo:min-height="1.266cm">
          <text:p text:style-name="P15"/>
        </draw:text-box>
      </draw:frame>
      <draw:frame draw:style-name="fr1" draw:name="枠52" text:anchor-type="page" text:anchor-page-number="5" svg:x="0.471cm" svg:y="4.355cm" svg:width="5.168cm" draw:z-index="58">
        <draw:text-box fo:min-height="0.997cm">
          <text:p text:style-name="P7">令和2年04月17日</text:p>
        </draw:text-box>
      </draw:frame>
      <draw:frame draw:style-name="fr1" draw:name="枠36" text:anchor-type="page" text:anchor-page-number="3" svg:x="8.121cm" svg:y="2.801cm" svg:width="8.336cm" draw:z-index="39">
        <draw:text-box fo:min-height="0.982cm">
          <text:p text:style-name="P16">代金として</text:p>
        </draw:text-box>
      </draw:frame>
      <draw:frame draw:style-name="fr1" draw:name="枠35" text:anchor-type="page" text:anchor-page-number="3" svg:x="7.789cm" svg:y="3.568cm" svg:width="3.667cm" draw:z-index="38">
        <draw:text-box fo:min-height="1.266cm">
          <text:p text:style-name="P15"/>
        </draw:text-box>
      </draw:frame>
      <draw:frame draw:style-name="fr1" draw:name="枠34" text:anchor-type="page" text:anchor-page-number="3" svg:x="0.471cm" svg:y="4.355cm" svg:width="5.168cm" draw:z-index="37">
        <draw:text-box fo:min-height="0.997cm">
          <text:p text:style-name="P7">令和2年04月11日</text:p>
        </draw:text-box>
      </draw:frame>
      <draw:frame draw:style-name="fr1" draw:name="枠18" text:anchor-type="page" text:anchor-page-number="1" svg:x="8.121cm" svg:y="2.801cm" svg:width="8.336cm" draw:z-index="18">
        <draw:text-box fo:min-height="0.982cm">
          <text:p text:style-name="P16">代金として</text:p>
        </draw:text-box>
      </draw:frame>
      <draw:frame draw:style-name="fr1" draw:name="枠17" text:anchor-type="page" text:anchor-page-number="1" svg:x="7.789cm" svg:y="3.568cm" svg:width="3.667cm" draw:z-index="17">
        <draw:text-box fo:min-height="1.266cm">
          <text:p text:style-name="P15"/>
        </draw:text-box>
      </draw:frame>
      <draw:frame draw:style-name="fr1" draw:name="枠16" text:anchor-type="page" text:anchor-page-number="1" svg:x="0.471cm" svg:y="4.355cm" svg:width="5.168cm" draw:z-index="16">
        <draw:text-box fo:min-height="0.997cm">
          <text:p text:style-name="P7">令和2年04月04日</text:p>
        </draw:text-box>
      </draw:frame>
      <draw:line text:anchor-type="page" text:anchor-page-number="1" draw:z-index="19" draw:name="シェイプ2" draw:style-name="gr2" draw:text-style-name="P20" svg:x1="0.3cm" svg:y1="5.9cm" svg:x2="0.798cm" svg:y2="5.9cm">
        <text:p/>
      </draw:line>
      <draw:line text:anchor-type="page" text:anchor-page-number="1" draw:z-index="20" draw:name="シェイプ2" draw:style-name="gr2" draw:text-style-name="P21" svg:x1="19.881cm" svg:y1="5.9cm" svg:x2="20.38cm" svg:y2="5.9cm">
        <text:p/>
      </draw:line>
      <draw:line text:anchor-type="page" text:anchor-page-number="3" draw:z-index="40" draw:name="シェイプ2" draw:style-name="gr2" draw:text-style-name="P20" svg:x1="0.3cm" svg:y1="5.9cm" svg:x2="0.798cm" svg:y2="5.9cm">
        <text:p/>
      </draw:line>
      <draw:line text:anchor-type="page" text:anchor-page-number="3" draw:z-index="41" draw:name="シェイプ2" draw:style-name="gr2" draw:text-style-name="P21" svg:x1="19.881cm" svg:y1="5.9cm" svg:x2="20.38cm" svg:y2="5.9cm">
        <text:p/>
      </draw:line>
      <draw:line text:anchor-type="page" text:anchor-page-number="5" draw:z-index="61" draw:name="シェイプ2" draw:style-name="gr2" draw:text-style-name="P20" svg:x1="0.3cm" svg:y1="5.9cm" svg:x2="0.798cm" svg:y2="5.9cm">
        <text:p/>
      </draw:line>
      <draw:line text:anchor-type="page" text:anchor-page-number="5" draw:z-index="62" draw:name="シェイプ2" draw:style-name="gr2" draw:text-style-name="P21" svg:x1="19.881cm" svg:y1="5.9cm" svg:x2="20.38cm" svg:y2="5.9cm">
        <text:p/>
      </draw:line>
      <draw:line text:anchor-type="page" text:anchor-page-number="7" draw:z-index="82" draw:name="シェイプ2" draw:style-name="gr2" draw:text-style-name="P20" svg:x1="0.3cm" svg:y1="5.9cm" svg:x2="0.798cm" svg:y2="5.9cm">
        <text:p/>
      </draw:line>
      <draw:line text:anchor-type="page" text:anchor-page-number="7" draw:z-index="83" draw:name="シェイプ2" draw:style-name="gr2" draw:text-style-name="P21" svg:x1="19.881cm" svg:y1="5.9cm" svg:x2="20.38cm" svg:y2="5.9cm">
        <text:p/>
      </draw:line>
      <draw:line text:anchor-type="page" text:anchor-page-number="9" draw:z-index="103" draw:name="シェイプ2" draw:style-name="gr2" draw:text-style-name="P20" svg:x1="0.3cm" svg:y1="5.9cm" svg:x2="0.798cm" svg:y2="5.9cm">
        <text:p/>
      </draw:line>
      <draw:line text:anchor-type="page" text:anchor-page-number="9" draw:z-index="104" draw:name="シェイプ2" draw:style-name="gr2" draw:text-style-name="P21" svg:x1="19.881cm" svg:y1="5.9cm" svg:x2="20.38cm" svg:y2="5.9cm">
        <text:p/>
      </draw:line>
      <text:p text:style-name="P18"><draw:frame draw:style-name="fr2" draw:name="枠1" text:anchor-type="paragraph" svg:x="1.344cm" svg:y="0.429cm" svg:width="2.972cm" draw:z-index="0"><draw:text-box fo:min-height="0.827cm"><text:p text:style-name="P1">領収書 (控)</text:p></draw:text-box></draw:frame><draw:line text:anchor-type="paragraph" draw:z-index="11" draw:name="シェイプ1" draw:style-name="gr1" draw:text-style-name="P19" svg:x1="7.699cm" svg:y1="0.37cm" svg:x2="7.699cm" svg:y2="5.44cm"><text:p/></draw:line></text:p>
      <text:p text:style-name="P17"><draw:frame draw:style-name="fr3" draw:name="枠2" text:anchor-type="paragraph" svg:x="8.47cm" svg:y="0.053cm" svg:width="3.336cm" draw:z-index="1"><draw:text-box fo:min-height="0.794cm"><text:p text:style-name="P2">領　収　書</text:p></draw:text-box></draw:frame><draw:frame draw:style-name="fr4" draw:name="枠3" text:anchor-type="paragraph" svg:x="11.972cm" svg:y="0.053cm" svg:width="7.32cm" draw:z-index="2"><draw:text-box fo:min-height="0.834cm"><text:p text:style-name="P4">○○◇◇</text:p></draw:text-box></draw:frame><draw:frame draw:style-name="fr5" draw:name="枠4" text:anchor-type="paragraph" svg:x="18.138cm" svg:y="0.053cm" svg:width="1.305cm" draw:z-index="3"><draw:text-box fo:min-height="1.041cm"><text:p text:style-name="P5">様</text:p></draw:text-box></draw:frame></text:p>
      <text:p text:style-name="P17"><draw:frame draw:style-name="fr5" draw:name="枠6" text:anchor-type="paragraph" svg:x="5.833cm" svg:y="0.376cm" svg:width="1.305cm" draw:z-index="5"><draw:text-box fo:min-height="1.074cm"><text:p text:style-name="P5">様</text:p></draw:text-box></draw:frame></text:p>
      <text:p text:style-name="P17"><draw:frame draw:style-name="fr4" draw:name="枠5" text:anchor-type="paragraph" svg:x="0.667cm" svg:y="0.078cm" svg:width="5.168cm" draw:z-index="4"><draw:text-box fo:min-height="0.863cm"><text:p text:style-name="P6">○○◇◇</text:p></draw:text-box></draw:frame><draw:frame draw:style-name="fr5" draw:name="枠8" text:anchor-type="paragraph" svg:x="7.788cm" svg:y="0.367cm" svg:width="4.002cm" draw:z-index="7"><draw:text-box fo:min-height="1.002cm"><text:p text:style-name="P8">令和2年04月04日</text:p></draw:text-box></draw:frame><draw:frame draw:style-name="fr4" draw:name="枠12" text:anchor-type="paragraph" svg:x="11.972cm" svg:y="0.125cm" svg:width="6.152cm" draw:z-index="12"><draw:text-box fo:min-height="0.91cm"><text:p text:style-name="P11">￥2,500－</text:p></draw:text-box></draw:frame></text:p>
      <text:p text:style-name="P17"/>
      <text:p text:style-name="P17"><draw:frame draw:style-name="fr4" draw:name="枠11" text:anchor-type="paragraph" svg:x="0.637cm" svg:y="0.005cm" svg:width="5.168cm" draw:z-index="10"><draw:text-box fo:min-height="1.177cm"><text:p text:style-name="P10">￥2,500－</text:p></draw:text-box></draw:frame><draw:frame draw:style-name="fr5" draw:name="枠14" text:anchor-type="paragraph" svg:x="16.722cm" svg:y="0.402cm" svg:width="4.129cm" draw:z-index="14"><draw:text-box fo:min-height="0.831cm"><text:p text:style-name="P14">領収いたしました</text:p></draw:text-box></draw:frame></text:p>
      <text:p text:style-name="P17"/>
      <text:p text:style-name="P17"><draw:frame draw:style-name="fr5" draw:name="枠7" text:anchor-type="paragraph" svg:x="0.469cm" svg:y="0.161cm" svg:width="5.336cm" draw:z-index="6"><draw:text-box fo:min-height="0.836cm"><text:p text:style-name="P7">代金として</text:p></draw:text-box></draw:frame><draw:frame draw:style-name="fr5" draw:name="枠9" text:anchor-type="paragraph" svg:x="11.455cm" svg:y="0.129cm" svg:width="9.003cm" draw:z-index="8"><draw:text-box fo:min-height="0.885cm"><text:p text:style-name="P9"/></draw:text-box></draw:frame></text:p>
      <text:p text:style-name="P17"><draw:frame draw:style-name="fr5" draw:name="枠10" text:anchor-type="paragraph" svg:x="12.55cm" svg:y="0.379cm" svg:width="6.652cm" draw:z-index="9"><draw:text-box fo:min-height="1.252cm"><text:p text:style-name="P3">〇〇〇〇</text:p></draw:text-box></draw:frame><draw:frame draw:style-name="fr6" draw:name="枠13" text:anchor-type="paragraph" svg:x="12.654cm" svg:y="0.235cm" svg:width="2.168cm" draw:z-index="13"><draw:text-box fo:min-height="0.448cm"><text:p text:style-name="P13"/></draw:text-box></draw:frame></text:p>
      <text:p text:style-name="P17"><draw:frame draw:style-name="fr7" draw:name="枠15" text:anchor-type="paragraph" svg:x="8.121cm" svg:y="0.309cm" svg:width="2.926cm" draw:z-index="15"><draw:text-box fo:min-height="0.584cm"><text:p text:style-name="P12">￥1,620－</text:p></draw:text-box></draw:frame></text:p>
      <text:p text:style-name="P17"/>
      <text:p text:style-name="P18"><draw:frame draw:style-name="fr2" draw:name="枠19" text:anchor-type="paragraph" svg:x="1.344cm" svg:y="0.429cm" svg:width="2.972cm" draw:z-index="21"><draw:text-box fo:min-height="0.827cm"><text:p text:style-name="P1">領収書 (控)</text:p></draw:text-box></draw:frame><draw:line text:anchor-type="paragraph" draw:z-index="32" draw:name="シェイプ1" draw:style-name="gr1" draw:text-style-name="P19" svg:x1="7.699cm" svg:y1="0.37cm" svg:x2="7.699cm" svg:y2="5.44cm"><text:p/></draw:line></text:p>
      <text:p text:style-name="P17"><draw:frame draw:style-name="fr3" draw:name="枠20" text:anchor-type="paragraph" svg:x="8.47cm" svg:y="0.053cm" svg:width="3.336cm" draw:z-index="22"><draw:text-box fo:min-height="0.794cm"><text:p text:style-name="P2">領　収　書</text:p></draw:text-box></draw:frame><draw:frame draw:style-name="fr4" draw:name="枠21" text:anchor-type="paragraph" svg:x="11.972cm" svg:y="0.053cm" svg:width="7.32cm" draw:z-index="23"><draw:text-box fo:min-height="0.834cm"><text:p text:style-name="P4">○○◇◇</text:p></draw:text-box></draw:frame><draw:frame draw:style-name="fr5" draw:name="枠22" text:anchor-type="paragraph" svg:x="18.138cm" svg:y="0.053cm" svg:width="1.305cm" draw:z-index="24"><draw:text-box fo:min-height="1.041cm"><text:p text:style-name="P5">様</text:p></draw:text-box></draw:frame></text:p>
      <text:p text:style-name="P17"><draw:frame draw:style-name="fr5" draw:name="枠24" text:anchor-type="paragraph" svg:x="5.833cm" svg:y="0.376cm" svg:width="1.305cm" draw:z-index="26"><draw:text-box fo:min-height="1.074cm"><text:p text:style-name="P5">様</text:p></draw:text-box></draw:frame></text:p>
      <text:p text:style-name="P17"><draw:frame draw:style-name="fr4" draw:name="枠23" text:anchor-type="paragraph" svg:x="0.667cm" svg:y="0.078cm" svg:width="5.168cm" draw:z-index="25"><draw:text-box fo:min-height="0.863cm"><text:p text:style-name="P6">○○◇◇</text:p></draw:text-box></draw:frame><draw:frame draw:style-name="fr5" draw:name="枠26" text:anchor-type="paragraph" svg:x="7.788cm" svg:y="0.367cm" svg:width="4.002cm" draw:z-index="28"><draw:text-box fo:min-height="1.002cm"><text:p text:style-name="P8">令和2年04月11日</text:p></draw:text-box></draw:frame><draw:frame draw:style-name="fr4" draw:name="枠30" text:anchor-type="paragraph" svg:x="11.972cm" svg:y="0.125cm" svg:width="6.152cm" draw:z-index="33"><draw:text-box fo:min-height="0.91cm"><text:p text:style-name="P11">￥2,500－</text:p></draw:text-box></draw:frame></text:p>
      <text:p text:style-name="P17"/>
      <text:p text:style-name="P17"><draw:frame draw:style-name="fr4" draw:name="枠29" text:anchor-type="paragraph" svg:x="0.637cm" svg:y="0.005cm" svg:width="5.168cm" draw:z-index="31"><draw:text-box fo:min-height="1.177cm"><text:p text:style-name="P10">￥2,500－</text:p></draw:text-box></draw:frame><draw:frame draw:style-name="fr5" draw:name="枠32" text:anchor-type="paragraph" svg:x="16.722cm" svg:y="0.402cm" svg:width="4.129cm" draw:z-index="35"><draw:text-box fo:min-height="0.831cm"><text:p text:style-name="P14">領収いたしました</text:p></draw:text-box></draw:frame></text:p>
      <text:p text:style-name="P17"/>
      <text:p text:style-name="P17"><draw:frame draw:style-name="fr5" draw:name="枠25" text:anchor-type="paragraph" svg:x="0.469cm" svg:y="0.161cm" svg:width="5.336cm" draw:z-index="27"><draw:text-box fo:min-height="0.836cm"><text:p text:style-name="P7">代金として</text:p></draw:text-box></draw:frame><draw:frame draw:style-name="fr5" draw:name="枠27" text:anchor-type="paragraph" svg:x="11.455cm" svg:y="0.129cm" svg:width="9.003cm" draw:z-index="29"><draw:text-box fo:min-height="0.885cm"><text:p text:style-name="P9"/></draw:text-box></draw:frame></text:p>
      <text:p text:style-name="P17"><draw:frame draw:style-name="fr5" draw:name="枠28" text:anchor-type="paragraph" svg:x="12.55cm" svg:y="0.379cm" svg:width="6.652cm" draw:z-index="30"><draw:text-box fo:min-height="1.252cm"><text:p text:style-name="P3">〇〇〇〇</text:p></draw:text-box></draw:frame><draw:frame draw:style-name="fr6" draw:name="枠31" text:anchor-type="paragraph" svg:x="12.654cm" svg:y="0.235cm" svg:width="2.168cm" draw:z-index="34"><draw:text-box fo:min-height="0.448cm"><text:p text:style-name="P13"/></draw:text-box></draw:frame></text:p>
      <text:p text:style-name="P17"><draw:frame draw:style-name="fr7" draw:name="枠33" text:anchor-type="paragraph" svg:x="8.121cm" svg:y="0.309cm" svg:width="2.926cm" draw:z-index="36"><draw:text-box fo:min-height="0.584cm"><text:p text:style-name="P12">￥1,620－</text:p></draw:text-box></draw:frame></text:p>
      <text:p text:style-name="P17"/>
      <text:p text:style-name="P18"><draw:frame draw:style-name="fr2" draw:name="枠37" text:anchor-type="paragraph" svg:x="1.344cm" svg:y="0.429cm" svg:width="2.972cm" draw:z-index="42"><draw:text-box fo:min-height="0.827cm"><text:p text:style-name="P1">領収書 (控)</text:p></draw:text-box></draw:frame><draw:line text:anchor-type="paragraph" draw:z-index="53" draw:name="シェイプ1" draw:style-name="gr1" draw:text-style-name="P19" svg:x1="7.699cm" svg:y1="0.37cm" svg:x2="7.699cm" svg:y2="5.44cm"><text:p/></draw:line></text:p>
      <text:p text:style-name="P17"><draw:frame draw:style-name="fr3" draw:name="枠38" text:anchor-type="paragraph" svg:x="8.47cm" svg:y="0.053cm" svg:width="3.336cm" draw:z-index="43"><draw:text-box fo:min-height="0.794cm"><text:p text:style-name="P2">領　収　書</text:p></draw:text-box></draw:frame><draw:frame draw:style-name="fr4" draw:name="枠39" text:anchor-type="paragraph" svg:x="11.972cm" svg:y="0.053cm" svg:width="7.32cm" draw:z-index="44"><draw:text-box fo:min-height="0.834cm"><text:p text:style-name="P4">○○◇◇</text:p></draw:text-box></draw:frame><draw:frame draw:style-name="fr5" draw:name="枠40" text:anchor-type="paragraph" svg:x="18.138cm" svg:y="0.053cm" svg:width="1.305cm" draw:z-index="45"><draw:text-box fo:min-height="1.041cm"><text:p text:style-name="P5">様</text:p></draw:text-box></draw:frame></text:p>
      <text:p text:style-name="P17"><draw:frame draw:style-name="fr5" draw:name="枠42" text:anchor-type="paragraph" svg:x="5.833cm" svg:y="0.376cm" svg:width="1.305cm" draw:z-index="47"><draw:text-box fo:min-height="1.074cm"><text:p text:style-name="P5">様</text:p></draw:text-box></draw:frame></text:p>
      <text:p text:style-name="P17"><draw:frame draw:style-name="fr4" draw:name="枠41" text:anchor-type="paragraph" svg:x="0.667cm" svg:y="0.078cm" svg:width="5.168cm" draw:z-index="46"><draw:text-box fo:min-height="0.863cm"><text:p text:style-name="P6">○○◇◇</text:p></draw:text-box></draw:frame><draw:frame draw:style-name="fr5" draw:name="枠44" text:anchor-type="paragraph" svg:x="7.788cm" svg:y="0.367cm" svg:width="4.002cm" draw:z-index="49"><draw:text-box fo:min-height="1.002cm"><text:p text:style-name="P8">令和2年04月17日</text:p></draw:text-box></draw:frame><draw:frame draw:style-name="fr4" draw:name="枠48" text:anchor-type="paragraph" svg:x="11.972cm" svg:y="0.125cm" svg:width="6.152cm" draw:z-index="54"><draw:text-box fo:min-height="0.91cm"><text:p text:style-name="P11">￥2,500－</text:p></draw:text-box></draw:frame></text:p>
      <text:p text:style-name="P17"/>
      <text:p text:style-name="P17"><draw:frame draw:style-name="fr4" draw:name="枠47" text:anchor-type="paragraph" svg:x="0.637cm" svg:y="0.005cm" svg:width="5.168cm" draw:z-index="52"><draw:text-box fo:min-height="1.177cm"><text:p text:style-name="P10">￥2,500－</text:p></draw:text-box></draw:frame><draw:frame draw:style-name="fr5" draw:name="枠50" text:anchor-type="paragraph" svg:x="16.722cm" svg:y="0.402cm" svg:width="4.129cm" draw:z-index="56"><draw:text-box fo:min-height="0.831cm"><text:p text:style-name="P14">領収いたしました</text:p></draw:text-box></draw:frame></text:p>
      <text:p text:style-name="P17"/>
      <text:p text:style-name="P17"><draw:frame draw:style-name="fr5" draw:name="枠43" text:anchor-type="paragraph" svg:x="0.469cm" svg:y="0.161cm" svg:width="5.336cm" draw:z-index="48"><draw:text-box fo:min-height="0.836cm"><text:p text:style-name="P7">代金として</text:p></draw:text-box></draw:frame><draw:frame draw:style-name="fr5" draw:name="枠45" text:anchor-type="paragraph" svg:x="11.455cm" svg:y="0.129cm" svg:width="9.003cm" draw:z-index="50"><draw:text-box fo:min-height="0.885cm"><text:p text:style-name="P9"/></draw:text-box></draw:frame></text:p>
      <text:p text:style-name="P17"><draw:frame draw:style-name="fr5" draw:name="枠46" text:anchor-type="paragraph" svg:x="12.55cm" svg:y="0.379cm" svg:width="6.652cm" draw:z-index="51"><draw:text-box fo:min-height="1.252cm"><text:p text:style-name="P3">〇〇〇〇</text:p></draw:text-box></draw:frame><draw:frame draw:style-name="fr6" draw:name="枠49" text:anchor-type="paragraph" svg:x="12.654cm" svg:y="0.235cm" svg:width="2.168cm" draw:z-index="55"><draw:text-box fo:min-height="0.448cm"><text:p text:style-name="P13"/></draw:text-box></draw:frame></text:p>
      <text:p text:style-name="P17"><draw:frame draw:style-name="fr7" draw:name="枠51" text:anchor-type="paragraph" svg:x="8.121cm" svg:y="0.309cm" svg:width="2.926cm" draw:z-index="57"><draw:text-box fo:min-height="0.584cm"><text:p text:style-name="P12">￥1,620－</text:p></draw:text-box></draw:frame></text:p>
      <text:p text:style-name="P17"/>
      <text:p text:style-name="P18"><draw:frame draw:style-name="fr2" draw:name="枠55" text:anchor-type="paragraph" svg:x="1.344cm" svg:y="0.429cm" svg:width="2.972cm" draw:z-index="63"><draw:text-box fo:min-height="0.827cm"><text:p text:style-name="P1">領収書 (控)</text:p></draw:text-box></draw:frame><draw:line text:anchor-type="paragraph" draw:z-index="74" draw:name="シェイプ1" draw:style-name="gr1" draw:text-style-name="P19" svg:x1="7.699cm" svg:y1="0.37cm" svg:x2="7.699cm" svg:y2="5.44cm"><text:p/></draw:line></text:p>
      <text:p text:style-name="P17"><draw:frame draw:style-name="fr3" draw:name="枠56" text:anchor-type="paragraph" svg:x="8.47cm" svg:y="0.053cm" svg:width="3.336cm" draw:z-index="64"><draw:text-box fo:min-height="0.794cm"><text:p text:style-name="P2">領　収　書</text:p></draw:text-box></draw:frame><draw:frame draw:style-name="fr4" draw:name="枠57" text:anchor-type="paragraph" svg:x="11.972cm" svg:y="0.053cm" svg:width="7.32cm" draw:z-index="65"><draw:text-box fo:min-height="0.834cm"><text:p text:style-name="P4">○○◇◇</text:p></draw:text-box></draw:frame><draw:frame draw:style-name="fr5" draw:name="枠58" text:anchor-type="paragraph" svg:x="18.138cm" svg:y="0.053cm" svg:width="1.305cm" draw:z-index="66"><draw:text-box fo:min-height="1.041cm"><text:p text:style-name="P5">様</text:p></draw:text-box></draw:frame></text:p>
      <text:p text:style-name="P17"><draw:frame draw:style-name="fr5" draw:name="枠60" text:anchor-type="paragraph" svg:x="5.833cm" svg:y="0.376cm" svg:width="1.305cm" draw:z-index="68"><draw:text-box fo:min-height="1.074cm"><text:p text:style-name="P5">様</text:p></draw:text-box></draw:frame></text:p>
      <text:p text:style-name="P17"><draw:frame draw:style-name="fr4" draw:name="枠59" text:anchor-type="paragraph" svg:x="0.667cm" svg:y="0.078cm" svg:width="5.168cm" draw:z-index="67"><draw:text-box fo:min-height="0.863cm"><text:p text:style-name="P6">○○◇◇</text:p></draw:text-box></draw:frame><draw:frame draw:style-name="fr5" draw:name="枠62" text:anchor-type="paragraph" svg:x="7.788cm" svg:y="0.367cm" svg:width="4.002cm" draw:z-index="70"><draw:text-box fo:min-height="1.002cm"><text:p text:style-name="P8">令和2年04月25日</text:p></draw:text-box></draw:frame><draw:frame draw:style-name="fr4" draw:name="枠66" text:anchor-type="paragraph" svg:x="11.972cm" svg:y="0.125cm" svg:width="6.152cm" draw:z-index="75"><draw:text-box fo:min-height="0.91cm"><text:p text:style-name="P11">￥2,500－</text:p></draw:text-box></draw:frame></text:p>
      <text:p text:style-name="P17"/>
      <text:p text:style-name="P17"><draw:frame draw:style-name="fr4" draw:name="枠65" text:anchor-type="paragraph" svg:x="0.637cm" svg:y="0.005cm" svg:width="5.168cm" draw:z-index="73"><draw:text-box fo:min-height="1.177cm"><text:p text:style-name="P10">￥2,500－</text:p></draw:text-box></draw:frame><draw:frame draw:style-name="fr5" draw:name="枠68" text:anchor-type="paragraph" svg:x="16.722cm" svg:y="0.402cm" svg:width="4.129cm" draw:z-index="77"><draw:text-box fo:min-height="0.831cm"><text:p text:style-name="P14">領収いたしました</text:p></draw:text-box></draw:frame></text:p>
      <text:p text:style-name="P17"/>
      <text:p text:style-name="P17"><draw:frame draw:style-name="fr5" draw:name="枠61" text:anchor-type="paragraph" svg:x="0.469cm" svg:y="0.161cm" svg:width="5.336cm" draw:z-index="69"><draw:text-box fo:min-height="0.836cm"><text:p text:style-name="P7">代金として</text:p></draw:text-box></draw:frame><draw:frame draw:style-name="fr5" draw:name="枠63" text:anchor-type="paragraph" svg:x="11.455cm" svg:y="0.129cm" svg:width="9.003cm" draw:z-index="71"><draw:text-box fo:min-height="0.885cm"><text:p text:style-name="P9"/></draw:text-box></draw:frame></text:p>
      <text:p text:style-name="P17"><draw:frame draw:style-name="fr5" draw:name="枠64" text:anchor-type="paragraph" svg:x="12.55cm" svg:y="0.379cm" svg:width="6.652cm" draw:z-index="72"><draw:text-box fo:min-height="1.252cm"><text:p text:style-name="P3">〇〇〇〇</text:p></draw:text-box></draw:frame><draw:frame draw:style-name="fr6" draw:name="枠67" text:anchor-type="paragraph" svg:x="12.654cm" svg:y="0.235cm" svg:width="2.168cm" draw:z-index="76"><draw:text-box fo:min-height="0.448cm"><text:p text:style-name="P13"/></draw:text-box></draw:frame></text:p>
      <text:p text:style-name="P17"><draw:frame draw:style-name="fr7" draw:name="枠69" text:anchor-type="paragraph" svg:x="8.121cm" svg:y="0.309cm" svg:width="2.926cm" draw:z-index="78"><draw:text-box fo:min-height="0.584cm"><text:p text:style-name="P12">￥1,620－</text:p></draw:text-box></draw:frame></text:p>
      <text:p text:style-name="P17"/>
      <text:p text:style-name="P18"><draw:frame draw:style-name="fr2" draw:name="枠73" text:anchor-type="paragraph" svg:x="1.344cm" svg:y="0.429cm" svg:width="2.972cm" draw:z-index="84"><draw:text-box fo:min-height="0.827cm"><text:p text:style-name="P1">領収書 (控)</text:p></draw:text-box></draw:frame><draw:line text:anchor-type="paragraph" draw:z-index="95" draw:name="シェイプ1" draw:style-name="gr1" draw:text-style-name="P19" svg:x1="7.699cm" svg:y1="0.37cm" svg:x2="7.699cm" svg:y2="5.44cm"><text:p/></draw:line></text:p>
      <text:p text:style-name="P17"><draw:frame draw:style-name="fr3" draw:name="枠74" text:anchor-type="paragraph" svg:x="8.47cm" svg:y="0.053cm" svg:width="3.336cm" draw:z-index="85"><draw:text-box fo:min-height="0.794cm"><text:p text:style-name="P2">領　収　書</text:p></draw:text-box></draw:frame><draw:frame draw:style-name="fr4" draw:name="枠75" text:anchor-type="paragraph" svg:x="11.972cm" svg:y="0.053cm" svg:width="7.32cm" draw:z-index="86"><draw:text-box fo:min-height="0.834cm"><text:p text:style-name="P4"/></draw:text-box></draw:frame><draw:frame draw:style-name="fr5" draw:name="枠76" text:anchor-type="paragraph" svg:x="18.138cm" svg:y="0.053cm" svg:width="1.305cm" draw:z-index="87"><draw:text-box fo:min-height="1.041cm"><text:p text:style-name="P5">様</text:p></draw:text-box></draw:frame></text:p>
      <text:p text:style-name="P17"><draw:frame draw:style-name="fr5" draw:name="枠78" text:anchor-type="paragraph" svg:x="5.833cm" svg:y="0.376cm" svg:width="1.305cm" draw:z-index="89"><draw:text-box fo:min-height="1.074cm"><text:p text:style-name="P5">様</text:p></draw:text-box></draw:frame></text:p>
      <text:p text:style-name="P17"><draw:frame draw:style-name="fr4" draw:name="枠77" text:anchor-type="paragraph" svg:x="0.667cm" svg:y="0.078cm" svg:width="5.168cm" draw:z-index="88"><draw:text-box fo:min-height="0.863cm"><text:p text:style-name="P6"/></draw:text-box></draw:frame><draw:frame draw:style-name="fr5" draw:name="枠80" text:anchor-type="paragraph" svg:x="7.788cm" svg:y="0.367cm" svg:width="4.002cm" draw:z-index="91"><draw:text-box fo:min-height="1.002cm"><text:p text:style-name="P8">令和 <text:s text:c="2"/>年 <text:s text:c="2"/>月 <text:s text:c="2"/>日</text:p></draw:text-box></draw:frame><draw:frame draw:style-name="fr4" draw:name="枠84" text:anchor-type="paragraph" svg:x="11.972cm" svg:y="0.125cm" svg:width="6.152cm" draw:z-index="96"><draw:text-box fo:min-height="0.91cm"><text:p text:style-name="P11"/></draw:text-box></draw:frame></text:p>
      <text:p text:style-name="P17"/>
      <text:p text:style-name="P17"><draw:frame draw:style-name="fr4" draw:name="枠83" text:anchor-type="paragraph" svg:x="0.637cm" svg:y="0.005cm" svg:width="5.168cm" draw:z-index="94"><draw:text-box fo:min-height="1.177cm"><text:p text:style-name="P10"/></draw:text-box></draw:frame><draw:frame draw:style-name="fr5" draw:name="枠86" text:anchor-type="paragraph" svg:x="16.722cm" svg:y="0.402cm" svg:width="4.129cm" draw:z-index="98"><draw:text-box fo:min-height="0.831cm"><text:p text:style-name="P14">領収いたしました</text:p></draw:text-box></draw:frame></text:p>
      <text:p text:style-name="P17"/>
      <text:p text:style-name="P17"><draw:frame draw:style-name="fr5" draw:name="枠79" text:anchor-type="paragraph" svg:x="0.469cm" svg:y="0.161cm" svg:width="5.336cm" draw:z-index="90"><draw:text-box fo:min-height="0.836cm"><text:p text:style-name="P7"/></draw:text-box></draw:frame><draw:frame draw:style-name="fr5" draw:name="枠81" text:anchor-type="paragraph" svg:x="11.455cm" svg:y="0.129cm" svg:width="9.003cm" draw:z-index="92"><draw:text-box fo:min-height="0.885cm"><text:p text:style-name="P9"/></draw:text-box></draw:frame></text:p>
      <text:p text:style-name="P17"><draw:frame draw:style-name="fr5" draw:name="枠82" text:anchor-type="paragraph" svg:x="12.55cm" svg:y="0.379cm" svg:width="6.652cm" draw:z-index="93"><draw:text-box fo:min-height="1.252cm"><text:p text:style-name="P3">〇〇〇〇</text:p></draw:text-box></draw:frame><draw:frame draw:style-name="fr6" draw:name="枠85" text:anchor-type="paragraph" svg:x="12.654cm" svg:y="0.235cm" svg:width="2.168cm" draw:z-index="97"><draw:text-box fo:min-height="0.448cm"><text:p text:style-name="P13"/></draw:text-box></draw:frame></text:p>
      <text:p text:style-name="P17"><draw:frame draw:style-name="fr7" draw:name="枠87" text:anchor-type="paragraph" svg:x="8.121cm" svg:y="0.309cm" svg:width="2.926cm" draw:z-index="99"><draw:text-box fo:min-height="0.584cm"><text:p text:style-name="P12"/></draw:text-box></draw:frame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/>
    <style:font-face style:name="ＭＳ 明朝1" svg:font-family="'ＭＳ 明朝'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3pt" fo:language="en" fo:country="US" style:letter-kerning="true" style:font-name-asian="ＭＳ 明朝1" style:font-size-asian="13pt" style:language-asian="ja" style:country-asian="JP" style:font-name-complex="Tahoma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801cm" style:writing-mode="page"/>
      <style:text-properties style:use-window-font-color="true" style:font-name="Times New Roman" fo:font-size="13pt" fo:language="en" fo:country="US" style:letter-kerning="true" style:font-name-asian="ＭＳ 明朝1" style:font-size-asian="13pt" style:language-asian="ja" style:country-asian="JP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1" fo:font-family="'Times New Roman'" fo:font-size="13pt" style:font-name-asian="ＭＳ 明朝1" style:font-family-asian="'ＭＳ 明朝'" style:font-size-asian="13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fo:font-size="13pt" style:font-name-asian="ＭＳ 明朝1" style:font-family-asian="'ＭＳ 明朝'" style:font-size-asian="13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3pt" fo:font-style="italic" style:font-name-asian="ＭＳ 明朝1" style:font-family-asian="'ＭＳ 明朝'" style:font-size-asian="13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3pt" style:font-name-asian="ＭＳ 明朝1" style:font-family-asian="'ＭＳ 明朝'" style:font-size-asian="13pt" style:font-name-complex="Tahoma1" style:font-family-complex="Tahoma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9.399cm" style:type="right" style:leader-style="dotted" style:leader-text="."/>
        </style:tab-stops>
      </style:paragraph-properties>
      <style:text-properties style:font-size-asian="13pt" style:font-weight-asian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8.9cm" style:type="right" style:leader-style="dotted" style:leader-text="."/>
        </style:tab-stops>
      </style:paragraph-properties>
      <style:text-properties style:font-size-asian="13pt" style:font-weight-asian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8.401cm" style:type="right" style:leader-style="dotted" style:leader-text="."/>
        </style:tab-stops>
      </style:paragraph-properties>
      <style:text-properties style:font-weight-asian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left="0.801cm" fo:margin-right="0cm" fo:margin-top="0cm" fo:margin-bottom="0cm" loext:contextual-spacing="false" fo:text-indent="-0.801cm" style:auto-text-indent="false">
        <style:tab-stops/>
      </style:paragraph-properties>
      <style:text-properties fo:font-size="13pt" fo:font-weight="bold" style:font-size-asian="13pt" style:font-weight-asian="bold" style:font-size-complex="75%" style:font-weight-complex="bold"/>
    </style:style>
    <style:style style:name="標準マイナスインデント_ff18_" style:display-name="標準マイナスインデント８" style:family="paragraph" style:parent-style-name="Text_20_body" style:class="text">
      <style:paragraph-properties fo:margin-left="0.801cm" fo:margin-right="0cm" fo:margin-top="0cm" fo:margin-bottom="0cm" loext:contextual-spacing="false" fo:text-indent="-0.801cm" style:auto-text-indent="false">
        <style:tab-stops/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Text" style:family="paragraph" style:parent-style-name="Caption" style:class="extra"/>
    <style:style style:name="Heading_20_1" style:display-name="Heading 1" style:family="paragraph" style:parent-style-name="Heading" style:next-style-name="Text_20_body" style:default-outline-level="1" style:class="text">
      <style:paragraph-properties fo:margin-left="0.801cm" fo:margin-right="0cm" fo:margin-top="0cm" fo:margin-bottom="0cm" loext:contextual-spacing="false" fo:text-indent="-0.801cm" style:auto-text-indent="false">
        <style:tab-stops/>
      </style:paragraph-properties>
      <style:text-properties fo:font-size="13pt" fo:font-weight="bold" style:font-size-asian="13pt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.801cm" fo:margin-right="0cm" fo:margin-top="0cm" fo:margin-bottom="0cm" loext:contextual-spacing="false" fo:text-indent="-0.801cm" style:auto-text-indent="false">
        <style:tab-stops/>
      </style:paragraph-properties>
      <style:text-properties fo:font-size="13pt" fo:font-style="normal" fo:font-weight="bold" style:font-size-asian="13pt" style:font-style-asian="normal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.801cm" fo:margin-right="0cm" fo:margin-top="0cm" fo:margin-bottom="0cm" loext:contextual-spacing="false" fo:text-indent="-0.801cm" style:auto-text-indent="false">
        <style:tab-stops/>
      </style:paragraph-properties>
      <style:text-properties fo:font-size="13pt" fo:font-weight="bold" style:font-size-asian="13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.801cm" fo:margin-right="0cm" fo:margin-top="0cm" fo:margin-bottom="0cm" loext:contextual-spacing="false" fo:text-indent="-0.801cm" style:auto-text-indent="false">
        <style:tab-stops/>
      </style:paragraph-properties>
      <style:text-properties fo:font-size="13pt" fo:font-style="normal" fo:font-weight="bold" style:font-size-asian="13pt" style:font-style-asian="normal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.801cm" fo:margin-right="0cm" fo:margin-top="0cm" fo:margin-bottom="0cm" loext:contextual-spacing="false" fo:text-indent="-0.801cm" style:auto-text-indent="false">
        <style:tab-stops/>
      </style:paragraph-properties>
      <style:text-properties fo:font-size="13pt" fo:font-weight="bold" style:font-size-asian="13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0.801cm" fo:margin-right="0cm" fo:margin-top="0cm" fo:margin-bottom="0cm" loext:contextual-spacing="false" fo:text-indent="-0.801cm" style:auto-text-indent="false">
        <style:tab-stops/>
      </style:paragraph-properties>
      <style:text-properties fo:font-size="13pt" fo:font-weight="bold" style:font-size-asian="13pt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0.801cm" fo:margin-right="0cm" fo:margin-top="0cm" fo:margin-bottom="0cm" loext:contextual-spacing="false" fo:text-indent="-0.801cm" style:auto-text-indent="false">
        <style:tab-stops/>
      </style:paragraph-properties>
      <style:text-properties fo:font-size="13pt" fo:font-weight="bold" style:font-size-asian="13pt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left="0.801cm" fo:margin-right="0cm" fo:margin-top="0cm" fo:margin-bottom="0cm" loext:contextual-spacing="false" fo:text-indent="-0.801cm" style:auto-text-indent="false">
        <style:tab-stops/>
      </style:paragraph-properties>
      <style:text-properties fo:font-size="13pt" fo:font-weight="bold" style:font-size-asian="13pt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left="0.801cm" fo:margin-right="0cm" fo:margin-top="0cm" fo:margin-bottom="0cm" loext:contextual-spacing="false" fo:text-indent="-0.801cm" style:auto-text-indent="false">
        <style:tab-stops/>
      </style:paragraph-properties>
      <style:text-properties fo:font-size="13pt" fo:font-weight="bold" style:font-size-asian="13pt" style:font-weight-asian="bold" style:font-size-complex="75%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5.941cm" style:num-format="1" style:print-orientation="portrait" fo:margin-top="0cm" fo:margin-bottom="0cm" fo:margin-left="0cm" fo:margin-right="0cm" style:shadow="none" fo:background-color="transparent" style:writing-mode="lr-tb" style:layout-grid-color="#000000" style:layout-grid-lines="12" style:layout-grid-base-height="0.459cm" style:layout-grid-ruby-height="0.035cm" style:layout-grid-mode="none" style:layout-grid-ruby-below="false" style:layout-grid-print="true" style:layout-grid-display="false" draw:fill="none" draw:fill-color="#cfe7f5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creator>M S</dc:creator>
    <dc:date>2020-05-29T17:51:41.780000000</dc:date>
    <meta:editing-cycles>71</meta:editing-cycles>
    <meta:editing-duration>PT11H49M3S</meta:editing-duration>
    <meta:initial-creator>M S</meta:initial-creator>
    <meta:creation-date>2020-05-01T10:28:47.282000000</meta:creation-date>
    <meta:document-statistic meta:table-count="0" meta:image-count="0" meta:object-count="0" meta:page-count="9" meta:paragraph-count="68" meta:word-count="273" meta:character-count="394" meta:non-whitespace-character-count="361"/>
  </office:meta>
</office:document-meta>
</file>