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officeooo:paragraph-rsid="001991a3"/>
    </style:style>
    <style:style style:name="P2" style:family="paragraph" style:parent-style-name="Text_20_body">
      <style:paragraph-properties fo:line-height="107%"/>
      <style:text-properties officeooo:paragraph-rsid="0026c1c9"/>
    </style:style>
    <style:style style:name="P3" style:family="paragraph" style:parent-style-name="Text_20_body">
      <style:text-properties officeooo:paragraph-rsid="001c7cc0"/>
    </style:style>
    <style:style style:name="P4" style:family="paragraph" style:parent-style-name="Text_20_body">
      <style:paragraph-properties fo:line-height="107%"/>
      <style:text-properties style:font-name="Liberation Serif" fo:font-size="12pt" officeooo:paragraph-rsid="002107a3" style:font-size-asian="12pt" style:font-size-complex="12pt"/>
    </style:style>
    <style:style style:name="P5" style:family="paragraph" style:parent-style-name="Text_20_body">
      <style:paragraph-properties fo:line-height="107%" fo:break-before="page"/>
      <style:text-properties officeooo:paragraph-rsid="0026c1c9"/>
    </style:style>
    <style:style style:name="T1" style:family="text">
      <style:text-properties style:font-name="Calibri" fo:font-size="11pt"/>
    </style:style>
    <style:style style:name="T2" style:family="text">
      <style:text-properties style:font-name="Calibri" fo:font-size="11pt" officeooo:rsid="001db944"/>
    </style:style>
    <style:style style:name="T3" style:family="text">
      <style:text-properties style:font-name="Calibri" fo:font-size="11pt" officeooo:rsid="001e2e4a"/>
    </style:style>
    <style:style style:name="T4" style:family="text">
      <style:text-properties style:font-name="Calibri" fo:font-size="11pt" officeooo:rsid="001f62b4"/>
    </style:style>
    <style:style style:name="T5" style:family="text">
      <style:text-properties officeooo:rsid="001991a3"/>
    </style:style>
    <style:style style:name="T6" style:family="text">
      <style:text-properties officeooo:rsid="001b7ade"/>
    </style:style>
    <style:style style:name="T7" style:family="text">
      <style:text-properties officeooo:rsid="001c7cc0"/>
    </style:style>
    <style:style style:name="T8" style:family="text">
      <style:text-properties officeooo:rsid="001e2e4a"/>
    </style:style>
    <style:style style:name="T9" style:family="text">
      <style:text-properties officeooo:rsid="001f62b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107a3"/>
    </style:style>
    <style:style style:name="T12" style:family="text">
      <style:text-properties style:font-name="Liberation Serif" fo:font-size="12pt" officeooo:rsid="001ce3fa" style:font-size-asian="12pt" style:font-size-complex="12pt"/>
    </style:style>
    <style:style style:name="T13" style:family="text">
      <style:text-properties style:font-name="Liberation Serif" fo:font-size="12pt" officeooo:rsid="001c7cc0" style:font-size-asian="12pt" style:font-size-complex="12pt"/>
    </style:style>
    <style:style style:name="T14" style:family="text">
      <style:text-properties style:font-name="Liberation Serif" fo:font-size="12pt" officeooo:rsid="001db944" style:font-size-asian="12pt" style:font-size-complex="12pt"/>
    </style:style>
    <style:style style:name="T15" style:family="text">
      <style:text-properties style:font-name="Liberation Serif" fo:font-size="12pt" officeooo:rsid="001e2e4a" style:font-size-asian="12pt" style:font-size-complex="12pt"/>
    </style:style>
    <style:style style:name="T16" style:family="text">
      <style:text-properties style:font-name="Liberation Serif" fo:font-size="12pt" officeooo:rsid="00218f08" style:font-size-asian="12pt" style:font-size-complex="12pt"/>
    </style:style>
    <style:style style:name="T17" style:family="text">
      <style:text-properties style:font-name="Liberation Serif" fo:font-size="12pt" officeooo:rsid="0022e428" style:font-size-asian="12pt" style:font-size-complex="12pt"/>
    </style:style>
    <style:style style:name="T18" style:family="text">
      <style:text-properties style:font-name="Liberation Serif" fo:font-size="12pt" officeooo:rsid="0024b48b" style:font-size-asian="12pt" style:font-size-complex="12pt"/>
    </style:style>
    <style:style style:name="T19" style:family="text">
      <style:text-properties style:font-name="Liberation Serif" fo:font-size="12pt" officeooo:rsid="0025b9f7" style:font-size-asian="12pt" style:font-size-complex="12pt"/>
    </style:style>
    <style:style style:name="T20" style:family="text">
      <style:text-properties style:font-name="Liberation Serif" fo:font-size="12pt" officeooo:rsid="0026c1c9" style:font-size-asian="12pt" style:font-size-complex="12pt"/>
    </style:style>
    <style:style style:name="T21" style:family="text">
      <style:text-properties style:font-name="Liberation Serif" fo:font-size="12pt" fo:font-weight="bold" officeooo:rsid="001c7cc0" style:font-size-asian="12pt" style:font-weight-asian="bold" style:font-size-complex="12pt" style:font-weight-complex="bold"/>
    </style:style>
    <style:style style:name="T22" style:family="text">
      <style:text-properties style:font-name="Liberation Serif" fo:font-size="12pt" fo:font-weight="bold" officeooo:rsid="0022e428" style:font-size-asian="12pt" style:font-weight-asian="bold" style:font-size-complex="12pt" style:font-weight-complex="bold"/>
    </style:style>
    <style:style style:name="T23" style:family="text">
      <style:text-properties officeooo:rsid="0022e4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M</text:span><text:span text:style-name="T1">ehrspaltigen Kombinationsfeld</text:span></text:p>
      <text:p text:style-name="Standard"/>
      <text:p text:style-name="Text_20_body">Hallo,</text:p>
      <text:p text:style-name="Text_20_body">In der Tat meinte ich Kombinationsfeld, mein Fehler, weil in VBA dafür der Begriff Combibox verwendet wird. <text:span text:style-name="T11">Danke für den Hinweis.</text:span></text:p>
      <text:p text:style-name="Text_20_body">Mir ist zwar bekannt, dass es erhebliche Unterschiede zwischen Excel/VBA <text:span text:style-name="T6">und Base gibt, schließlich ist Base eine wollwertige Datenbank, </text:span>aber als Umsteiger orientier<text:span text:style-name="T7">e</text:span> <text:span text:style-name="T23">ich mich </text:span>an dem <text:span text:style-name="T23">W</text:span>enigen, was <text:span text:style-name="T7">ich</text:span> <text:span text:style-name="T7">noch von</text:span> Excel/VBA weiß.</text:p>
      <text:p text:style-name="P3">Sicherlich mein Denkansatzfehler, dass unter Base <text:span text:style-name="T23">ein </text:span>Kombinationsfeld <text:span text:style-name="T11">völlig anders</text:span> funktionieren <text:span text:style-name="T11">als</text:span> unter Excel/VBA.</text:p>
      <text:p text:style-name="P4"><text:span text:style-name="T11">Im</text:span> <text:s/>hochgeladenen Writer Doc „<text:span text:style-name="T5">Mehrspaltige Dropdown-Liste.odt“ habe ich </text:span>versucht zu erklären:<text:line-break/><text:span text:style-name="T6">Was ist mein Ziel?</text:span><text:line-break/>Ich klicke eine Zeile im mehrspaltigen Kombinationsfeld an (in VBA Combibox) <text:span text:style-name="T6">an</text:span>, daraufhin werden in den unterschiedlichen Tabellen die entsprechenden gespeicherten Werte gesucht und an die verschiedenen Textfeldern im geöffneten Formular übergeben. <text:span text:style-name="T6">Das ganze geht unter Excel/VBA natürlich nicht ohne VBA-Befehle.<text:line-break/>Das scheint in Base aber mit einem Kombinationsfeld so leider gar nicht zu funktionieren.</text:span><text:line-break/><text:span text:style-name="T5">Warum ich unbedingt gerne mehrspaltiges Kombinationsfeld haben möchte, habe versucht ich in dem hochgeladenen Wirter Doc. „Mehrspaltige Dropdown-Liste.odt“ zu erklären.<text:line-break/>Auf ein Listenfeld möchte ich in Base Formulare schon aus Platzgründen verzichten.<text:line-break/><text:line-break/>Frage: <text:line-break/>Könnte ich das ganze über einen Trick dennoch realisieren, in dem ich folgende „Notlösung“ anwende?<text:line-break/>In dem von mir erwünschte mehrspaltige Kombinationsfeld klicke ich eine Zeile an;<text:line-break/>Beispiel: Frau Maier, Gudrun, 22. 05. 1999 (und nicht Frau Maier, Gudrun, aber geboren am 3. 12. 1999.<text:line-break/>(Eine Person mit gleichem Namen, Vornamen und gleichem Geburtstag wird hier ausgeschlossen)</text:span></text:p>
      <text:p text:style-name="P2"><text:span text:style-name="T12">E</text:span><text:span text:style-name="T13">in </text:span><text:span text:style-name="T21">nicht sichtbare Listenfeld</text:span><text:span text:style-name="T13"> </text:span><text:span text:style-name="T17">oder auch </text:span><text:span text:style-name="T22">unsichtbares Textfeld</text:span><text:span text:style-name="T17"> </text:span><text:span text:style-name="T12">wird </text:span><text:span text:style-name="T13">auf dem Formular platzieren </text:span><text:span text:style-name="T12">und anschließend werden die Werte aus der Liste – kann ja nur einen Eintrag enthalten – </text:span><text:span text:style-name="T17">oder aus dem unsichtbaren Textfeld herausgelesen, </text:span><text:span text:style-name="T20">dann wird automatisch eine Abfrage generiert </text:span><text:span text:style-name="T17">und dann </text:span><text:span text:style-name="T12">in die </text:span><text:span text:style-name="T20">gefundenen Werte dann in die </text:span><text:span text:style-name="T12">entsprechenden Textfelder übertragen.?<text:line-break/></text:span><text:span text:style-name="T16">Hoffe sehr, dass es eine Lösungsmöglichkeit gibt.<text:line-break/></text:span><text:span text:style-name="T12"><text:line-break/><text:line-break/>PS.:<text:line-break/></text:span><text:span text:style-name="T14">Da ich leider nicht weiß, wo ich meine generelle Anfrage </text:span><text:span text:style-name="T17">in diesem Forum </text:span><text:span text:style-name="T14">platzieren soll, stelle ich hier die Frage.<text:line-break/>Als Neuling in einem Forum habe ich vor zwei Tagen </text:span><text:span text:style-name="T20">aus Sicht</text:span><text:span text:style-name="T17"> alte</text:span><text:span text:style-name="T20">r</text:span><text:span text:style-name="T17"> Hasen </text:span><text:span text:style-name="T14">eine ziemlich „dusselige“ Frage gestellt. </text:span><text:span text:style-name="T20">Sorry!</text:span><text:span text:style-name="T14"><text:line-break/>Problem längst gelöst, habe das auch so </text:span><text:span text:style-name="T20">im Forum </text:span><text:span text:style-name="T14">geschrieben, trotzdem verschwenden Menschen in netter Absicht Ihre Zeit, um immer noch auf meine Fragen zu antworten.</text:span></text:p>
      <text:p text:style-name="P5"><text:span text:style-name="T20">Frage:</text:span><text:span text:style-name="T14"><text:line-break/>Gibt es in diesem Forum eigentlich keine Möglichkeit darauf hinzuweisen, dass die Anfrage sich erledigt hat?<text:line-break/>Unter Hilfe habe ich leider dazu kein</text:span><text:span text:style-name="T15">en</text:span><text:span text:style-name="T14"> Hinweis gefunden.<text:line-break/><text:line-break/></text:span><text:span text:style-name="T18">Ach und dann gleich noch eine Frage.<text:line-break/>Als nicht mehr ganz Jugendlicher, 70 + x Jahre, bin ich es gewohnt, fremde Menschen mit „Sie“ anzureden. (Ich liebe das Englisch dafür, dass frau / man sich darüber keinen Kopf zerbrechen muss. Anderseits, es gibt Länder, wo das „Sie“ noch ausgeprägter genutzt wird als in Deutschland. In Lateinamerika ist es z. B. </text:span><text:span text:style-name="T19">ü</text:span><text:span text:style-name="T18">blich, dass Kinder ihre Eltern mit „Sie“ und nicht mit „Du“ ansprechen.</text:span><text:span text:style-name="T19">)<text:line-break/>Ich habe den Eindruck, dass in diesem Forum frau / man sich generell mit „Du“ anspricht.<text:line-break/>Sollte ich falsch liegen,lasst es mich wissen. <text:line-break/></text:span><text:span text:style-name="T18"><text:line-break/></text:span><text:span text:style-name="T2"><text:line-break/><text:line-break/></text:span><text:span text:style-name="T1"><text:line-break/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5:15:50.327000000</meta:creation-date>
    <dc:date>2018-12-10T17:55:38.616000000</dc:date>
    <meta:editing-duration>PT27M23S</meta:editing-duration>
    <meta:editing-cycles>3</meta:editing-cycles>
    <meta:generator>LibreOffice/6.0.7.3$Windows_X86_64 LibreOffice_project/dc89aa7a9eabfd848af146d5086077aeed2ae4a5</meta:generator>
    <meta:document-statistic meta:table-count="0" meta:image-count="0" meta:object-count="0" meta:page-count="2" meta:paragraph-count="8" meta:word-count="478" meta:character-count="3235" meta:non-whitespace-character-count="2748"/>
  </office:meta>
</office:document-meta>
</file>