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DA500001DECDAEBB96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Rounded MT Bold" svg:font-family="'Arial Rounded MT Bold'" style:font-adornments="Regular" style:font-family-generic="swiss" style:font-pitch="variable"/>
    <style:font-face style:name="Elementary Heavy SF" svg:font-family="'Elementary Heavy SF'" style:font-family-generic="swiss" style:font-pitch="variable"/>
    <style:font-face style:name="Elementary Heavy SF1" svg:font-family="'Elementary Heavy SF'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00" draw:marker-start-width="0.229cm" draw:marker-end-width="0.229cm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style:protect="size" loext:decorative="false"/>
      <style:paragraph-properties style:writing-mode="lr-tb"/>
    </style:style>
    <style:style style:name="gr2" style:family="graphic" style:parent-style-name="standard">
      <style:graphic-properties draw:stroke="solid" svg:stroke-width="0.025cm" svg:stroke-color="#ff0000" draw:marker-start-width="0.229cm" draw:marker-end-width="0.229cm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style:protect="size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35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35%" style:protect="size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opacity="35%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draw:shadow-opacity="35%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solid" svg:stroke-width="0.025cm" svg:stroke-color="#000000" draw:marker-start-width="0.229cm" draw:marker-end-width="0.229cm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loext:decorative="false"/>
      <style:paragraph-properties style:writing-mode="lr-tb"/>
    </style:style>
    <style:style style:name="gr8" style:family="graphic" style:parent-style-name="standard">
      <style:graphic-properties svg:stroke-width="0.025cm" svg:stroke-color="#000000" draw:marker-start-width="0.229cm" draw:marker-end-width="0.229cm" draw:fill="solid" draw:fill-color="#ffffff" draw:opacity="50%" draw:textarea-horizontal-align="justify" draw:textarea-vertical-align="middle" draw:auto-grow-height="false" fo:min-height="0cm" fo:min-width="0cm" fo:padding-top="0.137cm" fo:padding-bottom="0.137cm" fo:padding-left="0.262cm" fo:padding-right="0.262cm" draw:shadow-opacity="50%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146cm" fo:min-width="0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4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40%" style:protect="size" loext:decorative="false"/>
      <style:paragraph-properties style:writing-mode="lr-tb"/>
    </style:style>
    <style:style style:name="gr11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6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60%" style:protect="size" loext:decorative="false"/>
      <style:paragraph-properties style:writing-mode="lr-tb"/>
    </style:style>
    <style:style style:name="gr12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7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70%" style:protect="size" loext:decorative="false"/>
      <style:paragraph-properties style:writing-mode="lr-tb"/>
    </style:style>
    <style:style style:name="gr13" style:family="graphic" style:parent-style-name="standard">
      <style:graphic-properties draw:stroke="none" svg:stroke-width="0.025cm" svg:stroke-color="#000000" draw:marker-start-width="0.24cm" draw:marker-end-width="0.24cm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stroke-dash="Dash_20__28_Rounded_29_" svg:stroke-width="0.025cm" svg:stroke-color="#ff0000" svg:stroke-linecap="round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.012cm" fo:padding-bottom="0.012cm" fo:padding-left="0.012cm" fo:padding-right="0.012cm" loext:decorative="false"/>
      <style:paragraph-properties style:writing-mode="lr-tb"/>
    </style:style>
    <style:style style:name="gr17" style:family="graphic" style:parent-style-name="standard">
      <style:graphic-properties draw:stroke="dash" draw:stroke-dash="Dash_20__28_Rounded_29_" svg:stroke-width="0.025cm" svg:stroke-color="#ff0000" draw:marker-start-width="0.279cm" draw:marker-end-width="0.279cm" svg:stroke-linecap="round" draw:fill="solid" draw:fill-color="#ffffff" draw:opacity="7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70%" style:protect="size" loext:decorative="false"/>
      <style:paragraph-properties style:writing-mode="lr-tb"/>
    </style:style>
    <style:style style:name="gr18" style:family="graphic" style:parent-style-name="objectwithoutfill">
      <style:graphic-properties draw:stroke="solid" svg:stroke-width="0.102cm" svg:stroke-color="#000000" draw:marker-start="Arrow_20_short" draw:marker-start-width="0.356cm" draw:marker-end-width="0.356cm" draw:fill="none" draw:textarea-vertical-align="middle" fo:padding-top="0.176cm" fo:padding-bottom="0.176cm" fo:padding-left="0.301cm" fo:padding-right="0.301cm" loext:decorative="false"/>
    </style:style>
    <style:style style:name="gr19" style:family="graphic" style:parent-style-name="standard">
      <style:graphic-properties draw:stroke="none" svg:stroke-color="#000000" draw:marker-start="" draw:fill="none" draw:fill-color="#ffffff" draw:auto-grow-height="false" draw:auto-grow-width="false" draw:fit-to-size="false" style:shrink-to-fit="true" fo:min-height="1.833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dash" draw:stroke-dash="Dash_20__28_Rounded_29_" svg:stroke-width="0.025cm" svg:stroke-color="#000000" draw:marker-start-width="0.24cm" draw:marker-end-width="0.24cm" svg:stroke-linecap="round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style:protect="size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stroke-dash="Dash_20__28_Rounded_29_" svg:stroke-width="0.025cm" svg:stroke-color="#000000" draw:marker-start-width="0.24cm" draw:marker-end-width="0.24cm" svg:stroke-linecap="round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.012cm" fo:padding-bottom="0.012cm" fo:padding-left="0.012cm" fo:padding-right="0.012cm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dash" draw:stroke-dash="Dash" svg:stroke-width="0.051cm" svg:stroke-color="#000000" draw:marker-start-width="0.279cm" draw:marker-end-width="0.279cm" draw:fill="solid" draw:fill-color="#ffffff" draw:opacity="65%" draw:textarea-horizontal-align="center" draw:textarea-vertical-align="middle" draw:auto-grow-height="false" draw:auto-grow-width="false" fo:min-height="0.262cm" fo:padding-top="0.115cm" fo:padding-bottom="0.05cm" fo:padding-left="0.05cm" fo:padding-right="0.05cm" draw:shadow-opacity="65%" style:protect="size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dash" draw:stroke-dash="Ultrafine_20_Dotted_20__28_var_29_" svg:stroke-width="0.025cm" svg:stroke-color="#000000" draw:marker-start-width="0.229cm" draw:marker-end-width="0.229cm" draw:fill="solid" draw:fill-color="#ffffff" draw:opacity="6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60%" loext:decorative="false"/>
    </style:style>
    <style:style style:name="gr29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solid" svg:stroke-width="0.025cm" svg:stroke-color="#ff0000" draw:marker-start-width="0.229cm" draw:marker-end-width="0.229cm" draw:fill="solid" draw:fill-color="#ffffff" draw:opacity="5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50%" style:protect="size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ff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.025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65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65%" style:protect="size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0.247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dash" draw:stroke-dash="Ultrafine_20_Dotted_20__28_var_29_" svg:stroke-width="0.025cm" svg:stroke-color="#000000" draw:marker-start-width="0.229cm" draw:marker-end-width="0.229cm" draw:fill="none" draw:fill-color="#ffffff" draw:textarea-horizontal-align="center" draw:textarea-vertical-align="middle" draw:auto-grow-height="false" draw:auto-grow-width="false" draw:fit-to-size="false" style:shrink-to-fit="true" fo:min-height="0.262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dash" draw:stroke-dash="Dash" svg:stroke-width="0.025cm" svg:stroke-color="#000000" draw:marker-start-width="0.24cm" draw:marker-end-width="0.24cm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style:protect="size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50%" draw:textarea-horizontal-align="center" draw:textarea-vertical-align="middle" draw:auto-grow-height="false" draw:auto-grow-width="false" draw:fit-to-size="false" style:shrink-to-fit="true" fo:min-height="0cm" fo:min-width="0cm" fo:padding-top="0.025cm" fo:padding-bottom="0.025cm" fo:padding-left="0.025cm" fo:padding-right="0.025cm" draw:shadow-opacity="50%" style:protect="size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80%" draw:textarea-horizontal-align="center" draw:textarea-vertical-align="middle" draw:auto-grow-height="false" draw:auto-grow-width="false" draw:fit-to-size="false" style:shrink-to-fit="true" fo:min-height="0cm" fo:min-width="0cm" fo:padding-top="0.025cm" fo:padding-bottom="0.025cm" fo:padding-left="0.025cm" fo:padding-right="0.025cm" draw:shadow-opacity="80%" style:protect="size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true" style:shrink-to-fit="false" fo:min-height="1.01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solid" svg:stroke-width="0.025cm" svg:stroke-color="#000000" draw:marker-start-width="0.229cm" draw:marker-end-width="0.229cm" draw:fill="solid" draw:fill-color="#000000" draw:textarea-horizontal-align="center" draw:textarea-vertical-align="middle" draw:auto-grow-height="false" draw:auto-grow-width="false" fo:min-height="0.262cm" fo:padding-top="0.102cm" fo:padding-bottom="0.037cm" fo:padding-left="0.037cm" fo:padding-right="0.037cm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dash" draw:stroke-dash="Ultrafine_20_Dotted_20__28_var_29_" svg:stroke-width="0.025cm" svg:stroke-color="#000000" draw:marker-start-width="0.229cm" draw:marker-end-width="0.229cm" draw:fill="none" draw:fill-color="#ffffff" draw:textarea-horizontal-align="center" draw:textarea-vertical-align="middle" draw:auto-grow-height="false" draw:auto-grow-width="false" draw:fit-to-size="false" style:shrink-to-fit="true" fo:min-height="0.262cm" fo:padding-top="0cm" fo:padding-bottom="0.037cm" fo:padding-left="0.037cm" fo:padding-right="0.037cm" loext:decorative="false"/>
      <style:paragraph-properties style:writing-mode="lr-tb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38cm" fo:min-width="0.837cm" loext:decorative="false"/>
    </style:style>
    <style:style style:name="gr47" style:family="graphic" style:parent-style-name="standard">
      <style:graphic-properties draw:stroke="dash" draw:stroke-dash="Dot_20__28_Rounded_29_" svg:stroke-width="0.127cm" svg:stroke-color="#ff0000" draw:marker-start-width="0.381cm" draw:marker-end-width="0.381cm" svg:stroke-linecap="round" draw:fill="solid" draw:fill-color="#ffffff" draw:opacity="0%" draw:textarea-horizontal-align="justify" draw:textarea-vertical-align="middle" draw:auto-grow-height="false" fo:min-height="7.309cm" fo:min-width="1.127cm" fo:padding-top="0.188cm" fo:padding-bottom="0.188cm" fo:padding-left="0.313cm" fo:padding-right="0.313cm" draw:shadow-opacity="0%" loext:decorative="false"/>
    </style:style>
    <style:style style:name="gr48" style:family="graphic" style:parent-style-name="standard">
      <style:graphic-properties draw:stroke="none" svg:stroke-color="#ff0000" draw:fill="none" draw:fill-color="#ffffff" draw:textarea-horizontal-align="left" draw:auto-grow-height="false" draw:auto-grow-width="false" draw:fit-to-size="false" style:shrink-to-fit="true" fo:min-height="0cm" fo:min-width="0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svg:stroke-color="#ff0000" draw:fill="none" draw:fill-color="#ffffff" draw:textarea-horizontal-align="center" draw:textarea-vertical-align="middle" draw:auto-grow-height="false" draw:auto-grow-width="false" draw:fit-to-size="false" style:shrink-to-fit="true" fo:min-height="0.04cm" fo:padding-top="0.025cm" fo:padding-bottom="0.025cm" fo:padding-left="0.025cm" fo:padding-right="0.025cm" loext:decorative="false"/>
      <style:paragraph-properties style:writing-mode="lr-tb"/>
    </style:style>
    <style:style style:name="gr50" style:family="graphic" style:parent-style-name="standard">
      <style:graphic-properties draw:stroke="dash" draw:stroke-dash="Dash" svg:stroke-width="0.025cm" svg:stroke-color="#000000" draw:marker-start-width="0.229cm" draw:marker-end-width="0.229cm" svg:stroke-linecap="butt" draw:fill="solid" draw:fill-color="#ffffff" draw:opacity="50%" draw:textarea-horizontal-align="center" draw:textarea-vertical-align="middle" draw:auto-grow-height="false" draw:auto-grow-width="false" draw:fit-to-size="false" style:shrink-to-fit="true" fo:min-height="0cm" fo:min-width="0cm" fo:padding-top="0.025cm" fo:padding-bottom="0.025cm" fo:padding-left="0.025cm" fo:padding-right="0.025cm" draw:shadow-opacity="50%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solid" svg:stroke-width="0.025cm" svg:stroke-color="#ff0000" draw:marker-start-width="0.229cm" draw:marker-end-width="0.229cm" draw:fill="solid" draw:fill-color="#ffffff" draw:opacity="6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60%" style:protect="size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color="#ff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54" style:family="graphic">
      <style:graphic-properties loext:decorative="false"/>
    </style:style>
    <style:style style:name="gr55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false" draw:auto-grow-width="false" draw:fit-to-size="false" style:shrink-to-fit="true" fo:min-height="0.04cm" fo:padding-top="0.025cm" fo:padding-bottom="0.025cm" fo:padding-left="0.025cm" fo:padding-right="0.025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style:shrink-to-fit="true" fo:min-height="0cm" fo:min-width="0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fill-color="#000000" draw:textarea-horizontal-align="justify" draw:textarea-vertical-align="middle" draw:auto-grow-height="false" fo:min-height="0.362cm" fo:min-width="0cm" loext:decorative="false"/>
    </style:style>
    <style:style style:name="gr5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dash" draw:stroke-dash="Dot_20__28_Rounded_29_" svg:stroke-width="0.025cm" svg:stroke-color="#000000" draw:marker-start-width="0.229cm" draw:marker-end-width="0.229cm" svg:stroke-linecap="round" draw:fill="none" draw:fill-color="#ffffff" draw:textarea-horizontal-align="center" draw:textarea-vertical-align="middle" draw:auto-grow-height="false" draw:auto-grow-width="false" fo:min-height="0.262cm" fo:padding-top="0.102cm" fo:padding-bottom="0.037cm" fo:padding-left="0.037cm" fo:padding-right="0.037cm" style:protect="size" loext:decorative="false"/>
    </style:style>
    <style:style style:name="gr61" style:family="graphic" style:parent-style-name="standard">
      <style:graphic-properties svg:stroke-width="0.152cm" svg:stroke-color="#000000" draw:marker-start="Arrowheads_20_4" draw:marker-start-width="0.406cm" draw:marker-end-width="0.432cm" draw:textarea-vertical-align="middle" fo:padding-top="0.201cm" fo:padding-bottom="0.201cm" fo:padding-left="0.326cm" fo:padding-right="0.326cm" loext:decorative="false"/>
    </style:style>
    <style:style style:name="gr62" style:family="graphic" style:parent-style-name="standard">
      <style:graphic-properties draw:stroke="solid" svg:stroke-width="0.025cm" svg:stroke-color="#000000" draw:marker-start-width="0.229cm" draw:marker-end-width="0.229cm" draw:fill="solid" draw:fill-color="#999999" draw:opacity="25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25%" style:protect="size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dash" draw:stroke-dash="Dash_20__28_Rounded_29_" svg:stroke-width="0.025cm" svg:stroke-color="#000000" draw:marker-start-width="0.24cm" draw:marker-end-width="0.24cm" svg:stroke-linecap="round" draw:fill="none" draw:fill-color="#cccccc" loext:fill-use-slide-background="false" draw:opacity="5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50%" style:protect="size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94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dash" draw:stroke-dash="Ultrafine_20_Dotted_20__28_var_29_" svg:stroke-width="0.025cm" svg:stroke-color="#000000" draw:marker-start-width="0.229cm" draw:marker-end-width="0.229cm" draw:fill="none" draw:fill-color="#ffffff" draw:textarea-horizontal-align="center" draw:textarea-vertical-align="middle" draw:auto-grow-height="false" draw:auto-grow-width="false" draw:fit-to-size="false" style:shrink-to-fit="false" fo:min-height="0.262cm" fo:padding-top="0cm" fo:padding-bottom="0cm" fo:padding-left="0cm" fo:padding-right="0cm" loext:decorative="false"/>
    </style:style>
    <style:style style:name="gr67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solid" svg:stroke-width="0.025cm" svg:stroke-color="#ff0000" draw:marker-start-width="0.229cm" draw:marker-end-width="0.229cm" draw:fill="solid" draw:fill-color="#ffffff" draw:opacity="35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35%" style:protect="size" loext:decorative="false"/>
      <style:paragraph-properties style:writing-mode="lr-tb"/>
    </style:style>
    <style:style style:name="gr69" style:family="graphic" style:parent-style-name="standard">
      <style:graphic-properties draw:stroke="dash" draw:stroke-dash="Dash" svg:stroke-width="0.025cm" svg:stroke-color="#000000" draw:marker-start-width="0.229cm" draw:marker-end-width="0.229cm" svg:stroke-linecap="butt" draw:fill="solid" draw:fill-color="#ffffff" draw:opacity="10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100%" style:protect="size" loext:decorative="false"/>
    </style:style>
    <style:style style:name="gr70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dash" draw:stroke-dash="Dash" svg:stroke-width="0.025cm" svg:stroke-color="#000000" draw:marker-start-width="0.24cm" draw:marker-end-width="0.24cm" svg:stroke-linecap="butt" draw:fill="solid" draw:fill-color="#ffffff" draw:opacity="65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65%" style:protect="size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solid" svg:stroke-width="0.025cm" svg:stroke-color="#000000" draw:marker-start-width="0.229cm" draw:marker-end-width="0.229cm" draw:fill="solid" draw:fill-color="#ffffff" draw:opacity="75%" draw:textarea-horizontal-align="center" draw:textarea-vertical-align="middle" draw:auto-grow-height="false" draw:auto-grow-width="false" draw:fit-to-size="false" style:shrink-to-fit="true" fo:min-height="0cm" fo:min-width="0cm" fo:padding-top="0.025cm" fo:padding-bottom="0.025cm" fo:padding-left="0.025cm" fo:padding-right="0.025cm" draw:shadow-opacity="75%" style:protect="size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style:shrink-to-fit="true" fo:min-height="0.1cm" fo:min-width="0cm" fo:padding-top="0.025cm" fo:padding-bottom="0cm" fo:padding-left="0cm" fo:padding-right="0cm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color="#ff0000" draw:fill="none" draw:fill-color="#ffffff" draw:textarea-horizontal-align="center" draw:textarea-vertical-align="middle" draw:auto-grow-height="false" draw:auto-grow-width="false" draw:fit-to-size="true" style:shrink-to-fit="false" fo:min-height="0.1cm" fo:min-width="0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loext:decorative="false"/>
      <style:paragraph-properties style:writing-mode="lr-tb"/>
    </style:style>
    <style:style style:name="gr77" style:family="graphic" style:parent-style-name="standard">
      <style:graphic-properties draw:stroke="none" svg:stroke-width="0.025cm" svg:stroke-color="#000000" draw:marker-start-width="0.229cm" draw:marker-end-width="0.229cm" draw:fill="solid" draw:fill-color="#000000" draw:textarea-horizontal-align="center" draw:textarea-vertical-align="middle" draw:auto-grow-height="false" draw:auto-grow-width="false" fo:min-height="0.262cm" fo:padding-top="0.102cm" fo:padding-bottom="0.037cm" fo:padding-left="0.037cm" fo:padding-right="0.037cm" loext:decorative="false"/>
      <style:paragraph-properties style:writing-mode="lr-tb"/>
    </style:style>
    <style:style style:name="gr78" style:family="graphic" style:parent-style-name="standard">
      <style:graphic-properties draw:stroke="dash" draw:stroke-dash="Dash" svg:stroke-width="0.025cm" svg:stroke-color="#000000" draw:marker-start-width="0.229cm" draw:marker-end-width="0.229cm" svg:stroke-linecap="butt" draw:fill="solid" draw:fill-color="#ffffff" draw:opacity="100%" draw:textarea-horizontal-align="center" draw:textarea-vertical-align="middle" draw:auto-grow-height="false" draw:auto-grow-width="false" fo:min-height="0.262cm" fo:padding-top="0.102cm" fo:padding-bottom="0.037cm" fo:padding-left="0.037cm" fo:padding-right="0.037cm" draw:shadow-opacity="100%" loext:decorative="false"/>
    </style:style>
    <style:style style:name="gr79" style:family="graphic" style:parent-style-name="standard">
      <style:graphic-properties draw:stroke="solid" svg:stroke-width="0.025cm" svg:stroke-color="#ff0000" draw:marker-start-width="0.229cm" draw:marker-end-width="0.229cm" draw:fill="none" draw:fill-color="#ffffff" loext:fill-use-slide-background="false" draw:textarea-horizontal-align="center" draw:textarea-vertical-align="middle" draw:auto-grow-height="false" draw:auto-grow-width="false" draw:fit-to-size="true" style:shrink-to-fit="false" fo:min-height="0cm" fo:min-width="0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 draw:fill-color="#ffffff"/>
      <style:text-properties style:font-name="Elementary Heavy SF" fo:font-size="9pt" style:font-size-asian="9pt" style:font-size-complex="9pt"/>
    </style:style>
    <style:style style:name="P2" style:family="paragraph">
      <loext:graphic-properties draw:fill="solid" draw:fill-color="#ffffff" draw:opacity="35%"/>
      <style:text-properties style:font-name="Elementary Heavy SF" fo:font-size="9pt" style:font-size-asian="9pt" style:font-size-complex="9pt"/>
    </style:style>
    <style:style style:name="P3" style:family="paragraph">
      <loext:graphic-properties draw:fill="solid" draw:fill-color="#ffffff" draw:opacity="50%"/>
      <style:paragraph-properties fo:text-align="center"/>
    </style:style>
    <style:style style:name="P4" style:family="paragraph">
      <loext:graphic-properties draw:fill="none" draw:fill-color="#ffffff"/>
      <style:text-properties style:font-name="Elementary Heavy SF"/>
    </style:style>
    <style:style style:name="P5" style:family="paragraph">
      <loext:graphic-properties draw:fill="solid" draw:fill-color="#ffffff" draw:opacity="40%"/>
      <style:text-properties style:font-name="Elementary Heavy SF" fo:font-size="9pt" style:font-size-asian="9pt" style:font-size-complex="9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Elementary Heavy SF" fo:font-size="9pt" style:font-size-asian="9pt" style:font-size-complex="9pt"/>
    </style:style>
    <style:style style:name="P8" style:family="paragraph">
      <loext:graphic-properties draw:fill="solid" draw:fill-color="#ffffff" draw:opacity="60%"/>
      <style:text-properties style:font-name="Elementary Heavy SF" fo:font-size="9pt" style:font-size-asian="9pt" style:font-size-complex="9pt"/>
    </style:style>
    <style:style style:name="P9" style:family="paragraph">
      <loext:graphic-properties draw:fill="solid" draw:fill-color="#ffffff" draw:opacity="70%"/>
      <style:text-properties style:font-name="Elementary Heavy SF" fo:font-size="9pt" style:font-size-asian="9pt" style:font-size-complex="9pt"/>
    </style:style>
    <style:style style:name="P10" style:family="paragraph">
      <loext:graphic-properties draw:fill="none" draw:fill-color="#ffffff"/>
      <style:paragraph-properties fo:text-align="center"/>
      <style:text-properties style:font-name="Elementary Heavy SF" fo:font-size="10pt" style:font-size-asian="10pt" style:font-size-complex="10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 draw:opacity="65%"/>
      <style:text-properties style:font-name="Elementary Heavy SF" fo:font-size="9pt" style:font-size-asian="9pt" style:font-size-complex="9pt"/>
    </style:style>
    <style:style style:name="P19" style:family="paragraph">
      <loext:graphic-properties draw:fill="solid" draw:fill-color="#ffffff" draw:opacity="50%"/>
      <style:text-properties style:font-name="Elementary Heavy SF" fo:font-size="9pt" style:font-size-asian="9pt" style:font-size-complex="9p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/>
      <style:text-properties style:font-name="Elementary Heavy SF" fo:font-size="7pt" style:font-size-asian="7pt" style:font-size-complex="7pt"/>
    </style:style>
    <style:style style:name="P22" style:family="paragraph">
      <loext:graphic-properties draw:fill="solid" draw:fill-color="#ffffff" draw:opacity="50%"/>
      <style:text-properties style:font-name="Elementary Heavy SF" fo:font-size="8pt" fo:font-weight="bold" style:font-size-asian="8pt" style:font-weight-asian="bold" style:font-size-complex="8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style:font-name="Elementary Heavy SF" fo:font-size="9.69999980926514pt" fo:font-weight="bold" style:font-size-asian="9.69999980926514pt" style:font-weight-asian="bold" style:font-size-complex="9.69999980926514pt" style:font-weight-complex="bold"/>
    </style:style>
    <style:style style:name="P24" style:family="paragraph">
      <loext:graphic-properties draw:fill="solid" draw:fill-color="#ffffff" draw:opacity="80%"/>
      <style:text-properties style:font-name="Elementary Heavy SF" fo:font-size="8pt" fo:font-weight="bold" style:font-size-asian="8pt" style:font-weight-asian="bold" style:font-size-complex="8pt" style:font-weight-complex="bold"/>
    </style:style>
    <style:style style:name="P25" style:family="paragraph">
      <loext:graphic-properties draw:fill="solid" draw:fill-color="#000000"/>
      <style:text-properties fo:color="#ffffff" loext:opacity="100%" style:font-name="Elementary Heavy SF" fo:font-size="9pt" style:font-size-asian="9pt" style:font-size-complex="9pt"/>
    </style:style>
    <style:style style:name="P26" style:family="paragraph">
      <loext:graphic-properties draw:fill="solid" draw:fill-color="#ff0000"/>
      <style:paragraph-properties fo:text-align="center"/>
    </style:style>
    <style:style style:name="P27" style:family="paragraph">
      <loext:graphic-properties draw:fill="solid" draw:fill-color="#ffffff" draw:opacity="0%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style:font-name="Elementary Heavy SF1" fo:font-weight="bold"/>
    </style:style>
    <style:style style:name="P29" style:family="paragraph">
      <loext:graphic-properties draw:fill="solid" draw:fill-color="#ffffff" draw:opacity="50%"/>
      <style:paragraph-properties fo:text-align="center"/>
      <style:text-properties style:font-name="Elementary Heavy SF" fo:font-size="9pt" fo:font-weight="bold" style:font-size-asian="9pt" style:font-weight-asian="bold" style:font-size-complex="9pt" style:font-weight-complex="bold"/>
    </style:style>
    <style:style style:name="P30" style:family="paragraph">
      <loext:graphic-properties draw:fill="solid" draw:fill-color="#ffffff"/>
      <style:paragraph-properties fo:text-align="center"/>
      <style:text-properties style:font-name="Elementary Heavy SF" fo:font-size="9pt" style:font-size-asian="9pt" style:font-size-complex="9p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-color="#000000"/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style:font-name="Elementary Heavy SF" fo:font-size="10.5pt" style:font-size-asian="10.5pt" style:font-size-complex="10.5pt"/>
    </style:style>
    <style:style style:name="P34" style:family="paragraph">
      <loext:graphic-properties draw:fill="solid" draw:fill-color="#999999" draw:opacity="25%"/>
      <style:text-properties style:font-name="Elementary Heavy SF" fo:font-size="9pt" style:font-size-asian="9pt" style:font-size-complex="9pt"/>
    </style:style>
    <style:style style:name="P35" style:family="paragraph">
      <loext:graphic-properties draw:fill="none" draw:fill-color="#cccccc" draw:opacity="50%"/>
      <style:text-properties style:font-name="Elementary Heavy SF" fo:font-size="9pt" style:font-size-asian="9pt" style:font-size-complex="9pt"/>
    </style:style>
    <style:style style:name="P36" style:family="paragraph">
      <loext:graphic-properties draw:fill="none" draw:fill-color="#ffffff"/>
      <style:text-properties fo:font-size="12pt" style:font-size-asian="12pt" style:font-size-complex="12pt"/>
    </style:style>
    <style:style style:name="P37" style:family="paragraph">
      <loext:graphic-properties draw:fill="solid" draw:fill-color="#ffffff" draw:opacity="100%"/>
      <style:text-properties style:font-name="Elementary Heavy SF" fo:font-size="9pt" style:font-size-asian="9pt" style:font-size-complex="9pt"/>
    </style:style>
    <style:style style:name="P38" style:family="paragraph">
      <loext:graphic-properties draw:fill="solid" draw:fill-color="#ffffff" draw:opacity="75%"/>
      <style:paragraph-properties fo:text-align="center"/>
      <style:text-properties fo:color="#000000" loext:opacity="100%" style:font-name="Elementary Heavy SF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Elementary Heavy SF" fo:font-size="9pt" style:font-size-asian="9pt" style:font-size-complex="9pt"/>
    </style:style>
    <style:style style:name="T2" style:family="text">
      <style:text-properties style:font-name="Elementary Heavy SF"/>
    </style:style>
    <style:style style:name="T3" style:family="text">
      <style:text-properties style:font-name="Elementary Heavy SF" fo:font-size="10pt" style:font-size-asian="10pt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Elementary Heavy SF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Lucida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Elementary Heavy SF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Elementary Heavy SF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Lucida Sans" style:font-size-complex="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Elementary Heavy SF" fo:font-size="7pt" style:font-size-asian="7pt" style:font-size-complex="7pt"/>
    </style:style>
    <style:style style:name="T8" style:family="text">
      <style:text-properties style:font-name="Elementary Heavy SF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Elementary Heavy SF" fo:font-size="9.69999980926514pt" fo:font-weight="bold" style:font-size-asian="9.69999980926514pt" style:font-weight-asian="bold" style:font-size-complex="9.69999980926514pt" style:font-weight-complex="bold"/>
    </style:style>
    <style:style style:name="T10" style:family="text">
      <style:text-properties fo:color="#ffffff" loext:opacity="100%" style:font-name="Elementary Heavy SF" fo:font-size="9pt" style:font-size-asian="9pt" style:font-size-complex="9pt"/>
    </style:style>
    <style:style style:name="T11" style:family="text">
      <style:text-properties style:font-name="Elementary Heavy SF1" fo:font-weight="bold"/>
    </style:style>
    <style:style style:name="T12" style:family="text">
      <style:text-properties style:font-name="Elementary Heavy SF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Elementary Heavy SF" fo:font-size="10.5pt" style:font-size-asian="10.5pt" style:font-size-complex="10.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loext:opacity="100%" style:font-name="Elementary Heavy SF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016cm" svg:height="0.318cm" draw:transform="rotate (1.5707963267949) translate (19.718cm 9.366cm)">
          <draw:text-box>
            <text:p><text:span text:style-name="T1">FNH11</text:span></text:p>
          </draw:text-box>
        </draw:frame>
        <draw:frame draw:style-name="gr2" draw:text-style-name="P1" draw:layer="layout" svg:width="1.016cm" svg:height="0.318cm" svg:x="18.441cm" svg:y="9.522cm">
          <draw:text-box>
            <text:p><text:span text:style-name="T1">FNH9</text:span></text:p>
          </draw:text-box>
        </draw:frame>
        <draw:frame draw:style-name="gr1" draw:text-style-name="P1" draw:layer="layout" svg:width="1.016cm" svg:height="0.318cm" draw:transform="rotate (1.5707963267949) translate (18.123cm 9.84cm)">
          <draw:text-box>
            <text:p><text:span text:style-name="T1">FNH8</text:span></text:p>
          </draw:text-box>
        </draw:frame>
        <draw:frame draw:style-name="gr1" draw:text-style-name="P1" draw:layer="layout" svg:width="1.016cm" svg:height="0.318cm" draw:transform="rotate (1.5707963267949) translate (19.718cm 10.382cm)">
          <draw:text-box>
            <text:p><text:span text:style-name="T1">FNH7</text:span></text:p>
          </draw:text-box>
        </draw:frame>
        <draw:frame draw:style-name="gr1" draw:text-style-name="P1" draw:layer="layout" svg:width="1.016cm" svg:height="0.318cm" draw:transform="rotate (1.5707963267949) translate (19.718cm 11.398cm)">
          <draw:text-box>
            <text:p><text:span text:style-name="T1">FNH6</text:span></text:p>
          </draw:text-box>
        </draw:frame>
        <draw:frame draw:style-name="gr1" draw:text-style-name="P1" draw:layer="layout" svg:width="1.016cm" svg:height="0.318cm" draw:transform="rotate (1.5707963267949) translate (19.718cm 12.414cm)">
          <draw:text-box>
            <text:p><text:span text:style-name="T1">FNH5</text:span></text:p>
          </draw:text-box>
        </draw:frame>
        <draw:frame draw:style-name="gr1" draw:text-style-name="P1" draw:layer="layout" svg:width="1.016cm" svg:height="0.318cm" draw:transform="rotate (1.5707963267949) translate (21.471cm 13.496cm)">
          <draw:text-box>
            <text:p><text:span text:style-name="T1">FNH4</text:span></text:p>
          </draw:text-box>
        </draw:frame>
        <draw:frame draw:style-name="gr1" draw:text-style-name="P1" draw:layer="layout" svg:width="1.016cm" svg:height="0.318cm" draw:transform="rotate (1.5707963267949) translate (21.967cm 14.644cm)">
          <draw:text-box>
            <text:p><text:span text:style-name="T1">FNH3</text:span></text:p>
          </draw:text-box>
        </draw:frame>
        <draw:frame draw:style-name="gr1" draw:text-style-name="P1" draw:layer="layout" svg:width="1.016cm" svg:height="0.318cm" draw:transform="rotate (1.5707963267949) translate (21.967cm 15.66cm)">
          <draw:text-box>
            <text:p><text:span text:style-name="T1">FNH2</text:span></text:p>
          </draw:text-box>
        </draw:frame>
        <draw:frame draw:style-name="gr1" draw:text-style-name="P1" draw:layer="layout" svg:width="1.016cm" svg:height="0.318cm" draw:transform="rotate (1.5707963267949) translate (21.967cm 16.676cm)">
          <draw:text-box>
            <text:p><text:span text:style-name="T1">FNH1</text:span></text:p>
          </draw:text-box>
        </draw:frame>
        <draw:frame draw:style-name="gr3" draw:text-style-name="P1" draw:layer="layout" svg:width="1.693cm" svg:height="0.242cm" draw:transform="rotate (1.5707963267949) translate (19.405cm 12.674cm)">
          <draw:text-box>
            <text:p><text:span text:style-name="T1">F&amp;N Hobbies (4)</text:span></text:p>
          </draw:text-box>
        </draw:frame>
        <draw:frame draw:style-name="gr4" draw:text-style-name="P2" draw:layer="layout" svg:width="1.016cm" svg:height="0.318cm" draw:transform="rotate (1.5707963267949) translate (9.945cm 14.368cm)">
          <draw:text-box>
            <text:p><text:span text:style-name="T1">TXR3</text:span></text:p>
          </draw:text-box>
        </draw:frame>
        <draw:frame draw:style-name="gr4" draw:text-style-name="P2" draw:layer="layout" svg:width="1.016cm" svg:height="0.318cm" draw:transform="rotate (1.5707963267949) translate (9.945cm 10.304cm)">
          <draw:text-box>
            <text:p><text:span text:style-name="T1">TXR7</text:span></text:p>
          </draw:text-box>
        </draw:frame>
        <draw:frame draw:style-name="gr4" draw:text-style-name="P2" draw:layer="layout" svg:width="1.016cm" svg:height="0.318cm" draw:transform="rotate (1.5707963267949) translate (9.945cm 11.32cm)">
          <draw:text-box>
            <text:p><text:span text:style-name="T1">TXR6</text:span></text:p>
          </draw:text-box>
        </draw:frame>
        <draw:frame draw:style-name="gr4" draw:text-style-name="P2" draw:layer="layout" svg:width="1.016cm" svg:height="0.318cm" draw:transform="rotate (1.5707963267949) translate (9.945cm 13.352cm)">
          <draw:text-box>
            <text:p><text:span text:style-name="T1">TXR4</text:span></text:p>
          </draw:text-box>
        </draw:frame>
        <draw:frame draw:style-name="gr4" draw:text-style-name="P2" draw:layer="layout" svg:width="1.016cm" svg:height="0.318cm" draw:transform="rotate (1.5707963267949) translate (9.945cm 12.336cm)">
          <draw:text-box>
            <text:p><text:span text:style-name="T1">TXR5</text:span></text:p>
          </draw:text-box>
        </draw:frame>
        <draw:frame draw:style-name="gr4" draw:text-style-name="P2" draw:layer="layout" svg:width="1.016cm" svg:height="0.318cm" draw:transform="rotate (1.5707963267949) translate (9.945cm 9.288cm)">
          <draw:text-box>
            <text:p><text:span text:style-name="T1">TXR8</text:span></text:p>
          </draw:text-box>
        </draw:frame>
        <draw:frame draw:style-name="gr4" draw:text-style-name="P2" draw:layer="layout" svg:width="1.016cm" svg:height="0.318cm" svg:x="10.263cm" svg:y="14.059cm">
          <draw:text-box>
            <text:p><text:span text:style-name="T1">TXR2</text:span></text:p>
          </draw:text-box>
        </draw:frame>
        <draw:frame draw:style-name="gr4" draw:text-style-name="P2" draw:layer="layout" svg:width="1.016cm" svg:height="0.318cm" draw:transform="rotate (1.5707963267949) translate (11.279cm 14.368cm)">
          <draw:text-box>
            <text:p><text:span text:style-name="T1">TXR1</text:span></text:p>
          </draw:text-box>
        </draw:frame>
        <draw:frame draw:style-name="gr4" draw:text-style-name="P2" draw:layer="layout" svg:width="1.016cm" svg:height="0.318cm" draw:transform="rotate (1.5707963267949) translate (11.267cm 12.98cm)">
          <draw:text-box>
            <text:p><text:span text:style-name="T1">TXR14</text:span></text:p>
          </draw:text-box>
        </draw:frame>
        <draw:frame draw:style-name="gr4" draw:text-style-name="P2" draw:layer="layout" svg:width="1.016cm" svg:height="0.318cm" draw:transform="rotate (1.5707963267949) translate (11.267cm 11.964cm)">
          <draw:text-box>
            <text:p><text:span text:style-name="T1">TXR13</text:span></text:p>
          </draw:text-box>
        </draw:frame>
        <draw:frame draw:style-name="gr4" draw:text-style-name="P2" draw:layer="layout" svg:width="1.016cm" svg:height="0.318cm" draw:transform="rotate (1.5707963267949) translate (11.267cm 10.948cm)">
          <draw:text-box>
            <text:p><text:span text:style-name="T1">TXR12</text:span></text:p>
          </draw:text-box>
        </draw:frame>
        <draw:frame draw:style-name="gr4" draw:text-style-name="P2" draw:layer="layout" svg:width="1.016cm" svg:height="0.318cm" draw:transform="rotate (1.5707963267949) translate (11.267cm 9.932cm)">
          <draw:text-box>
            <text:p><text:span text:style-name="T1">TXR11</text:span></text:p>
          </draw:text-box>
        </draw:frame>
        <draw:frame draw:style-name="gr4" draw:text-style-name="P2" draw:layer="layout" svg:width="1.016cm" svg:height="0.318cm" svg:x="9.941cm" svg:y="7.954cm">
          <draw:text-box>
            <text:p><text:span text:style-name="T1">TXR9</text:span></text:p>
          </draw:text-box>
        </draw:frame>
        <draw:frame draw:style-name="gr4" draw:text-style-name="P2" draw:layer="layout" svg:width="1.016cm" svg:height="0.318cm" draw:transform="rotate (1.5707963267949) translate (11.267cm 8.916cm)">
          <draw:text-box>
            <text:p><text:span text:style-name="T1">TXR10</text:span></text:p>
          </draw:text-box>
        </draw:frame>
        <draw:frame draw:style-name="gr4" draw:text-style-name="P2" draw:layer="layout" svg:width="1.016cm" svg:height="0.318cm" draw:transform="rotate (1.5707963267949) translate (10.606cm 13.648cm)">
          <draw:text-box>
            <text:p><text:span text:style-name="T1">TXR15</text:span></text:p>
          </draw:text-box>
        </draw:frame>
        <draw:frame draw:style-name="gr4" draw:text-style-name="P2" draw:layer="layout" svg:width="1.016cm" svg:height="0.318cm" draw:transform="rotate (1.5707963267949) translate (10.604cm 9.754cm)">
          <draw:text-box>
            <text:p><text:span text:style-name="T1">TXR16</text:span></text:p>
          </draw:text-box>
        </draw:frame>
        <draw:frame draw:style-name="gr5" draw:text-style-name="P2" draw:layer="layout" svg:width="2.673cm" svg:height="0.589cm" draw:transform="rotate (1.5707963267949) translate (10.549cm 12.324cm)">
          <draw:text-box>
            <text:p><text:span text:style-name="T1">TexnRails (5)</text:span></text:p>
          </draw:text-box>
        </draw:frame>
        <draw:g draw:style-name="gr6">
          <draw:g draw:style-name="gr6">
            <draw:frame draw:style-name="gr7" draw:text-style-name="P1" draw:layer="layout" svg:width="1.016cm" svg:height="0.318cm" svg:x="9.854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0.019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0.593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0.018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0.592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1.156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1.321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1.895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1.32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1.894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2.459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2.624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3.198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2.623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3.197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3.761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3.926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4.5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3.925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4.499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5.063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5.228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5.802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5.227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5.801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6.366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6.531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7.105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6.53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7.104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7.642cm" svg:y="5.383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7.807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8.381cm" svg:y="5.167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7.806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8.38cm" svg:y="5.71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g draw:style-name="gr6">
          <draw:g draw:style-name="gr6">
            <draw:frame draw:style-name="gr7" draw:text-style-name="P1" draw:layer="layout" svg:width="1.016cm" svg:height="0.318cm" svg:x="9.855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0.02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0.594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0.019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0.593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1.157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1.322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1.896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1.321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1.895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2.46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2.625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3.199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2.624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3.198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3.762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3.927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4.501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3.926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4.5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5.064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5.229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5.803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5.228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5.802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6.367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6.532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7.106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6.531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7.105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 draw:style-name="gr6">
            <draw:frame draw:style-name="gr7" draw:text-style-name="P1" draw:layer="layout" svg:width="1.016cm" svg:height="0.318cm" svg:x="17.643cm" svg:y="6.669cm">
              <draw:text-box>
                <text:p><text:span text:style-name="T1">FOOD</text:span></text:p>
              </draw:text-box>
            </draw:frame>
            <draw:g draw:style-name="gr6">
              <draw:custom-shape draw:style-name="gr8" draw:text-style-name="P3" draw:layer="layout" svg:width="0.195cm" svg:height="0.2cm" svg:x="17.808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8.382cm" svg:y="6.453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 draw:style-name="gr6">
              <draw:custom-shape draw:style-name="gr8" draw:text-style-name="P3" draw:layer="layout" svg:width="0.195cm" svg:height="0.2cm" svg:x="17.807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8" draw:text-style-name="P3" draw:layer="layout" svg:width="0.195cm" svg:height="0.2cm" svg:x="18.381cm" svg:y="6.998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</draw:g>
        <draw:frame draw:style-name="gr9" draw:text-style-name="P4" draw:layer="Ace" svg:width="4.729cm" svg:height="0.405cm" svg:x="11.737cm" svg:y="6.078cm">
          <draw:text-box>
            <text:p><text:span text:style-name="T2">14 TABLES, 56 CHAIRS</text:span></text:p>
          </draw:text-box>
        </draw:frame>
        <draw:frame draw:style-name="gr10" draw:text-style-name="P5" draw:layer="layout" svg:width="1.016cm" svg:height="0.318cm" draw:transform="rotate (-1.5707963267949) translate (11.68cm 15.031cm)">
          <draw:text-box>
            <text:p><text:span text:style-name="T1">TRR</text:span></text:p>
          </draw:text-box>
        </draw:frame>
        <draw:frame draw:style-name="gr4" draw:text-style-name="P2" draw:layer="layout" svg:width="1.016cm" svg:height="0.318cm" svg:x="10.028cm" svg:y="16.047cm">
          <draw:text-box>
            <text:p><text:span text:style-name="T1">TRR</text:span></text:p>
          </draw:text-box>
        </draw:frame>
        <draw:frame draw:style-name="gr4" draw:text-style-name="P2" draw:layer="layout" svg:width="1.016cm" svg:height="0.318cm" svg:x="10.346cm" svg:y="15.031cm">
          <draw:text-box>
            <text:p><text:span text:style-name="T1">TRR</text:span></text:p>
          </draw:text-box>
        </draw:frame>
        <draw:frame draw:style-name="gr4" draw:text-style-name="P2" draw:layer="layout" svg:width="1.016cm" svg:height="0.318cm" draw:transform="rotate (-1.5707963267949) translate (10.346cm 15.031cm)">
          <draw:text-box>
            <text:p><text:span text:style-name="T1">TRR</text:span></text:p>
          </draw:text-box>
        </draw:frame>
        <draw:frame draw:style-name="gr3" draw:text-style-name="P7" draw:layer="layout" svg:width="0.841cm" svg:height="0.534cm" svg:x="10.468cm" svg:y="15.398cm">
          <draw:text-box>
            <text:p text:style-name="P6"><text:span text:style-name="T1">Train</text:span></text:p>
            <text:p text:style-name="P6"><text:span text:style-name="T1">Room (2)</text:span></text:p>
          </draw:text-box>
        </draw:frame>
        <draw:frame draw:style-name="gr1" draw:text-style-name="P1" draw:layer="layout" svg:width="1.016cm" svg:height="0.318cm" draw:transform="rotate (1.5707963267949) translate (8.191cm 14.351cm)">
          <draw:text-box>
            <text:p><text:span text:style-name="T1">BBH4</text:span></text:p>
          </draw:text-box>
        </draw:frame>
        <draw:frame draw:style-name="gr1" draw:text-style-name="P1" draw:layer="layout" svg:width="1.016cm" svg:height="0.318cm" svg:x="7.734cm" svg:y="11.022cm">
          <draw:text-box>
            <text:p><text:span text:style-name="T1">BBH6</text:span></text:p>
          </draw:text-box>
        </draw:frame>
        <draw:frame draw:style-name="gr1" draw:text-style-name="P1" draw:layer="layout" svg:width="1.016cm" svg:height="0.318cm" draw:transform="rotate (1.5707963267949) translate (8.432cm 10.834cm)">
          <draw:text-box>
            <text:p><text:span text:style-name="T1">BBH7</text:span></text:p>
          </draw:text-box>
        </draw:frame>
        <draw:frame draw:style-name="gr1" draw:text-style-name="P1" draw:layer="layout" svg:width="1.016cm" svg:height="0.318cm" svg:x="7.598cm" svg:y="9.5cm">
          <draw:text-box>
            <text:p><text:span text:style-name="T1">BBH8</text:span></text:p>
          </draw:text-box>
        </draw:frame>
        <draw:frame draw:style-name="gr1" draw:text-style-name="P1" draw:layer="layout" svg:width="1.016cm" svg:height="0.318cm" draw:transform="rotate (1.5707963267949) translate (8.509cm 15.367cm)">
          <draw:text-box>
            <text:p><text:span text:style-name="T1">BBH1</text:span></text:p>
          </draw:text-box>
        </draw:frame>
        <draw:frame draw:style-name="gr1" draw:text-style-name="P1" draw:layer="layout" svg:width="1.016cm" svg:height="0.318cm" draw:transform="rotate (1.5707963267949) translate (8.191cm 15.367cm)">
          <draw:text-box>
            <text:p><text:span text:style-name="T1">BBH2</text:span></text:p>
          </draw:text-box>
        </draw:frame>
        <draw:frame draw:style-name="gr1" draw:text-style-name="P1" draw:layer="layout" svg:width="1.016cm" svg:height="0.318cm" draw:transform="rotate (1.5707963267949) translate (8.509cm 14.351cm)">
          <draw:text-box>
            <text:p><text:span text:style-name="T1">BBH3</text:span></text:p>
          </draw:text-box>
        </draw:frame>
        <draw:frame draw:style-name="gr11" draw:text-style-name="P8" draw:layer="layout" svg:width="1.016cm" svg:height="0.318cm" draw:transform="rotate (1.5707963267949) translate (9.698cm 29.996cm)">
          <draw:text-box>
            <text:p><text:span text:style-name="T1">SPM2</text:span></text:p>
          </draw:text-box>
        </draw:frame>
        <draw:frame draw:style-name="gr11" draw:text-style-name="P8" draw:layer="layout" svg:width="1.016cm" svg:height="0.318cm" draw:transform="rotate (1.5707963267949) translate (9.698cm 28.98cm)">
          <draw:text-box>
            <text:p><text:span text:style-name="T1">SPM3</text:span></text:p>
          </draw:text-box>
        </draw:frame>
        <draw:frame draw:style-name="gr12" draw:text-style-name="P9" draw:layer="layout" svg:width="1.016cm" svg:height="0.318cm" draw:transform="rotate (1.5707963267949) translate (11.032cm 29.972cm)">
          <draw:text-box>
            <text:p><text:span text:style-name="T1">SPM4</text:span></text:p>
          </draw:text-box>
        </draw:frame>
        <draw:frame draw:style-name="gr12" draw:text-style-name="P9" draw:layer="layout" svg:width="1.016cm" svg:height="0.318cm" draw:transform="rotate (1.5707963267949) translate (11.032cm 28.956cm)">
          <draw:text-box>
            <text:p><text:span text:style-name="T1">SPM5</text:span></text:p>
          </draw:text-box>
        </draw:frame>
        <draw:frame draw:style-name="gr12" draw:text-style-name="P9" draw:layer="layout" svg:width="1.016cm" svg:height="0.318cm" svg:x="10.016cm" svg:y="26.644cm">
          <draw:text-box>
            <text:p><text:span text:style-name="T1">SPM1</text:span></text:p>
          </draw:text-box>
        </draw:frame>
        <draw:frame draw:style-name="gr12" draw:text-style-name="P9" draw:layer="layout" svg:width="1.016cm" svg:height="0.318cm" draw:transform="rotate (1.5707963267949) translate (9.698cm 27.66cm)">
          <draw:text-box>
            <text:p><text:span text:style-name="T1">SPM6</text:span></text:p>
          </draw:text-box>
        </draw:frame>
        <draw:frame draw:style-name="gr12" draw:text-style-name="P9" draw:layer="layout" svg:width="1.016cm" svg:height="0.318cm" draw:transform="rotate (1.5707963267949) translate (11.032cm 27.66cm)">
          <draw:text-box>
            <text:p><text:span text:style-name="T1">SPM8</text:span></text:p>
          </draw:text-box>
        </draw:frame>
        <draw:frame draw:style-name="gr12" draw:text-style-name="P9" draw:layer="layout" svg:width="1.016cm" svg:height="0.318cm" svg:x="10.016cm" svg:y="29.988cm">
          <draw:text-box>
            <text:p><text:span text:style-name="T1">SPM7</text:span></text:p>
          </draw:text-box>
        </draw:frame>
        <draw:frame draw:style-name="gr13" draw:text-style-name="P7" draw:layer="layout" svg:width="1.718cm" svg:height="0.255cm" draw:transform="rotate (1.5707963267949) translate (19.415cm 25.404cm)">
          <draw:text-box>
            <text:p text:style-name="P6"><text:span text:style-name="T1">Star Hobby (4)</text:span></text:p>
          </draw:text-box>
        </draw:frame>
        <draw:frame draw:style-name="gr3" draw:text-style-name="P10" draw:layer="layout" svg:width="2.487cm" svg:height="0.462cm" draw:transform="rotate (1.5707963267949) translate (10.224cm 29.916cm)">
          <draw:text-box>
            <text:p text:style-name="P6"><text:span text:style-name="T3">Spring Mills Depot (8)</text:span></text:p>
          </draw:text-box>
        </draw:frame>
        <draw:frame draw:style-name="gr12" draw:text-style-name="P9" draw:layer="layout" svg:width="1.016cm" svg:height="0.318cm" draw:transform="rotate (1.5707963267949) translate (28.734cm 26.584cm)">
          <draw:text-box>
            <text:p><text:span text:style-name="T1">MRD4</text:span></text:p>
          </draw:text-box>
        </draw:frame>
        <draw:frame draw:style-name="gr12" draw:text-style-name="P9" draw:layer="layout" svg:width="1.016cm" svg:height="0.318cm" draw:transform="rotate (1.5707963267949) translate (28.734cm 27.6cm)">
          <draw:text-box>
            <text:p><text:span text:style-name="T1">MRD3</text:span></text:p>
          </draw:text-box>
        </draw:frame>
        <draw:frame draw:style-name="gr12" draw:text-style-name="P9" draw:layer="layout" svg:width="1.016cm" svg:height="0.318cm" draw:transform="rotate (1.5707963267949) translate (28.734cm 28.616cm)">
          <draw:text-box>
            <text:p><text:span text:style-name="T1">MRD2</text:span></text:p>
          </draw:text-box>
        </draw:frame>
        <draw:frame draw:style-name="gr12" draw:text-style-name="P9" draw:layer="layout" svg:width="1.016cm" svg:height="0.318cm" draw:transform="rotate (1.5707963267949) translate (28.734cm 29.632cm)">
          <draw:text-box>
            <text:p><text:span text:style-name="T1">MRD1</text:span></text:p>
          </draw:text-box>
        </draw:frame>
        <draw:frame draw:style-name="gr14" draw:text-style-name="P12" draw:layer="layout" svg:width="2.199cm" svg:height="0.302cm" draw:transform="rotate (1.5707963267949) translate (29.052cm 28.529cm)">
          <draw:text-box>
            <text:p text:style-name="P11"><text:span text:style-name="T4">Rhodes, Michael (2)</text:span></text:p>
          </draw:text-box>
        </draw:frame>
        <draw:frame draw:style-name="gr12" draw:text-style-name="P9" draw:layer="layout" svg:width="1.016cm" svg:height="0.318cm" draw:transform="rotate (1.5707963267949) translate (13.986cm 29.283cm)">
          <draw:text-box>
            <text:p><text:span text:style-name="T1">HBT7</text:span></text:p>
          </draw:text-box>
        </draw:frame>
        <draw:frame draw:style-name="gr12" draw:text-style-name="P9" draw:layer="layout" svg:width="1.016cm" svg:height="0.318cm" draw:transform="rotate (1.5707963267949) translate (13.986cm 30.299cm)">
          <draw:text-box>
            <text:p><text:span text:style-name="T1">HBT8</text:span></text:p>
          </draw:text-box>
        </draw:frame>
        <draw:frame draw:style-name="gr12" draw:text-style-name="P9" draw:layer="layout" svg:width="1.016cm" svg:height="0.318cm" draw:transform="rotate (1.5707963267949) translate (13.986cm 28.267cm)">
          <draw:text-box>
            <text:p><text:span text:style-name="T1">HBT6</text:span></text:p>
          </draw:text-box>
        </draw:frame>
        <draw:frame draw:style-name="gr12" draw:text-style-name="P9" draw:layer="layout" svg:width="1.016cm" svg:height="0.318cm" svg:x="12.583cm" svg:y="27.23cm">
          <draw:text-box>
            <text:p><text:span text:style-name="T1">HBT5</text:span></text:p>
          </draw:text-box>
        </draw:frame>
        <draw:frame draw:style-name="gr12" draw:text-style-name="P9" draw:layer="layout" svg:width="1.016cm" svg:height="0.318cm" draw:transform="rotate (1.5707963267949) translate (12.265cm 28.246cm)">
          <draw:text-box>
            <text:p><text:span text:style-name="T1">HBT4</text:span></text:p>
          </draw:text-box>
        </draw:frame>
        <draw:frame draw:style-name="gr12" draw:text-style-name="P9" draw:layer="layout" svg:width="1.016cm" svg:height="0.318cm" draw:transform="rotate (1.5707963267949) translate (12.265cm 29.262cm)">
          <draw:text-box>
            <text:p><text:span text:style-name="T1">HBT3</text:span></text:p>
          </draw:text-box>
        </draw:frame>
        <draw:frame draw:style-name="gr12" draw:text-style-name="P9" draw:layer="layout" svg:width="1.016cm" svg:height="0.318cm" draw:transform="rotate (1.5707963267949) translate (12.265cm 30.278cm)">
          <draw:text-box>
            <text:p><text:span text:style-name="T1">HBT2</text:span></text:p>
          </draw:text-box>
        </draw:frame>
        <draw:frame draw:style-name="gr12" draw:text-style-name="P9" draw:layer="layout" svg:width="1.016cm" svg:height="0.318cm" svg:x="12.97cm" svg:y="29.981cm">
          <draw:text-box>
            <text:p><text:span text:style-name="T1">HBT1</text:span></text:p>
          </draw:text-box>
        </draw:frame>
        <draw:frame draw:style-name="gr12" draw:text-style-name="P9" draw:layer="layout" svg:width="1.016cm" svg:height="0.318cm" draw:transform="rotate (1.5707963267949) translate (12.289cm 26.363cm)">
          <draw:text-box>
            <text:p><text:span text:style-name="T1">MKT1</text:span></text:p>
          </draw:text-box>
        </draw:frame>
        <draw:frame draw:style-name="gr12" draw:text-style-name="P9" draw:layer="layout" svg:width="1.016cm" svg:height="0.318cm" draw:transform="rotate (1.5707963267949) translate (12.289cm 25.347cm)">
          <draw:text-box>
            <text:p><text:span text:style-name="T1">MKT2</text:span></text:p>
          </draw:text-box>
        </draw:frame>
        <draw:frame draw:style-name="gr12" draw:text-style-name="P9" draw:layer="layout" svg:width="1.016cm" svg:height="0.318cm" svg:x="12.289cm" svg:y="24.013cm">
          <draw:text-box>
            <text:p><text:span text:style-name="T1">MKT3</text:span></text:p>
          </draw:text-box>
        </draw:frame>
        <draw:frame draw:style-name="gr12" draw:text-style-name="P9" draw:layer="layout" svg:width="1.016cm" svg:height="0.318cm" svg:x="13.305cm" svg:y="24.013cm">
          <draw:text-box>
            <text:p><text:span text:style-name="T1">MKT4</text:span></text:p>
          </draw:text-box>
        </draw:frame>
        <draw:frame draw:style-name="gr12" draw:text-style-name="P9" draw:layer="layout" svg:width="1.016cm" svg:height="0.318cm" draw:transform="rotate (1.5707963267949) translate (14.003cm 26.363cm)">
          <draw:text-box>
            <text:p><text:span text:style-name="T1">MKT6</text:span></text:p>
          </draw:text-box>
        </draw:frame>
        <draw:frame draw:style-name="gr12" draw:text-style-name="P9" draw:layer="layout" svg:width="1.016cm" svg:height="0.318cm" draw:transform="rotate (1.5707963267949) translate (14.003cm 25.347cm)">
          <draw:text-box>
            <text:p><text:span text:style-name="T1">MKT5</text:span></text:p>
          </draw:text-box>
        </draw:frame>
        <draw:frame draw:style-name="gr12" draw:text-style-name="P9" draw:layer="layout" svg:width="1.016cm" svg:height="0.318cm" svg:x="12.987cm" svg:y="26.045cm">
          <draw:text-box>
            <text:p><text:span text:style-name="T1">MKT7</text:span></text:p>
          </draw:text-box>
        </draw:frame>
        <draw:frame draw:style-name="gr15" draw:text-style-name="P14" draw:layer="layout" svg:width="1.371cm" svg:height="0.721cm" svg:x="12.651cm" svg:y="24.704cm">
          <draw:text-box>
            <text:p text:style-name="P13"><text:span text:style-name="T4">Makin</text:span><text:span text:style-name="T4"><text:line-break/></text:span><text:span text:style-name="T4">Tracks/</text:span><text:span text:style-name="T4"><text:line-break/></text:span><text:span text:style-name="T4">Keystone (3)</text:span></text:p>
          </draw:text-box>
        </draw:frame>
        <draw:frame draw:style-name="gr16" draw:text-style-name="P1" draw:layer="layout" svg:width="3.155cm" svg:height="0.398cm" draw:transform="rotate (1.5707963267949) translate (15.367cm 14.313cm)">
          <draw:text-box>
            <text:p><text:span text:style-name="T1">De Angelis, John (5)</text:span></text:p>
          </draw:text-box>
        </draw:frame>
        <draw:frame draw:style-name="gr17" draw:text-style-name="P9" draw:layer="layout" svg:width="1.016cm" svg:height="0.381cm" draw:transform="rotate (1.5707963267949) translate (14.859cm 16.384cm)">
          <draw:text-box>
            <text:p><text:span text:style-name="T1">DAJ2</text:span></text:p>
          </draw:text-box>
        </draw:frame>
        <draw:frame draw:style-name="gr17" draw:text-style-name="P9" draw:layer="layout" svg:width="1.016cm" svg:height="0.381cm" draw:transform="rotate (1.5707963267949) translate (14.859cm 15.368cm)">
          <draw:text-box>
            <text:p><text:span text:style-name="T1">DAJ3</text:span></text:p>
          </draw:text-box>
        </draw:frame>
        <draw:frame draw:style-name="gr17" draw:text-style-name="P9" draw:layer="layout" svg:width="1.016cm" svg:height="0.381cm" draw:transform="rotate (1.5707963267949) translate (14.859cm 14.352cm)">
          <draw:text-box>
            <text:p><text:span text:style-name="T1">DAJ4</text:span></text:p>
          </draw:text-box>
        </draw:frame>
        <draw:frame draw:style-name="gr17" draw:text-style-name="P9" draw:layer="layout" svg:width="1.016cm" svg:height="0.381cm" draw:transform="rotate (1.5707963267949) translate (14.859cm 13.336cm)">
          <draw:text-box>
            <text:p><text:span text:style-name="T1">DAJ5</text:span></text:p>
          </draw:text-box>
        </draw:frame>
        <draw:frame draw:style-name="gr17" draw:text-style-name="P9" draw:layer="layout" svg:width="1.016cm" svg:height="0.381cm" draw:transform="rotate (1.5707963267949) translate (14.859cm 12.079cm)">
          <draw:text-box>
            <text:p><text:span text:style-name="T1">DAJ6</text:span></text:p>
          </draw:text-box>
        </draw:frame>
        <draw:frame draw:style-name="gr17" draw:text-style-name="P9" draw:layer="layout" svg:width="1.016cm" svg:height="0.381cm" draw:transform="rotate (1.5707963267949) translate (14.859cm 11.063cm)">
          <draw:text-box>
            <text:p><text:span text:style-name="T1">DAJ7</text:span></text:p>
          </draw:text-box>
        </draw:frame>
        <draw:frame draw:style-name="gr17" draw:text-style-name="P9" draw:layer="layout" svg:width="1.016cm" svg:height="0.381cm" draw:transform="rotate (1.5707963267949) translate (14.859cm 10.047cm)">
          <draw:text-box>
            <text:p><text:span text:style-name="T1">DAJ8</text:span></text:p>
          </draw:text-box>
        </draw:frame>
        <draw:frame draw:style-name="gr17" draw:text-style-name="P9" draw:layer="layout" svg:width="1.016cm" svg:height="0.381cm" draw:transform="rotate (1.5707963267949) translate (15.876cm 16.002cm)">
          <draw:text-box>
            <text:p><text:span text:style-name="T1">DAJ16</text:span></text:p>
          </draw:text-box>
        </draw:frame>
        <draw:frame draw:style-name="gr17" draw:text-style-name="P9" draw:layer="layout" svg:width="1.016cm" svg:height="0.381cm" draw:transform="rotate (1.5707963267949) translate (15.876cm 14.986cm)">
          <draw:text-box>
            <text:p><text:span text:style-name="T1">DAJ15</text:span></text:p>
          </draw:text-box>
        </draw:frame>
        <draw:frame draw:style-name="gr17" draw:text-style-name="P9" draw:layer="layout" svg:width="1.016cm" svg:height="0.381cm" draw:transform="rotate (1.5707963267949) translate (15.876cm 13.97cm)">
          <draw:text-box>
            <text:p><text:span text:style-name="T1">DAJ14</text:span></text:p>
          </draw:text-box>
        </draw:frame>
        <draw:frame draw:style-name="gr17" draw:text-style-name="P9" draw:layer="layout" svg:width="1.016cm" svg:height="0.381cm" draw:transform="rotate (1.5707963267949) translate (15.873cm 12.542cm)">
          <draw:text-box>
            <text:p><text:span text:style-name="T1">DAJ13</text:span></text:p>
          </draw:text-box>
        </draw:frame>
        <draw:frame draw:style-name="gr17" draw:text-style-name="P9" draw:layer="layout" svg:width="1.016cm" svg:height="0.381cm" draw:transform="rotate (1.5707963267949) translate (15.873cm 11.526cm)">
          <draw:text-box>
            <text:p><text:span text:style-name="T1">DAJ12</text:span></text:p>
          </draw:text-box>
        </draw:frame>
        <draw:frame draw:style-name="gr17" draw:text-style-name="P9" draw:layer="layout" svg:width="1.016cm" svg:height="0.381cm" draw:transform="rotate (1.5707963267949) translate (15.873cm 10.51cm)">
          <draw:text-box>
            <text:p><text:span text:style-name="T1">DAJ11</text:span></text:p>
          </draw:text-box>
        </draw:frame>
        <draw:frame draw:style-name="gr17" draw:text-style-name="P9" draw:layer="layout" svg:width="1.016cm" svg:height="0.381cm" draw:transform="rotate (1.5707963267949) translate (15.873cm 9.494cm)">
          <draw:text-box>
            <text:p><text:span text:style-name="T1">DAJ10</text:span></text:p>
          </draw:text-box>
        </draw:frame>
        <draw:frame draw:style-name="gr17" draw:text-style-name="P9" draw:layer="layout" svg:width="1.016cm" svg:height="0.381cm" svg:x="15.241cm" svg:y="16.005cm">
          <draw:text-box>
            <text:p><text:span text:style-name="T1">DAJ1</text:span></text:p>
          </draw:text-box>
        </draw:frame>
        <draw:frame draw:style-name="gr17" draw:text-style-name="P9" draw:layer="layout" svg:width="1.016cm" svg:height="0.381cm" svg:x="14.857cm" svg:y="8.478cm">
          <draw:text-box>
            <text:p><text:span text:style-name="T1">DAJ9</text:span></text:p>
          </draw:text-box>
        </draw:frame>
        <draw:path draw:style-name="gr18" draw:text-style-name="P15" draw:layer="Ace" svg:width="1.943cm" svg:height="0.499cm" draw:transform="rotate (-1.90432874685101) translate (19.4682886267017cm 30.023636920012cm)" svg:viewBox="0 0 1944 500" svg:d="M0 500c547-830 1454-376 1944-376">
          <text:p/>
        </draw:path>
        <draw:frame draw:style-name="gr19" draw:text-style-name="P16" draw:layer="Ace" svg:width="2.224cm" svg:height="1.224cm" svg:x="17.799cm" svg:y="31.952cm">
          <draw:text-box>
            <text:p>Table tops MUST be even for this show.</text:p>
          </draw:text-box>
        </draw:frame>
        <draw:frame draw:style-name="gr1" draw:text-style-name="P1" draw:layer="layout" svg:width="1.016cm" svg:height="0.318cm" draw:transform="rotate (1.5707963267949) translate (18.47cm 20.132cm)">
          <draw:text-box>
            <text:p><text:span text:style-name="T1">TLA3</text:span></text:p>
          </draw:text-box>
        </draw:frame>
        <draw:frame draw:style-name="gr1" draw:text-style-name="P1" draw:layer="layout" svg:width="1.016cm" svg:height="0.318cm" draw:transform="rotate (1.5707963267949) translate (18.47cm 19.116cm)">
          <draw:text-box>
            <text:p><text:span text:style-name="T1">TLA2</text:span></text:p>
          </draw:text-box>
        </draw:frame>
        <draw:frame draw:style-name="gr1" draw:text-style-name="P1" draw:layer="layout" svg:width="1.016cm" svg:height="0.318cm" svg:x="17.772cm" svg:y="17.782cm">
          <draw:text-box>
            <text:p><text:span text:style-name="T1">TLA1</text:span></text:p>
          </draw:text-box>
        </draw:frame>
        <draw:frame draw:style-name="gr20" draw:text-style-name="P12" draw:layer="layout" svg:width="1.94cm" svg:height="0.302cm" draw:transform="rotate (1.5707963267949) translate (18.168cm 20.132cm)">
          <draw:text-box>
            <text:p text:style-name="P11"><text:span text:style-name="T4">Landis/Roberts (2)</text:span></text:p>
          </draw:text-box>
        </draw:frame>
        <draw:frame draw:style-name="gr21" draw:text-style-name="P1" draw:layer="layout" svg:width="1.016cm" svg:height="0.381cm" svg:x="12.227cm" svg:y="17.79cm">
          <draw:text-box>
            <text:p><text:span text:style-name="T1">NCT7</text:span></text:p>
          </draw:text-box>
        </draw:frame>
        <draw:frame draw:style-name="gr21" draw:text-style-name="P1" draw:layer="layout" svg:width="1.016cm" svg:height="0.381cm" svg:x="13.243cm" svg:y="22.659cm">
          <draw:text-box>
            <text:p><text:span text:style-name="T1">NCT1</text:span></text:p>
          </draw:text-box>
        </draw:frame>
        <draw:frame draw:style-name="gr21" draw:text-style-name="P1" draw:layer="layout" svg:width="1.016cm" svg:height="0.381cm" draw:transform="rotate (1.5707963267949) translate (12.227cm 19.587cm)">
          <draw:text-box>
            <text:p><text:span text:style-name="T1">NCT6</text:span></text:p>
          </draw:text-box>
        </draw:frame>
        <draw:frame draw:style-name="gr21" draw:text-style-name="P1" draw:layer="layout" svg:width="1.016cm" svg:height="0.381cm" draw:transform="rotate (1.5707963267949) translate (12.227cm 20.603cm)">
          <draw:text-box>
            <text:p><text:span text:style-name="T1">NCT5</text:span></text:p>
          </draw:text-box>
        </draw:frame>
        <draw:frame draw:style-name="gr21" draw:text-style-name="P1" draw:layer="layout" svg:width="1.016cm" svg:height="0.381cm" draw:transform="rotate (1.5707963267949) translate (12.227cm 21.619cm)">
          <draw:text-box>
            <text:p><text:span text:style-name="T1">NCT4</text:span></text:p>
          </draw:text-box>
        </draw:frame>
        <draw:frame draw:style-name="gr21" draw:text-style-name="P1" draw:layer="layout" svg:width="1.016cm" svg:height="0.381cm" draw:transform="rotate (1.5707963267949) translate (12.227cm 22.635cm)">
          <draw:text-box>
            <text:p><text:span text:style-name="T1">NCT3</text:span></text:p>
          </draw:text-box>
        </draw:frame>
        <draw:frame draw:style-name="gr21" draw:text-style-name="P1" draw:layer="layout" svg:width="1.016cm" svg:height="0.381cm" svg:x="12.227cm" svg:y="22.659cm">
          <draw:text-box>
            <text:p><text:span text:style-name="T1">NCT2</text:span></text:p>
          </draw:text-box>
        </draw:frame>
        <draw:frame draw:style-name="gr21" draw:text-style-name="P1" draw:layer="layout" svg:width="1.016cm" svg:height="0.381cm" draw:transform="rotate (1.5707963267949) translate (13.878cm 22.259cm)">
          <draw:text-box>
            <text:p><text:span text:style-name="T1">NCT12</text:span></text:p>
          </draw:text-box>
        </draw:frame>
        <draw:frame draw:style-name="gr21" draw:text-style-name="P1" draw:layer="layout" svg:width="1.016cm" svg:height="0.381cm" svg:x="13.243cm" svg:y="17.79cm">
          <draw:text-box>
            <text:p><text:span text:style-name="T1">NCT8</text:span></text:p>
          </draw:text-box>
        </draw:frame>
        <draw:frame draw:style-name="gr21" draw:text-style-name="P1" draw:layer="layout" svg:width="1.016cm" svg:height="0.381cm" draw:transform="rotate (1.5707963267949) translate (13.878cm 19.211cm)">
          <draw:text-box>
            <text:p><text:span text:style-name="T1">NCT9</text:span></text:p>
          </draw:text-box>
        </draw:frame>
        <draw:frame draw:style-name="gr21" draw:text-style-name="P1" draw:layer="layout" svg:width="1.016cm" svg:height="0.381cm" draw:transform="rotate (1.5707963267949) translate (13.878cm 20.227cm)">
          <draw:text-box>
            <text:p><text:span text:style-name="T1">NCT10</text:span></text:p>
          </draw:text-box>
        </draw:frame>
        <draw:frame draw:style-name="gr21" draw:text-style-name="P1" draw:layer="layout" svg:width="1.016cm" svg:height="0.381cm" draw:transform="rotate (1.5707963267949) translate (13.878cm 21.243cm)">
          <draw:text-box>
            <text:p><text:span text:style-name="T1">NCT11</text:span></text:p>
          </draw:text-box>
        </draw:frame>
        <draw:frame draw:style-name="gr22" draw:text-style-name="P17" draw:layer="layout" svg:width="3.574cm" svg:height="0.497cm" draw:transform="rotate (1.5707963267949) translate (13.094cm 22.219cm)">
          <draw:text-box>
            <text:p text:style-name="P11"><text:span text:style-name="T5">National Cap. Trains (4)</text:span></text:p>
          </draw:text-box>
        </draw:frame>
        <draw:frame draw:style-name="gr1" draw:text-style-name="P1" draw:layer="layout" svg:width="1.016cm" svg:height="0.318cm" svg:x="9.281cm" svg:y="17.794cm">
          <draw:text-box>
            <text:p><text:span text:style-name="T1">YDB5</text:span></text:p>
          </draw:text-box>
        </draw:frame>
        <draw:frame draw:style-name="gr1" draw:text-style-name="P1" draw:layer="layout" svg:width="1.016cm" svg:height="0.318cm" draw:transform="rotate (1.5707963267949) translate (9.281cm 19.428cm)">
          <draw:text-box>
            <text:p><text:span text:style-name="T1">YDB4</text:span></text:p>
          </draw:text-box>
        </draw:frame>
        <draw:frame draw:style-name="gr1" draw:text-style-name="P1" draw:layer="layout" svg:width="1.016cm" svg:height="0.318cm" draw:transform="rotate (1.5707963267949) translate (9.281cm 20.444cm)">
          <draw:text-box>
            <text:p><text:span text:style-name="T1">YDB3</text:span></text:p>
          </draw:text-box>
        </draw:frame>
        <draw:frame draw:style-name="gr1" draw:text-style-name="P1" draw:layer="layout" svg:width="1.016cm" svg:height="0.318cm" draw:transform="rotate (1.5707963267949) translate (9.281cm 21.46cm)">
          <draw:text-box>
            <text:p><text:span text:style-name="T1">YDB2</text:span></text:p>
          </draw:text-box>
        </draw:frame>
        <draw:frame draw:style-name="gr1" draw:text-style-name="P1" draw:layer="layout" svg:width="1.016cm" svg:height="0.318cm" draw:transform="rotate (1.5707963267949) translate (9.281cm 22.476cm)">
          <draw:text-box>
            <text:p><text:span text:style-name="T1">YDB1</text:span></text:p>
          </draw:text-box>
        </draw:frame>
        <draw:frame draw:style-name="gr1" draw:text-style-name="P1" draw:layer="layout" svg:width="1.016cm" svg:height="0.318cm" svg:x="9.281cm" svg:y="22.476cm">
          <draw:text-box>
            <text:p><text:span text:style-name="T1">YDB12</text:span></text:p>
          </draw:text-box>
        </draw:frame>
        <draw:frame draw:style-name="gr1" draw:text-style-name="P1" draw:layer="layout" svg:width="1.016cm" svg:height="0.318cm" svg:x="10.297cm" svg:y="22.476cm">
          <draw:text-box>
            <text:p><text:span text:style-name="T1">YDB11</text:span></text:p>
          </draw:text-box>
        </draw:frame>
        <draw:frame draw:style-name="gr1" draw:text-style-name="P1" draw:layer="layout" svg:width="1.016cm" svg:height="0.318cm" draw:transform="rotate (1.5707963267949) translate (10.995cm 19.128cm)">
          <draw:text-box>
            <text:p><text:span text:style-name="T1">YDB7</text:span></text:p>
          </draw:text-box>
        </draw:frame>
        <draw:frame draw:style-name="gr1" draw:text-style-name="P1" draw:layer="layout" svg:width="1.016cm" svg:height="0.318cm" draw:transform="rotate (1.5707963267949) translate (10.995cm 20.144cm)">
          <draw:text-box>
            <text:p><text:span text:style-name="T1">YDB8</text:span></text:p>
          </draw:text-box>
        </draw:frame>
        <draw:frame draw:style-name="gr1" draw:text-style-name="P1" draw:layer="layout" svg:width="1.016cm" svg:height="0.318cm" draw:transform="rotate (1.5707963267949) translate (10.995cm 21.16cm)">
          <draw:text-box>
            <text:p><text:span text:style-name="T1">YDB9</text:span></text:p>
          </draw:text-box>
        </draw:frame>
        <draw:frame draw:style-name="gr1" draw:text-style-name="P1" draw:layer="layout" svg:width="1.016cm" svg:height="0.318cm" draw:transform="rotate (1.5707963267949) translate (10.995cm 22.176cm)">
          <draw:text-box>
            <text:p><text:span text:style-name="T1">YDB10</text:span></text:p>
          </draw:text-box>
        </draw:frame>
        <draw:frame draw:style-name="gr1" draw:text-style-name="P1" draw:layer="layout" svg:width="1.016cm" svg:height="0.318cm" svg:x="10.297cm" svg:y="17.794cm">
          <draw:text-box>
            <text:p><text:span text:style-name="T1">YDB6</text:span></text:p>
          </draw:text-box>
        </draw:frame>
        <draw:frame draw:style-name="gr23" draw:text-style-name="P17" draw:layer="layout" svg:width="3.574cm" svg:height="0.578cm" draw:transform="rotate (1.5707963267949) translate (10.048cm 22.042cm)">
          <draw:text-box>
            <text:p text:style-name="P11"><text:span text:style-name="T5">Yankee Dabbler (4)</text:span></text:p>
          </draw:text-box>
        </draw:frame>
        <draw:frame draw:style-name="gr1" draw:text-style-name="P1" draw:layer="layout" svg:width="1.016cm" svg:height="0.318cm" draw:transform="rotate (1.5707963267949) translate (17.454cm 19.116cm)">
          <draw:text-box>
            <text:p><text:span text:style-name="T1">TLA4</text:span></text:p>
          </draw:text-box>
        </draw:frame>
        <draw:frame draw:style-name="gr1" draw:text-style-name="P1" draw:layer="layout" svg:width="1.016cm" svg:height="0.318cm" draw:transform="rotate (1.5707963267949) translate (17.454cm 20.132cm)">
          <draw:text-box>
            <text:p><text:span text:style-name="T1">TLA5</text:span></text:p>
          </draw:text-box>
        </draw:frame>
        <draw:frame draw:style-name="gr24" draw:text-style-name="P12" draw:layer="layout" svg:width="1.94cm" svg:height="0.302cm" draw:transform="rotate (1.5707963267949) translate (17.772cm 20.132cm)">
          <draw:text-box>
            <text:p text:style-name="P11"><text:span text:style-name="T4">Beth’s Books (1)</text:span></text:p>
          </draw:text-box>
        </draw:frame>
        <draw:frame draw:style-name="gr1" draw:text-style-name="P1" draw:layer="layout" svg:width="1.016cm" svg:height="0.318cm" draw:transform="rotate (1.5707963267949) translate (17.454cm 21.148cm)">
          <draw:text-box>
            <text:p><text:span text:style-name="T1">TLA6</text:span></text:p>
          </draw:text-box>
        </draw:frame>
        <draw:frame draw:style-name="gr25" draw:text-style-name="P12" draw:layer="layout" svg:width="0.978cm" svg:height="0.206cm" draw:transform="rotate (1.5707963267949) translate (17.808cm 21.148cm)">
          <draw:text-box>
            <text:p text:style-name="P11"><text:span text:style-name="T4">D. Grant (1)</text:span></text:p>
          </draw:text-box>
        </draw:frame>
        <draw:frame draw:style-name="gr26" draw:text-style-name="P18" draw:layer="layout" svg:width="1.016cm" svg:height="0.381cm" draw:transform="rotate (1.5707963267949) translate (28.973cm 24.552cm)">
          <draw:text-box>
            <text:p><text:span text:style-name="T1">HWF2</text:span></text:p>
          </draw:text-box>
        </draw:frame>
        <draw:frame draw:style-name="gr26" draw:text-style-name="P18" draw:layer="layout" svg:width="1.016cm" svg:height="0.381cm" draw:transform="rotate (1.5707963267949) translate (28.973cm 25.568cm)">
          <draw:text-box>
            <text:p><text:span text:style-name="T1">HWF1</text:span></text:p>
          </draw:text-box>
        </draw:frame>
        <draw:frame draw:style-name="gr27" draw:text-style-name="P12" draw:layer="layout" svg:width="2.481cm" svg:height="0.302cm" draw:transform="rotate (1.5707963267949) translate (28.689cm 25.678cm)">
          <draw:text-box>
            <text:p text:style-name="P11"><text:span text:style-name="T4">Hot Wire Foam (2)</text:span></text:p>
          </draw:text-box>
        </draw:frame>
        <draw:frame draw:style-name="gr28" draw:text-style-name="P8" draw:layer="layout" svg:width="0.421cm" svg:height="0.401cm" draw:transform="rotate (1.5707963267949) translate (28.953cm 23.536cm)">
          <draw:text-box>
            <text:p/>
          </draw:text-box>
        </draw:frame>
        <draw:frame draw:style-name="gr11" draw:text-style-name="P8" draw:layer="layout" svg:width="1.016cm" svg:height="0.318cm" draw:transform="rotate (1.5707963267949) translate (18.471cm 21.475cm)">
          <draw:text-box>
            <text:p><text:span text:style-name="T1">SMG1</text:span></text:p>
          </draw:text-box>
        </draw:frame>
        <draw:frame draw:style-name="gr29" draw:text-style-name="P12" draw:layer="layout" svg:width="0.978cm" svg:height="0.206cm" draw:transform="rotate (1.5707963267949) translate (18.265cm 21.475cm)">
          <draw:text-box>
            <text:p text:style-name="P11"><text:span text:style-name="T4">Smith, G. (1)</text:span></text:p>
          </draw:text-box>
        </draw:frame>
        <draw:frame draw:style-name="gr30" draw:text-style-name="P19" draw:layer="layout" svg:width="1.016cm" svg:height="0.318cm" draw:transform="rotate (1.5707963267949) translate (17.422cm 25.05cm)">
          <draw:text-box>
            <text:p><text:span text:style-name="T1">NTS1</text:span></text:p>
          </draw:text-box>
        </draw:frame>
        <draw:frame draw:style-name="gr31" draw:text-style-name="P20" draw:layer="layout" svg:width="1.143cm" svg:height="0.241cm" draw:transform="rotate (1.5707963267949) translate (17.775cm 25.099cm)">
          <draw:text-box>
            <text:p text:style-name="P13"><text:span text:style-name="T6">New Tracks (1)</text:span></text:p>
          </draw:text-box>
        </draw:frame>
        <draw:frame draw:style-name="gr32" draw:text-style-name="P18" draw:layer="layout" svg:width="1.016cm" svg:height="0.318cm" draw:transform="rotate (1.5707963267949) translate (26.622cm 27.44cm)">
          <draw:text-box>
            <text:p><text:span text:style-name="T1">YGI1</text:span></text:p>
          </draw:text-box>
        </draw:frame>
        <draw:frame draw:style-name="gr32" draw:text-style-name="P18" draw:layer="layout" svg:width="1.016cm" svg:height="0.318cm" draw:transform="rotate (1.5707963267949) translate (26.622cm 26.424cm)">
          <draw:text-box>
            <text:p><text:span text:style-name="T1">YGI2</text:span></text:p>
          </draw:text-box>
        </draw:frame>
        <draw:frame draw:style-name="gr33" draw:text-style-name="P14" draw:layer="layout" svg:width="1.677cm" svg:height="0.318cm" draw:transform="rotate (1.5707963267949) translate (26.304cm 27.24cm)">
          <draw:text-box>
            <text:p text:style-name="P13"><text:span text:style-name="T4">Yard Goat (2)</text:span></text:p>
          </draw:text-box>
        </draw:frame>
        <draw:frame draw:style-name="gr1" draw:text-style-name="P1" draw:layer="layout" svg:width="1.016cm" svg:height="0.318cm" svg:x="10.563cm" svg:y="32.277cm">
          <draw:text-box>
            <text:p><text:span text:style-name="T1">SHO11</text:span></text:p>
          </draw:text-box>
        </draw:frame>
        <draw:frame draw:style-name="gr1" draw:text-style-name="P1" draw:layer="layout" svg:width="1.016cm" svg:height="0.318cm" draw:transform="rotate (1.5707963267949) translate (10.245cm 32.595cm)">
          <draw:text-box>
            <text:p><text:span text:style-name="T1">SHO11</text:span></text:p>
          </draw:text-box>
        </draw:frame>
        <draw:frame draw:style-name="gr1" draw:text-style-name="P1" draw:layer="layout" svg:width="1.016cm" svg:height="0.318cm" svg:x="13.289cm" svg:y="32.407cm">
          <draw:text-box>
            <text:p><text:span text:style-name="T1">SHO11</text:span></text:p>
          </draw:text-box>
        </draw:frame>
        <draw:frame draw:style-name="gr1" draw:text-style-name="P1" draw:layer="layout" svg:width="1.016cm" svg:height="0.318cm" svg:x="13.265cm" svg:y="31.649cm">
          <draw:text-box>
            <text:p><text:span text:style-name="T1">SHO11</text:span></text:p>
          </draw:text-box>
        </draw:frame>
        <draw:frame draw:style-name="gr34" draw:text-style-name="P21" draw:layer="Ace" svg:width="0.938cm" svg:height="0.247cm" svg:x="13.367cm" svg:y="32.725cm">
          <draw:text-box>
            <text:p><text:span text:style-name="T7">2 Chairs</text:span></text:p>
          </draw:text-box>
        </draw:frame>
        <draw:frame draw:style-name="gr35" draw:text-style-name="P1" draw:layer="layout" svg:width="0.975cm" svg:height="0.182cm" svg:x="7.703cm" svg:y="27.645cm">
          <draw:text-box>
            <text:p><text:span text:style-name="T1">Vendor Racks</text:span></text:p>
          </draw:text-box>
        </draw:frame>
        <draw:frame draw:style-name="gr36" draw:text-style-name="P1" draw:layer="layout" svg:width="1.016cm" svg:height="0.381cm" draw:transform="rotate (1.5707963267949) translate (19.691cm 20.651cm)">
          <draw:text-box>
            <text:p><text:span text:style-name="T1">STA10</text:span></text:p>
          </draw:text-box>
        </draw:frame>
        <draw:frame draw:style-name="gr36" draw:text-style-name="P1" draw:layer="layout" svg:width="1.016cm" svg:height="0.381cm" draw:transform="rotate (1.5707963267949) translate (19.691cm 21.667cm)">
          <draw:text-box>
            <text:p><text:span text:style-name="T1">STA9</text:span></text:p>
          </draw:text-box>
        </draw:frame>
        <draw:frame draw:style-name="gr36" draw:text-style-name="P1" draw:layer="layout" svg:width="1.016cm" svg:height="0.381cm" draw:transform="rotate (1.5707963267949) translate (19.691cm 22.683cm)">
          <draw:text-box>
            <text:p><text:span text:style-name="T1">ST8A</text:span></text:p>
          </draw:text-box>
        </draw:frame>
        <draw:frame draw:style-name="gr36" draw:text-style-name="P1" draw:layer="layout" svg:width="1.016cm" svg:height="0.381cm" draw:transform="rotate (1.5707963267949) translate (19.691cm 23.699cm)">
          <draw:text-box>
            <text:p><text:span text:style-name="T1">STA7</text:span></text:p>
          </draw:text-box>
        </draw:frame>
        <draw:frame draw:style-name="gr36" draw:text-style-name="P1" draw:layer="layout" svg:width="1.016cm" svg:height="0.381cm" draw:transform="rotate (1.5707963267949) translate (19.691cm 24.715cm)">
          <draw:text-box>
            <text:p><text:span text:style-name="T1">STA6</text:span></text:p>
          </draw:text-box>
        </draw:frame>
        <draw:frame draw:style-name="gr36" draw:text-style-name="P1" draw:layer="layout" svg:width="1.016cm" svg:height="0.381cm" draw:transform="rotate (1.5707963267949) translate (19.691cm 25.731cm)">
          <draw:text-box>
            <text:p><text:span text:style-name="T1">STA5</text:span></text:p>
          </draw:text-box>
        </draw:frame>
        <draw:frame draw:style-name="gr36" draw:text-style-name="P1" draw:layer="layout" svg:width="1.016cm" svg:height="0.381cm" draw:transform="rotate (1.5707963267949) translate (19.691cm 26.747cm)">
          <draw:text-box>
            <text:p><text:span text:style-name="T1">STA4</text:span></text:p>
          </draw:text-box>
        </draw:frame>
        <draw:frame draw:style-name="gr36" draw:text-style-name="P1" draw:layer="layout" svg:width="1.016cm" svg:height="0.381cm" draw:transform="rotate (1.5707963267949) translate (19.691cm 27.763cm)">
          <draw:text-box>
            <text:p><text:span text:style-name="T1">STA3</text:span></text:p>
          </draw:text-box>
        </draw:frame>
        <draw:frame draw:style-name="gr36" draw:text-style-name="P1" draw:layer="layout" svg:width="1.016cm" svg:height="0.381cm" draw:transform="rotate (1.5707963267949) translate (19.691cm 28.779cm)">
          <draw:text-box>
            <text:p><text:span text:style-name="T1">STA2</text:span></text:p>
          </draw:text-box>
        </draw:frame>
        <draw:frame draw:style-name="gr36" draw:text-style-name="P1" draw:layer="layout" svg:width="1.016cm" svg:height="0.381cm" draw:transform="rotate (1.5707963267949) translate (19.691cm 29.795cm)">
          <draw:text-box>
            <text:p><text:span text:style-name="T1">STA1</text:span></text:p>
          </draw:text-box>
        </draw:frame>
        <draw:frame draw:style-name="gr37" draw:text-style-name="P14" draw:layer="Ace" svg:width="1.304cm" svg:height="0.302cm" svg:x="10.767cm" svg:y="31.78cm">
          <draw:text-box>
            <text:p text:style-name="P13"><text:span text:style-name="T4">3 Chairs</text:span></text:p>
          </draw:text-box>
        </draw:frame>
        <draw:frame draw:style-name="gr12" draw:text-style-name="P9" draw:layer="layout" svg:width="1.016cm" svg:height="0.318cm" draw:transform="rotate (1.5707963267949) translate (26.075cm 29.985cm)">
          <draw:text-box>
            <text:p><text:span text:style-name="T1">PRV2</text:span></text:p>
          </draw:text-box>
        </draw:frame>
        <draw:frame draw:style-name="gr12" draw:text-style-name="P9" draw:layer="layout" svg:width="1.016cm" svg:height="0.318cm" draw:transform="rotate (1.5707963267949) translate (26.075cm 28.969cm)">
          <draw:text-box>
            <text:p><text:span text:style-name="T1">PRV1</text:span></text:p>
          </draw:text-box>
        </draw:frame>
        <draw:frame draw:style-name="gr38" draw:text-style-name="P14" draw:layer="layout" svg:width="1.088cm" svg:height="0.172cm" draw:transform="rotate (1.5707963267949) translate (26.47cm 29.175cm)">
          <draw:text-box>
            <text:p text:style-name="P13"><text:span text:style-name="T4">Perryville(2)</text:span></text:p>
          </draw:text-box>
        </draw:frame>
        <draw:frame draw:style-name="gr39" draw:text-style-name="P22" draw:layer="layout" svg:width="1.016cm" svg:height="0.318cm" svg:x="26.393cm" svg:y="29.985cm">
          <draw:text-box>
            <text:p><text:span text:style-name="T8">SRR1</text:span></text:p>
          </draw:text-box>
        </draw:frame>
        <draw:frame draw:style-name="gr39" draw:text-style-name="P22" draw:layer="layout" svg:width="1.016cm" svg:height="0.318cm" draw:transform="rotate (1.5707963267949) translate (27.121cm 29.974cm)">
          <draw:text-box>
            <text:p><text:span text:style-name="T8">SRR2</text:span></text:p>
          </draw:text-box>
        </draw:frame>
        <draw:frame draw:style-name="gr40" draw:text-style-name="P23" draw:layer="layout" svg:width="1.124cm" svg:height="0.24cm" draw:transform="rotate (1.5707963267949) translate (26.685cm 29.967cm)">
          <draw:text-box>
            <text:p text:style-name="P6"><text:span text:style-name="T9">Stewartstown (2)</text:span></text:p>
          </draw:text-box>
        </draw:frame>
        <draw:frame draw:style-name="gr41" draw:text-style-name="P24" draw:layer="layout" svg:width="1.016cm" svg:height="0.318cm" draw:transform="rotate (1.5707963267949) translate (27.121cm 28.958cm)">
          <draw:text-box>
            <text:p><text:span text:style-name="T8">ECM1</text:span></text:p>
          </draw:text-box>
        </draw:frame>
        <draw:frame draw:style-name="gr42" draw:text-style-name="P4" draw:layer="layout" svg:width="1.026cm" svg:height="0.218cm" draw:transform="rotate (1.5707963267949) translate (26.903cm 28.958cm)">
          <draw:text-box>
            <text:p><text:span text:style-name="T2">B&amp;O Ellicott (1)</text:span></text:p>
          </draw:text-box>
        </draw:frame>
        <draw:frame draw:style-name="gr43" draw:text-style-name="P25" draw:layer="Ace" svg:width="0.89cm" svg:height="0.318cm" draw:transform="rotate (1.5707963267949) translate (-5.825cm 20.68cm)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draw:transform="rotate (1.5707963267949) translate (-4.722cm 16.348cm)">
          <draw:text-box>
            <text:p><text:span text:style-name="T10">7'</text:span></text:p>
          </draw:text-box>
        </draw:frame>
        <draw:frame draw:style-name="gr43" draw:text-style-name="P25" draw:layer="Ace" svg:width="0.762cm" svg:height="0.318cm" draw:transform="rotate (1.5707963267949) translate (-5.67cm 14.121cm)">
          <draw:text-box>
            <text:p><text:span text:style-name="T10">6'</text:span></text:p>
          </draw:text-box>
        </draw:frame>
        <draw:path draw:style-name="gr18" draw:text-style-name="P15" draw:layer="Ace" svg:width="1.694cm" svg:height="0.152cm" draw:transform="rotate (-1.31144039994854) translate (17.6793403938934cm 30.3518270663315cm)" svg:viewBox="0 0 1695 153" svg:d="M0 40c576 275 1242-40 1695-40">
          <text:p/>
        </draw:path>
        <draw:frame draw:style-name="gr1" draw:text-style-name="P1" draw:layer="layout" svg:width="1.016cm" svg:height="0.318cm" draw:transform="rotate (1.5707963267949) translate (27.485cm 32.54cm)">
          <draw:text-box>
            <text:p><text:span text:style-name="T1">NCR1</text:span></text:p>
          </draw:text-box>
        </draw:frame>
        <draw:frame draw:style-name="gr1" draw:text-style-name="P1" draw:layer="layout" svg:width="1.016cm" svg:height="0.318cm" draw:transform="rotate (1.5707963267949) translate (27.485cm 31.524cm)">
          <draw:text-box>
            <text:p><text:span text:style-name="T1">NCR2</text:span></text:p>
          </draw:text-box>
        </draw:frame>
        <draw:frame draw:style-name="gr44" draw:text-style-name="P17" draw:layer="layout" svg:width="1.534cm" svg:height="0.238cm" draw:transform="rotate (1.5707963267949) translate (27.247cm 32.335cm)">
          <draw:text-box>
            <text:p text:style-name="P11"><text:span text:style-name="T5">Northern Central (2)</text:span></text:p>
          </draw:text-box>
        </draw:frame>
        <draw:frame draw:style-name="gr45" draw:text-style-name="P1" draw:layer="layout" svg:width="1.426cm" svg:height="0.182cm" draw:transform="rotate (1.5707963267949) translate (8.473cm 27.445cm)">
          <draw:text-box>
            <text:p><text:span text:style-name="T1">Vendor Racks</text:span></text:p>
          </draw:text-box>
        </draw:frame>
        <draw:custom-shape draw:style-name="gr46" draw:text-style-name="P26" draw:layer="Focus" svg:width="1.528cm" svg:height="0.574cm" svg:x="-3.804cm" svg:y="23.6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27" draw:layer="Focus" svg:width="1.753cm" svg:height="7.685cm" svg:x="7.342cm" svg:y="20.444cm">
          <text:p/>
          <draw:enhanced-geometry svg:viewBox="0 0 21600 21600" draw:type="rectangle" draw:enhanced-path="M 0 0 L 21600 0 21600 21600 0 21600 0 0 Z N"/>
        </draw:custom-shape>
        <draw:frame draw:style-name="gr12" draw:text-style-name="P9" draw:layer="layout" svg:width="1.016cm" svg:height="0.318cm" draw:transform="rotate (1.5707963267949) translate (12.953cm 9.513cm)">
          <draw:text-box>
            <text:p><text:span text:style-name="T1">REO4</text:span></text:p>
          </draw:text-box>
        </draw:frame>
        <draw:frame draw:style-name="gr12" draw:text-style-name="P9" draw:layer="layout" svg:width="1.016cm" svg:height="0.318cm" draw:transform="rotate (1.5707963267949) translate (12.953cm 10.529cm)">
          <draw:text-box>
            <text:p><text:span text:style-name="T1">REO3</text:span></text:p>
          </draw:text-box>
        </draw:frame>
        <draw:frame draw:style-name="gr12" draw:text-style-name="P9" draw:layer="layout" svg:width="1.016cm" svg:height="0.318cm" svg:x="12.953cm" svg:y="8.179cm">
          <draw:text-box>
            <text:p><text:span text:style-name="T1">REO5</text:span></text:p>
          </draw:text-box>
        </draw:frame>
        <draw:frame draw:style-name="gr12" draw:text-style-name="P9" draw:layer="layout" svg:width="1.016cm" svg:height="0.318cm" svg:x="12.953cm" svg:y="11.545cm">
          <draw:text-box>
            <text:p><text:span text:style-name="T1">REO1</text:span></text:p>
          </draw:text-box>
        </draw:frame>
        <draw:frame draw:style-name="gr3" draw:text-style-name="P7" draw:layer="layout" svg:width="1.982cm" svg:height="0.612cm" draw:transform="rotate (1.5707963267949) translate (13.346cm 10.934cm)">
          <draw:text-box>
            <text:p text:style-name="P6"><text:span text:style-name="T1">Revelation</text:span><text:span text:style-name="T1"><text:line-break/></text:span><text:span text:style-name="T1">Video (3)</text:span></text:p>
          </draw:text-box>
        </draw:frame>
        <draw:frame draw:style-name="gr12" draw:text-style-name="P9" draw:layer="layout" svg:width="1.016cm" svg:height="0.318cm" draw:transform="rotate (1.5707963267949) translate (12.953cm 11.545cm)">
          <draw:text-box>
            <text:p><text:span text:style-name="T1">REO2</text:span></text:p>
          </draw:text-box>
        </draw:frame>
        <draw:frame draw:style-name="gr43" draw:text-style-name="P25" draw:layer="Ace" svg:width="1.016cm" svg:height="0.318cm" svg:x="-4.264cm" svg:y="13.007cm">
          <draw:text-box>
            <text:p><text:span text:style-name="T10">~8’</text:span></text:p>
          </draw:text-box>
        </draw:frame>
        <draw:frame draw:style-name="gr43" draw:text-style-name="P25" draw:layer="Ace" svg:width="2.091cm" svg:height="0.318cm" svg:x="-5.667cm" svg:y="17.35cm">
          <draw:text-box>
            <text:p><text:span text:style-name="T10">~16'</text:span></text:p>
          </draw:text-box>
        </draw:frame>
        <draw:frame draw:style-name="gr39" draw:text-style-name="P22" draw:layer="layout" svg:width="1.016cm" svg:height="0.318cm" draw:transform="rotate (1.5707963267949) translate (17.422cm 26.066cm)">
          <draw:text-box>
            <text:p><text:span text:style-name="T8">RVS1</text:span></text:p>
          </draw:text-box>
        </draw:frame>
        <draw:frame draw:style-name="gr48" draw:text-style-name="P28" draw:layer="layout" svg:width="0.948cm" svg:height="0.218cm" draw:transform="rotate (1.5707963267949) translate (26.757cm 31.106cm)">
          <draw:text-box>
            <text:p text:style-name="P6"><text:span text:style-name="T11">RockV Scl (1)</text:span></text:p>
          </draw:text-box>
        </draw:frame>
        <draw:frame draw:style-name="gr39" draw:text-style-name="P29" draw:layer="layout" svg:width="1.016cm" svg:height="0.318cm" draw:transform="rotate (1.5707963267949) translate (27.688cm 26.413cm)">
          <draw:text-box>
            <text:p text:style-name="P6"><text:span text:style-name="T12">LCJ5</text:span></text:p>
          </draw:text-box>
        </draw:frame>
        <draw:frame draw:style-name="gr39" draw:text-style-name="P29" draw:layer="layout" svg:width="1.016cm" svg:height="0.318cm" draw:transform="rotate (1.5707963267949) translate (27.688cm 25.397cm)">
          <draw:text-box>
            <text:p text:style-name="P6"><text:span text:style-name="T12">LCJ6</text:span></text:p>
          </draw:text-box>
        </draw:frame>
        <draw:frame draw:style-name="gr39" draw:text-style-name="P29" draw:layer="layout" svg:width="1.016cm" svg:height="0.318cm" draw:transform="rotate (1.5707963267949) translate (27.688cm 23.365cm)">
          <draw:text-box>
            <text:p text:style-name="P6"><text:span text:style-name="T12">LCJ4</text:span></text:p>
          </draw:text-box>
        </draw:frame>
        <draw:frame draw:style-name="gr39" draw:text-style-name="P29" draw:layer="layout" svg:width="1.016cm" svg:height="0.318cm" draw:transform="rotate (1.5707963267949) translate (27.688cm 24.381cm)">
          <draw:text-box>
            <text:p text:style-name="P6"><text:span text:style-name="T12">LCJ3</text:span></text:p>
          </draw:text-box>
        </draw:frame>
        <draw:frame draw:style-name="gr39" draw:text-style-name="P29" draw:layer="layout" svg:width="1.016cm" svg:height="0.318cm" draw:transform="rotate (1.5707963267949) translate (27.688cm 28.445cm)">
          <draw:text-box>
            <text:p text:style-name="P6"><text:span text:style-name="T12">LCJ1</text:span></text:p>
          </draw:text-box>
        </draw:frame>
        <draw:frame draw:style-name="gr39" draw:text-style-name="P29" draw:layer="layout" svg:width="1.016cm" svg:height="0.318cm" draw:transform="rotate (1.5707963267949) translate (27.688cm 27.429cm)">
          <draw:text-box>
            <text:p text:style-name="P6"><text:span text:style-name="T12">LCJ2</text:span></text:p>
          </draw:text-box>
        </draw:frame>
        <draw:frame draw:style-name="gr49" draw:text-style-name="P7" draw:layer="layout" svg:width="2.276cm" svg:height="0.307cm" draw:transform="rotate (1.5707963267949) translate (27.381cm 26.309cm)">
          <draw:text-box>
            <text:p text:style-name="P6"><text:span text:style-name="T1">LocoJoe (3)</text:span></text:p>
          </draw:text-box>
        </draw:frame>
        <draw:frame draw:style-name="gr50" draw:text-style-name="P29" draw:layer="layout" svg:width="1.016cm" svg:height="0.382cm" draw:transform="rotate (1.5707963267949) translate (17.407cm 29.27cm)">
          <draw:text-box>
            <text:p text:style-name="P6"><text:span text:style-name="T12">MOR1</text:span></text:p>
          </draw:text-box>
        </draw:frame>
        <draw:frame draw:style-name="gr50" draw:text-style-name="P29" draw:layer="layout" svg:width="1.016cm" svg:height="0.382cm" draw:transform="rotate (1.5707963267949) translate (18.423cm 29.904cm)">
          <draw:text-box>
            <text:p text:style-name="P6"><text:span text:style-name="T12">MOR1</text:span></text:p>
          </draw:text-box>
        </draw:frame>
        <draw:frame draw:style-name="gr50" draw:text-style-name="P29" draw:layer="layout" svg:width="1.016cm" svg:height="0.382cm" draw:transform="rotate (1.5707963267949) translate (18.423cm 28.871cm)">
          <draw:text-box>
            <text:p text:style-name="P6"><text:span text:style-name="T12">MOR1</text:span></text:p>
          </draw:text-box>
        </draw:frame>
        <draw:frame draw:style-name="gr50" draw:text-style-name="P29" draw:layer="layout" svg:width="1.016cm" svg:height="0.382cm" draw:transform="rotate (1.5707963267949) translate (17.407cm 30.286cm)">
          <draw:text-box>
            <text:p text:style-name="P6"><text:span text:style-name="T12">MOR1</text:span></text:p>
          </draw:text-box>
        </draw:frame>
        <draw:frame draw:style-name="gr50" draw:text-style-name="P29" draw:layer="layout" svg:width="1.016cm" svg:height="0.382cm" svg:x="17.789cm" svg:y="29.904cm">
          <draw:text-box>
            <text:p text:style-name="P6"><text:span text:style-name="T12">MOR1</text:span></text:p>
          </draw:text-box>
        </draw:frame>
        <draw:frame draw:style-name="gr51" draw:text-style-name="P14" draw:layer="layout" svg:width="1.677cm" svg:height="0.318cm" draw:transform="rotate (1.5707963267949) translate (18.006cm 29.84cm)">
          <draw:text-box>
            <text:p text:style-name="P13"><text:span text:style-name="T4">Moore, Ann (3)</text:span></text:p>
          </draw:text-box>
        </draw:frame>
        <draw:frame draw:style-name="gr52" draw:text-style-name="P8" draw:layer="layout" svg:width="1.016cm" svg:height="0.318cm" draw:transform="rotate (1.5707963267949) translate (17.475cm 23.549cm)">
          <draw:text-box>
            <text:p><text:span text:style-name="T1">SRR1</text:span></text:p>
          </draw:text-box>
        </draw:frame>
        <draw:frame draw:style-name="gr52" draw:text-style-name="P8" draw:layer="layout" svg:width="1.016cm" svg:height="0.318cm" draw:transform="rotate (1.5707963267949) translate (17.475cm 22.533cm)">
          <draw:text-box>
            <text:p><text:span text:style-name="T1">SRR2</text:span></text:p>
          </draw:text-box>
        </draw:frame>
        <draw:frame draw:style-name="gr53" draw:text-style-name="P17" draw:layer="layout" svg:width="1.914cm" svg:height="0.24cm" draw:transform="rotate (1.5707963267949) translate (17.793cm 23.549cm)">
          <draw:text-box>
            <text:p text:style-name="P11"><text:span text:style-name="T5">Stewartstown RR (2)</text:span></text:p>
          </draw:text-box>
        </draw:frame>
        <draw:g draw:style-name="gr54">
          <draw:frame draw:style-name="gr55" draw:text-style-name="P30" draw:layer="layout" svg:width="2.495cm" svg:height="0.307cm" draw:transform="rotate (1.5707963267949) translate (26.153cm 23.996cm)">
            <draw:text-box>
              <text:p text:style-name="P6"><text:span text:style-name="T1">Scale Model Railroads (2)</text:span></text:p>
            </draw:text-box>
          </draw:frame>
          <draw:frame draw:style-name="gr39" draw:text-style-name="P29" draw:layer="layout" svg:width="1.016cm" svg:height="0.318cm" draw:transform="rotate (1.5707963267949) translate (25.835cm 24.252cm)">
            <draw:text-box>
              <text:p text:style-name="P6"><text:span text:style-name="T12">SMR1</text:span></text:p>
            </draw:text-box>
          </draw:frame>
          <draw:frame draw:style-name="gr39" draw:text-style-name="P29" draw:layer="layout" svg:width="1.016cm" svg:height="0.318cm" draw:transform="rotate (1.5707963267949) translate (25.835cm 23.236cm)">
            <draw:text-box>
              <text:p text:style-name="P6"><text:span text:style-name="T12">SMR2</text:span></text:p>
            </draw:text-box>
          </draw:frame>
          <draw:frame draw:style-name="gr39" draw:text-style-name="P29" draw:layer="layout" svg:width="1.016cm" svg:height="0.318cm" draw:transform="rotate (1.5707963267949) translate (25.835cm 22.22cm)">
            <draw:text-box>
              <text:p text:style-name="P6"><text:span text:style-name="T12">SMR3</text:span></text:p>
            </draw:text-box>
          </draw:frame>
        </draw:g>
        <draw:frame draw:style-name="gr43" draw:text-style-name="P25" draw:layer="Ace" svg:width="2.171cm" svg:height="0.318cm" svg:x="7.494cm" svg:y="27.827cm">
          <draw:text-box>
            <text:p><text:span text:style-name="T10">~17'</text:span></text:p>
          </draw:text-box>
        </draw:frame>
        <draw:frame draw:style-name="gr56" draw:text-style-name="P31" draw:layer="Ace" svg:width="1.323cm" svg:height="0.493cm" svg:x="7.998cm" svg:y="28.984cm">
          <draw:text-box>
            <text:p text:style-name="P6">Critical</text:p>
          </draw:text-box>
        </draw:frame>
        <draw:custom-shape draw:style-name="gr57" draw:text-style-name="P32" draw:layer="Ace" svg:width="0.457cm" svg:height="0.698cm" svg:x="8.467cm" svg:y="28.28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9" draw:layer="layout" svg:width="1.016cm" svg:height="0.318cm" draw:transform="rotate (1.5707963267949) translate (25.952cm 15.67cm)">
          <draw:text-box>
            <text:p><text:span text:style-name="T1">JLZ2</text:span></text:p>
          </draw:text-box>
        </draw:frame>
        <draw:frame draw:style-name="gr12" draw:text-style-name="P9" draw:layer="layout" svg:width="1.016cm" svg:height="0.318cm" draw:transform="rotate (1.5707963267949) translate (25.952cm 14.654cm)">
          <draw:text-box>
            <text:p><text:span text:style-name="T1">JLZ3</text:span></text:p>
          </draw:text-box>
        </draw:frame>
        <draw:frame draw:style-name="gr12" draw:text-style-name="P9" draw:layer="layout" svg:width="1.016cm" svg:height="0.318cm" svg:x="26.27cm" svg:y="13.002cm">
          <draw:text-box>
            <text:p><text:span text:style-name="T1">JLZ4</text:span></text:p>
          </draw:text-box>
        </draw:frame>
        <draw:frame draw:style-name="gr12" draw:text-style-name="P9" draw:layer="layout" svg:width="1.016cm" svg:height="0.318cm" svg:x="26.27cm" svg:y="15.352cm">
          <draw:text-box>
            <text:p><text:span text:style-name="T1">JLZ1</text:span></text:p>
          </draw:text-box>
        </draw:frame>
        <draw:frame draw:style-name="gr12" draw:text-style-name="P9" draw:layer="layout" svg:width="1.016cm" svg:height="0.318cm" draw:transform="rotate (1.5707963267949) translate (26.968cm 15.352cm)">
          <draw:text-box>
            <text:p><text:span text:style-name="T1">JLZ6</text:span></text:p>
          </draw:text-box>
        </draw:frame>
        <draw:frame draw:style-name="gr12" draw:text-style-name="P9" draw:layer="layout" svg:width="1.016cm" svg:height="0.318cm" draw:transform="rotate (1.5707963267949) translate (26.968cm 14.336cm)">
          <draw:text-box>
            <text:p><text:span text:style-name="T1">JLZ5</text:span></text:p>
          </draw:text-box>
        </draw:frame>
        <draw:frame draw:style-name="gr3" draw:text-style-name="P7" draw:layer="layout" svg:width="1.85cm" svg:height="0.358cm" draw:transform="rotate (1.5707963267949) translate (26.425cm 15.256cm)">
          <draw:text-box>
            <text:p text:style-name="P6"><text:span text:style-name="T1">Joel Lazarus (3)</text:span></text:p>
          </draw:text-box>
        </draw:frame>
        <draw:frame draw:style-name="gr12" draw:text-style-name="P9" draw:layer="layout" svg:width="1.016cm" svg:height="0.318cm" draw:transform="rotate (1.5707963267949) translate (-0.893cm 14.101cm)">
          <draw:text-box>
            <text:p><text:span text:style-name="T1">MFZ1</text:span></text:p>
          </draw:text-box>
        </draw:frame>
        <draw:frame draw:style-name="gr12" draw:text-style-name="P9" draw:layer="layout" svg:width="1.016cm" svg:height="0.318cm" draw:transform="rotate (1.5707963267949) translate (-0.893cm 13.085cm)">
          <draw:text-box>
            <text:p><text:span text:style-name="T1">MFZ2</text:span></text:p>
          </draw:text-box>
        </draw:frame>
        <draw:frame draw:style-name="gr3" draw:text-style-name="P7" draw:layer="layout" svg:width="1.502cm" svg:height="0.276cm" draw:transform="rotate (1.5707963267949) translate (-1.169cm 13.869cm)">
          <draw:text-box>
            <text:p text:style-name="P6"><text:span text:style-name="T1">Frantz, M. (4)</text:span></text:p>
          </draw:text-box>
        </draw:frame>
        <draw:frame draw:style-name="gr12" draw:text-style-name="P9" draw:layer="layout" svg:width="1.016cm" svg:height="0.318cm" draw:transform="rotate (1.5707963267949) translate (21.977cm 8.99cm)">
          <draw:text-box>
            <text:p><text:span text:style-name="T1">SHC1</text:span></text:p>
          </draw:text-box>
        </draw:frame>
        <draw:frame draw:style-name="gr12" draw:text-style-name="P9" draw:layer="layout" svg:width="1.016cm" svg:height="0.318cm" svg:x="22.295cm" svg:y="8.664cm">
          <draw:text-box>
            <text:p><text:span text:style-name="T1">SHC2</text:span></text:p>
          </draw:text-box>
        </draw:frame>
        <draw:frame draw:style-name="gr3" draw:text-style-name="P33" draw:layer="layout" svg:width="1.055cm" svg:height="0.47cm" svg:x="22.412cm" svg:y="8.02cm">
          <draw:text-box>
            <text:p text:style-name="P6"><text:span text:style-name="T13">SchoolHouse</text:span><text:span text:style-name="T13"><text:line-break/></text:span><text:span text:style-name="T13">Clocks (2)</text:span></text:p>
          </draw:text-box>
        </draw:frame>
        <draw:frame draw:style-name="gr12" draw:text-style-name="P9" draw:layer="layout" svg:width="1.016cm" svg:height="0.318cm" draw:transform="rotate (1.5707963267949) translate (-1.677cm 9.929cm)">
          <draw:text-box>
            <text:p><text:span text:style-name="T1">TLK1</text:span></text:p>
          </draw:text-box>
        </draw:frame>
        <draw:frame draw:style-name="gr12" draw:text-style-name="P9" draw:layer="layout" svg:width="1.016cm" svg:height="0.318cm" draw:transform="rotate (1.5707963267949) translate (-1.677cm 8.913cm)">
          <draw:text-box>
            <text:p><text:span text:style-name="T1">TLKL2</text:span></text:p>
          </draw:text-box>
        </draw:frame>
        <draw:frame draw:style-name="gr58" draw:text-style-name="P7" draw:layer="layout" svg:width="1.914cm" svg:height="0.249cm" draw:transform="rotate (1.5707963267949) translate (-1.27cm 9.928cm)">
          <draw:text-box>
            <text:p text:style-name="P6"><text:span text:style-name="T1">Traffic Light King (2)</text:span></text:p>
          </draw:text-box>
        </draw:frame>
        <draw:frame draw:style-name="gr12" draw:text-style-name="P9" draw:layer="layout" svg:width="1.016cm" svg:height="0.318cm" draw:transform="rotate (1.5707963267949) translate (28.282cm 20.543cm)">
          <draw:text-box>
            <text:p><text:span text:style-name="T1">VAR1</text:span></text:p>
          </draw:text-box>
        </draw:frame>
        <draw:frame draw:style-name="gr12" draw:text-style-name="P9" draw:layer="layout" svg:width="1.016cm" svg:height="0.318cm" draw:transform="rotate (1.5707963267949) translate (28.282cm 19.527cm)">
          <draw:text-box>
            <text:p><text:span text:style-name="T1">VAR2</text:span></text:p>
          </draw:text-box>
        </draw:frame>
        <draw:frame draw:style-name="gr59" draw:text-style-name="P17" draw:layer="layout" svg:width="1.459cm" svg:height="0.24cm" draw:transform="rotate (1.5707963267949) translate (28.023cm 20.392cm)">
          <draw:text-box>
            <text:p text:style-name="P11"><text:span text:style-name="T5">Rick Varga (2)</text:span></text:p>
          </draw:text-box>
        </draw:frame>
        <draw:frame draw:style-name="gr60" draw:text-style-name="P1" draw:layer="layout" svg:width="0.508cm" svg:height="0.254cm" svg:x="7.851cm" svg:y="15.895cm">
          <draw:text-box>
            <text:p/>
          </draw:text-box>
        </draw:frame>
        <draw:frame draw:style-name="gr60" draw:text-style-name="P1" draw:layer="layout" svg:width="0.508cm" svg:height="0.254cm" svg:x="8.359cm" svg:y="15.895cm">
          <draw:text-box>
            <text:p/>
          </draw:text-box>
        </draw:frame>
        <draw:line draw:style-name="gr61" draw:text-style-name="P6" draw:layer="Ace" svg:x1="6.929cm" svg:y1="12.864cm" svg:x2="8.082cm" svg:y2="12.864cm">
          <text:p/>
        </draw:line>
        <draw:frame draw:style-name="gr56" draw:text-style-name="P16" draw:layer="Ace" svg:width="0.529cm" svg:height="0.514cm" svg:x="7.553cm" svg:y="12.242cm">
          <draw:text-box>
            <text:p>9’</text:p>
          </draw:text-box>
        </draw:frame>
        <draw:frame draw:style-name="gr62" draw:text-style-name="P34" draw:layer="layout" svg:width="1.016cm" svg:height="0.318cm" draw:transform="rotate (1.5707963267949) translate (27.705cm 22.16cm)">
          <draw:text-box>
            <text:p><text:span text:style-name="T1">DRJ1</text:span></text:p>
          </draw:text-box>
        </draw:frame>
        <draw:frame draw:style-name="gr62" draw:text-style-name="P34" draw:layer="layout" svg:width="1.016cm" svg:height="0.318cm" draw:transform="rotate (1.5707963267949) translate (27.705cm 21.144cm)">
          <draw:text-box>
            <text:p><text:span text:style-name="T1">DRJ2</text:span></text:p>
          </draw:text-box>
        </draw:frame>
        <draw:frame draw:style-name="gr63" draw:text-style-name="P17" draw:layer="layout" svg:width="1.914cm" svg:height="0.24cm" draw:transform="rotate (1.5707963267949) translate (27.39cm 22.16cm)">
          <draw:text-box>
            <text:p text:style-name="P11"><text:span text:style-name="T5">Drury, J (2)</text:span></text:p>
          </draw:text-box>
        </draw:frame>
        <draw:frame draw:style-name="gr12" draw:text-style-name="P9" draw:layer="layout" svg:width="1.016cm" svg:height="0.318cm" draw:transform="rotate (1.5707963267949) translate (-1.143cm 11.471cm)">
          <draw:text-box>
            <text:p><text:span text:style-name="T1">MWD1</text:span></text:p>
          </draw:text-box>
        </draw:frame>
        <draw:frame draw:style-name="gr58" draw:text-style-name="P7" draw:layer="layout" svg:width="1.474cm" svg:height="0.249cm" draw:transform="rotate (1.5707963267949) translate (-1.392cm 11.723cm)">
          <draw:text-box>
            <text:p text:style-name="P6"><text:span text:style-name="T1">Modelwrk Dpt (1)</text:span></text:p>
          </draw:text-box>
        </draw:frame>
        <draw:frame draw:style-name="gr64" draw:text-style-name="P35" draw:layer="Ace" svg:width="1.016cm" svg:height="0.381cm" svg:x="1.061cm" svg:y="32.285cm">
          <draw:text-box>
            <text:p><text:span text:style-name="T1">XXX</text:span></text:p>
          </draw:text-box>
        </draw:frame>
        <draw:frame draw:style-name="gr65" draw:text-style-name="P36" draw:layer="Ace" svg:width="4.934cm" svg:height="0.572cm" svg:x="2.248cm" svg:y="32.205cm">
          <draw:text-box>
            <text:p><text:span text:style-name="T14">--- dashed line indicates wide table</text:span></text:p>
          </draw:text-box>
        </draw:frame>
        <draw:frame draw:style-name="gr66" draw:text-style-name="P1" draw:layer="Ace" svg:width="1.161cm" svg:height="0.321cm" svg:x="1.069cm" svg:y="32.916cm">
          <draw:text-box>
            <text:p/>
          </draw:text-box>
        </draw:frame>
        <draw:frame draw:style-name="gr65" draw:text-style-name="P36" draw:layer="Ace" svg:width="7.303cm" svg:height="0.572cm" svg:x="2.309cm" svg:y="32.777cm">
          <draw:text-box>
            <text:p><text:span text:style-name="T14">... dotted line indicates vendor supplied equipment</text:span></text:p>
          </draw:text-box>
        </draw:frame>
        <draw:frame draw:style-name="gr32" draw:text-style-name="P18" draw:layer="layout" svg:width="1.016cm" svg:height="0.318cm" draw:transform="rotate (1.5707963267949) translate (9.642cm 25.747cm)">
          <draw:text-box>
            <text:p><text:span text:style-name="T1">CFA1</text:span></text:p>
          </draw:text-box>
        </draw:frame>
        <draw:frame draw:style-name="gr32" draw:text-style-name="P18" draw:layer="layout" svg:width="1.016cm" svg:height="0.318cm" draw:transform="rotate (1.5707963267949) translate (9.642cm 24.731cm)">
          <draw:text-box>
            <text:p><text:span text:style-name="T1">CFA2</text:span></text:p>
          </draw:text-box>
        </draw:frame>
        <draw:frame draw:style-name="gr67" draw:text-style-name="P14" draw:layer="layout" svg:width="1.677cm" svg:height="0.243cm" draw:transform="rotate (1.5707963267949) translate (10.011cm 25.747cm)">
          <draw:text-box>
            <text:p text:style-name="P13"><text:span text:style-name="T4">Cabin Fever (2)</text:span></text:p>
          </draw:text-box>
        </draw:frame>
        <draw:frame draw:style-name="gr68" draw:text-style-name="P2" draw:layer="layout" svg:width="1.016cm" svg:height="0.318cm" svg:x="17.416cm" svg:y="12.118cm">
          <draw:text-box>
            <text:p><text:span text:style-name="T1">HHO4</text:span></text:p>
          </draw:text-box>
        </draw:frame>
        <draw:frame draw:style-name="gr68" draw:text-style-name="P2" draw:layer="layout" svg:width="1.016cm" svg:height="0.318cm" draw:transform="rotate (1.5707963267949) translate (18.114cm 12.118cm)">
          <draw:text-box>
            <text:p><text:span text:style-name="T1">HHO3</text:span></text:p>
          </draw:text-box>
        </draw:frame>
        <draw:frame draw:style-name="gr68" draw:text-style-name="P2" draw:layer="layout" svg:width="1.016cm" svg:height="0.318cm" svg:x="16.786cm" svg:y="11.102cm">
          <draw:text-box>
            <text:p><text:span text:style-name="T1">HHO2</text:span></text:p>
          </draw:text-box>
        </draw:frame>
        <draw:frame draw:style-name="gr68" draw:text-style-name="P2" draw:layer="layout" svg:width="1.016cm" svg:height="0.318cm" draw:transform="rotate (1.5707963267949) translate (16.786cm 12.436cm)">
          <draw:text-box>
            <text:p><text:span text:style-name="T1">HHO1</text:span></text:p>
          </draw:text-box>
        </draw:frame>
        <draw:frame draw:style-name="gr58" draw:text-style-name="P1" draw:layer="layout" svg:width="0.89cm" svg:height="0.458cm" svg:x="17.169cm" svg:y="11.534cm">
          <draw:text-box>
            <text:p><text:span text:style-name="T1">Helmuts</text:span></text:p>
            <text:p><text:span text:style-name="T1">Hobbies (2)</text:span></text:p>
          </draw:text-box>
        </draw:frame>
        <draw:frame draw:style-name="gr69" draw:text-style-name="P37" draw:layer="layout" svg:width="1.524cm" svg:height="0.762cm" svg:x="12.385cm" svg:y="15.29cm">
          <draw:text-box>
            <text:p/>
          </draw:text-box>
        </draw:frame>
        <draw:frame draw:style-name="gr10" draw:text-style-name="P5" draw:layer="layout" svg:width="1.016cm" svg:height="0.318cm" svg:x="12.589cm" svg:y="14.694cm">
          <draw:text-box>
            <text:p><text:span text:style-name="T1">NEC1</text:span></text:p>
          </draw:text-box>
        </draw:frame>
        <draw:frame draw:style-name="gr10" draw:text-style-name="P5" draw:layer="layout" svg:width="1.016cm" svg:height="0.318cm" draw:transform="rotate (1.5707963267949) translate (12.271cm 15.012cm)">
          <draw:text-box>
            <text:p><text:span text:style-name="T1">NEC2</text:span></text:p>
          </draw:text-box>
        </draw:frame>
        <draw:frame draw:style-name="gr10" draw:text-style-name="P5" draw:layer="layout" svg:width="1.016cm" svg:height="0.318cm" draw:transform="rotate (1.5707963267949) translate (12.271cm 13.996cm)">
          <draw:text-box>
            <text:p><text:span text:style-name="T1">NEC3</text:span></text:p>
          </draw:text-box>
        </draw:frame>
        <draw:frame draw:style-name="gr10" draw:text-style-name="P5" draw:layer="layout" svg:width="1.016cm" svg:height="0.318cm" draw:transform="rotate (1.5707963267949) translate (13.605cm 15.012cm)">
          <draw:text-box>
            <text:p><text:span text:style-name="T1">NEC4</text:span></text:p>
          </draw:text-box>
        </draw:frame>
        <draw:frame draw:style-name="gr10" draw:text-style-name="P5" draw:layer="layout" svg:width="1.016cm" svg:height="0.318cm" draw:transform="rotate (1.5707963267949) translate (13.605cm 13.996cm)">
          <draw:text-box>
            <text:p><text:span text:style-name="T1">NEC5</text:span></text:p>
          </draw:text-box>
        </draw:frame>
        <draw:frame draw:style-name="gr3" draw:text-style-name="P7" draw:layer="layout" svg:width="1.331cm" svg:height="0.534cm" draw:transform="rotate (1.5707963267949) translate (12.823cm 14.491cm)">
          <draw:text-box>
            <text:p text:style-name="P6"><text:span text:style-name="T1">New England</text:span><text:span text:style-name="T1"><text:line-break/></text:span><text:span text:style-name="T1">Rail (3)</text:span></text:p>
          </draw:text-box>
        </draw:frame>
        <draw:frame draw:style-name="gr12" draw:text-style-name="P9" draw:layer="layout" svg:width="1.016cm" svg:height="0.318cm" draw:transform="rotate (1.5707963267949) translate (11.018cm 25.741cm)">
          <draw:text-box>
            <text:p><text:span text:style-name="T1">BOM1</text:span></text:p>
          </draw:text-box>
        </draw:frame>
        <draw:frame draw:style-name="gr12" draw:text-style-name="P9" draw:layer="layout" svg:width="1.016cm" svg:height="0.318cm" draw:transform="rotate (1.5707963267949) translate (11.018cm 24.725cm)">
          <draw:text-box>
            <text:p><text:span text:style-name="T1">BOM2</text:span></text:p>
          </draw:text-box>
        </draw:frame>
        <draw:frame draw:style-name="gr58" draw:text-style-name="P7" draw:layer="layout" svg:width="1.899cm" svg:height="0.361cm" draw:transform="rotate (1.5707963267949) translate (10.71cm 25.616cm)">
          <draw:text-box>
            <text:p text:style-name="P6"><text:span text:style-name="T1">B&amp;O RR Mus (2)</text:span></text:p>
          </draw:text-box>
        </draw:frame>
        <draw:frame draw:style-name="gr70" draw:text-style-name="P14" draw:layer="layout" svg:width="1.868cm" svg:height="0.623cm" draw:transform="rotate (1.5707963267949) translate (13.008cm 29.687cm)">
          <draw:text-box>
            <text:p text:style-name="P13"><text:span text:style-name="T4">Howies Brass</text:span><text:span text:style-name="T4"><text:line-break/></text:span><text:span text:style-name="T4">Trains (3)</text:span></text:p>
          </draw:text-box>
        </draw:frame>
        <draw:frame draw:style-name="gr71" draw:text-style-name="P18" draw:layer="layout" svg:width="1.016cm" svg:height="0.381cm" draw:transform="rotate (1.5707963267949) translate (18.439cm 23.304cm)">
          <draw:text-box>
            <text:p><text:span text:style-name="T1">HWF2</text:span></text:p>
          </draw:text-box>
        </draw:frame>
        <draw:frame draw:style-name="gr71" draw:text-style-name="P18" draw:layer="layout" svg:width="1.016cm" svg:height="0.381cm" draw:transform="rotate (1.5707963267949) translate (18.439cm 24.32cm)">
          <draw:text-box>
            <text:p><text:span text:style-name="T1">HWF1</text:span></text:p>
          </draw:text-box>
        </draw:frame>
        <draw:frame draw:style-name="gr72" draw:text-style-name="P12" draw:layer="layout" svg:width="2.481cm" svg:height="0.302cm" draw:transform="rotate (1.5707963267949) translate (18.155cm 24.43cm)">
          <draw:text-box>
            <text:p text:style-name="P11"><text:span text:style-name="T4">Hot Wire Foam (2)</text:span></text:p>
          </draw:text-box>
        </draw:frame>
        <draw:frame draw:style-name="gr28" draw:text-style-name="P8" draw:layer="layout" svg:width="0.421cm" svg:height="0.401cm" draw:transform="rotate (1.5707963267949) translate (18.419cm 22.288cm)">
          <draw:text-box>
            <text:p/>
          </draw:text-box>
        </draw:frame>
        <draw:frame draw:style-name="gr73" draw:text-style-name="P38" draw:layer="layout" svg:width="1.016cm" svg:height="0.318cm" draw:transform="rotate (1.5707963267949) translate (18.482cm 26.593cm)">
          <draw:text-box>
            <text:p text:style-name="P6"><text:span text:style-name="T15">CCN2</text:span></text:p>
          </draw:text-box>
        </draw:frame>
        <draw:frame draw:style-name="gr73" draw:text-style-name="P38" draw:layer="layout" svg:width="1.016cm" svg:height="0.318cm" draw:transform="rotate (1.5707963267949) translate (18.482cm 25.577cm)">
          <draw:text-box>
            <text:p text:style-name="P6"><text:span text:style-name="T15">CCN3</text:span></text:p>
          </draw:text-box>
        </draw:frame>
        <draw:frame draw:style-name="gr73" draw:text-style-name="P38" draw:layer="layout" svg:width="1.016cm" svg:height="0.318cm" draw:transform="rotate (1.5707963267949) translate (18.482cm 27.609cm)">
          <draw:text-box>
            <text:p text:style-name="P6"><text:span text:style-name="T15">CCN1</text:span></text:p>
          </draw:text-box>
        </draw:frame>
        <draw:frame draw:style-name="gr74" draw:text-style-name="P20" draw:layer="layout" svg:width="0.906cm" svg:height="0.241cm" draw:transform="rotate (1.5707963267949) translate (17.799cm 26.045cm)">
          <draw:text-box>
            <text:p text:style-name="P13"><text:span text:style-name="T6">Rville Scl (1)</text:span></text:p>
          </draw:text-box>
        </draw:frame>
        <draw:frame draw:style-name="gr13" draw:text-style-name="P7" draw:layer="layout" svg:width="1.718cm" svg:height="0.255cm" draw:transform="rotate (1.5707963267949) translate (18.248cm 26.906cm)">
          <draw:text-box>
            <text:p text:style-name="P6"><text:span text:style-name="T1">Choo-Choo Nuts (2)</text:span></text:p>
          </draw:text-box>
        </draw:frame>
        <draw:frame draw:style-name="gr1" draw:text-style-name="P1" draw:layer="layout" svg:width="1.016cm" svg:height="0.318cm" svg:x="18.441cm" svg:y="8.824cm">
          <draw:text-box>
            <text:p><text:span text:style-name="T1">FNH10</text:span></text:p>
          </draw:text-box>
        </draw:frame>
        <draw:frame draw:style-name="gr39" draw:text-style-name="P22" draw:layer="layout" svg:width="1.016cm" svg:height="0.318cm" draw:transform="rotate (1.5707963267949) translate (17.422cm 27.329cm)">
          <draw:text-box>
            <text:p><text:span text:style-name="T8">TBS1</text:span></text:p>
          </draw:text-box>
        </draw:frame>
        <draw:frame draw:style-name="gr75" draw:text-style-name="P20" draw:layer="layout" svg:width="0.807cm" svg:height="0.254cm" draw:transform="rotate (1.5707963267949) translate (17.77cm 27.316cm)">
          <draw:text-box>
            <text:p text:style-name="P13"><text:span text:style-name="T6">Trains by Skip (1)</text:span></text:p>
          </draw:text-box>
        </draw:frame>
        <draw:frame draw:style-name="gr43" draw:text-style-name="P25" draw:layer="Ace" svg:width="0.89cm" svg:height="0.318cm" svg:x="11.32cm" svg:y="17.807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4.266cm" svg:y="17.803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6.546cm" svg:y="17.795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8.751cm" svg:y="20.145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1.357cm" svg:y="29.667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6.522cm" svg:y="29.981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4.325cm" svg:y="29.994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8.808cm" svg:y="28.251cm">
          <draw:text-box>
            <text:p><text:span text:style-name="T10">7'</text:span></text:p>
          </draw:text-box>
        </draw:frame>
        <draw:frame draw:style-name="gr43" draw:text-style-name="P25" draw:layer="Ace" svg:width="0.981cm" svg:height="0.318cm" draw:transform="rotate (1.5707963267949) translate (12.953cm 8.191cm)">
          <draw:text-box>
            <text:p><text:span text:style-name="T10">7'+</text:span></text:p>
          </draw:text-box>
        </draw:frame>
        <draw:frame draw:style-name="gr43" draw:text-style-name="P25" draw:layer="Ace" svg:width="1.28cm" svg:height="0.318cm" draw:transform="rotate (1.5707963267949) translate (15.105cm 8.49cm)">
          <draw:text-box>
            <text:p><text:span text:style-name="T10">~10’</text:span></text:p>
          </draw:text-box>
        </draw:frame>
        <draw:frame draw:style-name="gr43" draw:text-style-name="P25" draw:layer="Ace" svg:width="0.789cm" svg:height="0.318cm" draw:transform="rotate (1.5707963267949) translate (17.807cm 7.999cm)">
          <draw:text-box>
            <text:p><text:span text:style-name="T10">6+'</text:span></text:p>
          </draw:text-box>
        </draw:frame>
        <draw:frame draw:style-name="gr43" draw:text-style-name="P25" draw:layer="Ace" svg:width="0.89cm" svg:height="0.318cm" svg:x="13.97cm" svg:y="11.558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2.037cm" svg:y="11.636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6.239cm" svg:y="11.487cm">
          <draw:text-box>
            <text:p><text:span text:style-name="T10">7'</text:span></text:p>
          </draw:text-box>
        </draw:frame>
        <draw:frame draw:style-name="gr43" draw:text-style-name="P25" draw:layer="Ace" svg:width="1.036cm" svg:height="0.318cm" draw:transform="rotate (1.5707963267949) translate (13.012cm 12.899cm)">
          <draw:text-box>
            <text:p><text:span text:style-name="T10">~7'</text:span></text:p>
          </draw:text-box>
        </draw:frame>
        <draw:frame draw:style-name="gr43" draw:text-style-name="P25" draw:layer="Ace" svg:width="0.922cm" svg:height="0.318cm" draw:transform="rotate (1.5707963267949) translate (17.712cm 9.981cm)">
          <draw:text-box>
            <text:p><text:span text:style-name="T10">7'+</text:span></text:p>
          </draw:text-box>
        </draw:frame>
        <draw:frame draw:style-name="gr43" draw:text-style-name="P25" draw:layer="Ace" svg:width="0.89cm" svg:height="0.318cm" svg:x="16.257cm" svg:y="16.172cm">
          <draw:text-box>
            <text:p><text:span text:style-name="T10">7'</text:span></text:p>
          </draw:text-box>
        </draw:frame>
        <draw:frame draw:style-name="gr43" draw:text-style-name="P25" draw:layer="Ace" svg:width="0.889cm" svg:height="0.318cm" svg:x="11.372cm" svg:y="13.592cm">
          <draw:text-box>
            <text:p><text:span text:style-name="T10">7'</text:span></text:p>
          </draw:text-box>
        </draw:frame>
        <draw:frame draw:style-name="gr43" draw:text-style-name="P25" draw:layer="Ace" svg:width="0.889cm" svg:height="0.318cm" svg:x="13.932cm" svg:y="13.549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3.969cm" svg:y="16.184cm">
          <draw:text-box>
            <text:p><text:span text:style-name="T10">7'</text:span></text:p>
          </draw:text-box>
        </draw:frame>
        <draw:frame draw:style-name="gr43" draw:text-style-name="P25" draw:layer="Ace" svg:width="0.89cm" svg:height="0.318cm" svg:x="11.587cm" svg:y="16.126cm">
          <draw:text-box>
            <text:p><text:span text:style-name="T10">7'</text:span></text:p>
          </draw:text-box>
        </draw:frame>
        <draw:frame draw:style-name="gr43" draw:text-style-name="P25" draw:layer="Ace" svg:width="1.165cm" svg:height="0.318cm" svg:x="8.859cm" svg:y="15.919cm">
          <draw:text-box>
            <text:p><text:span text:style-name="T10">~9'</text:span></text:p>
          </draw:text-box>
        </draw:frame>
        <draw:frame draw:style-name="gr43" draw:text-style-name="P25" draw:layer="Ace" svg:width="0.89cm" svg:height="0.318cm" svg:x="18.828cm" svg:y="16.184cm">
          <draw:text-box>
            <text:p><text:span text:style-name="T10">7'</text:span></text:p>
          </draw:text-box>
        </draw:frame>
        <draw:frame draw:style-name="gr43" draw:text-style-name="P25" draw:layer="Ace" svg:width="1.27cm" svg:height="0.318cm" svg:x="8.742cm" svg:y="13.49cm">
          <draw:text-box>
            <text:p><text:span text:style-name="T10">~10'</text:span></text:p>
          </draw:text-box>
        </draw:frame>
        <draw:frame draw:style-name="gr76" draw:text-style-name="P16" draw:layer="layout" svg:width="10.948cm" svg:height="0.863cm" svg:x="8.455cm" svg:y="0.191cm">
          <draw:text-box>
            <text:p>October 2024 Show</text:p>
          </draw:text-box>
        </draw:frame>
        <draw:frame draw:style-name="gr43" draw:text-style-name="P25" draw:layer="Ace" svg:width="0.532cm" svg:height="0.318cm" draw:transform="rotate (1.5707963267949) translate (9.7cm 6.444cm)">
          <draw:text-box>
            <text:p><text:span text:style-name="T10">~4’</text:span></text:p>
          </draw:text-box>
        </draw:frame>
        <draw:frame draw:style-name="gr43" draw:text-style-name="P25" draw:layer="Ace" svg:width="0.981cm" svg:height="0.318cm" draw:transform="rotate (1.5707963267949) translate (13.393cm 5.255cm)">
          <draw:text-box>
            <text:p><text:span text:style-name="T10">7'+</text:span></text:p>
          </draw:text-box>
        </draw:frame>
        <draw:frame draw:style-name="gr43" draw:text-style-name="P25" draw:layer="Ace" svg:width="0.532cm" svg:height="0.318cm" draw:transform="rotate (1.5707963267949) translate (18.259cm 6.444cm)">
          <draw:text-box>
            <text:p><text:span text:style-name="T10">~4’</text:span></text:p>
          </draw:text-box>
        </draw:frame>
        <draw:frame draw:style-name="gr43" draw:text-style-name="P25" draw:layer="Ace" svg:width="0.89cm" svg:height="0.318cm" svg:x="11.357cm" svg:y="24.013cm">
          <draw:text-box>
            <text:p><text:span text:style-name="T10">7'</text:span></text:p>
          </draw:text-box>
        </draw:frame>
        <draw:frame draw:style-name="gr77" draw:text-style-name="P25" draw:layer="Ace" svg:width="0.889cm" svg:height="0.318cm" draw:transform="rotate (1.5707963267949) translate (9.698cm 26.664cm)">
          <draw:text-box>
            <text:p><text:span text:style-name="T10">~7’</text:span></text:p>
          </draw:text-box>
        </draw:frame>
        <draw:frame draw:style-name="gr77" draw:text-style-name="P25" draw:layer="Ace" svg:width="0.889cm" svg:height="0.318cm" draw:transform="rotate (1.5707963267949) translate (9.63cm 23.683cm)">
          <draw:text-box>
            <text:p><text:span text:style-name="T10">~7’</text:span></text:p>
          </draw:text-box>
        </draw:frame>
        <draw:frame draw:style-name="gr77" draw:text-style-name="P25" draw:layer="Ace" svg:width="0.889cm" svg:height="0.318cm" draw:transform="rotate (1.5707963267949) translate (10.995cm 23.683cm)">
          <draw:text-box>
            <text:p><text:span text:style-name="T10">~7’</text:span></text:p>
          </draw:text-box>
        </draw:frame>
        <draw:frame draw:style-name="gr77" draw:text-style-name="P25" draw:layer="Ace" svg:width="0.889cm" svg:height="0.318cm" draw:transform="rotate (1.5707963267949) translate (11.032cm 26.644cm)">
          <draw:text-box>
            <text:p><text:span text:style-name="T10">~7’</text:span></text:p>
          </draw:text-box>
        </draw:frame>
        <draw:frame draw:style-name="gr77" draw:text-style-name="P25" draw:layer="Ace" svg:width="0.889cm" svg:height="0.318cm" draw:transform="rotate (1.5707963267949) translate (12.925cm 24.013cm)">
          <draw:text-box>
            <text:p><text:span text:style-name="T10">~7’</text:span></text:p>
          </draw:text-box>
        </draw:frame>
        <draw:frame draw:style-name="gr77" draw:text-style-name="P25" draw:layer="Ace" svg:width="0.889cm" svg:height="0.318cm" draw:transform="rotate (1.5707963267949) translate (12.289cm 27.252cm)">
          <draw:text-box>
            <text:p><text:span text:style-name="T10">~7’</text:span></text:p>
          </draw:text-box>
        </draw:frame>
        <draw:frame draw:style-name="gr43" draw:text-style-name="P25" draw:layer="Ace" svg:width="1.043cm" svg:height="0.318cm" svg:x="8.655cm" svg:y="26.955cm">
          <draw:text-box>
            <text:p><text:span text:style-name="T10">8'+</text:span></text:p>
          </draw:text-box>
        </draw:frame>
        <draw:frame draw:style-name="gr43" draw:text-style-name="P25" draw:layer="Ace" svg:width="1.401cm" svg:height="0.318cm" svg:x="8.241cm" svg:y="25.075cm">
          <draw:text-box>
            <text:p><text:span text:style-name="T10">11'+</text:span></text:p>
          </draw:text-box>
        </draw:frame>
        <draw:frame draw:style-name="gr43" draw:text-style-name="P25" draw:layer="Ace" svg:width="1.048cm" svg:height="0.318cm" svg:x="8.233cm" svg:y="18.078cm">
          <draw:text-box>
            <text:p><text:span text:style-name="T10">8’+</text:span></text:p>
          </draw:text-box>
        </draw:frame>
        <draw:frame draw:style-name="gr78" draw:text-style-name="P37" draw:layer="layout" svg:width="0.318cm" svg:height="4.064cm" svg:x="19.718cm" svg:y="12.414cm">
          <draw:text-box>
            <text:p/>
          </draw:text-box>
        </draw:frame>
        <draw:frame draw:style-name="gr43" draw:text-style-name="P25" draw:layer="Ace" svg:width="1.27cm" svg:height="0.318cm" svg:x="8.75cm" svg:y="9.959cm">
          <draw:text-box>
            <text:p><text:span text:style-name="T10">~10'</text:span></text:p>
          </draw:text-box>
        </draw:frame>
        <draw:frame draw:style-name="gr43" draw:text-style-name="P25" draw:layer="Ace" svg:width="0.621cm" svg:height="0.318cm" draw:transform="rotate (1.5707963267949) translate (11.394cm 7.9cm)">
          <draw:text-box>
            <text:p><text:span text:style-name="T10">~5'</text:span></text:p>
          </draw:text-box>
        </draw:frame>
        <draw:frame draw:style-name="gr43" draw:text-style-name="P25" draw:layer="Ace" svg:width="0.621cm" svg:height="0.318cm" draw:transform="rotate (1.5707963267949) translate (11.346cm 9.864cm)">
          <draw:text-box>
            <text:p><text:span text:style-name="T10">~5'</text:span></text:p>
          </draw:text-box>
        </draw:frame>
        <draw:frame draw:style-name="gr1" draw:text-style-name="P1" draw:layer="layout" svg:width="1.016cm" svg:height="0.318cm" draw:transform="rotate (1.5707963267949) translate (8.509cm 13.335cm)">
          <draw:text-box>
            <text:p><text:span text:style-name="T1">BBH5</text:span></text:p>
          </draw:text-box>
        </draw:frame>
        <draw:frame draw:style-name="gr79" draw:text-style-name="P16" draw:layer="layout" svg:width="1.016cm" svg:height="0.318cm" draw:transform="rotate (1.5707963267949) translate (15.101cm 30.499cm)">
          <draw:text-box>
            <text:p>MT2</text:p>
          </draw:text-box>
        </draw:frame>
        <draw:frame draw:style-name="gr79" draw:text-style-name="P16" draw:layer="layout" svg:width="1.016cm" svg:height="0.318cm" draw:transform="rotate (1.5707963267949) translate (15.101cm 29.483cm)">
          <draw:text-box>
            <text:p>MT3</text:p>
          </draw:text-box>
        </draw:frame>
        <draw:frame draw:style-name="gr79" draw:text-style-name="P4" draw:layer="layout" svg:width="1.016cm" svg:height="0.318cm" draw:transform="rotate (1.5707963267949) translate (15.101cm 28.467cm)">
          <draw:text-box>
            <text:p>MT4</text:p>
          </draw:text-box>
        </draw:frame>
        <draw:frame draw:style-name="gr79" draw:text-style-name="P16" draw:layer="layout" svg:width="1.016cm" svg:height="0.318cm" draw:transform="rotate (1.5707963267949) translate (15.101cm 26.249cm)">
          <draw:text-box>
            <text:p>MT5</text:p>
          </draw:text-box>
        </draw:frame>
        <draw:frame draw:style-name="gr79" draw:text-style-name="P16" draw:layer="layout" svg:width="1.016cm" svg:height="0.318cm" draw:transform="rotate (1.5707963267949) translate (15.101cm 25.233cm)">
          <draw:text-box>
            <text:p>MT6</text:p>
          </draw:text-box>
        </draw:frame>
        <draw:frame draw:style-name="gr79" draw:text-style-name="P16" draw:layer="layout" svg:width="1.016cm" svg:height="0.318cm" draw:transform="rotate (1.5707963267949) translate (15.101cm 24.217cm)">
          <draw:text-box>
            <text:p>MT7</text:p>
          </draw:text-box>
        </draw:frame>
        <draw:frame draw:style-name="gr79" draw:text-style-name="P16" draw:layer="layout" svg:width="1.016cm" svg:height="0.318cm" draw:transform="rotate (1.5707963267949) translate (15.101cm 23.201cm)">
          <draw:text-box>
            <text:p>MT8</text:p>
          </draw:text-box>
        </draw:frame>
        <draw:frame draw:style-name="gr79" draw:text-style-name="P16" draw:layer="layout" svg:width="1.016cm" svg:height="0.318cm" draw:transform="rotate (1.5707963267949) translate (15.101cm 22.185cm)">
          <draw:text-box>
            <text:p>MT9</text:p>
          </draw:text-box>
        </draw:frame>
        <draw:frame draw:style-name="gr79" draw:text-style-name="P16" draw:layer="layout" svg:width="1.016cm" svg:height="0.318cm" draw:transform="rotate (1.5707963267949) translate (15.101cm 21.169cm)">
          <draw:text-box>
            <text:p>MT10</text:p>
          </draw:text-box>
        </draw:frame>
        <draw:frame draw:style-name="gr79" draw:text-style-name="P16" draw:layer="layout" svg:width="1.016cm" svg:height="0.318cm" draw:transform="rotate (1.5707963267949) translate (15.101cm 20.153cm)">
          <draw:text-box>
            <text:p>MT11</text:p>
          </draw:text-box>
        </draw:frame>
        <draw:frame draw:style-name="gr79" draw:text-style-name="P16" draw:layer="layout" svg:width="1.016cm" svg:height="0.318cm" draw:transform="rotate (1.5707963267949) translate (15.101cm 19.137cm)">
          <draw:text-box>
            <text:p>MT12</text:p>
          </draw:text-box>
        </draw:frame>
        <draw:frame draw:style-name="gr79" draw:text-style-name="P16" draw:layer="layout" svg:width="1.016cm" svg:height="0.318cm" draw:transform="rotate (1.5707963267949) translate (15.419cm 26.249cm)">
          <draw:text-box>
            <text:p>MT27</text:p>
          </draw:text-box>
        </draw:frame>
        <draw:frame draw:style-name="gr79" draw:text-style-name="P16" draw:layer="layout" svg:width="1.016cm" svg:height="0.318cm" draw:transform="rotate (1.5707963267949) translate (15.419cm 25.233cm)">
          <draw:text-box>
            <text:p>MT28</text:p>
          </draw:text-box>
        </draw:frame>
        <draw:frame draw:style-name="gr79" draw:text-style-name="P16" draw:layer="layout" svg:width="1.016cm" svg:height="0.318cm" draw:transform="rotate (1.5707963267949) translate (15.419cm 24.217cm)">
          <draw:text-box>
            <text:p>MT29</text:p>
          </draw:text-box>
        </draw:frame>
        <draw:frame draw:style-name="gr79" draw:text-style-name="P16" draw:layer="layout" svg:width="1.016cm" svg:height="0.318cm" draw:transform="rotate (1.5707963267949) translate (15.419cm 23.201cm)">
          <draw:text-box>
            <text:p>MT30</text:p>
          </draw:text-box>
        </draw:frame>
        <draw:frame draw:style-name="gr79" draw:text-style-name="P16" draw:layer="layout" svg:width="1.016cm" svg:height="0.318cm" draw:transform="rotate (1.5707963267949) translate (15.419cm 22.185cm)">
          <draw:text-box>
            <text:p>MT31</text:p>
          </draw:text-box>
        </draw:frame>
        <draw:frame draw:style-name="gr79" draw:text-style-name="P16" draw:layer="layout" svg:width="1.016cm" svg:height="0.318cm" draw:transform="rotate (1.5707963267949) translate (15.419cm 21.169cm)">
          <draw:text-box>
            <text:p>MT32</text:p>
          </draw:text-box>
        </draw:frame>
        <draw:frame draw:style-name="gr79" draw:text-style-name="P16" draw:layer="layout" svg:width="1.016cm" svg:height="0.318cm" draw:transform="rotate (1.5707963267949) translate (15.419cm 20.153cm)">
          <draw:text-box>
            <text:p>MT33</text:p>
          </draw:text-box>
        </draw:frame>
        <draw:frame draw:style-name="gr79" draw:text-style-name="P16" draw:layer="layout" svg:width="1.016cm" svg:height="0.318cm" draw:transform="rotate (1.5707963267949) translate (15.419cm 19.137cm)">
          <draw:text-box>
            <text:p>MT34</text:p>
          </draw:text-box>
        </draw:frame>
        <draw:frame draw:style-name="gr79" draw:text-style-name="P16" draw:layer="layout" svg:width="1.016cm" svg:height="0.318cm" draw:transform="rotate (1.5707963267949) translate (16.141cm 19.137cm)">
          <draw:text-box>
            <text:p>MT35</text:p>
          </draw:text-box>
        </draw:frame>
        <draw:frame draw:style-name="gr79" draw:text-style-name="P16" draw:layer="layout" svg:width="1.016cm" svg:height="0.318cm" svg:x="15.443cm" svg:y="17.803cm">
          <draw:text-box>
            <text:p>MT13</text:p>
          </draw:text-box>
        </draw:frame>
        <draw:frame draw:style-name="gr79" draw:text-style-name="P16" draw:layer="layout" svg:width="1.016cm" svg:height="0.318cm" draw:transform="rotate (1.5707963267949) translate (16.132cm 27.265cm)">
          <draw:text-box>
            <text:p>MT44</text:p>
          </draw:text-box>
        </draw:frame>
        <draw:frame draw:style-name="gr79" draw:text-style-name="P16" draw:layer="layout" svg:width="1.016cm" svg:height="0.318cm" draw:transform="rotate (1.5707963267949) translate (16.45cm 27.251cm)">
          <draw:text-box>
            <text:p>MT43</text:p>
          </draw:text-box>
        </draw:frame>
        <draw:frame draw:style-name="gr79" draw:text-style-name="P16" draw:layer="layout" svg:width="1.016cm" svg:height="0.318cm" draw:transform="rotate (1.5707963267949) translate (16.132cm 26.249cm)">
          <draw:text-box>
            <text:p>MT42</text:p>
          </draw:text-box>
        </draw:frame>
        <draw:frame draw:style-name="gr79" draw:text-style-name="P16" draw:layer="layout" svg:width="1.016cm" svg:height="0.318cm" draw:transform="rotate (1.5707963267949) translate (16.132cm 25.233cm)">
          <draw:text-box>
            <text:p>MT41</text:p>
          </draw:text-box>
        </draw:frame>
        <draw:frame draw:style-name="gr79" draw:text-style-name="P16" draw:layer="layout" svg:width="1.016cm" svg:height="0.318cm" draw:transform="rotate (1.5707963267949) translate (16.132cm 24.217cm)">
          <draw:text-box>
            <text:p>MT40</text:p>
          </draw:text-box>
        </draw:frame>
        <draw:frame draw:style-name="gr79" draw:text-style-name="P16" draw:layer="layout" svg:width="1.016cm" svg:height="0.318cm" draw:transform="rotate (1.5707963267949) translate (16.132cm 23.201cm)">
          <draw:text-box>
            <text:p>MT39</text:p>
          </draw:text-box>
        </draw:frame>
        <draw:frame draw:style-name="gr79" draw:text-style-name="P16" draw:layer="layout" svg:width="1.016cm" svg:height="0.318cm" draw:transform="rotate (1.5707963267949) translate (16.132cm 22.185cm)">
          <draw:text-box>
            <text:p>MT38</text:p>
          </draw:text-box>
        </draw:frame>
        <draw:frame draw:style-name="gr79" draw:text-style-name="P16" draw:layer="layout" svg:width="1.016cm" svg:height="0.318cm" draw:transform="rotate (1.5707963267949) translate (16.132cm 21.169cm)">
          <draw:text-box>
            <text:p>MT37</text:p>
          </draw:text-box>
        </draw:frame>
        <draw:frame draw:style-name="gr79" draw:text-style-name="P16" draw:layer="layout" svg:width="1.016cm" svg:height="0.318cm" draw:transform="rotate (1.5707963267949) translate (16.132cm 20.153cm)">
          <draw:text-box>
            <text:p>MT36</text:p>
          </draw:text-box>
        </draw:frame>
        <draw:frame draw:style-name="gr79" draw:text-style-name="P16" draw:layer="layout" svg:width="1.016cm" svg:height="0.318cm" draw:transform="rotate (1.5707963267949) translate (15.101cm 27.265cm)">
          <draw:text-box>
            <text:p>MT26</text:p>
          </draw:text-box>
        </draw:frame>
        <draw:frame draw:style-name="gr79" draw:text-style-name="P16" draw:layer="layout" svg:width="1.016cm" svg:height="0.318cm" draw:transform="rotate (1.5707963267949) translate (15.419cm 27.265cm)">
          <draw:text-box>
            <text:p>MT25</text:p>
          </draw:text-box>
        </draw:frame>
        <draw:frame draw:style-name="gr79" draw:text-style-name="P16" draw:layer="layout" svg:width="1.016cm" svg:height="0.318cm" draw:transform="rotate (1.5707963267949) translate (16.45cm 30.499cm)">
          <draw:text-box>
            <text:p>MT24</text:p>
          </draw:text-box>
        </draw:frame>
        <draw:frame draw:style-name="gr79" draw:text-style-name="P16" draw:layer="layout" svg:width="1.016cm" svg:height="0.318cm" draw:transform="rotate (1.5707963267949) translate (16.435cm 29.483cm)">
          <draw:text-box>
            <text:p>MT23</text:p>
          </draw:text-box>
        </draw:frame>
        <draw:frame draw:style-name="gr79" draw:text-style-name="P16" draw:layer="layout" svg:width="1.016cm" svg:height="0.318cm" draw:transform="rotate (1.5707963267949) translate (16.45cm 28.467cm)">
          <draw:text-box>
            <text:p>MT22</text:p>
          </draw:text-box>
        </draw:frame>
        <draw:frame draw:style-name="gr79" draw:text-style-name="P16" draw:layer="layout" svg:width="1.016cm" svg:height="0.318cm" draw:transform="rotate (1.5707963267949) translate (16.45cm 26.249cm)">
          <draw:text-box>
            <text:p>MT21</text:p>
          </draw:text-box>
        </draw:frame>
        <draw:frame draw:style-name="gr79" draw:text-style-name="P16" draw:layer="layout" svg:width="1.016cm" svg:height="0.318cm" draw:transform="rotate (1.5707963267949) translate (16.45cm 25.233cm)">
          <draw:text-box>
            <text:p>MT20</text:p>
          </draw:text-box>
        </draw:frame>
        <draw:frame draw:style-name="gr79" draw:text-style-name="P16" draw:layer="layout" svg:width="1.016cm" svg:height="0.318cm" draw:transform="rotate (1.5707963267949) translate (16.45cm 24.217cm)">
          <draw:text-box>
            <text:p>MT19</text:p>
          </draw:text-box>
        </draw:frame>
        <draw:frame draw:style-name="gr79" draw:text-style-name="P16" draw:layer="layout" svg:width="1.016cm" svg:height="0.318cm" draw:transform="rotate (1.5707963267949) translate (16.45cm 23.201cm)">
          <draw:text-box>
            <text:p>MT18</text:p>
          </draw:text-box>
        </draw:frame>
        <draw:frame draw:style-name="gr79" draw:text-style-name="P16" draw:layer="layout" svg:width="1.016cm" svg:height="0.318cm" draw:transform="rotate (1.5707963267949) translate (16.45cm 21.169cm)">
          <draw:text-box>
            <text:p>MT16</text:p>
          </draw:text-box>
        </draw:frame>
        <draw:frame draw:style-name="gr79" draw:text-style-name="P16" draw:layer="layout" svg:width="1.016cm" svg:height="0.318cm" draw:transform="rotate (1.5707963267949) translate (16.45cm 20.153cm)">
          <draw:text-box>
            <text:p>MT15</text:p>
          </draw:text-box>
        </draw:frame>
        <draw:frame draw:style-name="gr79" draw:text-style-name="P16" draw:layer="layout" svg:width="1.016cm" svg:height="0.318cm" draw:transform="rotate (1.5707963267949) translate (16.45cm 19.137cm)">
          <draw:text-box>
            <text:p>MT14</text:p>
          </draw:text-box>
        </draw:frame>
        <draw:frame draw:style-name="gr79" draw:text-style-name="P16" draw:layer="layout" svg:width="1.016cm" svg:height="0.318cm" svg:x="15.419cm" svg:y="30.181cm">
          <draw:text-box>
            <text:p>MT1</text:p>
          </draw:text-box>
        </draw:frame>
        <draw:frame draw:style-name="gr79" draw:text-style-name="P16" draw:layer="layout" svg:width="1.016cm" svg:height="0.318cm" draw:transform="rotate (1.5707963267949) translate (16.45cm 22.185cm)">
          <draw:text-box>
            <text:p>MT17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Rounded MT Bold" svg:font-family="'Arial Rounded MT Bold'" style:font-adornments="Regular" style:font-family-generic="swiss" style:font-pitch="variable"/>
    <style:font-face style:name="Elementary Heavy SF" svg:font-family="'Elementary Heavy SF'" style:font-family-generic="swiss" style:font-pitch="variable"/>
    <style:font-face style:name="Elementary Heavy SF1" svg:font-family="'Elementary Heavy SF'" style:font-adornments="Bold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marker draw:name="Arrowheads_20_4" draw:display-name="Arrowheads 4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03cm" draw:marker-start-center="false" draw:marker-end-width="0.203cm" draw:marker-end-center="false" draw:fill="solid" draw:fill-color="#729fcf" loext:fill-use-slide-background="false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 draw:unit="ft" draw:show-unit="true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opacity="20%" draw:shadow-opacity="2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egTbl" style:family="graphic" style:parent-style-name="Shapes">
      <style:graphic-properties draw:stroke="solid" draw:stroke-dash="Dash_20_Dot_20_4" svg:stroke-width="0.025cm" svg:stroke-color="#000000" draw:marker-start-width="0.229cm" draw:marker-start-center="false" draw:marker-end-width="0.229cm" draw:marker-end-center="false" svg:stroke-opacity="100%" draw:stroke-linejoin="round" svg:stroke-linecap="butt" draw:fill="solid" draw:fill-color="#ffffff" draw:secondary-fill-color="#729fcf" draw:gradient-step-count="0" draw:fill-hatch-solid="false" loext:fill-use-slide-background="false" draw:opacity="5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style:shrink-to-fit="true" draw:fit-to-contour="false" fo:max-height="0cm" fo:max-width="0cm" fo:min-height="0.665cm" fo:min-width="0cm" fo:padding-top="0.012cm" fo:padding-bottom="0.076cm" fo:padding-left="0.025cm" fo:padding-right="0.025cm" fo:wrap-option="no-wrap" draw:shadow="hidden" draw:shadow-offset-x="0cm" draw:shadow-offset-y="0cm" draw:shadow-color="#000000" draw:shadow-opacity="5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RegTbl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Rounded MT Bold" fo:font-family="'Arial Rounded MT Bold'" style:font-style-name="Regular" style:font-family-generic="swiss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WidTbl" style:family="graphic" style:parent-style-name="RegTbl">
      <style:graphic-properties draw:stroke="dash" draw:stroke-dash="Dot"/>
    </style:style>
  </office:styles>
  <office:automatic-styles>
    <style:page-layout style:name="PM0">
      <style:page-layout-properties fo:margin-top="0cm" fo:margin-bottom="0cm" fo:margin-left="0cm" fo:margin-right="0cm" fo:page-width="25.4cm" fo:page-height="35.56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0%" draw:contrast="100%" draw:gamma="100%" draw:red="0%" draw:green="100%" draw:blue="100%" fo:clip="rect(0cm, 0cm, 0cm, 0cm)" draw:image-opacity="100%" style:mirror="none" loext:decorative="false"/>
    </style:style>
    <style:style style:name="Mgr2" style:family="graphic" style:parent-style-name="standard">
      <style:graphic-properties draw:stroke="none" svg:stroke-color="#000000" draw:fill="none" draw:fill-color="#ffffff" draw:textarea-vertical-align="middle" draw:auto-grow-height="false" draw:auto-grow-width="false" draw:fit-to-size="true" style:shrink-to-fit="false" fo:min-height="1.393cm" fo:padding-top="0cm" fo:padding-bottom="0cm" fo:padding-left="0cm" fo:padding-right="0cm" loext:decorative="false"/>
      <style:paragraph-properties style:writing-mode="lr-tb"/>
    </style:style>
    <style:style style:name="Mgr3" style:family="graphic" style:parent-style-name="standard">
      <style:graphic-properties draw:fill="solid" draw:fill-color="#000000" draw:textarea-horizontal-align="justify" draw:textarea-vertical-align="middle" draw:auto-grow-height="false" fo:min-height="0.084cm" fo:min-width="0.166cm" loext:decorative="false"/>
    </style:style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="none" draw:fill-color="#ffffff"/>
    </style:style>
    <style:style style:name="MP3" style:family="paragraph">
      <loext:graphic-properties draw:fill="solid" draw:fill-color="#000000"/>
      <style:paragraph-properties fo:text-align="center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 draw:protected="true"/>
      <draw:layer draw:name="controls" draw:display="none"/>
      <draw:layer draw:name="measurelines"/>
      <draw:layer draw:name="Focus" draw:display="none"/>
      <draw:layer draw:name="Ace" draw:display="none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1" draw:text-style-name="MP1" draw:layer="backgroundobjects" svg:width="14.732cm" svg:height="32.308cm" svg:x="5.483cm" svg:y="1.119cm">
        <draw:image xlink:href="Pictures/1000000100000DA500001DECDAEBB968.png" xlink:type="simple" xlink:show="embed" xlink:actuate="onLoad" draw:mime-type="image/png">
          <text:p/>
        </draw:image>
      </draw:frame>
      <draw:frame draw:style-name="Mgr2" draw:text-style-name="MP2" draw:layer="backgroundobjects" svg:width="6.564cm" svg:height="1.03cm" draw:transform="rotate (1.5707963267949) translate (6.099cm 25.827cm)">
        <draw:text-box>
          <text:p>SOUTH HALL</text:p>
        </draw:text-box>
      </draw:frame>
      <draw:frame draw:style-name="Mgr2" draw:text-style-name="MP2" draw:layer="backgroundobjects" svg:width="6.564cm" svg:height="1.03cm" draw:transform="rotate (1.5707963267949) translate (20.528cm 25.827cm)">
        <draw:text-box>
          <text:p>NORTH HALL</text:p>
        </draw:text-box>
      </draw:frame>
      <draw:custom-shape draw:style-name="Mgr3" draw:text-style-name="MP3" draw:layer="backgroundobjects" svg:width="0.76cm" svg:height="0.668cm" svg:x="6.1cm" svg:y="26.003cm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3" draw:text-style-name="MP3" draw:layer="backgroundobjects" svg:width="0.76cm" svg:height="0.668cm" svg:x="6.099cm" svg:y="19.08cm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3" draw:text-style-name="MP3" draw:layer="backgroundobjects" svg:width="0.76cm" svg:height="0.668cm" draw:transform="rotate (-3.14159265358979) translate (21.449cm 19.592cm)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3" draw:text-style-name="MP3" draw:layer="backgroundobjects" svg:width="0.76cm" svg:height="0.668cm" draw:transform="rotate (-3.14159265358979) translate (21.45cm 26.515cm)">
        <text:p/>
        <draw:enhanced-geometry svg:viewBox="0 0 21600 21600" draw:text-areas="?f7 ?f0 21600 ?f2" draw:type="left-arrow" draw:modifiers="5400 5400" draw:enhanced-path="M 21600 ?f0 L ?f1 ?f0 ?f1 0 0 10800 ?f1 21600 ?f1 ?f2 2160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2" draw:text-style-name="MP2" draw:layer="backgroundobjects" svg:width="8.687cm" svg:height="0.706cm" svg:x="10.055cm" svg:y="33.646cm">
        <draw:text-box>
          <text:p text:style-name="MP4">COW PALACE CENTER HALL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4T15:24:42.238000000</meta:creation-date>
    <meta:editing-cycles>123</meta:editing-cycles>
    <meta:editing-duration>P40DT7H42M4S</meta:editing-duration>
    <dc:date>2025-01-01T16:44:39.203000000</dc:date>
    <meta:generator>LibreOffice/24.8.3.2$Windows_X86_64 LibreOffice_project/48a6bac9e7e268aeb4c3483fcf825c94556d9f92</meta:generator>
    <meta:print-date>2024-10-10T11:04:48.688000000</meta:print-date>
    <meta:document-statistic meta:object-count="478"/>
  </office:meta>
</office:document-meta>
</file>