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12.541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39cm"/>
    </style:style>
    <style:style style:name="co8" style:family="table-column">
      <style:table-column-properties fo:break-before="auto" style:column-width="4.082cm"/>
    </style:style>
    <style:style style:name="co9" style:family="table-column">
      <style:table-column-properties fo:break-before="auto" style:column-width="4.293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11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GeoLength</text:p>
            <text:p>(reasonable)</text:p>
          </table:table-cell>
          <table:table-cell table:style-name="ce1" office:value-type="string" calcext:value-type="string">
            <text:p>GeoLength</text:p>
            <text:p>(textual representation using angular minutes and seconds)</text:p>
          </table:table-cell>
          <table:table-cell table:style-name="ce1" office:value-type="string" calcext:value-type="string">
            <text:p>SignChar</text:p>
          </table:table-cell>
          <table:table-cell table:style-name="ce1" office:value-type="string" calcext:value-type="string">
            <text:p>AMOUNT</text:p>
          </table:table-cell>
          <table:table-cell office:value-type="string" calcext:value-type="string">
            <text:p>FullDegrees</text:p>
          </table:table-cell>
          <table:table-cell office:value-type="string" calcext:value-type="string">
            <text:p>MinutesLeft</text:p>
          </table:table-cell>
          <table:table-cell office:value-type="string" calcext:value-type="string">
            <text:p>FullMinutes</text:p>
          </table:table-cell>
          <table:table-cell table:style-name="Default" office:value-type="string" calcext:value-type="string">
            <text:p>SecondsLeft</text:p>
          </table:table-cell>
          <table:table-cell/>
          <table:table-cell office:value-type="string" calcext:value-type="string">
            <text:p>Revert</text:p>
          </table:table-cell>
          <table:table-cell office:value-type="string" calcext:value-type="string">
            <text:p>^(\+|-)?</text:p>
          </table:table-cell>
          <table:table-cell office:value-type="string" calcext:value-type="string">
            <text:p>(\d+(\.\d+)?)(?=°)</text:p>
          </table:table-cell>
          <table:table-cell office:value-type="string" calcext:value-type="string">
            <text:p>(\d+(\.\d+)?)(?=')</text:p>
          </table:table-cell>
          <table:table-cell office:value-type="string" calcext:value-type="string">
            <text:p>(\d+(\.\d+)?)(?='')</text:p>
          </table:table-cell>
        </table:table-row>
        <table:table-row table:style-name="ro2">
          <table:table-cell table:style-name="ce2" office:value-type="float" office:value="-63.82135" calcext:value-type="float">
            <text:p>-63.82135°</text:p>
          </table:table-cell>
          <table:table-cell table:formula="of:=[.C2] &amp; [.E2]&amp;&quot;° &quot; &amp; [.G2] &amp; &quot;' &quot; &amp; TEXT([.H2];&quot;0.00&quot;&quot;''&quot;&quot;&quot;)" office:value-type="string" office:string-value="-63° 49' 16.86''" calcext:value-type="string">
            <text:p>-63° 49' 16.86''</text:p>
          </table:table-cell>
          <table:table-cell table:formula="of:=IF([.A2]&lt;0;&quot;-&quot;;&quot;+&quot;)" office:value-type="string" office:string-value="-" calcext:value-type="string">
            <text:p>-</text:p>
          </table:table-cell>
          <table:table-cell table:formula="of:=ABS([.A2])" office:value-type="float" office:value="63.82135" calcext:value-type="float">
            <text:p>63.82135</text:p>
          </table:table-cell>
          <table:table-cell table:formula="of:=INT([.D2])" office:value-type="float" office:value="63" calcext:value-type="float">
            <text:p>63</text:p>
          </table:table-cell>
          <table:table-cell table:formula="of:=([.D2]-[.E2])*60" office:value-type="float" office:value="49.2810000000002" calcext:value-type="float">
            <text:p>49.281</text:p>
          </table:table-cell>
          <table:table-cell table:formula="of:=INT([.F2])" office:value-type="float" office:value="49" calcext:value-type="float">
            <text:p>49</text:p>
          </table:table-cell>
          <table:table-cell table:formula="of:=ROUND(([.F2]-[.G2])*60;2)" office:value-type="float" office:value="16.86" calcext:value-type="float">
            <text:p>16.86</text:p>
          </table:table-cell>
          <table:table-cell/>
          <table:table-cell table:formula="of:=[.K2]*(([.N2]/60+[.M2])/60+[.L2])" office:value-type="float" office:value="-63.82135" calcext:value-type="float">
            <text:p>-63.82135</text:p>
          </table:table-cell>
          <table:table-cell table:formula="of:=VALUE(ORG.LIBREOFFICE.REGEX([.$B2];[.K$1];;1)&amp;&quot;1&quot;)" office:value-type="float" office:value="-1" calcext:value-type="float">
            <text:p>-1</text:p>
          </table:table-cell>
          <table:table-cell table:formula="of:=VALUE(ORG.LIBREOFFICE.REGEX([.$B2];[.L$1];;1))" office:value-type="float" office:value="63" calcext:value-type="float">
            <text:p>63</text:p>
          </table:table-cell>
          <table:table-cell table:formula="of:=VALUE(ORG.LIBREOFFICE.REGEX([.$B2];[.M$1];;1))" office:value-type="float" office:value="49" calcext:value-type="float">
            <text:p>49</text:p>
          </table:table-cell>
          <table:table-cell table:formula="of:=VALUE(ORG.LIBREOFFICE.REGEX([.$B2];[.N$1];;1))" office:value-type="float" office:value="16.86" calcext:value-type="float">
            <text:p>16.86</text:p>
          </table:table-cell>
        </table:table-row>
        <table:table-row table:style-name="ro2">
          <table:table-cell table:formula="of:=360*(ORG.LIBREOFFICE.RAND.NV()-1/2)" office:value-type="float" office:value="-103.937541851772" calcext:value-type="float">
            <text:p>-103.93754</text:p>
          </table:table-cell>
          <table:table-cell table:formula="of:=[.C3] &amp; [.E3]&amp;&quot;° &quot; &amp; [.G3] &amp; &quot;' &quot; &amp; TEXT([.H3];&quot;0.00&quot;&quot;''&quot;&quot;&quot;)" office:value-type="string" office:string-value="-103° 56' 15.15''" calcext:value-type="string">
            <text:p>-103° 56' 15.15''</text:p>
          </table:table-cell>
          <table:table-cell table:formula="of:=IF([.A3]&lt;0;&quot;-&quot;;&quot;+&quot;)" office:value-type="string" office:string-value="-" calcext:value-type="string">
            <text:p>-</text:p>
          </table:table-cell>
          <table:table-cell table:formula="of:=ABS([.A3])" office:value-type="float" office:value="103.937541851772" calcext:value-type="float">
            <text:p>103.93754</text:p>
          </table:table-cell>
          <table:table-cell table:formula="of:=INT([.D3])" office:value-type="float" office:value="103" calcext:value-type="float">
            <text:p>103</text:p>
          </table:table-cell>
          <table:table-cell table:formula="of:=([.D3]-[.E3])*60" office:value-type="float" office:value="56.2525111062934" calcext:value-type="float">
            <text:p>56.25251</text:p>
          </table:table-cell>
          <table:table-cell table:formula="of:=INT([.F3])" office:value-type="float" office:value="56" calcext:value-type="float">
            <text:p>56</text:p>
          </table:table-cell>
          <table:table-cell table:formula="of:=ROUND(([.F3]-[.G3])*60;2)" office:value-type="float" office:value="15.15" calcext:value-type="float">
            <text:p>15.15</text:p>
          </table:table-cell>
          <table:table-cell/>
          <table:table-cell table:formula="of:=[.K3]*(([.N3]/60+[.M3])/60+[.L3])" office:value-type="float" office:value="-103.937541666667" calcext:value-type="float">
            <text:p>-103.93754</text:p>
          </table:table-cell>
          <table:table-cell table:formula="of:=VALUE(ORG.LIBREOFFICE.REGEX([.$B3];[.K$1];;1)&amp;&quot;1&quot;)" office:value-type="float" office:value="-1" calcext:value-type="float">
            <text:p>-1</text:p>
          </table:table-cell>
          <table:table-cell table:formula="of:=VALUE(ORG.LIBREOFFICE.REGEX([.$B3];[.L$1];;1))" office:value-type="float" office:value="103" calcext:value-type="float">
            <text:p>103</text:p>
          </table:table-cell>
          <table:table-cell table:formula="of:=VALUE(ORG.LIBREOFFICE.REGEX([.$B3];[.M$1];;1))" office:value-type="float" office:value="56" calcext:value-type="float">
            <text:p>56</text:p>
          </table:table-cell>
          <table:table-cell table:formula="of:=VALUE(ORG.LIBREOFFICE.REGEX([.$B3];[.N$1];;1))" office:value-type="float" office:value="15.15" calcext:value-type="float">
            <text:p>15.15</text:p>
          </table:table-cell>
        </table:table-row>
        <table:table-row table:style-name="ro2">
          <table:table-cell table:formula="of:=360*(ORG.LIBREOFFICE.RAND.NV()-1/2)" office:value-type="float" office:value="105.515440395008" calcext:value-type="float">
            <text:p>105.51544</text:p>
          </table:table-cell>
          <table:table-cell table:formula="of:=[.C4] &amp; [.E4]&amp;&quot;° &quot; &amp; [.G4] &amp; &quot;' &quot; &amp; TEXT([.H4];&quot;0.00&quot;&quot;''&quot;&quot;&quot;)" office:value-type="string" office:string-value="+105° 30' 55.59''" calcext:value-type="string">
            <text:p>+105° 30' 55.59''</text:p>
          </table:table-cell>
          <table:table-cell table:formula="of:=IF([.A4]&lt;0;&quot;-&quot;;&quot;+&quot;)" office:value-type="string" office:string-value="+" calcext:value-type="string">
            <text:p>+</text:p>
          </table:table-cell>
          <table:table-cell table:formula="of:=ABS([.A4])" office:value-type="float" office:value="105.515440395008" calcext:value-type="float">
            <text:p>105.51544</text:p>
          </table:table-cell>
          <table:table-cell table:formula="of:=INT([.D4])" office:value-type="float" office:value="105" calcext:value-type="float">
            <text:p>105</text:p>
          </table:table-cell>
          <table:table-cell table:formula="of:=([.D4]-[.E4])*60" office:value-type="float" office:value="30.9264237005056" calcext:value-type="float">
            <text:p>30.92642</text:p>
          </table:table-cell>
          <table:table-cell table:formula="of:=INT([.F4])" office:value-type="float" office:value="30" calcext:value-type="float">
            <text:p>30</text:p>
          </table:table-cell>
          <table:table-cell table:formula="of:=ROUND(([.F4]-[.G4])*60;2)" office:value-type="float" office:value="55.59" calcext:value-type="float">
            <text:p>55.59</text:p>
          </table:table-cell>
          <table:table-cell/>
          <table:table-cell table:formula="of:=[.K4]*(([.N4]/60+[.M4])/60+[.L4])" office:value-type="float" office:value="105.515441666667" calcext:value-type="float">
            <text:p>105.51544</text:p>
          </table:table-cell>
          <table:table-cell table:formula="of:=VALUE(ORG.LIBREOFFICE.REGEX([.$B4];[.K$1];;1)&amp;&quot;1&quot;)" office:value-type="float" office:value="1" calcext:value-type="float">
            <text:p>1</text:p>
          </table:table-cell>
          <table:table-cell table:formula="of:=VALUE(ORG.LIBREOFFICE.REGEX([.$B4];[.L$1];;1))" office:value-type="float" office:value="105" calcext:value-type="float">
            <text:p>105</text:p>
          </table:table-cell>
          <table:table-cell table:formula="of:=VALUE(ORG.LIBREOFFICE.REGEX([.$B4];[.M$1];;1))" office:value-type="float" office:value="30" calcext:value-type="float">
            <text:p>30</text:p>
          </table:table-cell>
          <table:table-cell table:formula="of:=VALUE(ORG.LIBREOFFICE.REGEX([.$B4];[.N$1];;1))" office:value-type="float" office:value="55.59" calcext:value-type="float">
            <text:p>55.59</text:p>
          </table:table-cell>
        </table:table-row>
        <table:table-row table:style-name="ro2">
          <table:table-cell table:formula="of:=360*(ORG.LIBREOFFICE.RAND.NV()-1/2)" office:value-type="float" office:value="37.9818612364931" calcext:value-type="float">
            <text:p>37.98186</text:p>
          </table:table-cell>
          <table:table-cell table:formula="of:=[.C5] &amp; [.E5]&amp;&quot;° &quot; &amp; [.G5] &amp; &quot;' &quot; &amp; TEXT([.H5];&quot;0.00&quot;&quot;''&quot;&quot;&quot;)" office:value-type="string" office:string-value="+37° 58' 54.70''" calcext:value-type="string">
            <text:p>+37° 58' 54.70''</text:p>
          </table:table-cell>
          <table:table-cell table:formula="of:=IF([.A5]&lt;0;&quot;-&quot;;&quot;+&quot;)" office:value-type="string" office:string-value="+" calcext:value-type="string">
            <text:p>+</text:p>
          </table:table-cell>
          <table:table-cell table:formula="of:=ABS([.A5])" office:value-type="float" office:value="37.9818612364931" calcext:value-type="float">
            <text:p>37.98186</text:p>
          </table:table-cell>
          <table:table-cell table:formula="of:=INT([.D5])" office:value-type="float" office:value="37" calcext:value-type="float">
            <text:p>37</text:p>
          </table:table-cell>
          <table:table-cell table:formula="of:=([.D5]-[.E5])*60" office:value-type="float" office:value="58.9116741895862" calcext:value-type="float">
            <text:p>58.91167</text:p>
          </table:table-cell>
          <table:table-cell table:formula="of:=INT([.F5])" office:value-type="float" office:value="58" calcext:value-type="float">
            <text:p>58</text:p>
          </table:table-cell>
          <table:table-cell table:formula="of:=ROUND(([.F5]-[.G5])*60;2)" office:value-type="float" office:value="54.7" calcext:value-type="float">
            <text:p>54.70</text:p>
          </table:table-cell>
          <table:table-cell/>
          <table:table-cell table:formula="of:=[.K5]*(([.N5]/60+[.M5])/60+[.L5])" office:value-type="float" office:value="37.9818611111111" calcext:value-type="float">
            <text:p>37.98186</text:p>
          </table:table-cell>
          <table:table-cell table:formula="of:=VALUE(ORG.LIBREOFFICE.REGEX([.$B5];[.K$1];;1)&amp;&quot;1&quot;)" office:value-type="float" office:value="1" calcext:value-type="float">
            <text:p>1</text:p>
          </table:table-cell>
          <table:table-cell table:formula="of:=VALUE(ORG.LIBREOFFICE.REGEX([.$B5];[.L$1];;1))" office:value-type="float" office:value="37" calcext:value-type="float">
            <text:p>37</text:p>
          </table:table-cell>
          <table:table-cell table:formula="of:=VALUE(ORG.LIBREOFFICE.REGEX([.$B5];[.M$1];;1))" office:value-type="float" office:value="58" calcext:value-type="float">
            <text:p>58</text:p>
          </table:table-cell>
          <table:table-cell table:formula="of:=VALUE(ORG.LIBREOFFICE.REGEX([.$B5];[.N$1];;1))" office:value-type="float" office:value="54.7" calcext:value-type="float">
            <text:p>54.7</text:p>
          </table:table-cell>
        </table:table-row>
        <table:table-row table:style-name="ro2">
          <table:table-cell table:formula="of:=360*(ORG.LIBREOFFICE.RAND.NV()-1/2)" office:value-type="float" office:value="-162.690609913654" calcext:value-type="float">
            <text:p>-162.69061</text:p>
          </table:table-cell>
          <table:table-cell table:formula="of:=[.C6] &amp; [.E6]&amp;&quot;° &quot; &amp; [.G6] &amp; &quot;' &quot; &amp; TEXT([.H6];&quot;0.00&quot;&quot;''&quot;&quot;&quot;)" office:value-type="string" office:string-value="-162° 41' 26.20''" calcext:value-type="string">
            <text:p>-162° 41' 26.20''</text:p>
          </table:table-cell>
          <table:table-cell table:formula="of:=IF([.A6]&lt;0;&quot;-&quot;;&quot;+&quot;)" office:value-type="string" office:string-value="-" calcext:value-type="string">
            <text:p>-</text:p>
          </table:table-cell>
          <table:table-cell table:formula="of:=ABS([.A6])" office:value-type="float" office:value="162.690609913654" calcext:value-type="float">
            <text:p>162.69061</text:p>
          </table:table-cell>
          <table:table-cell table:formula="of:=INT([.D6])" office:value-type="float" office:value="162" calcext:value-type="float">
            <text:p>162</text:p>
          </table:table-cell>
          <table:table-cell table:formula="of:=([.D6]-[.E6])*60" office:value-type="float" office:value="41.4365948192119" calcext:value-type="float">
            <text:p>41.43659</text:p>
          </table:table-cell>
          <table:table-cell table:formula="of:=INT([.F6])" office:value-type="float" office:value="41" calcext:value-type="float">
            <text:p>41</text:p>
          </table:table-cell>
          <table:table-cell table:formula="of:=ROUND(([.F6]-[.G6])*60;2)" office:value-type="float" office:value="26.2" calcext:value-type="float">
            <text:p>26.20</text:p>
          </table:table-cell>
          <table:table-cell/>
          <table:table-cell table:formula="of:=[.K6]*(([.N6]/60+[.M6])/60+[.L6])" office:value-type="float" office:value="-162.690611111111" calcext:value-type="float">
            <text:p>-162.69061</text:p>
          </table:table-cell>
          <table:table-cell table:formula="of:=VALUE(ORG.LIBREOFFICE.REGEX([.$B6];[.K$1];;1)&amp;&quot;1&quot;)" office:value-type="float" office:value="-1" calcext:value-type="float">
            <text:p>-1</text:p>
          </table:table-cell>
          <table:table-cell table:formula="of:=VALUE(ORG.LIBREOFFICE.REGEX([.$B6];[.L$1];;1))" office:value-type="float" office:value="162" calcext:value-type="float">
            <text:p>162</text:p>
          </table:table-cell>
          <table:table-cell table:formula="of:=VALUE(ORG.LIBREOFFICE.REGEX([.$B6];[.M$1];;1))" office:value-type="float" office:value="41" calcext:value-type="float">
            <text:p>41</text:p>
          </table:table-cell>
          <table:table-cell table:formula="of:=VALUE(ORG.LIBREOFFICE.REGEX([.$B6];[.N$1];;1))" office:value-type="float" office:value="26.2" calcext:value-type="float">
            <text:p>26.2</text:p>
          </table:table-cell>
        </table:table-row>
        <table:table-row table:style-name="ro2">
          <table:table-cell table:formula="of:=360*(ORG.LIBREOFFICE.RAND.NV()-1/2)" office:value-type="float" office:value="31.0852148002482" calcext:value-type="float">
            <text:p>31.08521</text:p>
          </table:table-cell>
          <table:table-cell table:formula="of:=[.C7] &amp; [.E7]&amp;&quot;° &quot; &amp; [.G7] &amp; &quot;' &quot; &amp; TEXT([.H7];&quot;0.00&quot;&quot;''&quot;&quot;&quot;)" office:value-type="string" office:string-value="+31° 5' 6.77''" calcext:value-type="string">
            <text:p>+31° 5' 6.77''</text:p>
          </table:table-cell>
          <table:table-cell table:formula="of:=IF([.A7]&lt;0;&quot;-&quot;;&quot;+&quot;)" office:value-type="string" office:string-value="+" calcext:value-type="string">
            <text:p>+</text:p>
          </table:table-cell>
          <table:table-cell table:formula="of:=ABS([.A7])" office:value-type="float" office:value="31.0852148002482" calcext:value-type="float">
            <text:p>31.08521</text:p>
          </table:table-cell>
          <table:table-cell table:formula="of:=INT([.D7])" office:value-type="float" office:value="31" calcext:value-type="float">
            <text:p>31</text:p>
          </table:table-cell>
          <table:table-cell table:formula="of:=([.D7]-[.E7])*60" office:value-type="float" office:value="5.11288801488938" calcext:value-type="float">
            <text:p>5.11289</text:p>
          </table:table-cell>
          <table:table-cell table:formula="of:=INT([.F7])" office:value-type="float" office:value="5" calcext:value-type="float">
            <text:p>5</text:p>
          </table:table-cell>
          <table:table-cell table:formula="of:=ROUND(([.F7]-[.G7])*60;2)" office:value-type="float" office:value="6.77" calcext:value-type="float">
            <text:p>6.77</text:p>
          </table:table-cell>
          <table:table-cell/>
          <table:table-cell table:formula="of:=[.K7]*(([.N7]/60+[.M7])/60+[.L7])" office:value-type="float" office:value="31.0852138888889" calcext:value-type="float">
            <text:p>31.08521</text:p>
          </table:table-cell>
          <table:table-cell table:formula="of:=VALUE(ORG.LIBREOFFICE.REGEX([.$B7];[.K$1];;1)&amp;&quot;1&quot;)" office:value-type="float" office:value="1" calcext:value-type="float">
            <text:p>1</text:p>
          </table:table-cell>
          <table:table-cell table:formula="of:=VALUE(ORG.LIBREOFFICE.REGEX([.$B7];[.L$1];;1))" office:value-type="float" office:value="31" calcext:value-type="float">
            <text:p>31</text:p>
          </table:table-cell>
          <table:table-cell table:formula="of:=VALUE(ORG.LIBREOFFICE.REGEX([.$B7];[.M$1];;1))" office:value-type="float" office:value="5" calcext:value-type="float">
            <text:p>5</text:p>
          </table:table-cell>
          <table:table-cell table:formula="of:=VALUE(ORG.LIBREOFFICE.REGEX([.$B7];[.N$1];;1))" office:value-type="float" office:value="6.77" calcext:value-type="float">
            <text:p>6.77</text:p>
          </table:table-cell>
        </table:table-row>
        <table:table-row table:style-name="ro2">
          <table:table-cell table:formula="of:=360*(ORG.LIBREOFFICE.RAND.NV()-1/2)" office:value-type="float" office:value="-157.083830988603" calcext:value-type="float">
            <text:p>-157.08383</text:p>
          </table:table-cell>
          <table:table-cell table:formula="of:=[.C8] &amp; [.E8]&amp;&quot;° &quot; &amp; [.G8] &amp; &quot;' &quot; &amp; TEXT([.H8];&quot;0.00&quot;&quot;''&quot;&quot;&quot;)" office:value-type="string" office:string-value="-157° 5' 1.79''" calcext:value-type="string">
            <text:p>-157° 5' 1.79''</text:p>
          </table:table-cell>
          <table:table-cell table:formula="of:=IF([.A8]&lt;0;&quot;-&quot;;&quot;+&quot;)" office:value-type="string" office:string-value="-" calcext:value-type="string">
            <text:p>-</text:p>
          </table:table-cell>
          <table:table-cell table:formula="of:=ABS([.A8])" office:value-type="float" office:value="157.083830988603" calcext:value-type="float">
            <text:p>157.08383</text:p>
          </table:table-cell>
          <table:table-cell table:formula="of:=INT([.D8])" office:value-type="float" office:value="157" calcext:value-type="float">
            <text:p>157</text:p>
          </table:table-cell>
          <table:table-cell table:formula="of:=([.D8]-[.E8])*60" office:value-type="float" office:value="5.02985931620799" calcext:value-type="float">
            <text:p>5.02986</text:p>
          </table:table-cell>
          <table:table-cell table:formula="of:=INT([.F8])" office:value-type="float" office:value="5" calcext:value-type="float">
            <text:p>5</text:p>
          </table:table-cell>
          <table:table-cell table:formula="of:=ROUND(([.F8]-[.G8])*60;2)" office:value-type="float" office:value="1.79" calcext:value-type="float">
            <text:p>1.79</text:p>
          </table:table-cell>
          <table:table-cell/>
          <table:table-cell table:formula="of:=[.K8]*(([.N8]/60+[.M8])/60+[.L8])" office:value-type="float" office:value="-157.083830555556" calcext:value-type="float">
            <text:p>-157.08383</text:p>
          </table:table-cell>
          <table:table-cell table:formula="of:=VALUE(ORG.LIBREOFFICE.REGEX([.$B8];[.K$1];;1)&amp;&quot;1&quot;)" office:value-type="float" office:value="-1" calcext:value-type="float">
            <text:p>-1</text:p>
          </table:table-cell>
          <table:table-cell table:formula="of:=VALUE(ORG.LIBREOFFICE.REGEX([.$B8];[.L$1];;1))" office:value-type="float" office:value="157" calcext:value-type="float">
            <text:p>157</text:p>
          </table:table-cell>
          <table:table-cell table:formula="of:=VALUE(ORG.LIBREOFFICE.REGEX([.$B8];[.M$1];;1))" office:value-type="float" office:value="5" calcext:value-type="float">
            <text:p>5</text:p>
          </table:table-cell>
          <table:table-cell table:formula="of:=VALUE(ORG.LIBREOFFICE.REGEX([.$B8];[.N$1];;1))" office:value-type="float" office:value="1.79" calcext:value-type="float">
            <text:p>1.79</text:p>
          </table:table-cell>
        </table:table-row>
        <table:table-row table:style-name="ro2">
          <table:table-cell table:formula="of:=360*(ORG.LIBREOFFICE.RAND.NV()-1/2)" office:value-type="float" office:value="19.6470846788067" calcext:value-type="float">
            <text:p>19.64708</text:p>
          </table:table-cell>
          <table:table-cell table:formula="of:=[.C9] &amp; [.E9]&amp;&quot;° &quot; &amp; [.G9] &amp; &quot;' &quot; &amp; TEXT([.H9];&quot;0.00&quot;&quot;''&quot;&quot;&quot;)" office:value-type="string" office:string-value="+19° 38' 49.50''" calcext:value-type="string">
            <text:p>+19° 38' 49.50''</text:p>
          </table:table-cell>
          <table:table-cell table:formula="of:=IF([.A9]&lt;0;&quot;-&quot;;&quot;+&quot;)" office:value-type="string" office:string-value="+" calcext:value-type="string">
            <text:p>+</text:p>
          </table:table-cell>
          <table:table-cell table:formula="of:=ABS([.A9])" office:value-type="float" office:value="19.6470846788067" calcext:value-type="float">
            <text:p>19.64708</text:p>
          </table:table-cell>
          <table:table-cell table:formula="of:=INT([.D9])" office:value-type="float" office:value="19" calcext:value-type="float">
            <text:p>19</text:p>
          </table:table-cell>
          <table:table-cell table:formula="of:=([.D9]-[.E9])*60" office:value-type="float" office:value="38.825080728402" calcext:value-type="float">
            <text:p>38.82508</text:p>
          </table:table-cell>
          <table:table-cell table:formula="of:=INT([.F9])" office:value-type="float" office:value="38" calcext:value-type="float">
            <text:p>38</text:p>
          </table:table-cell>
          <table:table-cell table:formula="of:=ROUND(([.F9]-[.G9])*60;2)" office:value-type="float" office:value="49.5" calcext:value-type="float">
            <text:p>49.50</text:p>
          </table:table-cell>
          <table:table-cell/>
          <table:table-cell table:formula="of:=[.K9]*(([.N9]/60+[.M9])/60+[.L9])" office:value-type="float" office:value="19.6470833333333" calcext:value-type="float">
            <text:p>19.64708</text:p>
          </table:table-cell>
          <table:table-cell table:formula="of:=VALUE(ORG.LIBREOFFICE.REGEX([.$B9];[.K$1];;1)&amp;&quot;1&quot;)" office:value-type="float" office:value="1" calcext:value-type="float">
            <text:p>1</text:p>
          </table:table-cell>
          <table:table-cell table:formula="of:=VALUE(ORG.LIBREOFFICE.REGEX([.$B9];[.L$1];;1))" office:value-type="float" office:value="19" calcext:value-type="float">
            <text:p>19</text:p>
          </table:table-cell>
          <table:table-cell table:formula="of:=VALUE(ORG.LIBREOFFICE.REGEX([.$B9];[.M$1];;1))" office:value-type="float" office:value="38" calcext:value-type="float">
            <text:p>38</text:p>
          </table:table-cell>
          <table:table-cell table:formula="of:=VALUE(ORG.LIBREOFFICE.REGEX([.$B9];[.N$1];;1))" office:value-type="float" office:value="49.5" calcext:value-type="float">
            <text:p>49.5</text:p>
          </table:table-cell>
        </table:table-row>
        <table:table-row table:style-name="ro2">
          <table:table-cell table:formula="of:=360*(ORG.LIBREOFFICE.RAND.NV()-1/2)" office:value-type="float" office:value="152.160062349221" calcext:value-type="float">
            <text:p>152.16006</text:p>
          </table:table-cell>
          <table:table-cell table:formula="of:=[.C10] &amp; [.E10]&amp;&quot;° &quot; &amp; [.G10] &amp; &quot;' &quot; &amp; TEXT([.H10];&quot;0.00&quot;&quot;''&quot;&quot;&quot;)" office:value-type="string" office:string-value="+152° 9' 36.22''" calcext:value-type="string">
            <text:p>+152° 9' 36.22''</text:p>
          </table:table-cell>
          <table:table-cell table:formula="of:=IF([.A10]&lt;0;&quot;-&quot;;&quot;+&quot;)" office:value-type="string" office:string-value="+" calcext:value-type="string">
            <text:p>+</text:p>
          </table:table-cell>
          <table:table-cell table:formula="of:=ABS([.A10])" office:value-type="float" office:value="152.160062349221" calcext:value-type="float">
            <text:p>152.16006</text:p>
          </table:table-cell>
          <table:table-cell table:formula="of:=INT([.D10])" office:value-type="float" office:value="152" calcext:value-type="float">
            <text:p>152</text:p>
          </table:table-cell>
          <table:table-cell table:formula="of:=([.D10]-[.E10])*60" office:value-type="float" office:value="9.60374095324596" calcext:value-type="float">
            <text:p>9.60374</text:p>
          </table:table-cell>
          <table:table-cell table:formula="of:=INT([.F10])" office:value-type="float" office:value="9" calcext:value-type="float">
            <text:p>9</text:p>
          </table:table-cell>
          <table:table-cell table:formula="of:=ROUND(([.F10]-[.G10])*60;2)" office:value-type="float" office:value="36.22" calcext:value-type="float">
            <text:p>36.22</text:p>
          </table:table-cell>
          <table:table-cell/>
          <table:table-cell table:formula="of:=[.K10]*(([.N10]/60+[.M10])/60+[.L10])" office:value-type="float" office:value="152.160061111111" calcext:value-type="float">
            <text:p>152.16006</text:p>
          </table:table-cell>
          <table:table-cell table:formula="of:=VALUE(ORG.LIBREOFFICE.REGEX([.$B10];[.K$1];;1)&amp;&quot;1&quot;)" office:value-type="float" office:value="1" calcext:value-type="float">
            <text:p>1</text:p>
          </table:table-cell>
          <table:table-cell table:formula="of:=VALUE(ORG.LIBREOFFICE.REGEX([.$B10];[.L$1];;1))" office:value-type="float" office:value="152" calcext:value-type="float">
            <text:p>152</text:p>
          </table:table-cell>
          <table:table-cell table:formula="of:=VALUE(ORG.LIBREOFFICE.REGEX([.$B10];[.M$1];;1))" office:value-type="float" office:value="9" calcext:value-type="float">
            <text:p>9</text:p>
          </table:table-cell>
          <table:table-cell table:formula="of:=VALUE(ORG.LIBREOFFICE.REGEX([.$B10];[.N$1];;1))" office:value-type="float" office:value="36.22" calcext:value-type="float">
            <text:p>36.22</text:p>
          </table:table-cell>
        </table:table-row>
        <table:table-row table:style-name="ro2">
          <table:table-cell table:formula="of:=360*(ORG.LIBREOFFICE.RAND.NV()-1/2)" office:value-type="float" office:value="-69.774357154241" calcext:value-type="float">
            <text:p>-69.77436</text:p>
          </table:table-cell>
          <table:table-cell table:formula="of:=[.C11] &amp; [.E11]&amp;&quot;° &quot; &amp; [.G11] &amp; &quot;' &quot; &amp; TEXT([.H11];&quot;0.00&quot;&quot;''&quot;&quot;&quot;)" office:value-type="string" office:string-value="-69° 46' 27.69''" calcext:value-type="string">
            <text:p>-69° 46' 27.69''</text:p>
          </table:table-cell>
          <table:table-cell table:formula="of:=IF([.A11]&lt;0;&quot;-&quot;;&quot;+&quot;)" office:value-type="string" office:string-value="-" calcext:value-type="string">
            <text:p>-</text:p>
          </table:table-cell>
          <table:table-cell table:formula="of:=ABS([.A11])" office:value-type="float" office:value="69.774357154241" calcext:value-type="float">
            <text:p>69.77436</text:p>
          </table:table-cell>
          <table:table-cell table:formula="of:=INT([.D11])" office:value-type="float" office:value="69" calcext:value-type="float">
            <text:p>69</text:p>
          </table:table-cell>
          <table:table-cell table:formula="of:=([.D11]-[.E11])*60" office:value-type="float" office:value="46.4614292544619" calcext:value-type="float">
            <text:p>46.46143</text:p>
          </table:table-cell>
          <table:table-cell table:formula="of:=INT([.F11])" office:value-type="float" office:value="46" calcext:value-type="float">
            <text:p>46</text:p>
          </table:table-cell>
          <table:table-cell table:formula="of:=ROUND(([.F11]-[.G11])*60;2)" office:value-type="float" office:value="27.69" calcext:value-type="float">
            <text:p>27.69</text:p>
          </table:table-cell>
          <table:table-cell/>
          <table:table-cell table:formula="of:=[.K11]*(([.N11]/60+[.M11])/60+[.L11])" office:value-type="float" office:value="-69.7743583333333" calcext:value-type="float">
            <text:p>-69.77436</text:p>
          </table:table-cell>
          <table:table-cell table:formula="of:=VALUE(ORG.LIBREOFFICE.REGEX([.$B11];[.K$1];;1)&amp;&quot;1&quot;)" office:value-type="float" office:value="-1" calcext:value-type="float">
            <text:p>-1</text:p>
          </table:table-cell>
          <table:table-cell table:formula="of:=VALUE(ORG.LIBREOFFICE.REGEX([.$B11];[.L$1];;1))" office:value-type="float" office:value="69" calcext:value-type="float">
            <text:p>69</text:p>
          </table:table-cell>
          <table:table-cell table:formula="of:=VALUE(ORG.LIBREOFFICE.REGEX([.$B11];[.M$1];;1))" office:value-type="float" office:value="46" calcext:value-type="float">
            <text:p>46</text:p>
          </table:table-cell>
          <table:table-cell table:formula="of:=VALUE(ORG.LIBREOFFICE.REGEX([.$B11];[.N$1];;1))" office:value-type="float" office:value="27.69" calcext:value-type="float">
            <text:p>27.69</text:p>
          </table:table-cell>
        </table:table-row>
        <table:table-row table:style-name="ro2">
          <table:table-cell table:formula="of:=360*(ORG.LIBREOFFICE.RAND.NV()-1/2)" office:value-type="float" office:value="-38.1059153690085" calcext:value-type="float">
            <text:p>-38.10592</text:p>
          </table:table-cell>
          <table:table-cell table:formula="of:=[.C12] &amp; [.E12]&amp;&quot;° &quot; &amp; [.G12] &amp; &quot;' &quot; &amp; TEXT([.H12];&quot;0.00&quot;&quot;''&quot;&quot;&quot;)" office:value-type="string" office:string-value="-38° 6' 21.30''" calcext:value-type="string">
            <text:p>-38° 6' 21.30''</text:p>
          </table:table-cell>
          <table:table-cell table:formula="of:=IF([.A12]&lt;0;&quot;-&quot;;&quot;+&quot;)" office:value-type="string" office:string-value="-" calcext:value-type="string">
            <text:p>-</text:p>
          </table:table-cell>
          <table:table-cell table:formula="of:=ABS([.A12])" office:value-type="float" office:value="38.1059153690085" calcext:value-type="float">
            <text:p>38.10592</text:p>
          </table:table-cell>
          <table:table-cell table:formula="of:=INT([.D12])" office:value-type="float" office:value="38" calcext:value-type="float">
            <text:p>38</text:p>
          </table:table-cell>
          <table:table-cell table:formula="of:=([.D12]-[.E12])*60" office:value-type="float" office:value="6.35492214050913" calcext:value-type="float">
            <text:p>6.35492</text:p>
          </table:table-cell>
          <table:table-cell table:formula="of:=INT([.F12])" office:value-type="float" office:value="6" calcext:value-type="float">
            <text:p>6</text:p>
          </table:table-cell>
          <table:table-cell table:formula="of:=ROUND(([.F12]-[.G12])*60;2)" office:value-type="float" office:value="21.3" calcext:value-type="float">
            <text:p>21.30</text:p>
          </table:table-cell>
          <table:table-cell/>
          <table:table-cell table:formula="of:=[.K12]*(([.N12]/60+[.M12])/60+[.L12])" office:value-type="float" office:value="-38.1059166666667" calcext:value-type="float">
            <text:p>-38.10592</text:p>
          </table:table-cell>
          <table:table-cell table:formula="of:=VALUE(ORG.LIBREOFFICE.REGEX([.$B12];[.K$1];;1)&amp;&quot;1&quot;)" office:value-type="float" office:value="-1" calcext:value-type="float">
            <text:p>-1</text:p>
          </table:table-cell>
          <table:table-cell table:formula="of:=VALUE(ORG.LIBREOFFICE.REGEX([.$B12];[.L$1];;1))" office:value-type="float" office:value="38" calcext:value-type="float">
            <text:p>38</text:p>
          </table:table-cell>
          <table:table-cell table:formula="of:=VALUE(ORG.LIBREOFFICE.REGEX([.$B12];[.M$1];;1))" office:value-type="float" office:value="6" calcext:value-type="float">
            <text:p>6</text:p>
          </table:table-cell>
          <table:table-cell table:formula="of:=VALUE(ORG.LIBREOFFICE.REGEX([.$B12];[.N$1];;1))" office:value-type="float" office:value="21.3" calcext:value-type="float">
            <text:p>21.3</text:p>
          </table:table-cell>
        </table:table-row>
        <table:table-row table:style-name="ro2">
          <table:table-cell table:formula="of:=360*(ORG.LIBREOFFICE.RAND.NV()-1/2)" office:value-type="float" office:value="-37.038594404495" calcext:value-type="float">
            <text:p>-37.03859</text:p>
          </table:table-cell>
          <table:table-cell table:formula="of:=[.C13] &amp; [.E13]&amp;&quot;° &quot; &amp; [.G13] &amp; &quot;' &quot; &amp; TEXT([.H13];&quot;0.00&quot;&quot;''&quot;&quot;&quot;)" office:value-type="string" office:string-value="-37° 2' 18.94''" calcext:value-type="string">
            <text:p>-37° 2' 18.94''</text:p>
          </table:table-cell>
          <table:table-cell table:formula="of:=IF([.A13]&lt;0;&quot;-&quot;;&quot;+&quot;)" office:value-type="string" office:string-value="-" calcext:value-type="string">
            <text:p>-</text:p>
          </table:table-cell>
          <table:table-cell table:formula="of:=ABS([.A13])" office:value-type="float" office:value="37.038594404495" calcext:value-type="float">
            <text:p>37.03859</text:p>
          </table:table-cell>
          <table:table-cell table:formula="of:=INT([.D13])" office:value-type="float" office:value="37" calcext:value-type="float">
            <text:p>37</text:p>
          </table:table-cell>
          <table:table-cell table:formula="of:=([.D13]-[.E13])*60" office:value-type="float" office:value="2.31566426970005" calcext:value-type="float">
            <text:p>2.31566</text:p>
          </table:table-cell>
          <table:table-cell table:formula="of:=INT([.F13])" office:value-type="float" office:value="2" calcext:value-type="float">
            <text:p>2</text:p>
          </table:table-cell>
          <table:table-cell table:formula="of:=ROUND(([.F13]-[.G13])*60;2)" office:value-type="float" office:value="18.94" calcext:value-type="float">
            <text:p>18.94</text:p>
          </table:table-cell>
          <table:table-cell/>
          <table:table-cell table:formula="of:=[.K13]*(([.N13]/60+[.M13])/60+[.L13])" office:value-type="float" office:value="-37.0385944444444" calcext:value-type="float">
            <text:p>-37.03859</text:p>
          </table:table-cell>
          <table:table-cell table:formula="of:=VALUE(ORG.LIBREOFFICE.REGEX([.$B13];[.K$1];;1)&amp;&quot;1&quot;)" office:value-type="float" office:value="-1" calcext:value-type="float">
            <text:p>-1</text:p>
          </table:table-cell>
          <table:table-cell table:formula="of:=VALUE(ORG.LIBREOFFICE.REGEX([.$B13];[.L$1];;1))" office:value-type="float" office:value="37" calcext:value-type="float">
            <text:p>37</text:p>
          </table:table-cell>
          <table:table-cell table:formula="of:=VALUE(ORG.LIBREOFFICE.REGEX([.$B13];[.M$1];;1))" office:value-type="float" office:value="2" calcext:value-type="float">
            <text:p>2</text:p>
          </table:table-cell>
          <table:table-cell table:formula="of:=VALUE(ORG.LIBREOFFICE.REGEX([.$B13];[.N$1];;1))" office:value-type="float" office:value="18.94" calcext:value-type="float">
            <text:p>18.94</text:p>
          </table:table-cell>
        </table:table-row>
        <table:table-row table:style-name="ro2">
          <table:table-cell table:formula="of:=360*(ORG.LIBREOFFICE.RAND.NV()-1/2)" office:value-type="float" office:value="56.0793404603219" calcext:value-type="float">
            <text:p>56.07934</text:p>
          </table:table-cell>
          <table:table-cell table:formula="of:=[.C14] &amp; [.E14]&amp;&quot;° &quot; &amp; [.G14] &amp; &quot;' &quot; &amp; TEXT([.H14];&quot;0.00&quot;&quot;''&quot;&quot;&quot;)" office:value-type="string" office:string-value="+56° 4' 45.63''" calcext:value-type="string">
            <text:p>+56° 4' 45.63''</text:p>
          </table:table-cell>
          <table:table-cell table:formula="of:=IF([.A14]&lt;0;&quot;-&quot;;&quot;+&quot;)" office:value-type="string" office:string-value="+" calcext:value-type="string">
            <text:p>+</text:p>
          </table:table-cell>
          <table:table-cell table:formula="of:=ABS([.A14])" office:value-type="float" office:value="56.0793404603219" calcext:value-type="float">
            <text:p>56.07934</text:p>
          </table:table-cell>
          <table:table-cell table:formula="of:=INT([.D14])" office:value-type="float" office:value="56" calcext:value-type="float">
            <text:p>56</text:p>
          </table:table-cell>
          <table:table-cell table:formula="of:=([.D14]-[.E14])*60" office:value-type="float" office:value="4.76042761931367" calcext:value-type="float">
            <text:p>4.76043</text:p>
          </table:table-cell>
          <table:table-cell table:formula="of:=INT([.F14])" office:value-type="float" office:value="4" calcext:value-type="float">
            <text:p>4</text:p>
          </table:table-cell>
          <table:table-cell table:formula="of:=ROUND(([.F14]-[.G14])*60;2)" office:value-type="float" office:value="45.63" calcext:value-type="float">
            <text:p>45.63</text:p>
          </table:table-cell>
          <table:table-cell/>
          <table:table-cell table:formula="of:=[.K14]*(([.N14]/60+[.M14])/60+[.L14])" office:value-type="float" office:value="56.0793416666667" calcext:value-type="float">
            <text:p>56.07934</text:p>
          </table:table-cell>
          <table:table-cell table:formula="of:=VALUE(ORG.LIBREOFFICE.REGEX([.$B14];[.K$1];;1)&amp;&quot;1&quot;)" office:value-type="float" office:value="1" calcext:value-type="float">
            <text:p>1</text:p>
          </table:table-cell>
          <table:table-cell table:formula="of:=VALUE(ORG.LIBREOFFICE.REGEX([.$B14];[.L$1];;1))" office:value-type="float" office:value="56" calcext:value-type="float">
            <text:p>56</text:p>
          </table:table-cell>
          <table:table-cell table:formula="of:=VALUE(ORG.LIBREOFFICE.REGEX([.$B14];[.M$1];;1))" office:value-type="float" office:value="4" calcext:value-type="float">
            <text:p>4</text:p>
          </table:table-cell>
          <table:table-cell table:formula="of:=VALUE(ORG.LIBREOFFICE.REGEX([.$B14];[.N$1];;1))" office:value-type="float" office:value="45.63" calcext:value-type="float">
            <text:p>45.63</text:p>
          </table:table-cell>
        </table:table-row>
        <table:table-row table:style-name="ro2">
          <table:table-cell table:formula="of:=360*(ORG.LIBREOFFICE.RAND.NV()-1/2)" office:value-type="float" office:value="123.59999679121" calcext:value-type="float">
            <text:p>123.6</text:p>
          </table:table-cell>
          <table:table-cell table:formula="of:=[.C15] &amp; [.E15]&amp;&quot;° &quot; &amp; [.G15] &amp; &quot;' &quot; &amp; TEXT([.H15];&quot;0.00&quot;&quot;''&quot;&quot;&quot;)" office:value-type="string" office:string-value="+123° 35' 59.99''" calcext:value-type="string">
            <text:p>+123° 35' 59.99''</text:p>
          </table:table-cell>
          <table:table-cell table:formula="of:=IF([.A15]&lt;0;&quot;-&quot;;&quot;+&quot;)" office:value-type="string" office:string-value="+" calcext:value-type="string">
            <text:p>+</text:p>
          </table:table-cell>
          <table:table-cell table:formula="of:=ABS([.A15])" office:value-type="float" office:value="123.59999679121" calcext:value-type="float">
            <text:p>123.6</text:p>
          </table:table-cell>
          <table:table-cell table:formula="of:=INT([.D15])" office:value-type="float" office:value="123" calcext:value-type="float">
            <text:p>123</text:p>
          </table:table-cell>
          <table:table-cell table:formula="of:=([.D15]-[.E15])*60" office:value-type="float" office:value="35.9998074725746" calcext:value-type="float">
            <text:p>35.99981</text:p>
          </table:table-cell>
          <table:table-cell table:formula="of:=INT([.F15])" office:value-type="float" office:value="35" calcext:value-type="float">
            <text:p>35</text:p>
          </table:table-cell>
          <table:table-cell table:formula="of:=ROUND(([.F15]-[.G15])*60;2)" office:value-type="float" office:value="59.99" calcext:value-type="float">
            <text:p>59.99</text:p>
          </table:table-cell>
          <table:table-cell/>
          <table:table-cell table:formula="of:=[.K15]*(([.N15]/60+[.M15])/60+[.L15])" office:value-type="float" office:value="123.599997222222" calcext:value-type="float">
            <text:p>123.6</text:p>
          </table:table-cell>
          <table:table-cell table:formula="of:=VALUE(ORG.LIBREOFFICE.REGEX([.$B15];[.K$1];;1)&amp;&quot;1&quot;)" office:value-type="float" office:value="1" calcext:value-type="float">
            <text:p>1</text:p>
          </table:table-cell>
          <table:table-cell table:formula="of:=VALUE(ORG.LIBREOFFICE.REGEX([.$B15];[.L$1];;1))" office:value-type="float" office:value="123" calcext:value-type="float">
            <text:p>123</text:p>
          </table:table-cell>
          <table:table-cell table:formula="of:=VALUE(ORG.LIBREOFFICE.REGEX([.$B15];[.M$1];;1))" office:value-type="float" office:value="35" calcext:value-type="float">
            <text:p>35</text:p>
          </table:table-cell>
          <table:table-cell table:formula="of:=VALUE(ORG.LIBREOFFICE.REGEX([.$B15];[.N$1];;1))" office:value-type="float" office:value="59.99" calcext:value-type="float">
            <text:p>59.99</text:p>
          </table:table-cell>
        </table:table-row>
        <table:table-row table:style-name="ro2">
          <table:table-cell table:formula="of:=360*(ORG.LIBREOFFICE.RAND.NV()-1/2)" office:value-type="float" office:value="124.433057399552" calcext:value-type="float">
            <text:p>124.43306</text:p>
          </table:table-cell>
          <table:table-cell table:formula="of:=[.C16] &amp; [.E16]&amp;&quot;° &quot; &amp; [.G16] &amp; &quot;' &quot; &amp; TEXT([.H16];&quot;0.00&quot;&quot;''&quot;&quot;&quot;)" office:value-type="string" office:string-value="+124° 25' 59.01''" calcext:value-type="string">
            <text:p>+124° 25' 59.01''</text:p>
          </table:table-cell>
          <table:table-cell table:formula="of:=IF([.A16]&lt;0;&quot;-&quot;;&quot;+&quot;)" office:value-type="string" office:string-value="+" calcext:value-type="string">
            <text:p>+</text:p>
          </table:table-cell>
          <table:table-cell table:formula="of:=ABS([.A16])" office:value-type="float" office:value="124.433057399552" calcext:value-type="float">
            <text:p>124.43306</text:p>
          </table:table-cell>
          <table:table-cell table:formula="of:=INT([.D16])" office:value-type="float" office:value="124" calcext:value-type="float">
            <text:p>124</text:p>
          </table:table-cell>
          <table:table-cell table:formula="of:=([.D16]-[.E16])*60" office:value-type="float" office:value="25.9834439730952" calcext:value-type="float">
            <text:p>25.98344</text:p>
          </table:table-cell>
          <table:table-cell table:formula="of:=INT([.F16])" office:value-type="float" office:value="25" calcext:value-type="float">
            <text:p>25</text:p>
          </table:table-cell>
          <table:table-cell table:formula="of:=ROUND(([.F16]-[.G16])*60;2)" office:value-type="float" office:value="59.01" calcext:value-type="float">
            <text:p>59.01</text:p>
          </table:table-cell>
          <table:table-cell/>
          <table:table-cell table:formula="of:=[.K16]*(([.N16]/60+[.M16])/60+[.L16])" office:value-type="float" office:value="124.433058333333" calcext:value-type="float">
            <text:p>124.43306</text:p>
          </table:table-cell>
          <table:table-cell table:formula="of:=VALUE(ORG.LIBREOFFICE.REGEX([.$B16];[.K$1];;1)&amp;&quot;1&quot;)" office:value-type="float" office:value="1" calcext:value-type="float">
            <text:p>1</text:p>
          </table:table-cell>
          <table:table-cell table:formula="of:=VALUE(ORG.LIBREOFFICE.REGEX([.$B16];[.L$1];;1))" office:value-type="float" office:value="124" calcext:value-type="float">
            <text:p>124</text:p>
          </table:table-cell>
          <table:table-cell table:formula="of:=VALUE(ORG.LIBREOFFICE.REGEX([.$B16];[.M$1];;1))" office:value-type="float" office:value="25" calcext:value-type="float">
            <text:p>25</text:p>
          </table:table-cell>
          <table:table-cell table:formula="of:=VALUE(ORG.LIBREOFFICE.REGEX([.$B16];[.N$1];;1))" office:value-type="float" office:value="59.01" calcext:value-type="float">
            <text:p>59.01</text:p>
          </table:table-cell>
        </table:table-row>
        <table:table-row table:style-name="ro2">
          <table:table-cell table:formula="of:=360*(ORG.LIBREOFFICE.RAND.NV()-1/2)" office:value-type="float" office:value="-120.515853485857" calcext:value-type="float">
            <text:p>-120.51585</text:p>
          </table:table-cell>
          <table:table-cell table:formula="of:=[.C17] &amp; [.E17]&amp;&quot;° &quot; &amp; [.G17] &amp; &quot;' &quot; &amp; TEXT([.H17];&quot;0.00&quot;&quot;''&quot;&quot;&quot;)" office:value-type="string" office:string-value="-120° 30' 57.07''" calcext:value-type="string">
            <text:p>-120° 30' 57.07''</text:p>
          </table:table-cell>
          <table:table-cell table:formula="of:=IF([.A17]&lt;0;&quot;-&quot;;&quot;+&quot;)" office:value-type="string" office:string-value="-" calcext:value-type="string">
            <text:p>-</text:p>
          </table:table-cell>
          <table:table-cell table:formula="of:=ABS([.A17])" office:value-type="float" office:value="120.515853485857" calcext:value-type="float">
            <text:p>120.51585</text:p>
          </table:table-cell>
          <table:table-cell table:formula="of:=INT([.D17])" office:value-type="float" office:value="120" calcext:value-type="float">
            <text:p>120</text:p>
          </table:table-cell>
          <table:table-cell table:formula="of:=([.D17]-[.E17])*60" office:value-type="float" office:value="30.9512091514478" calcext:value-type="float">
            <text:p>30.95121</text:p>
          </table:table-cell>
          <table:table-cell table:formula="of:=INT([.F17])" office:value-type="float" office:value="30" calcext:value-type="float">
            <text:p>30</text:p>
          </table:table-cell>
          <table:table-cell table:formula="of:=ROUND(([.F17]-[.G17])*60;2)" office:value-type="float" office:value="57.07" calcext:value-type="float">
            <text:p>57.07</text:p>
          </table:table-cell>
          <table:table-cell/>
          <table:table-cell table:formula="of:=[.K17]*(([.N17]/60+[.M17])/60+[.L17])" office:value-type="float" office:value="-120.515852777778" calcext:value-type="float">
            <text:p>-120.51585</text:p>
          </table:table-cell>
          <table:table-cell table:formula="of:=VALUE(ORG.LIBREOFFICE.REGEX([.$B17];[.K$1];;1)&amp;&quot;1&quot;)" office:value-type="float" office:value="-1" calcext:value-type="float">
            <text:p>-1</text:p>
          </table:table-cell>
          <table:table-cell table:formula="of:=VALUE(ORG.LIBREOFFICE.REGEX([.$B17];[.L$1];;1))" office:value-type="float" office:value="120" calcext:value-type="float">
            <text:p>120</text:p>
          </table:table-cell>
          <table:table-cell table:formula="of:=VALUE(ORG.LIBREOFFICE.REGEX([.$B17];[.M$1];;1))" office:value-type="float" office:value="30" calcext:value-type="float">
            <text:p>30</text:p>
          </table:table-cell>
          <table:table-cell table:formula="of:=VALUE(ORG.LIBREOFFICE.REGEX([.$B17];[.N$1];;1))" office:value-type="float" office:value="57.07" calcext:value-type="float">
            <text:p>57.07</text:p>
          </table:table-cell>
        </table:table-row>
        <table:table-row table:style-name="ro2">
          <table:table-cell table:formula="of:=360*(ORG.LIBREOFFICE.RAND.NV()-1/2)" office:value-type="float" office:value="-155.874894142479" calcext:value-type="float">
            <text:p>-155.87489</text:p>
          </table:table-cell>
          <table:table-cell table:formula="of:=[.C18] &amp; [.E18]&amp;&quot;° &quot; &amp; [.G18] &amp; &quot;' &quot; &amp; TEXT([.H18];&quot;0.00&quot;&quot;''&quot;&quot;&quot;)" office:value-type="string" office:string-value="-155° 52' 29.62''" calcext:value-type="string">
            <text:p>-155° 52' 29.62''</text:p>
          </table:table-cell>
          <table:table-cell table:formula="of:=IF([.A18]&lt;0;&quot;-&quot;;&quot;+&quot;)" office:value-type="string" office:string-value="-" calcext:value-type="string">
            <text:p>-</text:p>
          </table:table-cell>
          <table:table-cell table:formula="of:=ABS([.A18])" office:value-type="float" office:value="155.874894142479" calcext:value-type="float">
            <text:p>155.87489</text:p>
          </table:table-cell>
          <table:table-cell table:formula="of:=INT([.D18])" office:value-type="float" office:value="155" calcext:value-type="float">
            <text:p>155</text:p>
          </table:table-cell>
          <table:table-cell table:formula="of:=([.D18]-[.E18])*60" office:value-type="float" office:value="52.4936485487166" calcext:value-type="float">
            <text:p>52.49365</text:p>
          </table:table-cell>
          <table:table-cell table:formula="of:=INT([.F18])" office:value-type="float" office:value="52" calcext:value-type="float">
            <text:p>52</text:p>
          </table:table-cell>
          <table:table-cell table:formula="of:=ROUND(([.F18]-[.G18])*60;2)" office:value-type="float" office:value="29.62" calcext:value-type="float">
            <text:p>29.62</text:p>
          </table:table-cell>
          <table:table-cell/>
          <table:table-cell table:formula="of:=[.K18]*(([.N18]/60+[.M18])/60+[.L18])" office:value-type="float" office:value="-155.874894444444" calcext:value-type="float">
            <text:p>-155.87489</text:p>
          </table:table-cell>
          <table:table-cell table:formula="of:=VALUE(ORG.LIBREOFFICE.REGEX([.$B18];[.K$1];;1)&amp;&quot;1&quot;)" office:value-type="float" office:value="-1" calcext:value-type="float">
            <text:p>-1</text:p>
          </table:table-cell>
          <table:table-cell table:formula="of:=VALUE(ORG.LIBREOFFICE.REGEX([.$B18];[.L$1];;1))" office:value-type="float" office:value="155" calcext:value-type="float">
            <text:p>155</text:p>
          </table:table-cell>
          <table:table-cell table:formula="of:=VALUE(ORG.LIBREOFFICE.REGEX([.$B18];[.M$1];;1))" office:value-type="float" office:value="52" calcext:value-type="float">
            <text:p>52</text:p>
          </table:table-cell>
          <table:table-cell table:formula="of:=VALUE(ORG.LIBREOFFICE.REGEX([.$B18];[.N$1];;1))" office:value-type="float" office:value="29.62" calcext:value-type="float">
            <text:p>29.62</text:p>
          </table:table-cell>
        </table:table-row>
        <table:table-row table:style-name="ro2">
          <table:table-cell table:formula="of:=360*(ORG.LIBREOFFICE.RAND.NV()-1/2)" office:value-type="float" office:value="129.931016223712" calcext:value-type="float">
            <text:p>129.93102</text:p>
          </table:table-cell>
          <table:table-cell table:formula="of:=[.C19] &amp; [.E19]&amp;&quot;° &quot; &amp; [.G19] &amp; &quot;' &quot; &amp; TEXT([.H19];&quot;0.00&quot;&quot;''&quot;&quot;&quot;)" office:value-type="string" office:string-value="+129° 55' 51.66''" calcext:value-type="string">
            <text:p>+129° 55' 51.66''</text:p>
          </table:table-cell>
          <table:table-cell table:formula="of:=IF([.A19]&lt;0;&quot;-&quot;;&quot;+&quot;)" office:value-type="string" office:string-value="+" calcext:value-type="string">
            <text:p>+</text:p>
          </table:table-cell>
          <table:table-cell table:formula="of:=ABS([.A19])" office:value-type="float" office:value="129.931016223712" calcext:value-type="float">
            <text:p>129.93102</text:p>
          </table:table-cell>
          <table:table-cell table:formula="of:=INT([.D19])" office:value-type="float" office:value="129" calcext:value-type="float">
            <text:p>129</text:p>
          </table:table-cell>
          <table:table-cell table:formula="of:=([.D19]-[.E19])*60" office:value-type="float" office:value="55.8609734227451" calcext:value-type="float">
            <text:p>55.86097</text:p>
          </table:table-cell>
          <table:table-cell table:formula="of:=INT([.F19])" office:value-type="float" office:value="55" calcext:value-type="float">
            <text:p>55</text:p>
          </table:table-cell>
          <table:table-cell table:formula="of:=ROUND(([.F19]-[.G19])*60;2)" office:value-type="float" office:value="51.66" calcext:value-type="float">
            <text:p>51.66</text:p>
          </table:table-cell>
          <table:table-cell/>
          <table:table-cell table:formula="of:=[.K19]*(([.N19]/60+[.M19])/60+[.L19])" office:value-type="float" office:value="129.931016666667" calcext:value-type="float">
            <text:p>129.93102</text:p>
          </table:table-cell>
          <table:table-cell table:formula="of:=VALUE(ORG.LIBREOFFICE.REGEX([.$B19];[.K$1];;1)&amp;&quot;1&quot;)" office:value-type="float" office:value="1" calcext:value-type="float">
            <text:p>1</text:p>
          </table:table-cell>
          <table:table-cell table:formula="of:=VALUE(ORG.LIBREOFFICE.REGEX([.$B19];[.L$1];;1))" office:value-type="float" office:value="129" calcext:value-type="float">
            <text:p>129</text:p>
          </table:table-cell>
          <table:table-cell table:formula="of:=VALUE(ORG.LIBREOFFICE.REGEX([.$B19];[.M$1];;1))" office:value-type="float" office:value="55" calcext:value-type="float">
            <text:p>55</text:p>
          </table:table-cell>
          <table:table-cell table:formula="of:=VALUE(ORG.LIBREOFFICE.REGEX([.$B19];[.N$1];;1))" office:value-type="float" office:value="51.66" calcext:value-type="float">
            <text:p>51.66</text:p>
          </table:table-cell>
        </table:table-row>
        <table:table-row table:style-name="ro2">
          <table:table-cell table:formula="of:=360*(ORG.LIBREOFFICE.RAND.NV()-1/2)" office:value-type="float" office:value="155.795923363449" calcext:value-type="float">
            <text:p>155.79592</text:p>
          </table:table-cell>
          <table:table-cell table:formula="of:=[.C20] &amp; [.E20]&amp;&quot;° &quot; &amp; [.G20] &amp; &quot;' &quot; &amp; TEXT([.H20];&quot;0.00&quot;&quot;''&quot;&quot;&quot;)" office:value-type="string" office:string-value="+155° 47' 45.32''" calcext:value-type="string">
            <text:p>+155° 47' 45.32''</text:p>
          </table:table-cell>
          <table:table-cell table:formula="of:=IF([.A20]&lt;0;&quot;-&quot;;&quot;+&quot;)" office:value-type="string" office:string-value="+" calcext:value-type="string">
            <text:p>+</text:p>
          </table:table-cell>
          <table:table-cell table:formula="of:=ABS([.A20])" office:value-type="float" office:value="155.795923363449" calcext:value-type="float">
            <text:p>155.79592</text:p>
          </table:table-cell>
          <table:table-cell table:formula="of:=INT([.D20])" office:value-type="float" office:value="155" calcext:value-type="float">
            <text:p>155</text:p>
          </table:table-cell>
          <table:table-cell table:formula="of:=([.D20]-[.E20])*60" office:value-type="float" office:value="47.7554018069395" calcext:value-type="float">
            <text:p>47.7554</text:p>
          </table:table-cell>
          <table:table-cell table:formula="of:=INT([.F20])" office:value-type="float" office:value="47" calcext:value-type="float">
            <text:p>47</text:p>
          </table:table-cell>
          <table:table-cell table:formula="of:=ROUND(([.F20]-[.G20])*60;2)" office:value-type="float" office:value="45.32" calcext:value-type="float">
            <text:p>45.32</text:p>
          </table:table-cell>
          <table:table-cell/>
          <table:table-cell table:formula="of:=[.K20]*(([.N20]/60+[.M20])/60+[.L20])" office:value-type="float" office:value="155.795922222222" calcext:value-type="float">
            <text:p>155.79592</text:p>
          </table:table-cell>
          <table:table-cell table:formula="of:=VALUE(ORG.LIBREOFFICE.REGEX([.$B20];[.K$1];;1)&amp;&quot;1&quot;)" office:value-type="float" office:value="1" calcext:value-type="float">
            <text:p>1</text:p>
          </table:table-cell>
          <table:table-cell table:formula="of:=VALUE(ORG.LIBREOFFICE.REGEX([.$B20];[.L$1];;1))" office:value-type="float" office:value="155" calcext:value-type="float">
            <text:p>155</text:p>
          </table:table-cell>
          <table:table-cell table:formula="of:=VALUE(ORG.LIBREOFFICE.REGEX([.$B20];[.M$1];;1))" office:value-type="float" office:value="47" calcext:value-type="float">
            <text:p>47</text:p>
          </table:table-cell>
          <table:table-cell table:formula="of:=VALUE(ORG.LIBREOFFICE.REGEX([.$B20];[.N$1];;1))" office:value-type="float" office:value="45.32" calcext:value-type="float">
            <text:p>45.32</text:p>
          </table:table-cell>
        </table:table-row>
        <table:table-row table:style-name="ro2">
          <table:table-cell table:formula="of:=360*(ORG.LIBREOFFICE.RAND.NV()-1/2)" office:value-type="float" office:value="-38.6217279605345" calcext:value-type="float">
            <text:p>-38.62173</text:p>
          </table:table-cell>
          <table:table-cell office:value-type="string" calcext:value-type="string">
            <text:p>38° 37' 18.22''</text:p>
          </table:table-cell>
          <table:table-cell table:formula="of:=IF([.A21]&lt;0;&quot;-&quot;;&quot;+&quot;)" office:value-type="string" office:string-value="-" calcext:value-type="string">
            <text:p>-</text:p>
          </table:table-cell>
          <table:table-cell table:formula="of:=ABS([.A21])" office:value-type="float" office:value="38.6217279605345" calcext:value-type="float">
            <text:p>38.62173</text:p>
          </table:table-cell>
          <table:table-cell table:formula="of:=INT([.D21])" office:value-type="float" office:value="38" calcext:value-type="float">
            <text:p>38</text:p>
          </table:table-cell>
          <table:table-cell table:formula="of:=([.D21]-[.E21])*60" office:value-type="float" office:value="37.3036776320704" calcext:value-type="float">
            <text:p>37.30368</text:p>
          </table:table-cell>
          <table:table-cell table:formula="of:=INT([.F21])" office:value-type="float" office:value="37" calcext:value-type="float">
            <text:p>37</text:p>
          </table:table-cell>
          <table:table-cell table:formula="of:=ROUND(([.F21]-[.G21])*60;2)" office:value-type="float" office:value="18.22" calcext:value-type="float">
            <text:p>18.22</text:p>
          </table:table-cell>
          <table:table-cell/>
          <table:table-cell table:formula="of:=[.K21]*(([.N21]/60+[.M21])/60+[.L21])" office:value-type="float" office:value="38.6217277777778" calcext:value-type="float">
            <text:p>38.62173</text:p>
          </table:table-cell>
          <table:table-cell table:formula="of:=VALUE(ORG.LIBREOFFICE.REGEX([.$B21];[.K$1];;1)&amp;&quot;1&quot;)" office:value-type="float" office:value="1" calcext:value-type="float">
            <text:p>1</text:p>
          </table:table-cell>
          <table:table-cell table:formula="of:=VALUE(ORG.LIBREOFFICE.REGEX([.$B21];[.L$1];;1))" office:value-type="float" office:value="38" calcext:value-type="float">
            <text:p>38</text:p>
          </table:table-cell>
          <table:table-cell table:formula="of:=VALUE(ORG.LIBREOFFICE.REGEX([.$B21];[.M$1];;1))" office:value-type="float" office:value="37" calcext:value-type="float">
            <text:p>37</text:p>
          </table:table-cell>
          <table:table-cell table:formula="of:=VALUE(ORG.LIBREOFFICE.REGEX([.$B21];[.N$1];;1))" office:value-type="float" office:value="18.22" calcext:value-type="float">
            <text:p>18.22</text:p>
          </table:table-cell>
        </table:table-row>
        <table:table-row table:style-name="ro2" table:number-rows-repeated="16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5" number:min-decimal-places="5" number:min-integer-digits="1"/>
      <number:text>°</number:text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5:50:15.207000000</meta:creation-date>
    <dc:title>MonoCalc</dc:title>
    <meta:editing-duration>PT59M22S</meta:editing-duration>
    <meta:editing-cycles>3</meta:editing-cycles>
    <meta:generator>LibreOffice/7.4.1.2$Windows_X86_64 LibreOffice_project/3c58a8f3a960df8bc8fd77b461821e42c061c5f0</meta:generator>
    <meta:initial-creator>Lupp</meta:initial-creator>
    <dc:date>2022-10-12T16:31:08.136000000</dc:date>
    <dc:creator>Lupp</dc:creator>
    <meta:document-statistic meta:table-count="1" meta:cell-count="273" meta:object-count="0"/>
    <meta:template xlink:type="simple" xlink:actuate="onRequest" xlink:title="MonoCalc" xlink:href="../../../../../AppData/Roaming/LibreOffice/4/user/template/MonoCalc.ots" meta:date="2022-10-12T15:31:46.155000000"/>
  </office:meta>
</office:document-meta>
</file>