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L’unité centrale<text:line-break/>Le disque dur est situé à l’intérieur. Il garde en mémoire les logiciels et les documents utilisés. La capacité de stockage s’exprime en méga-octets (MO).<text:line-break/>Le moniteur<text:line-break/>C’est l’écran de l’ordinateur sur lequel on lit les informations et où s’affiche tout ce que l’on fait.<text:line-break/>Le clavier<text:line-break/>Sert à taper un texte mais aussi à donner des ordres à l’ordinateur.<text:line-break/>La souris<text:line-break/>permet de déplacer un curseur sur l’écran, d’effectuer des tracés, de donner des ordres à l’ordinateur.<text:line-break/>Les enceintes<text:line-break/>Transmettent le son (séquences musicales ou parlées des produits multimédias, bruitages...).<text:line-break/>L’imprimante<text:line-break/>Permet de transcrire ce qui est affiché à l’écran. Les imprimantes couleur se généralisent.<text:line-break/>Le modem<text:line-break/>Permet de relier l’ordinateur à la prise de téléphone et de se connecter ainsi à d’autres réseaux informatiques, comme internet.</text:span><text:span text:style-name="T1"/></text:p>
      <text:p text:style-name="P1" loext:marker-style-name="T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c-Formation</meta:initial-creator>
    <dc:creator>Clic-Formation</dc:creator>
    <meta:editing-cycles>2</meta:editing-cycles>
    <meta:creation-date>2020-01-08T09:54:00</meta:creation-date>
    <dc:date>2020-01-08T09:55:00</dc:date>
    <meta:editing-duration>PT1M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1" meta:word-count="130" meta:character-count="831" meta:non-whitespace-character-count="702"/>
    <meta:user-defined meta:name="AppVersion">16.0000</meta:user-defined>
    <meta:template xlink:type="simple" xlink:actuate="onRequest" xlink:title="Normal.dotm" xlink:href=""/>
  </office:meta>
</office:document-meta>
</file>