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534ed" officeooo:paragraph-rsid="000534ed"/>
    </style:style>
    <style:style style:name="P2" style:family="paragraph" style:parent-style-name="Standard">
      <style:text-properties officeooo:paragraph-rsid="000534ed"/>
    </style:style>
    <style:style style:name="T1" style:family="text">
      <style:text-properties officeooo:rsid="000534ed"/>
    </style:style>
    <style:style style:name="T2" style:family="text">
      <style:text-properties officeooo:rsid="0006d2e8"/>
    </style:style>
    <style:style style:name="T3" style:family="text">
      <style:text-properties officeooo:rsid="0007cbef"/>
    </style:style>
    <style:style style:name="T4" style:family="text">
      <style:text-properties officeooo:rsid="0007f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report.</text:p>
      <text:p text:style-name="P1"/>
      <text:p text:style-name="P1"><text:database-display text:table-name="Table1" text:table-type="table" text:column-name="Name" text:database-name="Test">Name1</text:database-display><text:span text:style-name="T4"><text:s/>at the value </text:span><text:span text:style-name="T4"><text:database-display text:table-name="Table1" text:table-type="table" text:column-name="Value" text:database-name="Test">1</text:database-display></text:span><text:span text:style-name="T4"><text:database-next text:table-name="Table1" text:table-type="table" text:condition="ooow:1" text:database-name="Test"/></text:span></text:p>
      <text:p text:style-name="P1"><text:database-display text:table-name="Table1" text:table-type="table" text:column-name="Name" text:database-name="Test">Name2</text:database-display><text:span text:style-name="T4"><text:s/>at the value </text:span><text:span text:style-name="T4"><text:database-display text:table-name="Table1" text:table-type="table" text:column-name="Value" text:database-name="Test">1</text:database-display></text:span><text:span text:style-name="T4"><text:database-next text:table-name="Table1" text:table-type="table" text:condition="ooow:1" text:database-name="Test"/></text:span></text:p>
      <text:p text:style-name="P1"><text:database-display text:table-name="Table1" text:table-type="table" text:column-name="Name" text:database-name="Test">Name3</text:database-display><text:span text:style-name="T4"><text:s/>at the value </text:span><text:span text:style-name="T4"><text:database-display text:table-name="Table1" text:table-type="table" text:column-name="Value" text:database-name="Test">2</text:database-display></text:span><text:span text:style-name="T4"><text:database-next text:table-name="Table1" text:table-type="table" text:condition="ooow:1" text:database-name="Test"/></text:span></text:p>
      <text:p text:style-name="P1"><text:database-display text:table-name="Table1" text:table-type="table" text:column-name="Name" text:database-name="Test">Name4</text:database-display><text:span text:style-name="T4"><text:s/>at the value </text:span><text:span text:style-name="T4"><text:database-display text:table-name="Table1" text:table-type="table" text:column-name="Value" text:database-name="Test">10</text:database-display></text:span></text:p>
      <text:p text:style-name="P1"><text:database-display text:table-name="Table1" text:table-type="table" text:column-name="Name" text:database-name="Test"/><text:span text:style-name="T3"><text:s/>at the value </text:span><text:span text:style-name="T3"><text:database-display text:table-name="Table1" text:table-type="table" text:column-name="Value" text:database-name="Test"/></text:span><text:span text:style-name="T3"><text:database-next text:table-name="Table1" text:table-type="table" text:condition="ooow:1" text:database-name="Test"/></text:span></text:p>
      <text:p text:style-name="P1"><text:database-display text:table-name="Table1" text:table-type="table" text:column-name="Name" text:database-name="Test"/><text:span text:style-name="T3"><text:s/>at the value </text:span><text:span text:style-name="T3"><text:database-display text:table-name="Table1" text:table-type="table" text:column-name="Value" text:database-name="Test"/></text:span><text:span text:style-name="T3"><text:database-next text:table-name="Table1" text:table-type="table" text:condition="ooow:1" text:database-name="Test"/></text:span></text:p>
      <text:p text:style-name="P1"><text:database-display text:table-name="Table1" text:table-type="table" text:column-name="Name" text:database-name="Test"/><text:span text:style-name="T3"><text:s/>at the value </text:span><text:span text:style-name="T3"><text:database-display text:table-name="Table1" text:table-type="table" text:column-name="Value" text:database-name="Test"/></text:span></text:p>
      <text:p text:style-name="P1"><text:database-display text:table-name="Table1" text:table-type="table" text:column-name="Name" text:database-name="Test"/><text:s/>at the value <text:database-display text:table-name="Table1" text:table-type="table" text:column-name="Value" text:database-name="Test"/><text:database-next text:table-name="Table1" text:table-type="table" text:condition="ooow:1" text:database-name="Test"/></text:p>
      <text:p text:style-name="P1"><text:database-display text:table-name="Table1" text:table-type="table" text:column-name="Name" text:database-name="Test"/><text:s/>at the value <text:database-display text:table-name="Table1" text:table-type="table" text:column-name="Value" text:database-name="Test"/><text:database-next text:table-name="Table1" text:table-type="table" text:condition="ooow:1" text:database-name="Test"/></text:p>
      <text:p text:style-name="P2"><text:span text:style-name="T1"><text:database-display text:table-name="Table1" text:table-type="table" text:column-name="Name" text:database-name="Test"/></text:span><text:span text:style-name="T1"><text:s/>at the value </text:span><text:span text:style-name="T1"><text:database-display text:table-name="Table1" text:table-type="table" text:column-name="Value" text:database-name="Test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34e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9T07:42:37.792259448</meta:creation-date>
    <dc:date>2023-08-19T07:50:55.937167757</dc:date>
    <meta:editing-duration>PT4M34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1" meta:paragraph-count="5" meta:word-count="24" meta:character-count="98" meta:non-whitespace-character-count="79"/>
  </office:meta>
</office:document-meta>
</file>