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38in"/>
    </style:style>
    <style:style style:name="co2" style:family="table-column">
      <style:table-column-properties fo:break-before="auto" style:column-width="1.3862in"/>
    </style:style>
    <style:style style:name="co3" style:family="table-column">
      <style:table-column-properties fo:break-before="auto" style:column-width="1.4902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0181in"/>
    </style:style>
    <style:style style:name="co6" style:family="table-column">
      <style:table-column-properties fo:break-before="auto" style:column-width="1.6937in"/>
    </style:style>
    <style:style style:name="co7" style:family="table-column">
      <style:table-column-properties fo:break-before="auto" style:column-width="1.7689in"/>
    </style:style>
    <style:style style:name="co8" style:family="table-column">
      <style:table-column-properties fo:break-before="auto" style:column-width="1.2256in"/>
    </style:style>
    <style:style style:name="co9" style:family="table-column">
      <style:table-column-properties fo:break-before="auto" style:column-width="2.4661in"/>
    </style:style>
    <style:style style:name="co10" style:family="table-column">
      <style:table-column-properties fo:break-before="auto" style:column-width="2.198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2"/>
    <style:style style:name="ce2" style:family="table-cell" style:parent-style-name="Default" style:data-style-name="N44">
      <style:table-cell-properties fo:background-color="#dddddd"/>
      <style:text-properties fo:color="#808080"/>
    </style:style>
    <style:style style:name="ce3" style:family="table-cell" style:parent-style-name="Default">
      <style:table-cell-properties fo:background-color="transparent"/>
      <style:text-properties style:use-window-font-color="true"/>
    </style:style>
    <style:style style:name="ce4" style:family="table-cell" style:parent-style-name="Default">
      <style:table-cell-properties fo:background-color="#dddddd"/>
      <style:text-properties fo:color="#808080"/>
    </style:style>
    <style:style style:name="ce5" style:family="table-cell" style:parent-style-name="Default" style:data-style-name="N52">
      <style:table-cell-properties fo:background-color="#dddddd"/>
      <style:text-properties fo:color="#808080"/>
    </style:style>
    <style:style style:name="ce6" style:family="table-cell" style:parent-style-name="Default" style:data-style-name="N40">
      <style:table-cell-properties fo:background-color="#dddddd"/>
      <style:text-properties fo:color="#808080"/>
    </style:style>
    <style:style style:name="ce7" style:family="table-cell" style:parent-style-name="Default" style:data-style-name="N52">
      <style:table-cell-properties fo:background-color="#e8f2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MyHeading" office:value-type="string" calcext:value-type="string">
            <text:p>Start</text:p>
          </table:table-cell>
          <table:table-cell table:style-name="MyHeading" office:value-type="string" calcext:value-type="string">
            <text:p>End</text:p>
          </table:table-cell>
          <table:table-cell table:style-name="MyHeading" office:value-type="string" calcext:value-type="string">
            <text:p>Total</text:p>
          </table:table-cell>
          <table:table-cell table:style-name="MyHeading" office:value-type="string" calcext:value-type="string">
            <text:p>Half [hours]</text:p>
          </table:table-cell>
          <table:table-cell table:style-name="MyHeading" office:value-type="string" calcext:value-type="string">
            <text:p>Half [Date-Time]</text:p>
          </table:table-cell>
          <table:table-cell table:style-name="MyHeading" office:value-type="string" calcext:value-type="string">
            <text:p>Half Date Date</text:p>
          </table:table-cell>
          <table:table-cell table:style-name="MyHeading" office:value-type="string" calcext:value-type="string">
            <text:p>Half Date Hour</text:p>
          </table:table-cell>
          <table:table-cell table:style-name="MyHeading" office:value-type="string" calcext:value-type="string">
            <text:p>Half Date Hour (calculated)</text:p>
          </table:table-cell>
          <table:table-cell table:style-name="MyHeading" office:value-type="string" calcext:value-type="string">
            <text:p>Half Date Hour (Full Hours)</text:p>
          </table:table-cell>
        </table:table-row>
        <table:table-row table:style-name="ro2">
          <table:table-cell/>
          <table:table-cell table:style-name="ce1" office:value-type="date" office:date-value="2020-12-01T19:00:00" calcext:value-type="date">
            <text:p>2020-12-01 19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2]-[.B2]" office:value-type="time" office:time-value="PT1660H00M00S" calcext:value-type="time">
            <text:p>1660:00:00</text:p>
          </table:table-cell>
          <table:table-cell table:style-name="ce4" table:formula="of:=ROUND(([.C2]-[.B2])*12;0)" office:value-type="float" office:value="830" calcext:value-type="float">
            <text:p>830</text:p>
          </table:table-cell>
          <table:table-cell table:style-name="ce5" table:formula="of:=([.$B2]+[.$C2])/2" office:value-type="date" office:date-value="2021-01-05T09:00:00" calcext:value-type="date">
            <text:p>2021-01-05 09:00:00</text:p>
          </table:table-cell>
          <table:table-cell table:style-name="ce5" table:formula="of:=INT(([.$B2]+[.$C2])/2)" office:value-type="date" office:date-value="2021-01-05" calcext:value-type="date">
            <text:p>2021-01-05 00:00:00</text:p>
          </table:table-cell>
          <table:table-cell table:style-name="ce6" table:formula="of:=MOD(([.$B2]+[.$C2])/2;1)" office:value-type="time" office:time-value="PT09H00M00S" calcext:value-type="time">
            <text:p>09:00</text:p>
          </table:table-cell>
          <table:table-cell table:style-name="ce7" table:formula="of:=COM.MICROSOFT.IFS(MOD(([.$B2]+[.$C2])/2;1)&lt;2/24;INT(([.$B2]+[.$C2])/2)-4/24; AND(MOD(([.$B2]+[.$C2])/2;1)&gt;2/24;MOD(([.$B2]+[.$C2])/2;1)&lt;8/24);INT(([.$B2]+[.$C2])/2)+8/24;MOD(([.$B2]+[.$C2])/2;1)&gt;20/24;INT(([.$B2]+[.$C2])/2)+20/24;1;([.$B2]+[.$C2])/2)" office:value-type="date" office:date-value="2021-01-05T09:00:00" calcext:value-type="date">
            <text:p>2021-01-05 09:00:00</text:p>
          </table:table-cell>
          <table:table-cell table:style-name="ce7" table:formula="of:=ROUNDDOWN(COM.MICROSOFT.IFS(MOD(([.$B2]+[.$C2])/2;1)&lt;2/24;INT(([.$B2]+[.$C2])/2)-4/24; AND(MOD(([.$B2]+[.$C2])/2;1)&gt;2/24;MOD(([.$B2]+[.$C2])/2;1)&lt;8/24);INT(([.$B2]+[.$C2])/2)+8/24;MOD(([.$B2]+[.$C2])/2;1)&gt;20/24;INT(([.$B2]+[.$C2])/2)+20/24;1;([.$B2]+[.$C2])/2)*24;0)/24" office:value-type="date" office:date-value="2021-01-05T09:00:00" calcext:value-type="date">
            <text:p>2021-01-05 09:00:00</text:p>
          </table:table-cell>
        </table:table-row>
        <table:table-row table:style-name="ro2">
          <table:table-cell/>
          <table:table-cell table:style-name="ce1" table:formula="of:=[.B2]+1/24" office:value-type="date" office:date-value="2020-12-01T20:00:00" calcext:value-type="date">
            <text:p>2020-12-01 20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3]-[.B3]" office:value-type="time" office:time-value="PT1659H00M00.000001S" calcext:value-type="time">
            <text:p>1659:00:00</text:p>
          </table:table-cell>
          <table:table-cell table:style-name="ce4" table:formula="of:=ROUND(([.C3]-[.B3])*12;0)" office:value-type="float" office:value="830" calcext:value-type="float">
            <text:p>830</text:p>
          </table:table-cell>
          <table:table-cell table:style-name="ce5" table:formula="of:=([.$B3]+[.$C3])/2" office:value-type="date" office:date-value="2021-01-05T09:30:00" calcext:value-type="date">
            <text:p>2021-01-05 09:30:00</text:p>
          </table:table-cell>
          <table:table-cell table:style-name="ce5" table:formula="of:=INT(([.$B3]+[.$C3])/2)" office:value-type="date" office:date-value="2021-01-05" calcext:value-type="date">
            <text:p>2021-01-05 00:00:00</text:p>
          </table:table-cell>
          <table:table-cell table:style-name="ce6" table:formula="of:=MOD(([.$B3]+[.$C3])/2;1)" office:value-type="time" office:time-value="PT09H29M59.999999581S" calcext:value-type="time">
            <text:p>09:29</text:p>
          </table:table-cell>
          <table:table-cell table:style-name="ce7" table:formula="of:=COM.MICROSOFT.IFS(MOD(([.$B3]+[.$C3])/2;1)&lt;2/24;INT(([.$B3]+[.$C3])/2)-4/24; AND(MOD(([.$B3]+[.$C3])/2;1)&gt;2/24;MOD(([.$B3]+[.$C3])/2;1)&lt;8/24);INT(([.$B3]+[.$C3])/2)+8/24;MOD(([.$B3]+[.$C3])/2;1)&gt;20/24;INT(([.$B3]+[.$C3])/2)+20/24;1;([.$B3]+[.$C3])/2)" office:value-type="date" office:date-value="2021-01-05T09:30:00" calcext:value-type="date">
            <text:p>2021-01-05 09:30:00</text:p>
          </table:table-cell>
          <table:table-cell table:style-name="ce7" table:formula="of:=ROUNDDOWN(COM.MICROSOFT.IFS(MOD(([.$B3]+[.$C3])/2;1)&lt;2/24;INT(([.$B3]+[.$C3])/2)-4/24; AND(MOD(([.$B3]+[.$C3])/2;1)&gt;2/24;MOD(([.$B3]+[.$C3])/2;1)&lt;8/24);INT(([.$B3]+[.$C3])/2)+8/24;MOD(([.$B3]+[.$C3])/2;1)&gt;20/24;INT(([.$B3]+[.$C3])/2)+20/24;1;([.$B3]+[.$C3])/2)*24;0)/24" office:value-type="date" office:date-value="2021-01-05T09:00:00" calcext:value-type="date">
            <text:p>2021-01-05 09:00:00</text:p>
          </table:table-cell>
        </table:table-row>
        <table:table-row table:style-name="ro2">
          <table:table-cell/>
          <table:table-cell table:style-name="ce1" table:formula="of:=[.B3]+1/24" office:value-type="date" office:date-value="2020-12-01T21:00:00" calcext:value-type="date">
            <text:p>2020-12-01 21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4]-[.B4]" office:value-type="time" office:time-value="PT1658H00M00.000001S" calcext:value-type="time">
            <text:p>1658:00:00</text:p>
          </table:table-cell>
          <table:table-cell table:style-name="ce4" table:formula="of:=ROUND(([.C4]-[.B4])*12;0)" office:value-type="float" office:value="829" calcext:value-type="float">
            <text:p>829</text:p>
          </table:table-cell>
          <table:table-cell table:style-name="ce5" table:formula="of:=([.$B4]+[.$C4])/2" office:value-type="date" office:date-value="2021-01-05T10:00:00" calcext:value-type="date">
            <text:p>2021-01-05 10:00:00</text:p>
          </table:table-cell>
          <table:table-cell table:style-name="ce5" table:formula="of:=INT(([.$B4]+[.$C4])/2)" office:value-type="date" office:date-value="2021-01-05" calcext:value-type="date">
            <text:p>2021-01-05 00:00:00</text:p>
          </table:table-cell>
          <table:table-cell table:style-name="ce6" table:formula="of:=MOD(([.$B4]+[.$C4])/2;1)" office:value-type="time" office:time-value="PT09H59M59.99999979S" calcext:value-type="time">
            <text:p>09:59</text:p>
          </table:table-cell>
          <table:table-cell table:style-name="ce7" table:formula="of:=COM.MICROSOFT.IFS(MOD(([.$B4]+[.$C4])/2;1)&lt;2/24;INT(([.$B4]+[.$C4])/2)-4/24; AND(MOD(([.$B4]+[.$C4])/2;1)&gt;2/24;MOD(([.$B4]+[.$C4])/2;1)&lt;8/24);INT(([.$B4]+[.$C4])/2)+8/24;MOD(([.$B4]+[.$C4])/2;1)&gt;20/24;INT(([.$B4]+[.$C4])/2)+20/24;1;([.$B4]+[.$C4])/2)" office:value-type="date" office:date-value="2021-01-05T10:00:00" calcext:value-type="date">
            <text:p>2021-01-05 10:00:00</text:p>
          </table:table-cell>
          <table:table-cell table:style-name="ce7" table:formula="of:=ROUNDDOWN(COM.MICROSOFT.IFS(MOD(([.$B4]+[.$C4])/2;1)&lt;2/24;INT(([.$B4]+[.$C4])/2)-4/24; AND(MOD(([.$B4]+[.$C4])/2;1)&gt;2/24;MOD(([.$B4]+[.$C4])/2;1)&lt;8/24);INT(([.$B4]+[.$C4])/2)+8/24;MOD(([.$B4]+[.$C4])/2;1)&gt;20/24;INT(([.$B4]+[.$C4])/2)+20/24;1;([.$B4]+[.$C4])/2)*24;0)/24" office:value-type="date" office:date-value="2021-01-05T10:00:00" calcext:value-type="date">
            <text:p>2021-01-05 10:00:00</text:p>
          </table:table-cell>
        </table:table-row>
        <table:table-row table:style-name="ro2">
          <table:table-cell/>
          <table:table-cell table:style-name="ce1" table:formula="of:=[.B4]+1/24" office:value-type="date" office:date-value="2020-12-01T22:00:00" calcext:value-type="date">
            <text:p>2020-12-01 22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5]-[.B5]" office:value-type="time" office:time-value="PT1657H00M00.000001S" calcext:value-type="time">
            <text:p>1657:00:00</text:p>
          </table:table-cell>
          <table:table-cell table:style-name="ce4" table:formula="of:=ROUND(([.C5]-[.B5])*12;0)" office:value-type="float" office:value="829" calcext:value-type="float">
            <text:p>829</text:p>
          </table:table-cell>
          <table:table-cell table:style-name="ce5" table:formula="of:=([.$B5]+[.$C5])/2" office:value-type="date" office:date-value="2021-01-05T10:30:00" calcext:value-type="date">
            <text:p>2021-01-05 10:30:00</text:p>
          </table:table-cell>
          <table:table-cell table:style-name="ce5" table:formula="of:=INT(([.$B5]+[.$C5])/2)" office:value-type="date" office:date-value="2021-01-05" calcext:value-type="date">
            <text:p>2021-01-05 00:00:00</text:p>
          </table:table-cell>
          <table:table-cell table:style-name="ce6" table:formula="of:=MOD(([.$B5]+[.$C5])/2;1)" office:value-type="time" office:time-value="PT10H30M00S" calcext:value-type="time">
            <text:p>10:30</text:p>
          </table:table-cell>
          <table:table-cell table:style-name="ce7" table:formula="of:=COM.MICROSOFT.IFS(MOD(([.$B5]+[.$C5])/2;1)&lt;2/24;INT(([.$B5]+[.$C5])/2)-4/24; AND(MOD(([.$B5]+[.$C5])/2;1)&gt;2/24;MOD(([.$B5]+[.$C5])/2;1)&lt;8/24);INT(([.$B5]+[.$C5])/2)+8/24;MOD(([.$B5]+[.$C5])/2;1)&gt;20/24;INT(([.$B5]+[.$C5])/2)+20/24;1;([.$B5]+[.$C5])/2)" office:value-type="date" office:date-value="2021-01-05T10:30:00" calcext:value-type="date">
            <text:p>2021-01-05 10:30:00</text:p>
          </table:table-cell>
          <table:table-cell table:style-name="ce7" table:formula="of:=ROUNDDOWN(COM.MICROSOFT.IFS(MOD(([.$B5]+[.$C5])/2;1)&lt;2/24;INT(([.$B5]+[.$C5])/2)-4/24; AND(MOD(([.$B5]+[.$C5])/2;1)&gt;2/24;MOD(([.$B5]+[.$C5])/2;1)&lt;8/24);INT(([.$B5]+[.$C5])/2)+8/24;MOD(([.$B5]+[.$C5])/2;1)&gt;20/24;INT(([.$B5]+[.$C5])/2)+20/24;1;([.$B5]+[.$C5])/2)*24;0)/24" office:value-type="date" office:date-value="2021-01-05T10:00:00" calcext:value-type="date">
            <text:p>2021-01-05 10:00:00</text:p>
          </table:table-cell>
        </table:table-row>
        <table:table-row table:style-name="ro2">
          <table:table-cell/>
          <table:table-cell table:style-name="ce1" table:formula="of:=[.B5]+1/24" office:value-type="date" office:date-value="2020-12-01T23:00:00" calcext:value-type="date">
            <text:p>2020-12-01 23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6]-[.B6]" office:value-type="time" office:time-value="PT1656H00M00.000001S" calcext:value-type="time">
            <text:p>1656:00:00</text:p>
          </table:table-cell>
          <table:table-cell table:style-name="ce4" table:formula="of:=ROUND(([.C6]-[.B6])*12;0)" office:value-type="float" office:value="828" calcext:value-type="float">
            <text:p>828</text:p>
          </table:table-cell>
          <table:table-cell table:style-name="ce5" table:formula="of:=([.$B6]+[.$C6])/2" office:value-type="date" office:date-value="2021-01-05T11:00:00" calcext:value-type="date">
            <text:p>2021-01-05 11:00:00</text:p>
          </table:table-cell>
          <table:table-cell table:style-name="ce5" table:formula="of:=INT(([.$B6]+[.$C6])/2)" office:value-type="date" office:date-value="2021-01-05" calcext:value-type="date">
            <text:p>2021-01-05 00:00:00</text:p>
          </table:table-cell>
          <table:table-cell table:style-name="ce6" table:formula="of:=MOD(([.$B6]+[.$C6])/2;1)" office:value-type="time" office:time-value="PT10H59M59.999999581S" calcext:value-type="time">
            <text:p>10:59</text:p>
          </table:table-cell>
          <table:table-cell table:style-name="ce7" table:formula="of:=COM.MICROSOFT.IFS(MOD(([.$B6]+[.$C6])/2;1)&lt;2/24;INT(([.$B6]+[.$C6])/2)-4/24; AND(MOD(([.$B6]+[.$C6])/2;1)&gt;2/24;MOD(([.$B6]+[.$C6])/2;1)&lt;8/24);INT(([.$B6]+[.$C6])/2)+8/24;MOD(([.$B6]+[.$C6])/2;1)&gt;20/24;INT(([.$B6]+[.$C6])/2)+20/24;1;([.$B6]+[.$C6])/2)" office:value-type="date" office:date-value="2021-01-05T11:00:00" calcext:value-type="date">
            <text:p>2021-01-05 11:00:00</text:p>
          </table:table-cell>
          <table:table-cell table:style-name="ce7" table:formula="of:=ROUNDDOWN(COM.MICROSOFT.IFS(MOD(([.$B6]+[.$C6])/2;1)&lt;2/24;INT(([.$B6]+[.$C6])/2)-4/24; AND(MOD(([.$B6]+[.$C6])/2;1)&gt;2/24;MOD(([.$B6]+[.$C6])/2;1)&lt;8/24);INT(([.$B6]+[.$C6])/2)+8/24;MOD(([.$B6]+[.$C6])/2;1)&gt;20/24;INT(([.$B6]+[.$C6])/2)+20/24;1;([.$B6]+[.$C6])/2)*24;0)/24" office:value-type="date" office:date-value="2021-01-05T11:00:00" calcext:value-type="date">
            <text:p>2021-01-05 11:00:00</text:p>
          </table:table-cell>
        </table:table-row>
        <table:table-row table:style-name="ro2">
          <table:table-cell/>
          <table:table-cell table:style-name="ce1" table:formula="of:=[.B6]+1/24" office:value-type="date" office:date-value="2020-12-02" calcext:value-type="date">
            <text:p>2020-12-02 00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7]-[.B7]" office:value-type="time" office:time-value="PT1655H00M00.000001S" calcext:value-type="time">
            <text:p>1655:00:00</text:p>
          </table:table-cell>
          <table:table-cell table:style-name="ce4" table:formula="of:=ROUND(([.C7]-[.B7])*12;0)" office:value-type="float" office:value="828" calcext:value-type="float">
            <text:p>828</text:p>
          </table:table-cell>
          <table:table-cell table:style-name="ce5" table:formula="of:=([.$B7]+[.$C7])/2" office:value-type="date" office:date-value="2021-01-05T11:30:00" calcext:value-type="date">
            <text:p>2021-01-05 11:30:00</text:p>
          </table:table-cell>
          <table:table-cell table:style-name="ce5" table:formula="of:=INT(([.$B7]+[.$C7])/2)" office:value-type="date" office:date-value="2021-01-05" calcext:value-type="date">
            <text:p>2021-01-05 00:00:00</text:p>
          </table:table-cell>
          <table:table-cell table:style-name="ce6" table:formula="of:=MOD(([.$B7]+[.$C7])/2;1)" office:value-type="time" office:time-value="PT11H29M59.999999162S" calcext:value-type="time">
            <text:p>11:29</text:p>
          </table:table-cell>
          <table:table-cell table:style-name="ce7" table:formula="of:=COM.MICROSOFT.IFS(MOD(([.$B7]+[.$C7])/2;1)&lt;2/24;INT(([.$B7]+[.$C7])/2)-4/24; AND(MOD(([.$B7]+[.$C7])/2;1)&gt;2/24;MOD(([.$B7]+[.$C7])/2;1)&lt;8/24);INT(([.$B7]+[.$C7])/2)+8/24;MOD(([.$B7]+[.$C7])/2;1)&gt;20/24;INT(([.$B7]+[.$C7])/2)+20/24;1;([.$B7]+[.$C7])/2)" office:value-type="date" office:date-value="2021-01-05T11:30:00" calcext:value-type="date">
            <text:p>2021-01-05 11:30:00</text:p>
          </table:table-cell>
          <table:table-cell table:style-name="ce7" table:formula="of:=ROUNDDOWN(COM.MICROSOFT.IFS(MOD(([.$B7]+[.$C7])/2;1)&lt;2/24;INT(([.$B7]+[.$C7])/2)-4/24; AND(MOD(([.$B7]+[.$C7])/2;1)&gt;2/24;MOD(([.$B7]+[.$C7])/2;1)&lt;8/24);INT(([.$B7]+[.$C7])/2)+8/24;MOD(([.$B7]+[.$C7])/2;1)&gt;20/24;INT(([.$B7]+[.$C7])/2)+20/24;1;([.$B7]+[.$C7])/2)*24;0)/24" office:value-type="date" office:date-value="2021-01-05T11:00:00" calcext:value-type="date">
            <text:p>2021-01-05 11:00:00</text:p>
          </table:table-cell>
        </table:table-row>
        <table:table-row table:style-name="ro2">
          <table:table-cell/>
          <table:table-cell table:style-name="ce1" table:formula="of:=[.B7]+1/24" office:value-type="date" office:date-value="2020-12-02T01:00:00" calcext:value-type="date">
            <text:p>2020-12-02 01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8]-[.B8]" office:value-type="time" office:time-value="PT1654H00M00.000001999S" calcext:value-type="time">
            <text:p>1654:00:00</text:p>
          </table:table-cell>
          <table:table-cell table:style-name="ce4" table:formula="of:=ROUND(([.C8]-[.B8])*12;0)" office:value-type="float" office:value="827" calcext:value-type="float">
            <text:p>827</text:p>
          </table:table-cell>
          <table:table-cell table:style-name="ce5" table:formula="of:=([.$B8]+[.$C8])/2" office:value-type="date" office:date-value="2021-01-05T12:00:00" calcext:value-type="date">
            <text:p>2021-01-05 12:00:00</text:p>
          </table:table-cell>
          <table:table-cell table:style-name="ce5" table:formula="of:=INT(([.$B8]+[.$C8])/2)" office:value-type="date" office:date-value="2021-01-05" calcext:value-type="date">
            <text:p>2021-01-05 00:00:00</text:p>
          </table:table-cell>
          <table:table-cell table:style-name="ce6" table:formula="of:=MOD(([.$B8]+[.$C8])/2;1)" office:value-type="time" office:time-value="PT11H59M59.999999371S" calcext:value-type="time">
            <text:p>11:59</text:p>
          </table:table-cell>
          <table:table-cell table:style-name="ce7" table:formula="of:=COM.MICROSOFT.IFS(MOD(([.$B8]+[.$C8])/2;1)&lt;2/24;INT(([.$B8]+[.$C8])/2)-4/24; AND(MOD(([.$B8]+[.$C8])/2;1)&gt;2/24;MOD(([.$B8]+[.$C8])/2;1)&lt;8/24);INT(([.$B8]+[.$C8])/2)+8/24;MOD(([.$B8]+[.$C8])/2;1)&gt;20/24;INT(([.$B8]+[.$C8])/2)+20/24;1;([.$B8]+[.$C8])/2)" office:value-type="date" office:date-value="2021-01-05T12:00:00" calcext:value-type="date">
            <text:p>2021-01-05 12:00:00</text:p>
          </table:table-cell>
          <table:table-cell table:style-name="ce7" table:formula="of:=ROUNDDOWN(COM.MICROSOFT.IFS(MOD(([.$B8]+[.$C8])/2;1)&lt;2/24;INT(([.$B8]+[.$C8])/2)-4/24; AND(MOD(([.$B8]+[.$C8])/2;1)&gt;2/24;MOD(([.$B8]+[.$C8])/2;1)&lt;8/24);INT(([.$B8]+[.$C8])/2)+8/24;MOD(([.$B8]+[.$C8])/2;1)&gt;20/24;INT(([.$B8]+[.$C8])/2)+20/24;1;([.$B8]+[.$C8])/2)*24;0)/24" office:value-type="date" office:date-value="2021-01-05T12:00:00" calcext:value-type="date">
            <text:p>2021-01-05 12:00:00</text:p>
          </table:table-cell>
        </table:table-row>
        <table:table-row table:style-name="ro2">
          <table:table-cell/>
          <table:table-cell table:style-name="ce1" table:formula="of:=[.B8]+1/24" office:value-type="date" office:date-value="2020-12-02T02:00:00" calcext:value-type="date">
            <text:p>2020-12-02 02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9]-[.B9]" office:value-type="time" office:time-value="PT1653H00M00.000002001S" calcext:value-type="time">
            <text:p>1653:00:00</text:p>
          </table:table-cell>
          <table:table-cell table:style-name="ce4" table:formula="of:=ROUND(([.C9]-[.B9])*12;0)" office:value-type="float" office:value="827" calcext:value-type="float">
            <text:p>827</text:p>
          </table:table-cell>
          <table:table-cell table:style-name="ce5" table:formula="of:=([.$B9]+[.$C9])/2" office:value-type="date" office:date-value="2021-01-05T12:30:00" calcext:value-type="date">
            <text:p>2021-01-05 12:30:00</text:p>
          </table:table-cell>
          <table:table-cell table:style-name="ce5" table:formula="of:=INT(([.$B9]+[.$C9])/2)" office:value-type="date" office:date-value="2021-01-05" calcext:value-type="date">
            <text:p>2021-01-05 00:00:00</text:p>
          </table:table-cell>
          <table:table-cell table:style-name="ce6" table:formula="of:=MOD(([.$B9]+[.$C9])/2;1)" office:value-type="time" office:time-value="PT12H29M59.999999581S" calcext:value-type="time">
            <text:p>12:29</text:p>
          </table:table-cell>
          <table:table-cell table:style-name="ce7" table:formula="of:=COM.MICROSOFT.IFS(MOD(([.$B9]+[.$C9])/2;1)&lt;2/24;INT(([.$B9]+[.$C9])/2)-4/24; AND(MOD(([.$B9]+[.$C9])/2;1)&gt;2/24;MOD(([.$B9]+[.$C9])/2;1)&lt;8/24);INT(([.$B9]+[.$C9])/2)+8/24;MOD(([.$B9]+[.$C9])/2;1)&gt;20/24;INT(([.$B9]+[.$C9])/2)+20/24;1;([.$B9]+[.$C9])/2)" office:value-type="date" office:date-value="2021-01-05T12:30:00" calcext:value-type="date">
            <text:p>2021-01-05 12:30:00</text:p>
          </table:table-cell>
          <table:table-cell table:style-name="ce7" table:formula="of:=ROUNDDOWN(COM.MICROSOFT.IFS(MOD(([.$B9]+[.$C9])/2;1)&lt;2/24;INT(([.$B9]+[.$C9])/2)-4/24; AND(MOD(([.$B9]+[.$C9])/2;1)&gt;2/24;MOD(([.$B9]+[.$C9])/2;1)&lt;8/24);INT(([.$B9]+[.$C9])/2)+8/24;MOD(([.$B9]+[.$C9])/2;1)&gt;20/24;INT(([.$B9]+[.$C9])/2)+20/24;1;([.$B9]+[.$C9])/2)*24;0)/24" office:value-type="date" office:date-value="2021-01-05T12:00:00" calcext:value-type="date">
            <text:p>2021-01-05 12:00:00</text:p>
          </table:table-cell>
        </table:table-row>
        <table:table-row table:style-name="ro2">
          <table:table-cell/>
          <table:table-cell table:style-name="ce1" table:formula="of:=[.B9]+1/24" office:value-type="date" office:date-value="2020-12-02T03:00:00" calcext:value-type="date">
            <text:p>2020-12-02 03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10]-[.B10]" office:value-type="time" office:time-value="PT1652H00M00.000002S" calcext:value-type="time">
            <text:p>1652:00:00</text:p>
          </table:table-cell>
          <table:table-cell table:style-name="ce4" table:formula="of:=ROUND(([.C10]-[.B10])*12;0)" office:value-type="float" office:value="826" calcext:value-type="float">
            <text:p>826</text:p>
          </table:table-cell>
          <table:table-cell table:style-name="ce5" table:formula="of:=([.$B10]+[.$C10])/2" office:value-type="date" office:date-value="2021-01-05T13:00:00" calcext:value-type="date">
            <text:p>2021-01-05 13:00:00</text:p>
          </table:table-cell>
          <table:table-cell table:style-name="ce5" table:formula="of:=INT(([.$B10]+[.$C10])/2)" office:value-type="date" office:date-value="2021-01-05" calcext:value-type="date">
            <text:p>2021-01-05 00:00:00</text:p>
          </table:table-cell>
          <table:table-cell table:style-name="ce6" table:formula="of:=MOD(([.$B10]+[.$C10])/2;1)" office:value-type="time" office:time-value="PT12H59M59.999999162S" calcext:value-type="time">
            <text:p>12:59</text:p>
          </table:table-cell>
          <table:table-cell table:style-name="ce7" table:formula="of:=COM.MICROSOFT.IFS(MOD(([.$B10]+[.$C10])/2;1)&lt;2/24;INT(([.$B10]+[.$C10])/2)-4/24; AND(MOD(([.$B10]+[.$C10])/2;1)&gt;2/24;MOD(([.$B10]+[.$C10])/2;1)&lt;8/24);INT(([.$B10]+[.$C10])/2)+8/24;MOD(([.$B10]+[.$C10])/2;1)&gt;20/24;INT(([.$B10]+[.$C10])/2)+20/24;1;([.$B10]+[.$C10])/2)" office:value-type="date" office:date-value="2021-01-05T13:00:00" calcext:value-type="date">
            <text:p>2021-01-05 13:00:00</text:p>
          </table:table-cell>
          <table:table-cell table:style-name="ce7" table:formula="of:=ROUNDDOWN(COM.MICROSOFT.IFS(MOD(([.$B10]+[.$C10])/2;1)&lt;2/24;INT(([.$B10]+[.$C10])/2)-4/24; AND(MOD(([.$B10]+[.$C10])/2;1)&gt;2/24;MOD(([.$B10]+[.$C10])/2;1)&lt;8/24);INT(([.$B10]+[.$C10])/2)+8/24;MOD(([.$B10]+[.$C10])/2;1)&gt;20/24;INT(([.$B10]+[.$C10])/2)+20/24;1;([.$B10]+[.$C10])/2)*24;0)/24" office:value-type="date" office:date-value="2021-01-05T13:00:00" calcext:value-type="date">
            <text:p>2021-01-05 13:00:00</text:p>
          </table:table-cell>
        </table:table-row>
        <table:table-row table:style-name="ro2">
          <table:table-cell/>
          <table:table-cell table:style-name="ce1" table:formula="of:=[.B10]+1/24" office:value-type="date" office:date-value="2020-12-02T04:00:00" calcext:value-type="date">
            <text:p>2020-12-02 04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11]-[.B11]" office:value-type="time" office:time-value="PT1651H00M00.000001999S" calcext:value-type="time">
            <text:p>1651:00:00</text:p>
          </table:table-cell>
          <table:table-cell table:style-name="ce4" table:formula="of:=ROUND(([.C11]-[.B11])*12;0)" office:value-type="float" office:value="826" calcext:value-type="float">
            <text:p>826</text:p>
          </table:table-cell>
          <table:table-cell table:style-name="ce5" table:formula="of:=([.$B11]+[.$C11])/2" office:value-type="date" office:date-value="2021-01-05T13:30:00" calcext:value-type="date">
            <text:p>2021-01-05 13:30:00</text:p>
          </table:table-cell>
          <table:table-cell table:style-name="ce5" table:formula="of:=INT(([.$B11]+[.$C11])/2)" office:value-type="date" office:date-value="2021-01-05" calcext:value-type="date">
            <text:p>2021-01-05 00:00:00</text:p>
          </table:table-cell>
          <table:table-cell table:style-name="ce6" table:formula="of:=MOD(([.$B11]+[.$C11])/2;1)" office:value-type="time" office:time-value="PT13H29M59.999998743S" calcext:value-type="time">
            <text:p>13:29</text:p>
          </table:table-cell>
          <table:table-cell table:style-name="ce7" table:formula="of:=COM.MICROSOFT.IFS(MOD(([.$B11]+[.$C11])/2;1)&lt;2/24;INT(([.$B11]+[.$C11])/2)-4/24; AND(MOD(([.$B11]+[.$C11])/2;1)&gt;2/24;MOD(([.$B11]+[.$C11])/2;1)&lt;8/24);INT(([.$B11]+[.$C11])/2)+8/24;MOD(([.$B11]+[.$C11])/2;1)&gt;20/24;INT(([.$B11]+[.$C11])/2)+20/24;1;([.$B11]+[.$C11])/2)" office:value-type="date" office:date-value="2021-01-05T13:30:00" calcext:value-type="date">
            <text:p>2021-01-05 13:30:00</text:p>
          </table:table-cell>
          <table:table-cell table:style-name="ce7" table:formula="of:=ROUNDDOWN(COM.MICROSOFT.IFS(MOD(([.$B11]+[.$C11])/2;1)&lt;2/24;INT(([.$B11]+[.$C11])/2)-4/24; AND(MOD(([.$B11]+[.$C11])/2;1)&gt;2/24;MOD(([.$B11]+[.$C11])/2;1)&lt;8/24);INT(([.$B11]+[.$C11])/2)+8/24;MOD(([.$B11]+[.$C11])/2;1)&gt;20/24;INT(([.$B11]+[.$C11])/2)+20/24;1;([.$B11]+[.$C11])/2)*24;0)/24" office:value-type="date" office:date-value="2021-01-05T13:00:00" calcext:value-type="date">
            <text:p>2021-01-05 13:00:00</text:p>
          </table:table-cell>
        </table:table-row>
        <table:table-row table:style-name="ro2">
          <table:table-cell/>
          <table:table-cell table:style-name="ce1" table:formula="of:=[.B11]+1/24" office:value-type="date" office:date-value="2020-12-02T05:00:00" calcext:value-type="date">
            <text:p>2020-12-02 05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12]-[.B12]" office:value-type="time" office:time-value="PT1650H00M00.000002999S" calcext:value-type="time">
            <text:p>1650:00:00</text:p>
          </table:table-cell>
          <table:table-cell table:style-name="ce4" table:formula="of:=ROUND(([.C12]-[.B12])*12;0)" office:value-type="float" office:value="825" calcext:value-type="float">
            <text:p>825</text:p>
          </table:table-cell>
          <table:table-cell table:style-name="ce5" table:formula="of:=([.$B12]+[.$C12])/2" office:value-type="date" office:date-value="2021-01-05T14:00:00" calcext:value-type="date">
            <text:p>2021-01-05 14:00:00</text:p>
          </table:table-cell>
          <table:table-cell table:style-name="ce5" table:formula="of:=INT(([.$B12]+[.$C12])/2)" office:value-type="date" office:date-value="2021-01-05" calcext:value-type="date">
            <text:p>2021-01-05 00:00:00</text:p>
          </table:table-cell>
          <table:table-cell table:style-name="ce6" table:formula="of:=MOD(([.$B12]+[.$C12])/2;1)" office:value-type="time" office:time-value="PT13H59M59.999998952S" calcext:value-type="time">
            <text:p>13:59</text:p>
          </table:table-cell>
          <table:table-cell table:style-name="ce7" table:formula="of:=COM.MICROSOFT.IFS(MOD(([.$B12]+[.$C12])/2;1)&lt;2/24;INT(([.$B12]+[.$C12])/2)-4/24; AND(MOD(([.$B12]+[.$C12])/2;1)&gt;2/24;MOD(([.$B12]+[.$C12])/2;1)&lt;8/24);INT(([.$B12]+[.$C12])/2)+8/24;MOD(([.$B12]+[.$C12])/2;1)&gt;20/24;INT(([.$B12]+[.$C12])/2)+20/24;1;([.$B12]+[.$C12])/2)" office:value-type="date" office:date-value="2021-01-05T14:00:00" calcext:value-type="date">
            <text:p>2021-01-05 14:00:00</text:p>
          </table:table-cell>
          <table:table-cell table:style-name="ce7" table:formula="of:=ROUNDDOWN(COM.MICROSOFT.IFS(MOD(([.$B12]+[.$C12])/2;1)&lt;2/24;INT(([.$B12]+[.$C12])/2)-4/24; AND(MOD(([.$B12]+[.$C12])/2;1)&gt;2/24;MOD(([.$B12]+[.$C12])/2;1)&lt;8/24);INT(([.$B12]+[.$C12])/2)+8/24;MOD(([.$B12]+[.$C12])/2;1)&gt;20/24;INT(([.$B12]+[.$C12])/2)+20/24;1;([.$B12]+[.$C12])/2)*24;0)/24" office:value-type="date" office:date-value="2021-01-05T14:00:00" calcext:value-type="date">
            <text:p>2021-01-05 14:00:00</text:p>
          </table:table-cell>
        </table:table-row>
        <table:table-row table:style-name="ro2">
          <table:table-cell/>
          <table:table-cell table:style-name="ce1" table:formula="of:=[.B12]+1/24" office:value-type="date" office:date-value="2020-12-02T06:00:00" calcext:value-type="date">
            <text:p>2020-12-02 06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13]-[.B13]" office:value-type="time" office:time-value="PT1649H00M00.000003001S" calcext:value-type="time">
            <text:p>1649:00:00</text:p>
          </table:table-cell>
          <table:table-cell table:style-name="ce4" table:formula="of:=ROUND(([.C13]-[.B13])*12;0)" office:value-type="float" office:value="825" calcext:value-type="float">
            <text:p>825</text:p>
          </table:table-cell>
          <table:table-cell table:style-name="ce5" table:formula="of:=([.$B13]+[.$C13])/2" office:value-type="date" office:date-value="2021-01-05T14:30:00" calcext:value-type="date">
            <text:p>2021-01-05 14:30:00</text:p>
          </table:table-cell>
          <table:table-cell table:style-name="ce5" table:formula="of:=INT(([.$B13]+[.$C13])/2)" office:value-type="date" office:date-value="2021-01-05" calcext:value-type="date">
            <text:p>2021-01-05 00:00:00</text:p>
          </table:table-cell>
          <table:table-cell table:style-name="ce6" table:formula="of:=MOD(([.$B13]+[.$C13])/2;1)" office:value-type="time" office:time-value="PT14H29M59.999999162S" calcext:value-type="time">
            <text:p>14:29</text:p>
          </table:table-cell>
          <table:table-cell table:style-name="ce7" table:formula="of:=COM.MICROSOFT.IFS(MOD(([.$B13]+[.$C13])/2;1)&lt;2/24;INT(([.$B13]+[.$C13])/2)-4/24; AND(MOD(([.$B13]+[.$C13])/2;1)&gt;2/24;MOD(([.$B13]+[.$C13])/2;1)&lt;8/24);INT(([.$B13]+[.$C13])/2)+8/24;MOD(([.$B13]+[.$C13])/2;1)&gt;20/24;INT(([.$B13]+[.$C13])/2)+20/24;1;([.$B13]+[.$C13])/2)" office:value-type="date" office:date-value="2021-01-05T14:30:00" calcext:value-type="date">
            <text:p>2021-01-05 14:30:00</text:p>
          </table:table-cell>
          <table:table-cell table:style-name="ce7" table:formula="of:=ROUNDDOWN(COM.MICROSOFT.IFS(MOD(([.$B13]+[.$C13])/2;1)&lt;2/24;INT(([.$B13]+[.$C13])/2)-4/24; AND(MOD(([.$B13]+[.$C13])/2;1)&gt;2/24;MOD(([.$B13]+[.$C13])/2;1)&lt;8/24);INT(([.$B13]+[.$C13])/2)+8/24;MOD(([.$B13]+[.$C13])/2;1)&gt;20/24;INT(([.$B13]+[.$C13])/2)+20/24;1;([.$B13]+[.$C13])/2)*24;0)/24" office:value-type="date" office:date-value="2021-01-05T14:00:00" calcext:value-type="date">
            <text:p>2021-01-05 14:00:00</text:p>
          </table:table-cell>
        </table:table-row>
        <table:table-row table:style-name="ro2">
          <table:table-cell/>
          <table:table-cell table:style-name="ce1" table:formula="of:=[.B13]+1/24" office:value-type="date" office:date-value="2020-12-02T07:00:00" calcext:value-type="date">
            <text:p>2020-12-02 07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14]-[.B14]" office:value-type="time" office:time-value="PT1648H00M00.000003S" calcext:value-type="time">
            <text:p>1648:00:00</text:p>
          </table:table-cell>
          <table:table-cell table:style-name="ce4" table:formula="of:=ROUND(([.C14]-[.B14])*12;0)" office:value-type="float" office:value="824" calcext:value-type="float">
            <text:p>824</text:p>
          </table:table-cell>
          <table:table-cell table:style-name="ce5" table:formula="of:=([.$B14]+[.$C14])/2" office:value-type="date" office:date-value="2021-01-05T15:00:00" calcext:value-type="date">
            <text:p>2021-01-05 15:00:00</text:p>
          </table:table-cell>
          <table:table-cell table:style-name="ce5" table:formula="of:=INT(([.$B14]+[.$C14])/2)" office:value-type="date" office:date-value="2021-01-05" calcext:value-type="date">
            <text:p>2021-01-05 00:00:00</text:p>
          </table:table-cell>
          <table:table-cell table:style-name="ce6" table:formula="of:=MOD(([.$B14]+[.$C14])/2;1)" office:value-type="time" office:time-value="PT14H59M59.999998743S" calcext:value-type="time">
            <text:p>14:59</text:p>
          </table:table-cell>
          <table:table-cell table:style-name="ce7" table:formula="of:=COM.MICROSOFT.IFS(MOD(([.$B14]+[.$C14])/2;1)&lt;2/24;INT(([.$B14]+[.$C14])/2)-4/24; AND(MOD(([.$B14]+[.$C14])/2;1)&gt;2/24;MOD(([.$B14]+[.$C14])/2;1)&lt;8/24);INT(([.$B14]+[.$C14])/2)+8/24;MOD(([.$B14]+[.$C14])/2;1)&gt;20/24;INT(([.$B14]+[.$C14])/2)+20/24;1;([.$B14]+[.$C14])/2)" office:value-type="date" office:date-value="2021-01-05T15:00:00" calcext:value-type="date">
            <text:p>2021-01-05 15:00:00</text:p>
          </table:table-cell>
          <table:table-cell table:style-name="ce7" table:formula="of:=ROUNDDOWN(COM.MICROSOFT.IFS(MOD(([.$B14]+[.$C14])/2;1)&lt;2/24;INT(([.$B14]+[.$C14])/2)-4/24; AND(MOD(([.$B14]+[.$C14])/2;1)&gt;2/24;MOD(([.$B14]+[.$C14])/2;1)&lt;8/24);INT(([.$B14]+[.$C14])/2)+8/24;MOD(([.$B14]+[.$C14])/2;1)&gt;20/24;INT(([.$B14]+[.$C14])/2)+20/24;1;([.$B14]+[.$C14])/2)*24;0)/24" office:value-type="date" office:date-value="2021-01-05T15:00:00" calcext:value-type="date">
            <text:p>2021-01-05 15:00:00</text:p>
          </table:table-cell>
        </table:table-row>
        <table:table-row table:style-name="ro2">
          <table:table-cell/>
          <table:table-cell table:style-name="ce1" table:formula="of:=[.B14]+1/24" office:value-type="date" office:date-value="2020-12-02T08:00:00" calcext:value-type="date">
            <text:p>2020-12-02 08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15]-[.B15]" office:value-type="time" office:time-value="PT1647H00M00.000002999S" calcext:value-type="time">
            <text:p>1647:00:00</text:p>
          </table:table-cell>
          <table:table-cell table:style-name="ce4" table:formula="of:=ROUND(([.C15]-[.B15])*12;0)" office:value-type="float" office:value="824" calcext:value-type="float">
            <text:p>824</text:p>
          </table:table-cell>
          <table:table-cell table:style-name="ce5" table:formula="of:=([.$B15]+[.$C15])/2" office:value-type="date" office:date-value="2021-01-05T15:30:00" calcext:value-type="date">
            <text:p>2021-01-05 15:30:00</text:p>
          </table:table-cell>
          <table:table-cell table:style-name="ce5" table:formula="of:=INT(([.$B15]+[.$C15])/2)" office:value-type="date" office:date-value="2021-01-05" calcext:value-type="date">
            <text:p>2021-01-05 00:00:00</text:p>
          </table:table-cell>
          <table:table-cell table:style-name="ce6" table:formula="of:=MOD(([.$B15]+[.$C15])/2;1)" office:value-type="time" office:time-value="PT15H29M59.999998324S" calcext:value-type="time">
            <text:p>15:29</text:p>
          </table:table-cell>
          <table:table-cell table:style-name="ce7" table:formula="of:=COM.MICROSOFT.IFS(MOD(([.$B15]+[.$C15])/2;1)&lt;2/24;INT(([.$B15]+[.$C15])/2)-4/24; AND(MOD(([.$B15]+[.$C15])/2;1)&gt;2/24;MOD(([.$B15]+[.$C15])/2;1)&lt;8/24);INT(([.$B15]+[.$C15])/2)+8/24;MOD(([.$B15]+[.$C15])/2;1)&gt;20/24;INT(([.$B15]+[.$C15])/2)+20/24;1;([.$B15]+[.$C15])/2)" office:value-type="date" office:date-value="2021-01-05T15:30:00" calcext:value-type="date">
            <text:p>2021-01-05 15:30:00</text:p>
          </table:table-cell>
          <table:table-cell table:style-name="ce7" table:formula="of:=ROUNDDOWN(COM.MICROSOFT.IFS(MOD(([.$B15]+[.$C15])/2;1)&lt;2/24;INT(([.$B15]+[.$C15])/2)-4/24; AND(MOD(([.$B15]+[.$C15])/2;1)&gt;2/24;MOD(([.$B15]+[.$C15])/2;1)&lt;8/24);INT(([.$B15]+[.$C15])/2)+8/24;MOD(([.$B15]+[.$C15])/2;1)&gt;20/24;INT(([.$B15]+[.$C15])/2)+20/24;1;([.$B15]+[.$C15])/2)*24;0)/24" office:value-type="date" office:date-value="2021-01-05T15:00:00" calcext:value-type="date">
            <text:p>2021-01-05 15:00:00</text:p>
          </table:table-cell>
        </table:table-row>
        <table:table-row table:style-name="ro2">
          <table:table-cell/>
          <table:table-cell table:style-name="ce1" table:formula="of:=[.B15]+1/24" office:value-type="date" office:date-value="2020-12-02T09:00:00" calcext:value-type="date">
            <text:p>2020-12-02 09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16]-[.B16]" office:value-type="time" office:time-value="PT1646H00M00.000003001S" calcext:value-type="time">
            <text:p>1646:00:00</text:p>
          </table:table-cell>
          <table:table-cell table:style-name="ce4" table:formula="of:=ROUND(([.C16]-[.B16])*12;0)" office:value-type="float" office:value="823" calcext:value-type="float">
            <text:p>823</text:p>
          </table:table-cell>
          <table:table-cell table:style-name="ce5" table:formula="of:=([.$B16]+[.$C16])/2" office:value-type="date" office:date-value="2021-01-05T16:00:00" calcext:value-type="date">
            <text:p>2021-01-05 16:00:00</text:p>
          </table:table-cell>
          <table:table-cell table:style-name="ce5" table:formula="of:=INT(([.$B16]+[.$C16])/2)" office:value-type="date" office:date-value="2021-01-05" calcext:value-type="date">
            <text:p>2021-01-05 00:00:00</text:p>
          </table:table-cell>
          <table:table-cell table:style-name="ce6" table:formula="of:=MOD(([.$B16]+[.$C16])/2;1)" office:value-type="time" office:time-value="PT15H59M59.999998533S" calcext:value-type="time">
            <text:p>15:59</text:p>
          </table:table-cell>
          <table:table-cell table:style-name="ce7" table:formula="of:=COM.MICROSOFT.IFS(MOD(([.$B16]+[.$C16])/2;1)&lt;2/24;INT(([.$B16]+[.$C16])/2)-4/24; AND(MOD(([.$B16]+[.$C16])/2;1)&gt;2/24;MOD(([.$B16]+[.$C16])/2;1)&lt;8/24);INT(([.$B16]+[.$C16])/2)+8/24;MOD(([.$B16]+[.$C16])/2;1)&gt;20/24;INT(([.$B16]+[.$C16])/2)+20/24;1;([.$B16]+[.$C16])/2)" office:value-type="date" office:date-value="2021-01-05T16:00:00" calcext:value-type="date">
            <text:p>2021-01-05 16:00:00</text:p>
          </table:table-cell>
          <table:table-cell table:style-name="ce7" table:formula="of:=ROUNDDOWN(COM.MICROSOFT.IFS(MOD(([.$B16]+[.$C16])/2;1)&lt;2/24;INT(([.$B16]+[.$C16])/2)-4/24; AND(MOD(([.$B16]+[.$C16])/2;1)&gt;2/24;MOD(([.$B16]+[.$C16])/2;1)&lt;8/24);INT(([.$B16]+[.$C16])/2)+8/24;MOD(([.$B16]+[.$C16])/2;1)&gt;20/24;INT(([.$B16]+[.$C16])/2)+20/24;1;([.$B16]+[.$C16])/2)*24;0)/24" office:value-type="date" office:date-value="2021-01-05T16:00:00" calcext:value-type="date">
            <text:p>2021-01-05 16:00:00</text:p>
          </table:table-cell>
        </table:table-row>
        <table:table-row table:style-name="ro2">
          <table:table-cell/>
          <table:table-cell table:style-name="ce1" table:formula="of:=[.B16]+1/24" office:value-type="date" office:date-value="2020-12-02T10:00:00" calcext:value-type="date">
            <text:p>2020-12-02 10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17]-[.B17]" office:value-type="time" office:time-value="PT1645H00M00.000004001S" calcext:value-type="time">
            <text:p>1645:00:00</text:p>
          </table:table-cell>
          <table:table-cell table:style-name="ce4" table:formula="of:=ROUND(([.C17]-[.B17])*12;0)" office:value-type="float" office:value="823" calcext:value-type="float">
            <text:p>823</text:p>
          </table:table-cell>
          <table:table-cell table:style-name="ce5" table:formula="of:=([.$B17]+[.$C17])/2" office:value-type="date" office:date-value="2021-01-05T16:30:00" calcext:value-type="date">
            <text:p>2021-01-05 16:30:00</text:p>
          </table:table-cell>
          <table:table-cell table:style-name="ce5" table:formula="of:=INT(([.$B17]+[.$C17])/2)" office:value-type="date" office:date-value="2021-01-05" calcext:value-type="date">
            <text:p>2021-01-05 00:00:00</text:p>
          </table:table-cell>
          <table:table-cell table:style-name="ce6" table:formula="of:=MOD(([.$B17]+[.$C17])/2;1)" office:value-type="time" office:time-value="PT16H29M59.999998743S" calcext:value-type="time">
            <text:p>16:29</text:p>
          </table:table-cell>
          <table:table-cell table:style-name="ce7" table:formula="of:=COM.MICROSOFT.IFS(MOD(([.$B17]+[.$C17])/2;1)&lt;2/24;INT(([.$B17]+[.$C17])/2)-4/24; AND(MOD(([.$B17]+[.$C17])/2;1)&gt;2/24;MOD(([.$B17]+[.$C17])/2;1)&lt;8/24);INT(([.$B17]+[.$C17])/2)+8/24;MOD(([.$B17]+[.$C17])/2;1)&gt;20/24;INT(([.$B17]+[.$C17])/2)+20/24;1;([.$B17]+[.$C17])/2)" office:value-type="date" office:date-value="2021-01-05T16:30:00" calcext:value-type="date">
            <text:p>2021-01-05 16:30:00</text:p>
          </table:table-cell>
          <table:table-cell table:style-name="ce7" table:formula="of:=ROUNDDOWN(COM.MICROSOFT.IFS(MOD(([.$B17]+[.$C17])/2;1)&lt;2/24;INT(([.$B17]+[.$C17])/2)-4/24; AND(MOD(([.$B17]+[.$C17])/2;1)&gt;2/24;MOD(([.$B17]+[.$C17])/2;1)&lt;8/24);INT(([.$B17]+[.$C17])/2)+8/24;MOD(([.$B17]+[.$C17])/2;1)&gt;20/24;INT(([.$B17]+[.$C17])/2)+20/24;1;([.$B17]+[.$C17])/2)*24;0)/24" office:value-type="date" office:date-value="2021-01-05T16:00:00" calcext:value-type="date">
            <text:p>2021-01-05 16:00:00</text:p>
          </table:table-cell>
        </table:table-row>
        <table:table-row table:style-name="ro2">
          <table:table-cell/>
          <table:table-cell table:style-name="ce1" table:formula="of:=[.B17]+1/24" office:value-type="date" office:date-value="2020-12-02T11:00:00" calcext:value-type="date">
            <text:p>2020-12-02 11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18]-[.B18]" office:value-type="time" office:time-value="PT1644H00M00.000004S" calcext:value-type="time">
            <text:p>1644:00:00</text:p>
          </table:table-cell>
          <table:table-cell table:style-name="ce4" table:formula="of:=ROUND(([.C18]-[.B18])*12;0)" office:value-type="float" office:value="822" calcext:value-type="float">
            <text:p>822</text:p>
          </table:table-cell>
          <table:table-cell table:style-name="ce5" table:formula="of:=([.$B18]+[.$C18])/2" office:value-type="date" office:date-value="2021-01-05T17:00:00" calcext:value-type="date">
            <text:p>2021-01-05 17:00:00</text:p>
          </table:table-cell>
          <table:table-cell table:style-name="ce5" table:formula="of:=INT(([.$B18]+[.$C18])/2)" office:value-type="date" office:date-value="2021-01-05" calcext:value-type="date">
            <text:p>2021-01-05 00:00:00</text:p>
          </table:table-cell>
          <table:table-cell table:style-name="ce6" table:formula="of:=MOD(([.$B18]+[.$C18])/2;1)" office:value-type="time" office:time-value="PT16H59M59.999998324S" calcext:value-type="time">
            <text:p>16:59</text:p>
          </table:table-cell>
          <table:table-cell table:style-name="ce7" table:formula="of:=COM.MICROSOFT.IFS(MOD(([.$B18]+[.$C18])/2;1)&lt;2/24;INT(([.$B18]+[.$C18])/2)-4/24; AND(MOD(([.$B18]+[.$C18])/2;1)&gt;2/24;MOD(([.$B18]+[.$C18])/2;1)&lt;8/24);INT(([.$B18]+[.$C18])/2)+8/24;MOD(([.$B18]+[.$C18])/2;1)&gt;20/24;INT(([.$B18]+[.$C18])/2)+20/24;1;([.$B18]+[.$C18])/2)" office:value-type="date" office:date-value="2021-01-05T17:00:00" calcext:value-type="date">
            <text:p>2021-01-05 17:00:00</text:p>
          </table:table-cell>
          <table:table-cell table:style-name="ce7" table:formula="of:=ROUNDDOWN(COM.MICROSOFT.IFS(MOD(([.$B18]+[.$C18])/2;1)&lt;2/24;INT(([.$B18]+[.$C18])/2)-4/24; AND(MOD(([.$B18]+[.$C18])/2;1)&gt;2/24;MOD(([.$B18]+[.$C18])/2;1)&lt;8/24);INT(([.$B18]+[.$C18])/2)+8/24;MOD(([.$B18]+[.$C18])/2;1)&gt;20/24;INT(([.$B18]+[.$C18])/2)+20/24;1;([.$B18]+[.$C18])/2)*24;0)/24" office:value-type="date" office:date-value="2021-01-05T17:00:00" calcext:value-type="date">
            <text:p>2021-01-05 17:00:00</text:p>
          </table:table-cell>
        </table:table-row>
        <table:table-row table:style-name="ro2">
          <table:table-cell/>
          <table:table-cell table:style-name="ce1" table:formula="of:=[.B18]+1/24" office:value-type="date" office:date-value="2020-12-02T12:00:00" calcext:value-type="date">
            <text:p>2020-12-02 12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19]-[.B19]" office:value-type="time" office:time-value="PT1643H00M00.000003999S" calcext:value-type="time">
            <text:p>1643:00:00</text:p>
          </table:table-cell>
          <table:table-cell table:style-name="ce4" table:formula="of:=ROUND(([.C19]-[.B19])*12;0)" office:value-type="float" office:value="822" calcext:value-type="float">
            <text:p>822</text:p>
          </table:table-cell>
          <table:table-cell table:style-name="ce5" table:formula="of:=([.$B19]+[.$C19])/2" office:value-type="date" office:date-value="2021-01-05T17:30:00" calcext:value-type="date">
            <text:p>2021-01-05 17:30:00</text:p>
          </table:table-cell>
          <table:table-cell table:style-name="ce5" table:formula="of:=INT(([.$B19]+[.$C19])/2)" office:value-type="date" office:date-value="2021-01-05" calcext:value-type="date">
            <text:p>2021-01-05 00:00:00</text:p>
          </table:table-cell>
          <table:table-cell table:style-name="ce6" table:formula="of:=MOD(([.$B19]+[.$C19])/2;1)" office:value-type="time" office:time-value="PT17H29M59.999997905S" calcext:value-type="time">
            <text:p>17:29</text:p>
          </table:table-cell>
          <table:table-cell table:style-name="ce7" table:formula="of:=COM.MICROSOFT.IFS(MOD(([.$B19]+[.$C19])/2;1)&lt;2/24;INT(([.$B19]+[.$C19])/2)-4/24; AND(MOD(([.$B19]+[.$C19])/2;1)&gt;2/24;MOD(([.$B19]+[.$C19])/2;1)&lt;8/24);INT(([.$B19]+[.$C19])/2)+8/24;MOD(([.$B19]+[.$C19])/2;1)&gt;20/24;INT(([.$B19]+[.$C19])/2)+20/24;1;([.$B19]+[.$C19])/2)" office:value-type="date" office:date-value="2021-01-05T17:30:00" calcext:value-type="date">
            <text:p>2021-01-05 17:30:00</text:p>
          </table:table-cell>
          <table:table-cell table:style-name="ce7" table:formula="of:=ROUNDDOWN(COM.MICROSOFT.IFS(MOD(([.$B19]+[.$C19])/2;1)&lt;2/24;INT(([.$B19]+[.$C19])/2)-4/24; AND(MOD(([.$B19]+[.$C19])/2;1)&gt;2/24;MOD(([.$B19]+[.$C19])/2;1)&lt;8/24);INT(([.$B19]+[.$C19])/2)+8/24;MOD(([.$B19]+[.$C19])/2;1)&gt;20/24;INT(([.$B19]+[.$C19])/2)+20/24;1;([.$B19]+[.$C19])/2)*24;0)/24" office:value-type="date" office:date-value="2021-01-05T17:00:00" calcext:value-type="date">
            <text:p>2021-01-05 17:00:00</text:p>
          </table:table-cell>
        </table:table-row>
        <table:table-row table:style-name="ro2">
          <table:table-cell/>
          <table:table-cell table:style-name="ce1" table:formula="of:=[.B19]+1/24" office:value-type="date" office:date-value="2020-12-02T13:00:00" calcext:value-type="date">
            <text:p>2020-12-02 13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20]-[.B20]" office:value-type="time" office:time-value="PT1642H00M00.000004001S" calcext:value-type="time">
            <text:p>1642:00:00</text:p>
          </table:table-cell>
          <table:table-cell table:style-name="ce4" table:formula="of:=ROUND(([.C20]-[.B20])*12;0)" office:value-type="float" office:value="821" calcext:value-type="float">
            <text:p>821</text:p>
          </table:table-cell>
          <table:table-cell table:style-name="ce5" table:formula="of:=([.$B20]+[.$C20])/2" office:value-type="date" office:date-value="2021-01-05T18:00:00" calcext:value-type="date">
            <text:p>2021-01-05 18:00:00</text:p>
          </table:table-cell>
          <table:table-cell table:style-name="ce5" table:formula="of:=INT(([.$B20]+[.$C20])/2)" office:value-type="date" office:date-value="2021-01-05" calcext:value-type="date">
            <text:p>2021-01-05 00:00:00</text:p>
          </table:table-cell>
          <table:table-cell table:style-name="ce6" table:formula="of:=MOD(([.$B20]+[.$C20])/2;1)" office:value-type="time" office:time-value="PT17H59M59.999998114S" calcext:value-type="time">
            <text:p>17:59</text:p>
          </table:table-cell>
          <table:table-cell table:style-name="ce7" table:formula="of:=COM.MICROSOFT.IFS(MOD(([.$B20]+[.$C20])/2;1)&lt;2/24;INT(([.$B20]+[.$C20])/2)-4/24; AND(MOD(([.$B20]+[.$C20])/2;1)&gt;2/24;MOD(([.$B20]+[.$C20])/2;1)&lt;8/24);INT(([.$B20]+[.$C20])/2)+8/24;MOD(([.$B20]+[.$C20])/2;1)&gt;20/24;INT(([.$B20]+[.$C20])/2)+20/24;1;([.$B20]+[.$C20])/2)" office:value-type="date" office:date-value="2021-01-05T18:00:00" calcext:value-type="date">
            <text:p>2021-01-05 18:00:00</text:p>
          </table:table-cell>
          <table:table-cell table:style-name="ce7" table:formula="of:=ROUNDDOWN(COM.MICROSOFT.IFS(MOD(([.$B20]+[.$C20])/2;1)&lt;2/24;INT(([.$B20]+[.$C20])/2)-4/24; AND(MOD(([.$B20]+[.$C20])/2;1)&gt;2/24;MOD(([.$B20]+[.$C20])/2;1)&lt;8/24);INT(([.$B20]+[.$C20])/2)+8/24;MOD(([.$B20]+[.$C20])/2;1)&gt;20/24;INT(([.$B20]+[.$C20])/2)+20/24;1;([.$B20]+[.$C20])/2)*24;0)/24" office:value-type="date" office:date-value="2021-01-05T18:00:00" calcext:value-type="date">
            <text:p>2021-01-05 18:00:00</text:p>
          </table:table-cell>
        </table:table-row>
        <table:table-row table:style-name="ro2">
          <table:table-cell/>
          <table:table-cell table:style-name="ce1" table:formula="of:=[.B20]+1/24" office:value-type="date" office:date-value="2020-12-02T14:00:00" calcext:value-type="date">
            <text:p>2020-12-02 14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21]-[.B21]" office:value-type="time" office:time-value="PT1641H00M00.000004S" calcext:value-type="time">
            <text:p>1641:00:00</text:p>
          </table:table-cell>
          <table:table-cell table:style-name="ce4" table:formula="of:=ROUND(([.C21]-[.B21])*12;0)" office:value-type="float" office:value="821" calcext:value-type="float">
            <text:p>821</text:p>
          </table:table-cell>
          <table:table-cell table:style-name="ce5" table:formula="of:=([.$B21]+[.$C21])/2" office:value-type="date" office:date-value="2021-01-05T18:30:00" calcext:value-type="date">
            <text:p>2021-01-05 18:30:00</text:p>
          </table:table-cell>
          <table:table-cell table:style-name="ce5" table:formula="of:=INT(([.$B21]+[.$C21])/2)" office:value-type="date" office:date-value="2021-01-05" calcext:value-type="date">
            <text:p>2021-01-05 00:00:00</text:p>
          </table:table-cell>
          <table:table-cell table:style-name="ce6" table:formula="of:=MOD(([.$B21]+[.$C21])/2;1)" office:value-type="time" office:time-value="PT18H29M59.999998324S" calcext:value-type="time">
            <text:p>18:29</text:p>
          </table:table-cell>
          <table:table-cell table:style-name="ce7" table:formula="of:=COM.MICROSOFT.IFS(MOD(([.$B21]+[.$C21])/2;1)&lt;2/24;INT(([.$B21]+[.$C21])/2)-4/24; AND(MOD(([.$B21]+[.$C21])/2;1)&gt;2/24;MOD(([.$B21]+[.$C21])/2;1)&lt;8/24);INT(([.$B21]+[.$C21])/2)+8/24;MOD(([.$B21]+[.$C21])/2;1)&gt;20/24;INT(([.$B21]+[.$C21])/2)+20/24;1;([.$B21]+[.$C21])/2)" office:value-type="date" office:date-value="2021-01-05T18:30:00" calcext:value-type="date">
            <text:p>2021-01-05 18:30:00</text:p>
          </table:table-cell>
          <table:table-cell table:style-name="ce7" table:formula="of:=ROUNDDOWN(COM.MICROSOFT.IFS(MOD(([.$B21]+[.$C21])/2;1)&lt;2/24;INT(([.$B21]+[.$C21])/2)-4/24; AND(MOD(([.$B21]+[.$C21])/2;1)&gt;2/24;MOD(([.$B21]+[.$C21])/2;1)&lt;8/24);INT(([.$B21]+[.$C21])/2)+8/24;MOD(([.$B21]+[.$C21])/2;1)&gt;20/24;INT(([.$B21]+[.$C21])/2)+20/24;1;([.$B21]+[.$C21])/2)*24;0)/24" office:value-type="date" office:date-value="2021-01-05T18:00:00" calcext:value-type="date">
            <text:p>2021-01-05 18:00:00</text:p>
          </table:table-cell>
        </table:table-row>
        <table:table-row table:style-name="ro2">
          <table:table-cell/>
          <table:table-cell table:style-name="ce1" table:formula="of:=[.B21]+1/24" office:value-type="date" office:date-value="2020-12-02T15:00:00" calcext:value-type="date">
            <text:p>2020-12-02 15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22]-[.B22]" office:value-type="time" office:time-value="PT1640H00M00.000005S" calcext:value-type="time">
            <text:p>1640:00:00</text:p>
          </table:table-cell>
          <table:table-cell table:style-name="ce4" table:formula="of:=ROUND(([.C22]-[.B22])*12;0)" office:value-type="float" office:value="820" calcext:value-type="float">
            <text:p>820</text:p>
          </table:table-cell>
          <table:table-cell table:style-name="ce5" table:formula="of:=([.$B22]+[.$C22])/2" office:value-type="date" office:date-value="2021-01-05T19:00:00" calcext:value-type="date">
            <text:p>2021-01-05 19:00:00</text:p>
          </table:table-cell>
          <table:table-cell table:style-name="ce5" table:formula="of:=INT(([.$B22]+[.$C22])/2)" office:value-type="date" office:date-value="2021-01-05" calcext:value-type="date">
            <text:p>2021-01-05 00:00:00</text:p>
          </table:table-cell>
          <table:table-cell table:style-name="ce6" table:formula="of:=MOD(([.$B22]+[.$C22])/2;1)" office:value-type="time" office:time-value="PT18H59M59.999997905S" calcext:value-type="time">
            <text:p>18:59</text:p>
          </table:table-cell>
          <table:table-cell table:style-name="ce7" table:formula="of:=COM.MICROSOFT.IFS(MOD(([.$B22]+[.$C22])/2;1)&lt;2/24;INT(([.$B22]+[.$C22])/2)-4/24; AND(MOD(([.$B22]+[.$C22])/2;1)&gt;2/24;MOD(([.$B22]+[.$C22])/2;1)&lt;8/24);INT(([.$B22]+[.$C22])/2)+8/24;MOD(([.$B22]+[.$C22])/2;1)&gt;20/24;INT(([.$B22]+[.$C22])/2)+20/24;1;([.$B22]+[.$C22])/2)" office:value-type="date" office:date-value="2021-01-05T19:00:00" calcext:value-type="date">
            <text:p>2021-01-05 19:00:00</text:p>
          </table:table-cell>
          <table:table-cell table:style-name="ce7" table:formula="of:=ROUNDDOWN(COM.MICROSOFT.IFS(MOD(([.$B22]+[.$C22])/2;1)&lt;2/24;INT(([.$B22]+[.$C22])/2)-4/24; AND(MOD(([.$B22]+[.$C22])/2;1)&gt;2/24;MOD(([.$B22]+[.$C22])/2;1)&lt;8/24);INT(([.$B22]+[.$C22])/2)+8/24;MOD(([.$B22]+[.$C22])/2;1)&gt;20/24;INT(([.$B22]+[.$C22])/2)+20/24;1;([.$B22]+[.$C22])/2)*24;0)/24" office:value-type="date" office:date-value="2021-01-05T19:00:00" calcext:value-type="date">
            <text:p>2021-01-05 19:00:00</text:p>
          </table:table-cell>
        </table:table-row>
        <table:table-row table:style-name="ro2">
          <table:table-cell/>
          <table:table-cell table:style-name="ce1" table:formula="of:=[.B22]+1/24" office:value-type="date" office:date-value="2020-12-02T16:00:00" calcext:value-type="date">
            <text:p>2020-12-02 16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23]-[.B23]" office:value-type="time" office:time-value="PT1639H00M00.000005S" calcext:value-type="time">
            <text:p>1639:00:00</text:p>
          </table:table-cell>
          <table:table-cell table:style-name="ce4" table:formula="of:=ROUND(([.C23]-[.B23])*12;0)" office:value-type="float" office:value="820" calcext:value-type="float">
            <text:p>820</text:p>
          </table:table-cell>
          <table:table-cell table:style-name="ce5" table:formula="of:=([.$B23]+[.$C23])/2" office:value-type="date" office:date-value="2021-01-05T19:30:00" calcext:value-type="date">
            <text:p>2021-01-05 19:30:00</text:p>
          </table:table-cell>
          <table:table-cell table:style-name="ce5" table:formula="of:=INT(([.$B23]+[.$C23])/2)" office:value-type="date" office:date-value="2021-01-05" calcext:value-type="date">
            <text:p>2021-01-05 00:00:00</text:p>
          </table:table-cell>
          <table:table-cell table:style-name="ce6" table:formula="of:=MOD(([.$B23]+[.$C23])/2;1)" office:value-type="time" office:time-value="PT19H29M59.999997485S" calcext:value-type="time">
            <text:p>19:29</text:p>
          </table:table-cell>
          <table:table-cell table:style-name="ce7" table:formula="of:=COM.MICROSOFT.IFS(MOD(([.$B23]+[.$C23])/2;1)&lt;2/24;INT(([.$B23]+[.$C23])/2)-4/24; AND(MOD(([.$B23]+[.$C23])/2;1)&gt;2/24;MOD(([.$B23]+[.$C23])/2;1)&lt;8/24);INT(([.$B23]+[.$C23])/2)+8/24;MOD(([.$B23]+[.$C23])/2;1)&gt;20/24;INT(([.$B23]+[.$C23])/2)+20/24;1;([.$B23]+[.$C23])/2)" office:value-type="date" office:date-value="2021-01-05T19:30:00" calcext:value-type="date">
            <text:p>2021-01-05 19:30:00</text:p>
          </table:table-cell>
          <table:table-cell table:style-name="ce7" table:formula="of:=ROUNDDOWN(COM.MICROSOFT.IFS(MOD(([.$B23]+[.$C23])/2;1)&lt;2/24;INT(([.$B23]+[.$C23])/2)-4/24; AND(MOD(([.$B23]+[.$C23])/2;1)&gt;2/24;MOD(([.$B23]+[.$C23])/2;1)&lt;8/24);INT(([.$B23]+[.$C23])/2)+8/24;MOD(([.$B23]+[.$C23])/2;1)&gt;20/24;INT(([.$B23]+[.$C23])/2)+20/24;1;([.$B23]+[.$C23])/2)*24;0)/24" office:value-type="date" office:date-value="2021-01-05T19:00:00" calcext:value-type="date">
            <text:p>2021-01-05 19:00:00</text:p>
          </table:table-cell>
        </table:table-row>
        <table:table-row table:style-name="ro2">
          <table:table-cell/>
          <table:table-cell table:style-name="ce1" table:formula="of:=[.B23]+1/24" office:value-type="date" office:date-value="2020-12-02T17:00:00" calcext:value-type="date">
            <text:p>2020-12-02 17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24]-[.B24]" office:value-type="time" office:time-value="PT1638H00M00.000005S" calcext:value-type="time">
            <text:p>1638:00:00</text:p>
          </table:table-cell>
          <table:table-cell table:style-name="ce4" table:formula="of:=ROUND(([.C24]-[.B24])*12;0)" office:value-type="float" office:value="819" calcext:value-type="float">
            <text:p>819</text:p>
          </table:table-cell>
          <table:table-cell table:style-name="ce5" table:formula="of:=([.$B24]+[.$C24])/2" office:value-type="date" office:date-value="2021-01-05T20:00:00" calcext:value-type="date">
            <text:p>2021-01-05 20:00:00</text:p>
          </table:table-cell>
          <table:table-cell table:style-name="ce5" table:formula="of:=INT(([.$B24]+[.$C24])/2)" office:value-type="date" office:date-value="2021-01-05" calcext:value-type="date">
            <text:p>2021-01-05 00:00:00</text:p>
          </table:table-cell>
          <table:table-cell table:style-name="ce6" table:formula="of:=MOD(([.$B24]+[.$C24])/2;1)" office:value-type="time" office:time-value="PT19H59M59.999997695S" calcext:value-type="time">
            <text:p>19:59</text:p>
          </table:table-cell>
          <table:table-cell table:style-name="ce7" table:formula="of:=COM.MICROSOFT.IFS(MOD(([.$B24]+[.$C24])/2;1)&lt;2/24;INT(([.$B24]+[.$C24])/2)-4/24; AND(MOD(([.$B24]+[.$C24])/2;1)&gt;2/24;MOD(([.$B24]+[.$C24])/2;1)&lt;8/24);INT(([.$B24]+[.$C24])/2)+8/24;MOD(([.$B24]+[.$C24])/2;1)&gt;20/24;INT(([.$B24]+[.$C24])/2)+20/24;1;([.$B24]+[.$C24])/2)" office:value-type="date" office:date-value="2021-01-05T20:00:00" calcext:value-type="date">
            <text:p>2021-01-05 20:00:00</text:p>
          </table:table-cell>
          <table:table-cell table:style-name="ce7" table:formula="of:=ROUNDDOWN(COM.MICROSOFT.IFS(MOD(([.$B24]+[.$C24])/2;1)&lt;2/24;INT(([.$B24]+[.$C24])/2)-4/24; AND(MOD(([.$B24]+[.$C24])/2;1)&gt;2/24;MOD(([.$B24]+[.$C24])/2;1)&lt;8/24);INT(([.$B24]+[.$C24])/2)+8/24;MOD(([.$B24]+[.$C24])/2;1)&gt;20/24;INT(([.$B24]+[.$C24])/2)+20/24;1;([.$B24]+[.$C24])/2)*24;0)/24" office:value-type="date" office:date-value="2021-01-05T20:00:00" calcext:value-type="date">
            <text:p>2021-01-05 20:00:00</text:p>
          </table:table-cell>
        </table:table-row>
        <table:table-row table:style-name="ro2">
          <table:table-cell/>
          <table:table-cell table:style-name="ce1" table:formula="of:=[.B24]+1/24" office:value-type="date" office:date-value="2020-12-02T17:59:59.99" calcext:value-type="date">
            <text:p>2020-12-02 17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25]-[.B25]" office:value-type="time" office:time-value="PT1637H00M00.000005S" calcext:value-type="time">
            <text:p>1637:00:00</text:p>
          </table:table-cell>
          <table:table-cell table:style-name="ce4" table:formula="of:=ROUND(([.C25]-[.B25])*12;0)" office:value-type="float" office:value="819" calcext:value-type="float">
            <text:p>819</text:p>
          </table:table-cell>
          <table:table-cell table:style-name="ce5" table:formula="of:=([.$B25]+[.$C25])/2" office:value-type="date" office:date-value="2021-01-05T20:30:00" calcext:value-type="date">
            <text:p>2021-01-05 20:30:00</text:p>
          </table:table-cell>
          <table:table-cell table:style-name="ce5" table:formula="of:=INT(([.$B25]+[.$C25])/2)" office:value-type="date" office:date-value="2021-01-05" calcext:value-type="date">
            <text:p>2021-01-05 00:00:00</text:p>
          </table:table-cell>
          <table:table-cell table:style-name="ce6" table:formula="of:=MOD(([.$B25]+[.$C25])/2;1)" office:value-type="time" office:time-value="PT20H29M59.999997905S" calcext:value-type="time">
            <text:p>20:29</text:p>
          </table:table-cell>
          <table:table-cell table:style-name="ce7" table:formula="of:=COM.MICROSOFT.IFS(MOD(([.$B25]+[.$C25])/2;1)&lt;2/24;INT(([.$B25]+[.$C25])/2)-4/24; AND(MOD(([.$B25]+[.$C25])/2;1)&gt;2/24;MOD(([.$B25]+[.$C25])/2;1)&lt;8/24);INT(([.$B25]+[.$C25])/2)+8/24;MOD(([.$B25]+[.$C25])/2;1)&gt;20/24;INT(([.$B25]+[.$C25])/2)+20/24;1;([.$B25]+[.$C25])/2)" office:value-type="date" office:date-value="2021-01-05T20:00:00" calcext:value-type="date">
            <text:p>2021-01-05 20:00:00</text:p>
          </table:table-cell>
          <table:table-cell table:style-name="ce7" table:formula="of:=ROUNDDOWN(COM.MICROSOFT.IFS(MOD(([.$B25]+[.$C25])/2;1)&lt;2/24;INT(([.$B25]+[.$C25])/2)-4/24; AND(MOD(([.$B25]+[.$C25])/2;1)&gt;2/24;MOD(([.$B25]+[.$C25])/2;1)&lt;8/24);INT(([.$B25]+[.$C25])/2)+8/24;MOD(([.$B25]+[.$C25])/2;1)&gt;20/24;INT(([.$B25]+[.$C25])/2)+20/24;1;([.$B25]+[.$C25])/2)*24;0)/24" office:value-type="date" office:date-value="2021-01-05T20:00:00" calcext:value-type="date">
            <text:p>2021-01-05 20:00:00</text:p>
          </table:table-cell>
        </table:table-row>
        <table:table-row table:style-name="ro2">
          <table:table-cell/>
          <table:table-cell table:style-name="ce1" table:formula="of:=[.B25]+1/24" office:value-type="date" office:date-value="2020-12-02T18:59:59.99" calcext:value-type="date">
            <text:p>2020-12-02 18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26]-[.B26]" office:value-type="time" office:time-value="PT1636H00M00.000005S" calcext:value-type="time">
            <text:p>1636:00:00</text:p>
          </table:table-cell>
          <table:table-cell table:style-name="ce4" table:formula="of:=ROUND(([.C26]-[.B26])*12;0)" office:value-type="float" office:value="818" calcext:value-type="float">
            <text:p>818</text:p>
          </table:table-cell>
          <table:table-cell table:style-name="ce5" table:formula="of:=([.$B26]+[.$C26])/2" office:value-type="date" office:date-value="2021-01-05T21:00:00" calcext:value-type="date">
            <text:p>2021-01-05 21:00:00</text:p>
          </table:table-cell>
          <table:table-cell table:style-name="ce5" table:formula="of:=INT(([.$B26]+[.$C26])/2)" office:value-type="date" office:date-value="2021-01-05" calcext:value-type="date">
            <text:p>2021-01-05 00:00:00</text:p>
          </table:table-cell>
          <table:table-cell table:style-name="ce6" table:formula="of:=MOD(([.$B26]+[.$C26])/2;1)" office:value-type="time" office:time-value="PT20H59M59.999997485S" calcext:value-type="time">
            <text:p>20:59</text:p>
          </table:table-cell>
          <table:table-cell table:style-name="ce7" table:formula="of:=COM.MICROSOFT.IFS(MOD(([.$B26]+[.$C26])/2;1)&lt;2/24;INT(([.$B26]+[.$C26])/2)-4/24; AND(MOD(([.$B26]+[.$C26])/2;1)&gt;2/24;MOD(([.$B26]+[.$C26])/2;1)&lt;8/24);INT(([.$B26]+[.$C26])/2)+8/24;MOD(([.$B26]+[.$C26])/2;1)&gt;20/24;INT(([.$B26]+[.$C26])/2)+20/24;1;([.$B26]+[.$C26])/2)" office:value-type="date" office:date-value="2021-01-05T20:00:00" calcext:value-type="date">
            <text:p>2021-01-05 20:00:00</text:p>
          </table:table-cell>
          <table:table-cell table:style-name="ce7" table:formula="of:=ROUNDDOWN(COM.MICROSOFT.IFS(MOD(([.$B26]+[.$C26])/2;1)&lt;2/24;INT(([.$B26]+[.$C26])/2)-4/24; AND(MOD(([.$B26]+[.$C26])/2;1)&gt;2/24;MOD(([.$B26]+[.$C26])/2;1)&lt;8/24);INT(([.$B26]+[.$C26])/2)+8/24;MOD(([.$B26]+[.$C26])/2;1)&gt;20/24;INT(([.$B26]+[.$C26])/2)+20/24;1;([.$B26]+[.$C26])/2)*24;0)/24" office:value-type="date" office:date-value="2021-01-05T20:00:00" calcext:value-type="date">
            <text:p>2021-01-05 20:00:00</text:p>
          </table:table-cell>
        </table:table-row>
        <table:table-row table:style-name="ro2">
          <table:table-cell/>
          <table:table-cell table:style-name="ce1" table:formula="of:=[.B26]+1/24" office:value-type="date" office:date-value="2020-12-02T19:59:59.99" calcext:value-type="date">
            <text:p>2020-12-02 19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27]-[.B27]" office:value-type="time" office:time-value="PT1635H00M00.000005999S" calcext:value-type="time">
            <text:p>1635:00:00</text:p>
          </table:table-cell>
          <table:table-cell table:style-name="ce4" table:formula="of:=ROUND(([.C27]-[.B27])*12;0)" office:value-type="float" office:value="818" calcext:value-type="float">
            <text:p>818</text:p>
          </table:table-cell>
          <table:table-cell table:style-name="ce5" table:formula="of:=([.$B27]+[.$C27])/2" office:value-type="date" office:date-value="2021-01-05T21:30:00" calcext:value-type="date">
            <text:p>2021-01-05 21:30:00</text:p>
          </table:table-cell>
          <table:table-cell table:style-name="ce5" table:formula="of:=INT(([.$B27]+[.$C27])/2)" office:value-type="date" office:date-value="2021-01-05" calcext:value-type="date">
            <text:p>2021-01-05 00:00:00</text:p>
          </table:table-cell>
          <table:table-cell table:style-name="ce6" table:formula="of:=MOD(([.$B27]+[.$C27])/2;1)" office:value-type="time" office:time-value="PT21H29M59.999997066S" calcext:value-type="time">
            <text:p>21:29</text:p>
          </table:table-cell>
          <table:table-cell table:style-name="ce7" table:formula="of:=COM.MICROSOFT.IFS(MOD(([.$B27]+[.$C27])/2;1)&lt;2/24;INT(([.$B27]+[.$C27])/2)-4/24; AND(MOD(([.$B27]+[.$C27])/2;1)&gt;2/24;MOD(([.$B27]+[.$C27])/2;1)&lt;8/24);INT(([.$B27]+[.$C27])/2)+8/24;MOD(([.$B27]+[.$C27])/2;1)&gt;20/24;INT(([.$B27]+[.$C27])/2)+20/24;1;([.$B27]+[.$C27])/2)" office:value-type="date" office:date-value="2021-01-05T20:00:00" calcext:value-type="date">
            <text:p>2021-01-05 20:00:00</text:p>
          </table:table-cell>
          <table:table-cell table:style-name="ce7" table:formula="of:=ROUNDDOWN(COM.MICROSOFT.IFS(MOD(([.$B27]+[.$C27])/2;1)&lt;2/24;INT(([.$B27]+[.$C27])/2)-4/24; AND(MOD(([.$B27]+[.$C27])/2;1)&gt;2/24;MOD(([.$B27]+[.$C27])/2;1)&lt;8/24);INT(([.$B27]+[.$C27])/2)+8/24;MOD(([.$B27]+[.$C27])/2;1)&gt;20/24;INT(([.$B27]+[.$C27])/2)+20/24;1;([.$B27]+[.$C27])/2)*24;0)/24" office:value-type="date" office:date-value="2021-01-05T20:00:00" calcext:value-type="date">
            <text:p>2021-01-05 20:00:00</text:p>
          </table:table-cell>
        </table:table-row>
        <table:table-row table:style-name="ro2">
          <table:table-cell/>
          <table:table-cell table:style-name="ce1" table:formula="of:=[.B27]+1/24" office:value-type="date" office:date-value="2020-12-02T20:59:59.99" calcext:value-type="date">
            <text:p>2020-12-02 20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28]-[.B28]" office:value-type="time" office:time-value="PT1634H00M00.000006S" calcext:value-type="time">
            <text:p>1634:00:00</text:p>
          </table:table-cell>
          <table:table-cell table:style-name="ce4" table:formula="of:=ROUND(([.C28]-[.B28])*12;0)" office:value-type="float" office:value="817" calcext:value-type="float">
            <text:p>817</text:p>
          </table:table-cell>
          <table:table-cell table:style-name="ce5" table:formula="of:=([.$B28]+[.$C28])/2" office:value-type="date" office:date-value="2021-01-05T22:00:00" calcext:value-type="date">
            <text:p>2021-01-05 22:00:00</text:p>
          </table:table-cell>
          <table:table-cell table:style-name="ce5" table:formula="of:=INT(([.$B28]+[.$C28])/2)" office:value-type="date" office:date-value="2021-01-05" calcext:value-type="date">
            <text:p>2021-01-05 00:00:00</text:p>
          </table:table-cell>
          <table:table-cell table:style-name="ce6" table:formula="of:=MOD(([.$B28]+[.$C28])/2;1)" office:value-type="time" office:time-value="PT21H59M59.999997276S" calcext:value-type="time">
            <text:p>21:59</text:p>
          </table:table-cell>
          <table:table-cell table:style-name="ce7" table:formula="of:=COM.MICROSOFT.IFS(MOD(([.$B28]+[.$C28])/2;1)&lt;2/24;INT(([.$B28]+[.$C28])/2)-4/24; AND(MOD(([.$B28]+[.$C28])/2;1)&gt;2/24;MOD(([.$B28]+[.$C28])/2;1)&lt;8/24);INT(([.$B28]+[.$C28])/2)+8/24;MOD(([.$B28]+[.$C28])/2;1)&gt;20/24;INT(([.$B28]+[.$C28])/2)+20/24;1;([.$B28]+[.$C28])/2)" office:value-type="date" office:date-value="2021-01-05T20:00:00" calcext:value-type="date">
            <text:p>2021-01-05 20:00:00</text:p>
          </table:table-cell>
          <table:table-cell table:style-name="ce7" table:formula="of:=ROUNDDOWN(COM.MICROSOFT.IFS(MOD(([.$B28]+[.$C28])/2;1)&lt;2/24;INT(([.$B28]+[.$C28])/2)-4/24; AND(MOD(([.$B28]+[.$C28])/2;1)&gt;2/24;MOD(([.$B28]+[.$C28])/2;1)&lt;8/24);INT(([.$B28]+[.$C28])/2)+8/24;MOD(([.$B28]+[.$C28])/2;1)&gt;20/24;INT(([.$B28]+[.$C28])/2)+20/24;1;([.$B28]+[.$C28])/2)*24;0)/24" office:value-type="date" office:date-value="2021-01-05T20:00:00" calcext:value-type="date">
            <text:p>2021-01-05 20:00:00</text:p>
          </table:table-cell>
        </table:table-row>
        <table:table-row table:style-name="ro2">
          <table:table-cell/>
          <table:table-cell table:style-name="ce1" table:formula="of:=[.B28]+1/24" office:value-type="date" office:date-value="2020-12-02T21:59:59.99" calcext:value-type="date">
            <text:p>2020-12-02 21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29]-[.B29]" office:value-type="time" office:time-value="PT1633H00M00.000006S" calcext:value-type="time">
            <text:p>1633:00:00</text:p>
          </table:table-cell>
          <table:table-cell table:style-name="ce4" table:formula="of:=ROUND(([.C29]-[.B29])*12;0)" office:value-type="float" office:value="817" calcext:value-type="float">
            <text:p>817</text:p>
          </table:table-cell>
          <table:table-cell table:style-name="ce5" table:formula="of:=([.$B29]+[.$C29])/2" office:value-type="date" office:date-value="2021-01-05T22:30:00" calcext:value-type="date">
            <text:p>2021-01-05 22:30:00</text:p>
          </table:table-cell>
          <table:table-cell table:style-name="ce5" table:formula="of:=INT(([.$B29]+[.$C29])/2)" office:value-type="date" office:date-value="2021-01-05" calcext:value-type="date">
            <text:p>2021-01-05 00:00:00</text:p>
          </table:table-cell>
          <table:table-cell table:style-name="ce6" table:formula="of:=MOD(([.$B29]+[.$C29])/2;1)" office:value-type="time" office:time-value="PT22H29M59.999997485S" calcext:value-type="time">
            <text:p>22:29</text:p>
          </table:table-cell>
          <table:table-cell table:style-name="ce7" table:formula="of:=COM.MICROSOFT.IFS(MOD(([.$B29]+[.$C29])/2;1)&lt;2/24;INT(([.$B29]+[.$C29])/2)-4/24; AND(MOD(([.$B29]+[.$C29])/2;1)&gt;2/24;MOD(([.$B29]+[.$C29])/2;1)&lt;8/24);INT(([.$B29]+[.$C29])/2)+8/24;MOD(([.$B29]+[.$C29])/2;1)&gt;20/24;INT(([.$B29]+[.$C29])/2)+20/24;1;([.$B29]+[.$C29])/2)" office:value-type="date" office:date-value="2021-01-05T20:00:00" calcext:value-type="date">
            <text:p>2021-01-05 20:00:00</text:p>
          </table:table-cell>
          <table:table-cell table:style-name="ce7" table:formula="of:=ROUNDDOWN(COM.MICROSOFT.IFS(MOD(([.$B29]+[.$C29])/2;1)&lt;2/24;INT(([.$B29]+[.$C29])/2)-4/24; AND(MOD(([.$B29]+[.$C29])/2;1)&gt;2/24;MOD(([.$B29]+[.$C29])/2;1)&lt;8/24);INT(([.$B29]+[.$C29])/2)+8/24;MOD(([.$B29]+[.$C29])/2;1)&gt;20/24;INT(([.$B29]+[.$C29])/2)+20/24;1;([.$B29]+[.$C29])/2)*24;0)/24" office:value-type="date" office:date-value="2021-01-05T20:00:00" calcext:value-type="date">
            <text:p>2021-01-05 20:00:00</text:p>
          </table:table-cell>
        </table:table-row>
        <table:table-row table:style-name="ro2">
          <table:table-cell/>
          <table:table-cell table:style-name="ce1" table:formula="of:=[.B29]+1/24" office:value-type="date" office:date-value="2020-12-02T22:59:59.99" calcext:value-type="date">
            <text:p>2020-12-02 22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30]-[.B30]" office:value-type="time" office:time-value="PT1632H00M00.000005999S" calcext:value-type="time">
            <text:p>1632:00:00</text:p>
          </table:table-cell>
          <table:table-cell table:style-name="ce4" table:formula="of:=ROUND(([.C30]-[.B30])*12;0)" office:value-type="float" office:value="816" calcext:value-type="float">
            <text:p>816</text:p>
          </table:table-cell>
          <table:table-cell table:style-name="ce5" table:formula="of:=([.$B30]+[.$C30])/2" office:value-type="date" office:date-value="2021-01-05T23:00:00" calcext:value-type="date">
            <text:p>2021-01-05 23:00:00</text:p>
          </table:table-cell>
          <table:table-cell table:style-name="ce5" table:formula="of:=INT(([.$B30]+[.$C30])/2)" office:value-type="date" office:date-value="2021-01-05" calcext:value-type="date">
            <text:p>2021-01-05 00:00:00</text:p>
          </table:table-cell>
          <table:table-cell table:style-name="ce6" table:formula="of:=MOD(([.$B30]+[.$C30])/2;1)" office:value-type="time" office:time-value="PT22H59M59.999997066S" calcext:value-type="time">
            <text:p>22:59</text:p>
          </table:table-cell>
          <table:table-cell table:style-name="ce7" table:formula="of:=COM.MICROSOFT.IFS(MOD(([.$B30]+[.$C30])/2;1)&lt;2/24;INT(([.$B30]+[.$C30])/2)-4/24; AND(MOD(([.$B30]+[.$C30])/2;1)&gt;2/24;MOD(([.$B30]+[.$C30])/2;1)&lt;8/24);INT(([.$B30]+[.$C30])/2)+8/24;MOD(([.$B30]+[.$C30])/2;1)&gt;20/24;INT(([.$B30]+[.$C30])/2)+20/24;1;([.$B30]+[.$C30])/2)" office:value-type="date" office:date-value="2021-01-05T20:00:00" calcext:value-type="date">
            <text:p>2021-01-05 20:00:00</text:p>
          </table:table-cell>
          <table:table-cell table:style-name="ce7" table:formula="of:=ROUNDDOWN(COM.MICROSOFT.IFS(MOD(([.$B30]+[.$C30])/2;1)&lt;2/24;INT(([.$B30]+[.$C30])/2)-4/24; AND(MOD(([.$B30]+[.$C30])/2;1)&gt;2/24;MOD(([.$B30]+[.$C30])/2;1)&lt;8/24);INT(([.$B30]+[.$C30])/2)+8/24;MOD(([.$B30]+[.$C30])/2;1)&gt;20/24;INT(([.$B30]+[.$C30])/2)+20/24;1;([.$B30]+[.$C30])/2)*24;0)/24" office:value-type="date" office:date-value="2021-01-05T20:00:00" calcext:value-type="date">
            <text:p>2021-01-05 20:00:00</text:p>
          </table:table-cell>
        </table:table-row>
        <table:table-row table:style-name="ro2">
          <table:table-cell/>
          <table:table-cell table:style-name="ce1" table:formula="of:=[.B30]+1/24" office:value-type="date" office:date-value="2020-12-02T23:59:59.99" calcext:value-type="date">
            <text:p>2020-12-03 00:00:00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31]-[.B31]" office:value-type="time" office:time-value="PT1631H00M00.000006999S" calcext:value-type="time">
            <text:p>1631:00:00</text:p>
          </table:table-cell>
          <table:table-cell table:style-name="ce4" table:formula="of:=ROUND(([.C31]-[.B31])*12;0)" office:value-type="float" office:value="816" calcext:value-type="float">
            <text:p>816</text:p>
          </table:table-cell>
          <table:table-cell table:style-name="ce5" table:formula="of:=([.$B31]+[.$C31])/2" office:value-type="date" office:date-value="2021-01-05T23:30:00" calcext:value-type="date">
            <text:p>2021-01-05 23:30:00</text:p>
          </table:table-cell>
          <table:table-cell table:style-name="ce5" table:formula="of:=INT(([.$B31]+[.$C31])/2)" office:value-type="date" office:date-value="2021-01-05" calcext:value-type="date">
            <text:p>2021-01-05 00:00:00</text:p>
          </table:table-cell>
          <table:table-cell table:style-name="ce6" table:formula="of:=MOD(([.$B31]+[.$C31])/2;1)" office:value-type="time" office:time-value="PT23H29M59.999996647S" calcext:value-type="time">
            <text:p>23:29</text:p>
          </table:table-cell>
          <table:table-cell table:style-name="ce7" table:formula="of:=COM.MICROSOFT.IFS(MOD(([.$B31]+[.$C31])/2;1)&lt;2/24;INT(([.$B31]+[.$C31])/2)-4/24; AND(MOD(([.$B31]+[.$C31])/2;1)&gt;2/24;MOD(([.$B31]+[.$C31])/2;1)&lt;8/24);INT(([.$B31]+[.$C31])/2)+8/24;MOD(([.$B31]+[.$C31])/2;1)&gt;20/24;INT(([.$B31]+[.$C31])/2)+20/24;1;([.$B31]+[.$C31])/2)" office:value-type="date" office:date-value="2021-01-05T20:00:00" calcext:value-type="date">
            <text:p>2021-01-05 20:00:00</text:p>
          </table:table-cell>
          <table:table-cell table:style-name="ce7" table:formula="of:=ROUNDDOWN(COM.MICROSOFT.IFS(MOD(([.$B31]+[.$C31])/2;1)&lt;2/24;INT(([.$B31]+[.$C31])/2)-4/24; AND(MOD(([.$B31]+[.$C31])/2;1)&gt;2/24;MOD(([.$B31]+[.$C31])/2;1)&lt;8/24);INT(([.$B31]+[.$C31])/2)+8/24;MOD(([.$B31]+[.$C31])/2;1)&gt;20/24;INT(([.$B31]+[.$C31])/2)+20/24;1;([.$B31]+[.$C31])/2)*24;0)/24" office:value-type="date" office:date-value="2021-01-05T20:00:00" calcext:value-type="date">
            <text:p>2021-01-05 20:00:00</text:p>
          </table:table-cell>
        </table:table-row>
        <table:table-row table:style-name="ro2">
          <table:table-cell/>
          <table:table-cell table:style-name="ce1" table:formula="of:=[.B31]+1/24" office:value-type="date" office:date-value="2020-12-03T00:59:59.99" calcext:value-type="date">
            <text:p>2020-12-03 00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32]-[.B32]" office:value-type="time" office:time-value="PT1630H00M00.000007S" calcext:value-type="time">
            <text:p>1630:00:00</text:p>
          </table:table-cell>
          <table:table-cell table:style-name="ce4" table:formula="of:=ROUND(([.C32]-[.B32])*12;0)" office:value-type="float" office:value="815" calcext:value-type="float">
            <text:p>815</text:p>
          </table:table-cell>
          <table:table-cell table:style-name="ce5" table:formula="of:=([.$B32]+[.$C32])/2" office:value-type="date" office:date-value="2021-01-06" calcext:value-type="date">
            <text:p>2021-01-06 00:00:00</text:p>
          </table:table-cell>
          <table:table-cell table:style-name="ce5" table:formula="of:=INT(([.$B32]+[.$C32])/2)" office:value-type="date" office:date-value="2021-01-06" calcext:value-type="date">
            <text:p>2021-01-06 00:00:00</text:p>
          </table:table-cell>
          <table:table-cell table:style-name="ce6" table:formula="of:=MOD(([.$B32]+[.$C32])/2;1)" office:value-type="time" office:time-value="PT00H00M00S" calcext:value-type="time">
            <text:p>00:00</text:p>
          </table:table-cell>
          <table:table-cell table:style-name="ce7" table:formula="of:=COM.MICROSOFT.IFS(MOD(([.$B32]+[.$C32])/2;1)&lt;2/24;INT(([.$B32]+[.$C32])/2)-4/24; AND(MOD(([.$B32]+[.$C32])/2;1)&gt;2/24;MOD(([.$B32]+[.$C32])/2;1)&lt;8/24);INT(([.$B32]+[.$C32])/2)+8/24;MOD(([.$B32]+[.$C32])/2;1)&gt;20/24;INT(([.$B32]+[.$C32])/2)+20/24;1;([.$B32]+[.$C32])/2)" office:value-type="date" office:date-value="2021-01-05T20:00:00" calcext:value-type="date">
            <text:p>2021-01-05 20:00:00</text:p>
          </table:table-cell>
          <table:table-cell table:style-name="ce7" table:formula="of:=ROUNDDOWN(COM.MICROSOFT.IFS(MOD(([.$B32]+[.$C32])/2;1)&lt;2/24;INT(([.$B32]+[.$C32])/2)-4/24; AND(MOD(([.$B32]+[.$C32])/2;1)&gt;2/24;MOD(([.$B32]+[.$C32])/2;1)&lt;8/24);INT(([.$B32]+[.$C32])/2)+8/24;MOD(([.$B32]+[.$C32])/2;1)&gt;20/24;INT(([.$B32]+[.$C32])/2)+20/24;1;([.$B32]+[.$C32])/2)*24;0)/24" office:value-type="date" office:date-value="2021-01-05T20:00:00" calcext:value-type="date">
            <text:p>2021-01-05 20:00:00</text:p>
          </table:table-cell>
        </table:table-row>
        <table:table-row table:style-name="ro2">
          <table:table-cell/>
          <table:table-cell table:style-name="ce1" table:formula="of:=[.B32]+1/24" office:value-type="date" office:date-value="2020-12-03T01:59:59.99" calcext:value-type="date">
            <text:p>2020-12-03 01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33]-[.B33]" office:value-type="time" office:time-value="PT1629H00M00.000007S" calcext:value-type="time">
            <text:p>1629:00:00</text:p>
          </table:table-cell>
          <table:table-cell table:style-name="ce4" table:formula="of:=ROUND(([.C33]-[.B33])*12;0)" office:value-type="float" office:value="815" calcext:value-type="float">
            <text:p>815</text:p>
          </table:table-cell>
          <table:table-cell table:style-name="ce5" table:formula="of:=([.$B33]+[.$C33])/2" office:value-type="date" office:date-value="2021-01-06T00:30:00" calcext:value-type="date">
            <text:p>2021-01-06 00:30:00</text:p>
          </table:table-cell>
          <table:table-cell table:style-name="ce5" table:formula="of:=INT(([.$B33]+[.$C33])/2)" office:value-type="date" office:date-value="2021-01-06" calcext:value-type="date">
            <text:p>2021-01-06 00:00:00</text:p>
          </table:table-cell>
          <table:table-cell table:style-name="ce6" table:formula="of:=MOD(([.$B33]+[.$C33])/2;1)" office:value-type="time" office:time-value="PT00H29M59.999997066S" calcext:value-type="time">
            <text:p>00:29</text:p>
          </table:table-cell>
          <table:table-cell table:style-name="ce7" table:formula="of:=COM.MICROSOFT.IFS(MOD(([.$B33]+[.$C33])/2;1)&lt;2/24;INT(([.$B33]+[.$C33])/2)-4/24; AND(MOD(([.$B33]+[.$C33])/2;1)&gt;2/24;MOD(([.$B33]+[.$C33])/2;1)&lt;8/24);INT(([.$B33]+[.$C33])/2)+8/24;MOD(([.$B33]+[.$C33])/2;1)&gt;20/24;INT(([.$B33]+[.$C33])/2)+20/24;1;([.$B33]+[.$C33])/2)" office:value-type="date" office:date-value="2021-01-05T20:00:00" calcext:value-type="date">
            <text:p>2021-01-05 20:00:00</text:p>
          </table:table-cell>
          <table:table-cell table:style-name="ce7" table:formula="of:=ROUNDDOWN(COM.MICROSOFT.IFS(MOD(([.$B33]+[.$C33])/2;1)&lt;2/24;INT(([.$B33]+[.$C33])/2)-4/24; AND(MOD(([.$B33]+[.$C33])/2;1)&gt;2/24;MOD(([.$B33]+[.$C33])/2;1)&lt;8/24);INT(([.$B33]+[.$C33])/2)+8/24;MOD(([.$B33]+[.$C33])/2;1)&gt;20/24;INT(([.$B33]+[.$C33])/2)+20/24;1;([.$B33]+[.$C33])/2)*24;0)/24" office:value-type="date" office:date-value="2021-01-05T20:00:00" calcext:value-type="date">
            <text:p>2021-01-05 20:00:00</text:p>
          </table:table-cell>
        </table:table-row>
        <table:table-row table:style-name="ro2">
          <table:table-cell/>
          <table:table-cell table:style-name="ce1" table:formula="of:=[.B33]+1/24" office:value-type="date" office:date-value="2020-12-03T02:59:59.99" calcext:value-type="date">
            <text:p>2020-12-03 02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34]-[.B34]" office:value-type="time" office:time-value="PT1628H00M00.000006999S" calcext:value-type="time">
            <text:p>1628:00:00</text:p>
          </table:table-cell>
          <table:table-cell table:style-name="ce4" table:formula="of:=ROUND(([.C34]-[.B34])*12;0)" office:value-type="float" office:value="814" calcext:value-type="float">
            <text:p>814</text:p>
          </table:table-cell>
          <table:table-cell table:style-name="ce5" table:formula="of:=([.$B34]+[.$C34])/2" office:value-type="date" office:date-value="2021-01-06T01:00:00" calcext:value-type="date">
            <text:p>2021-01-06 01:00:00</text:p>
          </table:table-cell>
          <table:table-cell table:style-name="ce5" table:formula="of:=INT(([.$B34]+[.$C34])/2)" office:value-type="date" office:date-value="2021-01-06" calcext:value-type="date">
            <text:p>2021-01-06 00:00:00</text:p>
          </table:table-cell>
          <table:table-cell table:style-name="ce6" table:formula="of:=MOD(([.$B34]+[.$C34])/2;1)" office:value-type="time" office:time-value="PT00H59M59.999996647S" calcext:value-type="time">
            <text:p>00:59</text:p>
          </table:table-cell>
          <table:table-cell table:style-name="ce7" table:formula="of:=COM.MICROSOFT.IFS(MOD(([.$B34]+[.$C34])/2;1)&lt;2/24;INT(([.$B34]+[.$C34])/2)-4/24; AND(MOD(([.$B34]+[.$C34])/2;1)&gt;2/24;MOD(([.$B34]+[.$C34])/2;1)&lt;8/24);INT(([.$B34]+[.$C34])/2)+8/24;MOD(([.$B34]+[.$C34])/2;1)&gt;20/24;INT(([.$B34]+[.$C34])/2)+20/24;1;([.$B34]+[.$C34])/2)" office:value-type="date" office:date-value="2021-01-05T20:00:00" calcext:value-type="date">
            <text:p>2021-01-05 20:00:00</text:p>
          </table:table-cell>
          <table:table-cell table:style-name="ce7" table:formula="of:=ROUNDDOWN(COM.MICROSOFT.IFS(MOD(([.$B34]+[.$C34])/2;1)&lt;2/24;INT(([.$B34]+[.$C34])/2)-4/24; AND(MOD(([.$B34]+[.$C34])/2;1)&gt;2/24;MOD(([.$B34]+[.$C34])/2;1)&lt;8/24);INT(([.$B34]+[.$C34])/2)+8/24;MOD(([.$B34]+[.$C34])/2;1)&gt;20/24;INT(([.$B34]+[.$C34])/2)+20/24;1;([.$B34]+[.$C34])/2)*24;0)/24" office:value-type="date" office:date-value="2021-01-05T20:00:00" calcext:value-type="date">
            <text:p>2021-01-05 20:00:00</text:p>
          </table:table-cell>
        </table:table-row>
        <table:table-row table:style-name="ro2">
          <table:table-cell/>
          <table:table-cell table:style-name="ce1" table:formula="of:=[.B34]+1/24" office:value-type="date" office:date-value="2020-12-03T03:59:59.99" calcext:value-type="date">
            <text:p>2020-12-03 03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35]-[.B35]" office:value-type="time" office:time-value="PT1627H00M00.000007S" calcext:value-type="time">
            <text:p>1627:00:00</text:p>
          </table:table-cell>
          <table:table-cell table:style-name="ce4" table:formula="of:=ROUND(([.C35]-[.B35])*12;0)" office:value-type="float" office:value="814" calcext:value-type="float">
            <text:p>814</text:p>
          </table:table-cell>
          <table:table-cell table:style-name="ce5" table:formula="of:=([.$B35]+[.$C35])/2" office:value-type="date" office:date-value="2021-01-06T01:30:00" calcext:value-type="date">
            <text:p>2021-01-06 01:30:00</text:p>
          </table:table-cell>
          <table:table-cell table:style-name="ce5" table:formula="of:=INT(([.$B35]+[.$C35])/2)" office:value-type="date" office:date-value="2021-01-06" calcext:value-type="date">
            <text:p>2021-01-06 00:00:00</text:p>
          </table:table-cell>
          <table:table-cell table:style-name="ce6" table:formula="of:=MOD(([.$B35]+[.$C35])/2;1)" office:value-type="time" office:time-value="PT01H29M59.999996228S" calcext:value-type="time">
            <text:p>01:29</text:p>
          </table:table-cell>
          <table:table-cell table:style-name="ce7" table:formula="of:=COM.MICROSOFT.IFS(MOD(([.$B35]+[.$C35])/2;1)&lt;2/24;INT(([.$B35]+[.$C35])/2)-4/24; AND(MOD(([.$B35]+[.$C35])/2;1)&gt;2/24;MOD(([.$B35]+[.$C35])/2;1)&lt;8/24);INT(([.$B35]+[.$C35])/2)+8/24;MOD(([.$B35]+[.$C35])/2;1)&gt;20/24;INT(([.$B35]+[.$C35])/2)+20/24;1;([.$B35]+[.$C35])/2)" office:value-type="date" office:date-value="2021-01-05T20:00:00" calcext:value-type="date">
            <text:p>2021-01-05 20:00:00</text:p>
          </table:table-cell>
          <table:table-cell table:style-name="ce7" table:formula="of:=ROUNDDOWN(COM.MICROSOFT.IFS(MOD(([.$B35]+[.$C35])/2;1)&lt;2/24;INT(([.$B35]+[.$C35])/2)-4/24; AND(MOD(([.$B35]+[.$C35])/2;1)&gt;2/24;MOD(([.$B35]+[.$C35])/2;1)&lt;8/24);INT(([.$B35]+[.$C35])/2)+8/24;MOD(([.$B35]+[.$C35])/2;1)&gt;20/24;INT(([.$B35]+[.$C35])/2)+20/24;1;([.$B35]+[.$C35])/2)*24;0)/24" office:value-type="date" office:date-value="2021-01-05T20:00:00" calcext:value-type="date">
            <text:p>2021-01-05 20:00:00</text:p>
          </table:table-cell>
        </table:table-row>
        <table:table-row table:style-name="ro2">
          <table:table-cell/>
          <table:table-cell table:style-name="ce1" table:formula="of:=[.B35]+1/24" office:value-type="date" office:date-value="2020-12-03T04:59:59.99" calcext:value-type="date">
            <text:p>2020-12-03 04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36]-[.B36]" office:value-type="time" office:time-value="PT1626H00M00.000008S" calcext:value-type="time">
            <text:p>1626:00:00</text:p>
          </table:table-cell>
          <table:table-cell table:style-name="ce4" table:formula="of:=ROUND(([.C36]-[.B36])*12;0)" office:value-type="float" office:value="813" calcext:value-type="float">
            <text:p>813</text:p>
          </table:table-cell>
          <table:table-cell table:style-name="ce5" table:formula="of:=([.$B36]+[.$C36])/2" office:value-type="date" office:date-value="2021-01-06T02:00:00" calcext:value-type="date">
            <text:p>2021-01-06 02:00:00</text:p>
          </table:table-cell>
          <table:table-cell table:style-name="ce5" table:formula="of:=INT(([.$B36]+[.$C36])/2)" office:value-type="date" office:date-value="2021-01-06" calcext:value-type="date">
            <text:p>2021-01-06 00:00:00</text:p>
          </table:table-cell>
          <table:table-cell table:style-name="ce6" table:formula="of:=MOD(([.$B36]+[.$C36])/2;1)" office:value-type="time" office:time-value="PT01H59M59.999996438S" calcext:value-type="time">
            <text:p>01:59</text:p>
          </table:table-cell>
          <table:table-cell table:style-name="ce7" table:formula="of:=COM.MICROSOFT.IFS(MOD(([.$B36]+[.$C36])/2;1)&lt;2/24;INT(([.$B36]+[.$C36])/2)-4/24; AND(MOD(([.$B36]+[.$C36])/2;1)&gt;2/24;MOD(([.$B36]+[.$C36])/2;1)&lt;8/24);INT(([.$B36]+[.$C36])/2)+8/24;MOD(([.$B36]+[.$C36])/2;1)&gt;20/24;INT(([.$B36]+[.$C36])/2)+20/24;1;([.$B36]+[.$C36])/2)" office:value-type="date" office:date-value="2021-01-05T20:00:00" calcext:value-type="date">
            <text:p>2021-01-05 20:00:00</text:p>
          </table:table-cell>
          <table:table-cell table:style-name="ce7" table:formula="of:=ROUNDDOWN(COM.MICROSOFT.IFS(MOD(([.$B36]+[.$C36])/2;1)&lt;2/24;INT(([.$B36]+[.$C36])/2)-4/24; AND(MOD(([.$B36]+[.$C36])/2;1)&gt;2/24;MOD(([.$B36]+[.$C36])/2;1)&lt;8/24);INT(([.$B36]+[.$C36])/2)+8/24;MOD(([.$B36]+[.$C36])/2;1)&gt;20/24;INT(([.$B36]+[.$C36])/2)+20/24;1;([.$B36]+[.$C36])/2)*24;0)/24" office:value-type="date" office:date-value="2021-01-05T20:00:00" calcext:value-type="date">
            <text:p>2021-01-05 20:00:00</text:p>
          </table:table-cell>
        </table:table-row>
        <table:table-row table:style-name="ro2">
          <table:table-cell/>
          <table:table-cell table:style-name="ce1" table:formula="of:=[.B36]+1/24" office:value-type="date" office:date-value="2020-12-03T05:59:59.99" calcext:value-type="date">
            <text:p>2020-12-03 05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37]-[.B37]" office:value-type="time" office:time-value="PT1625H00M00.000008S" calcext:value-type="time">
            <text:p>1625:00:00</text:p>
          </table:table-cell>
          <table:table-cell table:style-name="ce4" table:formula="of:=ROUND(([.C37]-[.B37])*12;0)" office:value-type="float" office:value="813" calcext:value-type="float">
            <text:p>813</text:p>
          </table:table-cell>
          <table:table-cell table:style-name="ce5" table:formula="of:=([.$B37]+[.$C37])/2" office:value-type="date" office:date-value="2021-01-06T02:30:00" calcext:value-type="date">
            <text:p>2021-01-06 02:30:00</text:p>
          </table:table-cell>
          <table:table-cell table:style-name="ce5" table:formula="of:=INT(([.$B37]+[.$C37])/2)" office:value-type="date" office:date-value="2021-01-06" calcext:value-type="date">
            <text:p>2021-01-06 00:00:00</text:p>
          </table:table-cell>
          <table:table-cell table:style-name="ce6" table:formula="of:=MOD(([.$B37]+[.$C37])/2;1)" office:value-type="time" office:time-value="PT02H29M59.999996647S" calcext:value-type="time">
            <text:p>02:29</text:p>
          </table:table-cell>
          <table:table-cell table:style-name="ce7" table:formula="of:=COM.MICROSOFT.IFS(MOD(([.$B37]+[.$C37])/2;1)&lt;2/24;INT(([.$B37]+[.$C37])/2)-4/24; AND(MOD(([.$B37]+[.$C37])/2;1)&gt;2/24;MOD(([.$B37]+[.$C37])/2;1)&lt;8/24);INT(([.$B37]+[.$C37])/2)+8/24;MOD(([.$B37]+[.$C37])/2;1)&gt;20/24;INT(([.$B37]+[.$C37])/2)+20/24;1;([.$B37]+[.$C37])/2)" office:value-type="date" office:date-value="2021-01-06T08:00:00" calcext:value-type="date">
            <text:p>2021-01-06 08:00:00</text:p>
          </table:table-cell>
          <table:table-cell table:style-name="ce7" table:formula="of:=ROUNDDOWN(COM.MICROSOFT.IFS(MOD(([.$B37]+[.$C37])/2;1)&lt;2/24;INT(([.$B37]+[.$C37])/2)-4/24; AND(MOD(([.$B37]+[.$C37])/2;1)&gt;2/24;MOD(([.$B37]+[.$C37])/2;1)&lt;8/24);INT(([.$B37]+[.$C37])/2)+8/24;MOD(([.$B37]+[.$C37])/2;1)&gt;20/24;INT(([.$B37]+[.$C37])/2)+20/24;1;([.$B37]+[.$C37])/2)*24;0)/24" office:value-type="date" office:date-value="2021-01-06T08:00:00" calcext:value-type="date">
            <text:p>2021-01-06 08:00:00</text:p>
          </table:table-cell>
        </table:table-row>
        <table:table-row table:style-name="ro2">
          <table:table-cell/>
          <table:table-cell table:style-name="ce1" table:formula="of:=[.B37]+1/24" office:value-type="date" office:date-value="2020-12-03T06:59:59.99" calcext:value-type="date">
            <text:p>2020-12-03 06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38]-[.B38]" office:value-type="time" office:time-value="PT1624H00M00.000008S" calcext:value-type="time">
            <text:p>1624:00:00</text:p>
          </table:table-cell>
          <table:table-cell table:style-name="ce4" table:formula="of:=ROUND(([.C38]-[.B38])*12;0)" office:value-type="float" office:value="812" calcext:value-type="float">
            <text:p>812</text:p>
          </table:table-cell>
          <table:table-cell table:style-name="ce5" table:formula="of:=([.$B38]+[.$C38])/2" office:value-type="date" office:date-value="2021-01-06T03:00:00" calcext:value-type="date">
            <text:p>2021-01-06 03:00:00</text:p>
          </table:table-cell>
          <table:table-cell table:style-name="ce5" table:formula="of:=INT(([.$B38]+[.$C38])/2)" office:value-type="date" office:date-value="2021-01-06" calcext:value-type="date">
            <text:p>2021-01-06 00:00:00</text:p>
          </table:table-cell>
          <table:table-cell table:style-name="ce6" table:formula="of:=MOD(([.$B38]+[.$C38])/2;1)" office:value-type="time" office:time-value="PT02H59M59.999996228S" calcext:value-type="time">
            <text:p>02:59</text:p>
          </table:table-cell>
          <table:table-cell table:style-name="ce7" table:formula="of:=COM.MICROSOFT.IFS(MOD(([.$B38]+[.$C38])/2;1)&lt;2/24;INT(([.$B38]+[.$C38])/2)-4/24; AND(MOD(([.$B38]+[.$C38])/2;1)&gt;2/24;MOD(([.$B38]+[.$C38])/2;1)&lt;8/24);INT(([.$B38]+[.$C38])/2)+8/24;MOD(([.$B38]+[.$C38])/2;1)&gt;20/24;INT(([.$B38]+[.$C38])/2)+20/24;1;([.$B38]+[.$C38])/2)" office:value-type="date" office:date-value="2021-01-06T08:00:00" calcext:value-type="date">
            <text:p>2021-01-06 08:00:00</text:p>
          </table:table-cell>
          <table:table-cell table:style-name="ce7" table:formula="of:=ROUNDDOWN(COM.MICROSOFT.IFS(MOD(([.$B38]+[.$C38])/2;1)&lt;2/24;INT(([.$B38]+[.$C38])/2)-4/24; AND(MOD(([.$B38]+[.$C38])/2;1)&gt;2/24;MOD(([.$B38]+[.$C38])/2;1)&lt;8/24);INT(([.$B38]+[.$C38])/2)+8/24;MOD(([.$B38]+[.$C38])/2;1)&gt;20/24;INT(([.$B38]+[.$C38])/2)+20/24;1;([.$B38]+[.$C38])/2)*24;0)/24" office:value-type="date" office:date-value="2021-01-06T08:00:00" calcext:value-type="date">
            <text:p>2021-01-06 08:00:00</text:p>
          </table:table-cell>
        </table:table-row>
        <table:table-row table:style-name="ro2">
          <table:table-cell/>
          <table:table-cell table:style-name="ce1" table:formula="of:=[.B38]+1/24" office:value-type="date" office:date-value="2020-12-03T07:59:59.99" calcext:value-type="date">
            <text:p>2020-12-03 07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39]-[.B39]" office:value-type="time" office:time-value="PT1623H00M00.000008S" calcext:value-type="time">
            <text:p>1623:00:00</text:p>
          </table:table-cell>
          <table:table-cell table:style-name="ce4" table:formula="of:=ROUND(([.C39]-[.B39])*12;0)" office:value-type="float" office:value="812" calcext:value-type="float">
            <text:p>812</text:p>
          </table:table-cell>
          <table:table-cell table:style-name="ce5" table:formula="of:=([.$B39]+[.$C39])/2" office:value-type="date" office:date-value="2021-01-06T03:30:00" calcext:value-type="date">
            <text:p>2021-01-06 03:30:00</text:p>
          </table:table-cell>
          <table:table-cell table:style-name="ce5" table:formula="of:=INT(([.$B39]+[.$C39])/2)" office:value-type="date" office:date-value="2021-01-06" calcext:value-type="date">
            <text:p>2021-01-06 00:00:00</text:p>
          </table:table-cell>
          <table:table-cell table:style-name="ce6" table:formula="of:=MOD(([.$B39]+[.$C39])/2;1)" office:value-type="time" office:time-value="PT03H29M59.999995809S" calcext:value-type="time">
            <text:p>03:29</text:p>
          </table:table-cell>
          <table:table-cell table:style-name="ce7" table:formula="of:=COM.MICROSOFT.IFS(MOD(([.$B39]+[.$C39])/2;1)&lt;2/24;INT(([.$B39]+[.$C39])/2)-4/24; AND(MOD(([.$B39]+[.$C39])/2;1)&gt;2/24;MOD(([.$B39]+[.$C39])/2;1)&lt;8/24);INT(([.$B39]+[.$C39])/2)+8/24;MOD(([.$B39]+[.$C39])/2;1)&gt;20/24;INT(([.$B39]+[.$C39])/2)+20/24;1;([.$B39]+[.$C39])/2)" office:value-type="date" office:date-value="2021-01-06T08:00:00" calcext:value-type="date">
            <text:p>2021-01-06 08:00:00</text:p>
          </table:table-cell>
          <table:table-cell table:style-name="ce7" table:formula="of:=ROUNDDOWN(COM.MICROSOFT.IFS(MOD(([.$B39]+[.$C39])/2;1)&lt;2/24;INT(([.$B39]+[.$C39])/2)-4/24; AND(MOD(([.$B39]+[.$C39])/2;1)&gt;2/24;MOD(([.$B39]+[.$C39])/2;1)&lt;8/24);INT(([.$B39]+[.$C39])/2)+8/24;MOD(([.$B39]+[.$C39])/2;1)&gt;20/24;INT(([.$B39]+[.$C39])/2)+20/24;1;([.$B39]+[.$C39])/2)*24;0)/24" office:value-type="date" office:date-value="2021-01-06T08:00:00" calcext:value-type="date">
            <text:p>2021-01-06 08:00:00</text:p>
          </table:table-cell>
        </table:table-row>
        <table:table-row table:style-name="ro2">
          <table:table-cell/>
          <table:table-cell table:style-name="ce1" table:formula="of:=[.B39]+1/24" office:value-type="date" office:date-value="2020-12-03T08:59:59.99" calcext:value-type="date">
            <text:p>2020-12-03 08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40]-[.B40]" office:value-type="time" office:time-value="PT1622H00M00.000008S" calcext:value-type="time">
            <text:p>1622:00:00</text:p>
          </table:table-cell>
          <table:table-cell table:style-name="ce4" table:formula="of:=ROUND(([.C40]-[.B40])*12;0)" office:value-type="float" office:value="811" calcext:value-type="float">
            <text:p>811</text:p>
          </table:table-cell>
          <table:table-cell table:style-name="ce5" table:formula="of:=([.$B40]+[.$C40])/2" office:value-type="date" office:date-value="2021-01-06T04:00:00" calcext:value-type="date">
            <text:p>2021-01-06 04:00:00</text:p>
          </table:table-cell>
          <table:table-cell table:style-name="ce5" table:formula="of:=INT(([.$B40]+[.$C40])/2)" office:value-type="date" office:date-value="2021-01-06" calcext:value-type="date">
            <text:p>2021-01-06 00:00:00</text:p>
          </table:table-cell>
          <table:table-cell table:style-name="ce6" table:formula="of:=MOD(([.$B40]+[.$C40])/2;1)" office:value-type="time" office:time-value="PT03H59M59.999996019S" calcext:value-type="time">
            <text:p>03:59</text:p>
          </table:table-cell>
          <table:table-cell table:style-name="ce7" table:formula="of:=COM.MICROSOFT.IFS(MOD(([.$B40]+[.$C40])/2;1)&lt;2/24;INT(([.$B40]+[.$C40])/2)-4/24; AND(MOD(([.$B40]+[.$C40])/2;1)&gt;2/24;MOD(([.$B40]+[.$C40])/2;1)&lt;8/24);INT(([.$B40]+[.$C40])/2)+8/24;MOD(([.$B40]+[.$C40])/2;1)&gt;20/24;INT(([.$B40]+[.$C40])/2)+20/24;1;([.$B40]+[.$C40])/2)" office:value-type="date" office:date-value="2021-01-06T08:00:00" calcext:value-type="date">
            <text:p>2021-01-06 08:00:00</text:p>
          </table:table-cell>
          <table:table-cell table:style-name="ce7" table:formula="of:=ROUNDDOWN(COM.MICROSOFT.IFS(MOD(([.$B40]+[.$C40])/2;1)&lt;2/24;INT(([.$B40]+[.$C40])/2)-4/24; AND(MOD(([.$B40]+[.$C40])/2;1)&gt;2/24;MOD(([.$B40]+[.$C40])/2;1)&lt;8/24);INT(([.$B40]+[.$C40])/2)+8/24;MOD(([.$B40]+[.$C40])/2;1)&gt;20/24;INT(([.$B40]+[.$C40])/2)+20/24;1;([.$B40]+[.$C40])/2)*24;0)/24" office:value-type="date" office:date-value="2021-01-06T08:00:00" calcext:value-type="date">
            <text:p>2021-01-06 08:00:00</text:p>
          </table:table-cell>
        </table:table-row>
        <table:table-row table:style-name="ro2">
          <table:table-cell/>
          <table:table-cell table:style-name="ce1" table:formula="of:=[.B40]+1/24" office:value-type="date" office:date-value="2020-12-03T09:59:59.99" calcext:value-type="date">
            <text:p>2020-12-03 09:59:59</text:p>
          </table:table-cell>
          <table:table-cell table:style-name="ce1" office:value-type="date" office:date-value="2021-02-08T23:00:00" calcext:value-type="date">
            <text:p>2021-02-08 23:00:00</text:p>
          </table:table-cell>
          <table:table-cell table:style-name="ce2" table:formula="of:=[.C41]-[.B41]" office:value-type="time" office:time-value="PT1621H00M00.000009001S" calcext:value-type="time">
            <text:p>1621:00:00</text:p>
          </table:table-cell>
          <table:table-cell table:style-name="ce4" table:formula="of:=ROUND(([.C41]-[.B41])*12;0)" office:value-type="float" office:value="811" calcext:value-type="float">
            <text:p>811</text:p>
          </table:table-cell>
          <table:table-cell table:style-name="ce5" table:formula="of:=([.$B41]+[.$C41])/2" office:value-type="date" office:date-value="2021-01-06T04:30:00" calcext:value-type="date">
            <text:p>2021-01-06 04:30:00</text:p>
          </table:table-cell>
          <table:table-cell table:style-name="ce5" table:formula="of:=INT(([.$B41]+[.$C41])/2)" office:value-type="date" office:date-value="2021-01-06" calcext:value-type="date">
            <text:p>2021-01-06 00:00:00</text:p>
          </table:table-cell>
          <table:table-cell table:style-name="ce6" table:formula="of:=MOD(([.$B41]+[.$C41])/2;1)" office:value-type="time" office:time-value="PT04H29M59.999996228S" calcext:value-type="time">
            <text:p>04:29</text:p>
          </table:table-cell>
          <table:table-cell table:style-name="ce7" table:formula="of:=COM.MICROSOFT.IFS(MOD(([.$B41]+[.$C41])/2;1)&lt;2/24;INT(([.$B41]+[.$C41])/2)-4/24; AND(MOD(([.$B41]+[.$C41])/2;1)&gt;2/24;MOD(([.$B41]+[.$C41])/2;1)&lt;8/24);INT(([.$B41]+[.$C41])/2)+8/24;MOD(([.$B41]+[.$C41])/2;1)&gt;20/24;INT(([.$B41]+[.$C41])/2)+20/24;1;([.$B41]+[.$C41])/2)" office:value-type="date" office:date-value="2021-01-06T08:00:00" calcext:value-type="date">
            <text:p>2021-01-06 08:00:00</text:p>
          </table:table-cell>
          <table:table-cell table:style-name="ce7" table:formula="of:=ROUNDDOWN(COM.MICROSOFT.IFS(MOD(([.$B41]+[.$C41])/2;1)&lt;2/24;INT(([.$B41]+[.$C41])/2)-4/24; AND(MOD(([.$B41]+[.$C41])/2;1)&gt;2/24;MOD(([.$B41]+[.$C41])/2;1)&lt;8/24);INT(([.$B41]+[.$C41])/2)+8/24;MOD(([.$B41]+[.$C41])/2;1)&gt;20/24;INT(([.$B41]+[.$C41])/2)+20/24;1;([.$B41]+[.$C41])/2)*24;0)/24" office:value-type="date" office:date-value="2021-01-06T08:00:00" calcext:value-type="date">
            <text:p>2021-01-06 08:00:0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Question:</text:p>
          </table:table-cell>
          <table:table-cell office:value-type="string" calcext:value-type="string">
            <text:p><text:a xlink:href="https://ask.libreoffice.org/en/question/278997/how-to-round-date-differences-to-specific-times/" xlink:type="simple">https://ask.libreoffice.org/en/question/278997/how-to-round-date-differences-to-specific-times/</text:a></text:p>
          </table:table-cell>
          <table:table-cell table:number-columns-repeated="7"/>
        </table:table-row>
        <table:table-row table:style-name="ro2" table:number-rows-repeated="1048532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hours number:style="long"/>
      <number:text>:</number:text>
      <number:minutes number:style="long"/>
      <number:text>:</number:text>
      <number:seconds number:style="long" number:decimal-places="1"/>
    </number:time-style>
    <number:time-style style:name="N122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23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24">
      <number:hours number:style="long"/>
      <number:text>:</number:text>
      <number:minutes number:style="long"/>
      <number:text>:</number:text>
      <number:seconds number:style="long" number:decimal-places="4"/>
    </number:time-style>
    <number:time-style style:name="N125">
      <number:hours number:style="long"/>
      <number:text>:</number:text>
      <number:minutes number:style="long"/>
      <number:text>:</number:text>
      <number:seconds number:style="long" number:decimal-places="5"/>
    </number:time-style>
    <number:time-style style:name="N126">
      <number:hours number:style="long"/>
      <number:text>:</number:text>
      <number:minutes number:style="long"/>
      <number:text>:</number:text>
      <number:seconds number:style="long" number:decimal-places="6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/00/0000</text:date>, <text:time style:data-style-name="N2" text:time-value="13:29:17.5488563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5T13:29:17.751548888</meta:creation-date>
    <dc:title>MyCalcTestDefault</dc:title>
    <meta:editing-duration>PT3M40S</meta:editing-duration>
    <meta:editing-cycles>4</meta:editing-cycles>
    <meta:generator>LibreOffice/7.0.3.1$Linux_X86_64 LibreOffice_project/d7547858d014d4cf69878db179d326fc3483e082</meta:generator>
    <dc:date>2020-11-25T15:31:17.486094398</dc:date>
    <meta:document-statistic meta:table-count="1" meta:cell-count="371" meta:object-count="0"/>
    <meta:template xlink:type="simple" xlink:actuate="onRequest" xlink:title="MyCalcTestDefault" xlink:href="../../../Templates/MyCalcTestDefault.ots" meta:date="2020-11-25T13:29:17.560497690"/>
  </office:meta>
</office:document-meta>
</file>