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Default"/>
        <table:table-column table:style-name="co4" table:default-cell-style-name="ce1"/>
        <table:table-column table:style-name="co5" table:default-cell-style-name="ce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2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ce1"/>
        <table:table-column table:style-name="co12" table:default-cell-style-name="ce2"/>
        <table:table-column table:style-name="co11" table:number-columns-repeated="3" table:default-cell-style-name="Default"/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E(VAL.ERRORE(CONFRONTA(C6;$Dati.$AE$6:$Dati.$AE$301;0));C6&lt;&gt;"")</text:p>
          </table:table-cell>
        </table:table-row>
        <table:table-row table:style-name="ro1">
          <table:table-cell table:number-columns-repeated="26"/>
          <table:table-cell office:value-type="string" calcext:value-type="string">
            <text:p>SE.NON.DISP.(INDICE(J$5:J$54;CONFRONTA(0;CONTA.SE(N$4:N5;J$5:J$54);0));"")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 calcext:value-type="string">
            <text:p>Specialità 1</text:p>
          </table:table-cell>
          <table:table-cell table:number-columns-repeated="6"/>
          <table:table-cell office:value-type="string" calcext:value-type="string">
            <text:p>Specialità 2</text:p>
          </table:table-cell>
          <table:table-cell table:number-columns-repeated="6"/>
          <table:table-cell office:value-type="string" calcext:value-type="string">
            <text:p>Specialità 3</text:p>
          </table:table-cell>
          <table:table-cell table:number-columns-repeated="7"/>
          <table:table-cell office:value-type="string" calcext:value-type="string">
            <text:p>Generale</text:p>
          </table:table-cell>
          <table:table-cell table:number-columns-repeated="3"/>
        </table:table-row>
        <table:table-row table:style-name="ro1">
          <table:table-cell table:number-columns-repeated="23"/>
          <table:table-cell table:style-name="Default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peron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chimed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6];[.B$6:.B$54]);0));&quot;&quot;*([.I$6:.I$54];MATCH(0;COUNTIF([.X$5:.X6];[.I$6:.I$54]);0)))" office:value-type="string" office:string-value="Pippo" calcext:value-type="string">
            <text:p>Pippo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aston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ppo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7];[.B$6:.B$54]);0));&quot;&quot;*([.I$6:.I$54];MATCH(0;COUNTIF([.X$5:.X7];[.I$6:.I$54]);0)))" office:value-type="string" office:string-value="Pluto" calcext:value-type="string">
            <text:p>Pluto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perin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Qu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aston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8];[.B$6:.B$54]);0));&quot;&quot;*([.I$6:.I$54];MATCH(0;COUNTIF([.X$5:.X8];[.I$6:.I$54]);0)))" office:value-type="string" office:string-value="Paperino" calcext:value-type="string">
            <text:p>Paperino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ipp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9];[.B$6:.B$54]);0));&quot;&quot;*([.I$6:.I$54];MATCH(0;COUNTIF([.X$5:.X9];[.I$6:.I$54]);0)))" office:value-type="string" office:string-value="Qui" calcext:value-type="string">
            <text:p>Qui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u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Qua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0];[.B$6:.B$54]);0));&quot;&quot;*([.I$6:.I$54];MATCH(0;COUNTIF([.X$5:.X10];[.I$6:.I$54]);0)))" office:value-type="string" office:string-value="Quo" calcext:value-type="string">
            <text:p>Quo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u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Minni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1];[.B$6:.B$54]);0));&quot;&quot;*([.I$6:.I$54];MATCH(0;COUNTIF([.X$5:.X11];[.I$6:.I$54]);0)))" office:value-type="string" office:string-value="Qua" calcext:value-type="string">
            <text:p>Qua</text:p>
          </table:table-cell>
          <table:table-cell table:number-columns-repeated="3"/>
        </table:table-row>
        <table:table-row table:style-name="ro1">
          <table:table-cell table:number-columns-repeated="14"/>
          <table:table-cell office:value-type="float" office:value="7" calcext:value-type="float">
            <text:p>7</text:p>
          </table:table-cell>
          <table:table-cell office:value-type="string" calcext:value-type="string">
            <text:p>Paperon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2];[.B$6:.B$54]);0));&quot;&quot;*([.I$6:.I$54];MATCH(0;COUNTIF([.X$5:.X12];[.I$6:.I$54]);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office:value-type="float" office:value="8" calcext:value-type="float">
            <text:p>8</text:p>
          </table:table-cell>
          <table:table-cell office:value-type="string" calcext:value-type="string">
            <text:p>Paperin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3];[.B$6:.B$54]);0));&quot;&quot;*([.I$6:.I$54];MATCH(0;COUNTIF([.X$5:.X13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2"/>
          <table:table-cell table:style-name="ce2"/>
          <table:table-cell table:formula="of:=IFNA(INDEX([.B$6:.B$54];MATCH(0;COUNTIF([.X$5:.X14];[.B$6:.B$54]);0));&quot;&quot;*([.I$6:.I$54];MATCH(0;COUNTIF([.X$5:.X14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2"/>
          <table:table-cell table:style-name="ce2"/>
          <table:table-cell table:formula="of:=IFNA(INDEX([.B$6:.B$54];MATCH(0;COUNTIF([.X$5:.X15];[.B$6:.B$54]);0));&quot;&quot;*([.I$6:.I$54];MATCH(0;COUNTIF([.X$5:.X15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16];[.B$6:.B$54]);0));&quot;&quot;*([.I$6:.I$54];MATCH(0;COUNTIF([.X$5:.X16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17];[.B$6:.B$54]);0));&quot;&quot;*([.I$6:.I$54];MATCH(0;COUNTIF([.X$5:.X17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18];[.B$6:.B$54]);0));&quot;&quot;*([.I$6:.I$54];MATCH(0;COUNTIF([.X$5:.X18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19];[.B$6:.B$54]);0));&quot;&quot;*([.I$6:.I$54];MATCH(0;COUNTIF([.X$5:.X19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0];[.B$6:.B$54]);0));&quot;&quot;*([.I$6:.I$54];MATCH(0;COUNTIF([.X$5:.X20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1];[.B$6:.B$54]);0));&quot;&quot;*([.I$6:.I$54];MATCH(0;COUNTIF([.X$5:.X21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2];[.B$6:.B$54]);0));&quot;&quot;*([.I$6:.I$54];MATCH(0;COUNTIF([.X$5:.X22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3];[.B$6:.B$54]);0));&quot;&quot;*([.I$6:.I$54];MATCH(0;COUNTIF([.X$5:.X23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4];[.B$6:.B$54]);0));&quot;&quot;*([.I$6:.I$54];MATCH(0;COUNTIF([.X$5:.X24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5];[.B$6:.B$54]);0));&quot;&quot;*([.I$6:.I$54];MATCH(0;COUNTIF([.X$5:.X25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6];[.B$6:.B$54]);0));&quot;&quot;*([.I$6:.I$54];MATCH(0;COUNTIF([.X$5:.X26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7];[.B$6:.B$54]);0));&quot;&quot;*([.I$6:.I$54];MATCH(0;COUNTIF([.X$5:.X27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8];[.B$6:.B$54]);0));&quot;&quot;*([.I$6:.I$54];MATCH(0;COUNTIF([.X$5:.X28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9];[.B$6:.B$54]);0));&quot;&quot;*([.I$6:.I$54];MATCH(0;COUNTIF([.X$5:.X29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0];[.B$6:.B$54]);0));&quot;&quot;*([.I$6:.I$54];MATCH(0;COUNTIF([.X$5:.X30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1];[.B$6:.B$54]);0));&quot;&quot;*([.I$6:.I$54];MATCH(0;COUNTIF([.X$5:.X31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2];[.B$6:.B$54]);0));&quot;&quot;*([.I$6:.I$54];MATCH(0;COUNTIF([.X$5:.X32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3];[.B$6:.B$54]);0));&quot;&quot;*([.I$6:.I$54];MATCH(0;COUNTIF([.X$5:.X33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4];[.B$6:.B$54]);0));&quot;&quot;*([.I$6:.I$54];MATCH(0;COUNTIF([.X$5:.X34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5];[.B$6:.B$54]);0));&quot;&quot;*([.I$6:.I$54];MATCH(0;COUNTIF([.X$5:.X35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6];[.B$6:.B$54]);0));&quot;&quot;*([.I$6:.I$54];MATCH(0;COUNTIF([.X$5:.X36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7];[.B$6:.B$54]);0));&quot;&quot;*([.I$6:.I$54];MATCH(0;COUNTIF([.X$5:.X37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8];[.B$6:.B$54]);0));&quot;&quot;*([.I$6:.I$54];MATCH(0;COUNTIF([.X$5:.X38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9];[.B$6:.B$54]);0));&quot;&quot;*([.I$6:.I$54];MATCH(0;COUNTIF([.X$5:.X39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0];[.B$6:.B$54]);0));&quot;&quot;*([.I$6:.I$54];MATCH(0;COUNTIF([.X$5:.X40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1];[.B$6:.B$54]);0));&quot;&quot;*([.I$6:.I$54];MATCH(0;COUNTIF([.X$5:.X41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2];[.B$6:.B$54]);0));&quot;&quot;*([.I$6:.I$54];MATCH(0;COUNTIF([.X$5:.X42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3];[.B$6:.B$54]);0));&quot;&quot;*([.I$6:.I$54];MATCH(0;COUNTIF([.X$5:.X43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style-name="Default"/>
          <table:table-cell table:number-columns-repeated="3"/>
        </table:table-row>
        <table:table-row table:style-name="ro1" table:number-rows-repeated="1048531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date-style style:name="N109" number:title="Personalizzato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 number:title="Personalizzato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 number:title="Personalizzato">
      <number:number number:decimal-places="1" loext:min-decimal-places="1" number:min-integer-digits="1"/>
    </number:number-style>
    <number:number-style style:name="N131" number:title="Personalizzato">
      <number:number number:decimal-places="0" loext:min-decimal-places="0" number:min-integer-digits="2"/>
    </number:number-style>
    <number:number-style style:name="N132">
      <number:number number:decimal-places="2" loext:min-decimal-places="2" number:min-integer-digits="2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25T12:23:46.361448416</meta:creation-date>
    <dc:date>2025-07-25T12:24:17.243114933</dc:date>
    <meta:editing-duration>PT32S</meta:editing-duration>
    <meta:editing-cycles>1</meta:editing-cycles>
    <meta:document-statistic meta:table-count="1" meta:cell-count="153" meta:object-count="0"/>
    <meta:generator>LibreOffice/6.4.7.2$Linux_X86_64 LibreOffice_project/40$Build-2</meta:generator>
  </office:meta>
</office:document-meta>
</file>