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5" style:family="table-cell" style:parent-style-name="Default" style:data-style-name="N107">
      <style:table-cell-properties fo:background-color="#000077"/>
    </style:style>
    <style:style style:name="ce6" style:family="table-cell" style:parent-style-name="Default" style:data-style-name="N107">
      <style:table-cell-properties fo:background-color="#000077"/>
    </style:style>
    <style:style style:name="ce10" style:family="table-cell" style:parent-style-name="Default">
      <style:table-cell-properties fo:background-color="#000077"/>
    </style:style>
    <style:style style:name="ce7" style:family="table-cell" style:parent-style-name="Default">
      <style:table-cell-properties fo:background-color="#000077"/>
    </style:style>
    <style:style style:name="ce8" style:family="table-cell" style:parent-style-name="Default" style:data-style-name="N108">
      <style:table-cell-properties fo:background-color="#000077"/>
    </style:style>
    <style:style style:name="ce16" style:family="table-cell" style:parent-style-name="Default" style:data-style-name="N120"/>
    <style:style style:name="ce3" style:family="table-cell" style:parent-style-name="Default" style:data-style-name="N108"/>
    <style:style style:name="ce18" style:family="table-cell" style:parent-style-name="Default" style:data-style-name="N121">
      <style:table-cell-properties fo:background-color="#770000"/>
    </style:style>
    <style:style style:name="ce21" style:family="table-cell" style:parent-style-name="Default">
      <style:table-cell-properties fo:background-color="#770000"/>
    </style:style>
    <style:style style:name="ce12" style:family="table-cell" style:parent-style-name="Default">
      <style:table-cell-properties fo:background-color="#770000"/>
    </style:style>
    <style:style style:name="ce13" style:family="table-cell" style:parent-style-name="Default" style:data-style-name="N108">
      <style:table-cell-properties fo:background-color="#770000"/>
    </style:style>
    <style:style style:name="ce19" style:family="table-cell" style:parent-style-name="Default" style:data-style-name="N1"/>
    <style:style style:name="ce25" style:family="table-cell" style:parent-style-name="Default" style:data-style-name="N2"/>
    <style:style style:name="ce20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Zählerstände" table:style-name="ta1">
        <table:shapes>
          <draw:frame draw:z-index="0" draw:style-name="gr1" draw:text-style-name="P1" svg:width="26.652cm" svg:height="21.541cm" svg:x="22.598cm" svg:y="0cm">
            <draw:object draw:notify-on-update-of-ranges="Zählerstände.A2:Zählerstände.A27 Zählerstände.B1:Zählerstände.B1 Zählerstände.C2:Zählerstände.C27 Zählerstände.D1:Zählerstände.D1 Zählerstände.E2:Zählerstände.E27 Zählerstände.F1:Zählerstände.F1 Zählerstände.G2:Zählerstände.G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6"/>
        <table:table-column table:style-name="co1" table:default-cell-style-name="ce7"/>
        <table:table-column table:style-name="co1" table:default-cell-style-name="ce16"/>
        <table:table-column table:style-name="co1" table:default-cell-style-name="Default"/>
        <table:table-column table:style-name="co1" table:default-cell-style-name="ce18"/>
        <table:table-column table:style-name="co1" table:default-cell-style-name="ce12"/>
        <table:table-column table:style-name="co1" table:default-cell-style-name="Default"/>
        <table:table-column table:style-name="co1" table:default-cell-style-name="ce20"/>
        <table:table-column table:style-name="co1" table:default-cell-style-name="Default"/>
        <table:table-row table:style-name="ro1">
          <table:table-cell office:value-type="string" calcext:value-type="string">
            <text:p>Datum</text:p>
          </table:table-cell>
          <table:table-cell table:style-name="ce5" office:value-type="string" calcext:value-type="string">
            <text:p>Wasser</text:p>
          </table:table-cell>
          <table:table-cell table:style-name="ce10" office:value-type="string" calcext:value-type="string">
            <text:p>Verbrauch</text:p>
          </table:table-cell>
          <table:table-cell office:value-type="string" calcext:value-type="string">
            <text:p>Strom</text:p>
          </table:table-cell>
          <table:table-cell table:formula="of:=[.C1]" office:value-type="string" office:string-value="Verbrauch" calcext:value-type="string">
            <text:p>Verbrauch</text:p>
          </table:table-cell>
          <table:table-cell office:value-type="string" calcext:value-type="string">
            <text:p>Gas</text:p>
          </table:table-cell>
          <table:table-cell table:style-name="ce21" table:formula="of:=[.C1]" office:value-type="string" office:string-value="Verbrauch" calcext:value-type="string">
            <text:p>Verbrauch</text:p>
          </table:table-cell>
          <table:table-cell/>
          <table:table-cell table:style-name="ce25"/>
          <table:table-cell/>
        </table:table-row>
        <table:table-row table:style-name="ro1">
          <table:table-cell table:style-name="ce1" office:value-type="date" office:date-value="2020-10-30" calcext:value-type="date">
            <text:p>30.10.20</text:p>
          </table:table-cell>
          <table:table-cell office:value-type="float" office:value="702.96" calcext:value-type="float">
            <text:p>702,960</text:p>
          </table:table-cell>
          <table:table-cell/>
          <table:table-cell office:value-type="float" office:value="74117.3" calcext:value-type="float">
            <text:p>74.117,3</text:p>
          </table:table-cell>
          <table:table-cell/>
          <table:table-cell office:value-type="float" office:value="0.112" calcext:value-type="float">
            <text:p>0,112</text:p>
          </table:table-cell>
          <table:table-cell/>
          <table:table-cell office:value-type="string" calcext:value-type="string">
            <text:p>kWh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Cent / kWh</text:p>
          </table:table-cell>
        </table:table-row>
        <table:table-row table:style-name="ro1">
          <table:table-cell table:style-name="ce1" office:value-type="date" office:date-value="2020-11-30" calcext:value-type="date">
            <text:p>30.11.20</text:p>
          </table:table-cell>
          <table:table-cell office:value-type="float" office:value="705.064" calcext:value-type="float">
            <text:p>705,064</text:p>
          </table:table-cell>
          <table:table-cell table:style-name="ce8" table:formula="of:=([.B3]-[.B2])/([.$A3]-[.$A2])" office:value-type="float" office:value="0.0678709677419332" calcext:value-type="float">
            <text:p>0,0679</text:p>
          </table:table-cell>
          <table:table-cell office:value-type="float" office:value="74160.2" calcext:value-type="float">
            <text:p>74.160,2</text:p>
          </table:table-cell>
          <table:table-cell table:style-name="ce3" table:formula="of:=([.D3]-[.D2])/([.$A3]-[.$A2])" office:value-type="float" office:value="1.38387096774175" calcext:value-type="float">
            <text:p>1,3839</text:p>
          </table:table-cell>
          <table:table-cell office:value-type="float" office:value="156.391" calcext:value-type="float">
            <text:p>156,391</text:p>
          </table:table-cell>
          <table:table-cell table:style-name="ce13" table:formula="of:=([.F3]-[.F2])/([.$A3]-[.$A2])" office:value-type="float" office:value="5.04125806451613" calcext:value-type="float">
            <text:p>5,0413</text:p>
          </table:table-cell>
          <table:table-cell office:value-type="float" office:value="1699" calcext:value-type="float">
            <text:p>1699</text:p>
          </table:table-cell>
          <table:table-cell office:value-type="float" office:value="132.1" calcext:value-type="float">
            <text:p>132,10</text:p>
          </table:table-cell>
          <table:table-cell table:style-name="ce20" table:formula="of:=[.I3]/[.H3]*100" office:value-type="float" office:value="7.7751618599176" calcext:value-type="float">
            <text:p>7,78</text:p>
          </table:table-cell>
        </table:table-row>
        <table:table-row table:style-name="ro1">
          <table:table-cell table:style-name="ce1" office:value-type="date" office:date-value="2020-12-29" calcext:value-type="date">
            <text:p>29.12.20</text:p>
          </table:table-cell>
          <table:table-cell office:value-type="float" office:value="709.742" calcext:value-type="float">
            <text:p>709,742</text:p>
          </table:table-cell>
          <table:table-cell table:style-name="ce8" table:formula="of:=([.B4]-[.B3])/([.$A4]-[.$A3])" office:value-type="float" office:value="0.161310344827586" calcext:value-type="float">
            <text:p>0,1613</text:p>
          </table:table-cell>
          <table:table-cell office:value-type="float" office:value="74249.5" calcext:value-type="float">
            <text:p>74.249,5</text:p>
          </table:table-cell>
          <table:table-cell table:style-name="ce3" table:formula="of:=([.D4]-[.D3])/([.$A4]-[.$A3])" office:value-type="float" office:value="3.07931034482769" calcext:value-type="float">
            <text:p>3,0793</text:p>
          </table:table-cell>
          <table:table-cell office:value-type="float" office:value="373.519" calcext:value-type="float">
            <text:p>373,519</text:p>
          </table:table-cell>
          <table:table-cell table:style-name="ce13" table:formula="of:=([.F4]-[.F3])/([.$A4]-[.$A3])" office:value-type="float" office:value="7.4871724137931" calcext:value-type="float">
            <text:p>7,4872</text:p>
          </table:table-cell>
          <table:table-cell table:style-name="ce19" table:formula="of:=([.F4]-[.F3])/[.F3]*[.H3]" office:value-type="float" office:value="2358.83440862965" calcext:value-type="float">
            <text:p>2359</text:p>
          </table:table-cell>
          <table:table-cell table:formula="of:=[.J3]*[.H4]/100" office:value-type="float" office:value="183.403193278386" calcext:value-type="float">
            <text:p>183,40</text:p>
          </table:table-cell>
          <table:table-cell table:style-name="ce20" table:formula="of:=[.I4]/[.H4]*100" office:value-type="float" office:value="7.77516185991763" calcext:value-type="float">
            <text:p>7,78</text:p>
          </table:table-cell>
        </table:table-row>
        <table:table-row table:style-name="ro1">
          <table:table-cell table:style-name="ce1" office:value-type="date" office:date-value="2021-02-03" calcext:value-type="date">
            <text:p>03.02.21</text:p>
          </table:table-cell>
          <table:table-cell office:value-type="float" office:value="714.908" calcext:value-type="float">
            <text:p>714,908</text:p>
          </table:table-cell>
          <table:table-cell table:style-name="ce8" table:formula="of:=([.B5]-[.B4])/([.$A5]-[.$A4])" office:value-type="float" office:value="0.143500000000001" calcext:value-type="float">
            <text:p>0,1435</text:p>
          </table:table-cell>
          <table:table-cell office:value-type="float" office:value="74370.3" calcext:value-type="float">
            <text:p>74.370,3</text:p>
          </table:table-cell>
          <table:table-cell table:style-name="ce3" table:formula="of:=([.D5]-[.D4])/([.$A5]-[.$A4])" office:value-type="float" office:value="3.35555555555564" calcext:value-type="float">
            <text:p>3,3556</text:p>
          </table:table-cell>
          <table:table-cell office:value-type="float" office:value="683.388" calcext:value-type="float">
            <text:p>683,388</text:p>
          </table:table-cell>
          <table:table-cell table:style-name="ce13" table:formula="of:=([.F5]-[.F4])/([.$A5]-[.$A4])" office:value-type="float" office:value="8.60747222222222" calcext:value-type="float">
            <text:p>8,6075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2-03" calcext:value-type="date">
            <text:p>03.02.21</text:p>
          </table:table-cell>
          <table:table-cell office:value-type="float" office:value="0.051" calcext:value-type="float">
            <text:p>0,051</text:p>
          </table:table-cell>
          <table:table-cell table:style-name="ce8" table:formula="of:=[.C5]" office:value-type="float" office:value="0.143500000000001" calcext:value-type="float">
            <text:p>0,1435</text:p>
          </table:table-cell>
          <table:table-cell table:formula="of:=[.D5]" office:value-type="float" office:value="74370.3" calcext:value-type="float">
            <text:p>74.370,3</text:p>
          </table:table-cell>
          <table:table-cell table:style-name="ce3" table:formula="of:=[.E5]" office:value-type="float" office:value="3.35555555555564" calcext:value-type="float">
            <text:p>3,3556</text:p>
          </table:table-cell>
          <table:table-cell table:formula="of:=[.F5]" office:value-type="float" office:value="683.388" calcext:value-type="float">
            <text:p>683,388</text:p>
          </table:table-cell>
          <table:table-cell table:style-name="ce13" table:formula="of:=[.G5]" office:value-type="float" office:value="8.60747222222222" calcext:value-type="float">
            <text:p>8,6075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3-04" calcext:value-type="date">
            <text:p>04.03.21</text:p>
          </table:table-cell>
          <table:table-cell office:value-type="float" office:value="4.613" calcext:value-type="float">
            <text:p>4,613</text:p>
          </table:table-cell>
          <table:table-cell table:style-name="ce8" table:formula="of:=([.B7]-[.B6])/([.$A7]-[.$A6])" office:value-type="float" office:value="0.157310344827586" calcext:value-type="float">
            <text:p>0,1573</text:p>
          </table:table-cell>
          <table:table-cell office:value-type="float" office:value="74510.5" calcext:value-type="float">
            <text:p>74.510,5</text:p>
          </table:table-cell>
          <table:table-cell table:style-name="ce3" table:formula="of:=([.D7]-[.D6])/([.$A7]-[.$A6])" office:value-type="float" office:value="4.83448275862059" calcext:value-type="float">
            <text:p>4,8345</text:p>
          </table:table-cell>
          <table:table-cell office:value-type="float" office:value="926.436" calcext:value-type="float">
            <text:p>926,436</text:p>
          </table:table-cell>
          <table:table-cell table:style-name="ce13" table:formula="of:=([.F7]-[.F6])/([.$A7]-[.$A6])" office:value-type="float" office:value="8.38096551724138" calcext:value-type="float">
            <text:p>8,3810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4-13" calcext:value-type="date">
            <text:p>13.04.21</text:p>
          </table:table-cell>
          <table:table-cell office:value-type="float" office:value="9.594" calcext:value-type="float">
            <text:p>9,594</text:p>
          </table:table-cell>
          <table:table-cell table:style-name="ce8" table:formula="of:=([.B8]-[.B7])/([.$A8]-[.$A7])" office:value-type="float" office:value="0.124525" calcext:value-type="float">
            <text:p>0,1245</text:p>
          </table:table-cell>
          <table:table-cell office:value-type="float" office:value="74670.6" calcext:value-type="float">
            <text:p>74.670,6</text:p>
          </table:table-cell>
          <table:table-cell table:style-name="ce3" table:formula="of:=([.D8]-[.D7])/([.$A8]-[.$A7])" office:value-type="float" office:value="4.00250000000015" calcext:value-type="float">
            <text:p>4,0025</text:p>
          </table:table-cell>
          <table:table-cell office:value-type="float" office:value="1166.264" calcext:value-type="float">
            <text:p>1.166,264</text:p>
          </table:table-cell>
          <table:table-cell table:style-name="ce13" table:formula="of:=([.F8]-[.F7])/([.$A8]-[.$A7])" office:value-type="float" office:value="5.9957" calcext:value-type="float">
            <text:p>5,9957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5-11" calcext:value-type="date">
            <text:p>11.05.21</text:p>
          </table:table-cell>
          <table:table-cell office:value-type="float" office:value="13.78" calcext:value-type="float">
            <text:p>13,780</text:p>
          </table:table-cell>
          <table:table-cell table:style-name="ce8" table:formula="of:=([.B9]-[.B8])/([.$A9]-[.$A8])" office:value-type="float" office:value="0.1495" calcext:value-type="float">
            <text:p>0,1495</text:p>
          </table:table-cell>
          <table:table-cell office:value-type="float" office:value="74801.6" calcext:value-type="float">
            <text:p>74.801,6</text:p>
          </table:table-cell>
          <table:table-cell table:style-name="ce3" table:formula="of:=([.D9]-[.D8])/([.$A9]-[.$A8])" office:value-type="float" office:value="4.67857142857143" calcext:value-type="float">
            <text:p>4,6786</text:p>
          </table:table-cell>
          <table:table-cell office:value-type="float" office:value="1294.913" calcext:value-type="float">
            <text:p>1.294,913</text:p>
          </table:table-cell>
          <table:table-cell table:style-name="ce13" table:formula="of:=([.F9]-[.F8])/([.$A9]-[.$A8])" office:value-type="float" office:value="4.59460714285715" calcext:value-type="float">
            <text:p>4,5946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6-02" calcext:value-type="date">
            <text:p>02.06.21</text:p>
          </table:table-cell>
          <table:table-cell office:value-type="float" office:value="16.943" calcext:value-type="float">
            <text:p>16,943</text:p>
          </table:table-cell>
          <table:table-cell table:style-name="ce8" table:formula="of:=([.B10]-[.B9])/([.$A10]-[.$A9])" office:value-type="float" office:value="0.143772727272727" calcext:value-type="float">
            <text:p>0,1438</text:p>
          </table:table-cell>
          <table:table-cell office:value-type="float" office:value="74888.5" calcext:value-type="float">
            <text:p>74.888,5</text:p>
          </table:table-cell>
          <table:table-cell table:style-name="ce3" table:formula="of:=([.D10]-[.D9])/([.$A10]-[.$A9])" office:value-type="float" office:value="3.94999999999974" calcext:value-type="float">
            <text:p>3,9500</text:p>
          </table:table-cell>
          <table:table-cell office:value-type="float" office:value="1349.799" calcext:value-type="float">
            <text:p>1.349,799</text:p>
          </table:table-cell>
          <table:table-cell table:style-name="ce13" table:formula="of:=([.F10]-[.F9])/([.$A10]-[.$A9])" office:value-type="float" office:value="2.49481818181818" calcext:value-type="float">
            <text:p>2,4948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8-23" calcext:value-type="date">
            <text:p>23.08.21</text:p>
          </table:table-cell>
          <table:table-cell office:value-type="float" office:value="27.63" calcext:value-type="float">
            <text:p>27,630</text:p>
          </table:table-cell>
          <table:table-cell table:style-name="ce8" table:formula="of:=([.B11]-[.B10])/([.$A11]-[.$A10])" office:value-type="float" office:value="0.130329268292683" calcext:value-type="float">
            <text:p>0,1303</text:p>
          </table:table-cell>
          <table:table-cell office:value-type="float" office:value="75189" calcext:value-type="float">
            <text:p>75.189,0</text:p>
          </table:table-cell>
          <table:table-cell table:style-name="ce3" table:formula="of:=([.D11]-[.D10])/([.$A11]-[.$A10])" office:value-type="float" office:value="3.66463414634146" calcext:value-type="float">
            <text:p>3,6646</text:p>
          </table:table-cell>
          <table:table-cell office:value-type="float" office:value="1375.227" calcext:value-type="float">
            <text:p>1.375,227</text:p>
          </table:table-cell>
          <table:table-cell table:style-name="ce13" table:formula="of:=([.F11]-[.F10])/([.$A11]-[.$A10])" office:value-type="float" office:value="0.310097560975611" calcext:value-type="float">
            <text:p>0,3101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11-22" calcext:value-type="date">
            <text:p>22.11.21</text:p>
          </table:table-cell>
          <table:table-cell office:value-type="float" office:value="37.466" calcext:value-type="float">
            <text:p>37,466</text:p>
          </table:table-cell>
          <table:table-cell table:style-name="ce8" table:formula="of:=([.B12]-[.B11])/([.$A12]-[.$A11])" office:value-type="float" office:value="0.108087912087912" calcext:value-type="float">
            <text:p>0,1081</text:p>
          </table:table-cell>
          <table:table-cell office:value-type="float" office:value="75498.2" calcext:value-type="float">
            <text:p>75.498,2</text:p>
          </table:table-cell>
          <table:table-cell table:style-name="ce3" table:formula="of:=([.D12]-[.D11])/([.$A12]-[.$A11])" office:value-type="float" office:value="3.39780219780217" calcext:value-type="float">
            <text:p>3,3978</text:p>
          </table:table-cell>
          <table:table-cell office:value-type="float" office:value="1612.956" calcext:value-type="float">
            <text:p>1.612,956</text:p>
          </table:table-cell>
          <table:table-cell table:style-name="ce13" table:formula="of:=([.F12]-[.F11])/([.$A12]-[.$A11])" office:value-type="float" office:value="2.61240659340659" calcext:value-type="float">
            <text:p>2,6124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12-24" calcext:value-type="date">
            <text:p>24.12.21</text:p>
          </table:table-cell>
          <table:table-cell office:value-type="float" office:value="41.782" calcext:value-type="float">
            <text:p>41,782</text:p>
          </table:table-cell>
          <table:table-cell table:style-name="ce8" table:formula="of:=([.B13]-[.B12])/([.$A13]-[.$A12])" office:value-type="float" office:value="0.134875" calcext:value-type="float">
            <text:p>0,1349</text:p>
          </table:table-cell>
          <table:table-cell office:value-type="float" office:value="75658.6" calcext:value-type="float">
            <text:p>75.658,6</text:p>
          </table:table-cell>
          <table:table-cell table:style-name="ce3" table:formula="of:=([.D13]-[.D12])/([.$A13]-[.$A12])" office:value-type="float" office:value="5.01250000000027" calcext:value-type="float">
            <text:p>5,0125</text:p>
          </table:table-cell>
          <table:table-cell office:value-type="float" office:value="1848.822" calcext:value-type="float">
            <text:p>1.848,822</text:p>
          </table:table-cell>
          <table:table-cell table:style-name="ce13" table:formula="of:=([.F13]-[.F12])/([.$A13]-[.$A12])" office:value-type="float" office:value="7.3708125" calcext:value-type="float">
            <text:p>7,3708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1-25" calcext:value-type="date">
            <text:p>25.01.22</text:p>
          </table:table-cell>
          <table:table-cell office:value-type="float" office:value="45.986" calcext:value-type="float">
            <text:p>45,986</text:p>
          </table:table-cell>
          <table:table-cell table:style-name="ce8" table:formula="of:=([.B14]-[.B13])/([.$A14]-[.$A13])" office:value-type="float" office:value="0.131375" calcext:value-type="float">
            <text:p>0,1314</text:p>
          </table:table-cell>
          <table:table-cell office:value-type="float" office:value="75794.1" calcext:value-type="float">
            <text:p>75.794,1</text:p>
          </table:table-cell>
          <table:table-cell table:style-name="ce3" table:formula="of:=([.D14]-[.D13])/([.$A14]-[.$A13])" office:value-type="float" office:value="4.234375" calcext:value-type="float">
            <text:p>4,2344</text:p>
          </table:table-cell>
          <table:table-cell office:value-type="float" office:value="2071.379" calcext:value-type="float">
            <text:p>2.071,379</text:p>
          </table:table-cell>
          <table:table-cell table:style-name="ce13" table:formula="of:=([.F14]-[.F13])/([.$A14]-[.$A13])" office:value-type="float" office:value="6.95490625" calcext:value-type="float">
            <text:p>6,9549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3-02" calcext:value-type="date">
            <text:p>02.03.22</text:p>
          </table:table-cell>
          <table:table-cell office:value-type="float" office:value="50.167" calcext:value-type="float">
            <text:p>50,167</text:p>
          </table:table-cell>
          <table:table-cell table:style-name="ce8" table:formula="of:=([.B15]-[.B14])/([.$A15]-[.$A14])" office:value-type="float" office:value="0.116138888888889" calcext:value-type="float">
            <text:p>0,1161</text:p>
          </table:table-cell>
          <table:table-cell office:value-type="float" office:value="75964.7" calcext:value-type="float">
            <text:p>75.964,7</text:p>
          </table:table-cell>
          <table:table-cell table:style-name="ce3" table:formula="of:=([.D15]-[.D14])/([.$A15]-[.$A14])" office:value-type="float" office:value="4.73888888888865" calcext:value-type="float">
            <text:p>4,7389</text:p>
          </table:table-cell>
          <table:table-cell office:value-type="float" office:value="2318.398" calcext:value-type="float">
            <text:p>2.318,398</text:p>
          </table:table-cell>
          <table:table-cell table:style-name="ce13" table:formula="of:=([.F15]-[.F14])/([.$A15]-[.$A14])" office:value-type="float" office:value="6.8616388888889" calcext:value-type="float">
            <text:p>6,8616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4-06" calcext:value-type="date">
            <text:p>06.04.22</text:p>
          </table:table-cell>
          <table:table-cell office:value-type="float" office:value="54.073" calcext:value-type="float">
            <text:p>54,073</text:p>
          </table:table-cell>
          <table:table-cell table:style-name="ce8" table:formula="of:=([.B16]-[.B15])/([.$A16]-[.$A15])" office:value-type="float" office:value="0.1116" calcext:value-type="float">
            <text:p>0,1116</text:p>
          </table:table-cell>
          <table:table-cell office:value-type="float" office:value="76127.8" calcext:value-type="float">
            <text:p>76.127,8</text:p>
          </table:table-cell>
          <table:table-cell table:style-name="ce3" table:formula="of:=([.D16]-[.D15])/([.$A16]-[.$A15])" office:value-type="float" office:value="4.66000000000017" calcext:value-type="float">
            <text:p>4,6600</text:p>
          </table:table-cell>
          <table:table-cell office:value-type="float" office:value="2501.099" calcext:value-type="float">
            <text:p>2.501,099</text:p>
          </table:table-cell>
          <table:table-cell table:style-name="ce13" table:formula="of:=([.F16]-[.F15])/([.$A16]-[.$A15])" office:value-type="float" office:value="5.22002857142857" calcext:value-type="float">
            <text:p>5,2200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6-08" calcext:value-type="date">
            <text:p>08.06.22</text:p>
          </table:table-cell>
          <table:table-cell office:value-type="float" office:value="62.588" calcext:value-type="float">
            <text:p>62,588</text:p>
          </table:table-cell>
          <table:table-cell table:style-name="ce8" table:formula="of:=([.B17]-[.B16])/([.$A17]-[.$A16])" office:value-type="float" office:value="0.13515873015873" calcext:value-type="float">
            <text:p>0,1352</text:p>
          </table:table-cell>
          <table:table-cell office:value-type="float" office:value="76397.5" calcext:value-type="float">
            <text:p>76.397,5</text:p>
          </table:table-cell>
          <table:table-cell table:style-name="ce3" table:formula="of:=([.D17]-[.D16])/([.$A17]-[.$A16])" office:value-type="float" office:value="4.28095238095233" calcext:value-type="float">
            <text:p>4,2810</text:p>
          </table:table-cell>
          <table:table-cell office:value-type="float" office:value="2589.009" calcext:value-type="float">
            <text:p>2.589,009</text:p>
          </table:table-cell>
          <table:table-cell table:style-name="ce13" table:formula="of:=([.F17]-[.F16])/([.$A17]-[.$A16])" office:value-type="float" office:value="1.39539682539682" calcext:value-type="float">
            <text:p>1,3954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7-04" calcext:value-type="date">
            <text:p>04.07.22</text:p>
          </table:table-cell>
          <table:table-cell office:value-type="float" office:value="66.12" calcext:value-type="float">
            <text:p>66,120</text:p>
          </table:table-cell>
          <table:table-cell table:style-name="ce8" table:formula="of:=([.B18]-[.B17])/([.$A18]-[.$A17])" office:value-type="float" office:value="0.135846153846154" calcext:value-type="float">
            <text:p>0,1358</text:p>
          </table:table-cell>
          <table:table-cell office:value-type="float" office:value="76498.9" calcext:value-type="float">
            <text:p>76.498,9</text:p>
          </table:table-cell>
          <table:table-cell table:style-name="ce3" table:formula="of:=([.D18]-[.D17])/([.$A18]-[.$A17])" office:value-type="float" office:value="3.89999999999978" calcext:value-type="float">
            <text:p>3,9000</text:p>
          </table:table-cell>
          <table:table-cell office:value-type="float" office:value="2593.943" calcext:value-type="float">
            <text:p>2.593,943</text:p>
          </table:table-cell>
          <table:table-cell table:style-name="ce13" table:formula="of:=([.F18]-[.F17])/([.$A18]-[.$A17])" office:value-type="float" office:value="0.189769230769238" calcext:value-type="float">
            <text:p>0,1898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8-17" calcext:value-type="date">
            <text:p>17.08.22</text:p>
          </table:table-cell>
          <table:table-cell office:value-type="float" office:value="72.55" calcext:value-type="float">
            <text:p>72,550</text:p>
          </table:table-cell>
          <table:table-cell table:style-name="ce8" table:formula="of:=([.B19]-[.B18])/([.$A19]-[.$A18])" office:value-type="float" office:value="0.146136363636363" calcext:value-type="float">
            <text:p>0,1461</text:p>
          </table:table-cell>
          <table:table-cell office:value-type="float" office:value="76671.8" calcext:value-type="float">
            <text:p>76.671,8</text:p>
          </table:table-cell>
          <table:table-cell table:style-name="ce3" table:formula="of:=([.D19]-[.D18])/([.$A19]-[.$A18])" office:value-type="float" office:value="3.92954545454565" calcext:value-type="float">
            <text:p>3,9295</text:p>
          </table:table-cell>
          <table:table-cell office:value-type="float" office:value="2600.341" calcext:value-type="float">
            <text:p>2.600,341</text:p>
          </table:table-cell>
          <table:table-cell table:style-name="ce13" table:formula="of:=([.F19]-[.F18])/([.$A19]-[.$A18])" office:value-type="float" office:value="0.145409090909084" calcext:value-type="float">
            <text:p>0,1454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9-14" calcext:value-type="date">
            <text:p>14.09.22</text:p>
          </table:table-cell>
          <table:table-cell office:value-type="float" office:value="76.22" calcext:value-type="float">
            <text:p>76,220</text:p>
          </table:table-cell>
          <table:table-cell table:style-name="ce8" table:formula="of:=([.B20]-[.B19])/([.$A20]-[.$A19])" office:value-type="float" office:value="0.131071428571429" calcext:value-type="float">
            <text:p>0,1311</text:p>
          </table:table-cell>
          <table:table-cell office:value-type="float" office:value="76777.3" calcext:value-type="float">
            <text:p>76.777,3</text:p>
          </table:table-cell>
          <table:table-cell table:style-name="ce3" table:formula="of:=([.D20]-[.D19])/([.$A20]-[.$A19])" office:value-type="float" office:value="3.76785714285714" calcext:value-type="float">
            <text:p>3,7679</text:p>
          </table:table-cell>
          <table:table-cell office:value-type="float" office:value="2603.674" calcext:value-type="float">
            <text:p>2.603,674</text:p>
          </table:table-cell>
          <table:table-cell table:style-name="ce13" table:formula="of:=([.F20]-[.F19])/([.$A20]-[.$A19])" office:value-type="float" office:value="0.119035714285717" calcext:value-type="float">
            <text:p>0,1190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11-06" calcext:value-type="date">
            <text:p>06.11.22</text:p>
          </table:table-cell>
          <table:table-cell office:value-type="float" office:value="82.891" calcext:value-type="float">
            <text:p>82,891</text:p>
          </table:table-cell>
          <table:table-cell table:style-name="ce8" table:formula="of:=([.B21]-[.B20])/([.$A21]-[.$A20])" office:value-type="float" office:value="0.125867924528302" calcext:value-type="float">
            <text:p>0,1259</text:p>
          </table:table-cell>
          <table:table-cell office:value-type="float" office:value="77051" calcext:value-type="float">
            <text:p>77.051,0</text:p>
          </table:table-cell>
          <table:table-cell table:style-name="ce3" table:formula="of:=([.D21]-[.D20])/([.$A21]-[.$A20])" office:value-type="float" office:value="5.16415094339617" calcext:value-type="float">
            <text:p>5,1642</text:p>
          </table:table-cell>
          <table:table-cell office:value-type="float" office:value="2681.682" calcext:value-type="float">
            <text:p>2.681,682</text:p>
          </table:table-cell>
          <table:table-cell table:style-name="ce13" table:formula="of:=([.F21]-[.F20])/([.$A21]-[.$A20])" office:value-type="float" office:value="1.47184905660377" calcext:value-type="float">
            <text:p>1,4718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11-26" calcext:value-type="date">
            <text:p>26.11.22</text:p>
          </table:table-cell>
          <table:table-cell office:value-type="float" office:value="85.346" calcext:value-type="float">
            <text:p>85,346</text:p>
          </table:table-cell>
          <table:table-cell table:style-name="ce8" table:formula="of:=([.B22]-[.B21])/([.$A22]-[.$A21])" office:value-type="float" office:value="0.12275" calcext:value-type="float">
            <text:p>0,1228</text:p>
          </table:table-cell>
          <table:table-cell office:value-type="float" office:value="77147.2" calcext:value-type="float">
            <text:p>77.147,2</text:p>
          </table:table-cell>
          <table:table-cell table:style-name="ce3" table:formula="of:=([.D22]-[.D21])/([.$A22]-[.$A21])" office:value-type="float" office:value="4.80999999999986" calcext:value-type="float">
            <text:p>4,8100</text:p>
          </table:table-cell>
          <table:table-cell office:value-type="float" office:value="2767.473" calcext:value-type="float">
            <text:p>2.767,473</text:p>
          </table:table-cell>
          <table:table-cell table:style-name="ce13" table:formula="of:=([.F22]-[.F21])/([.$A22]-[.$A21])" office:value-type="float" office:value="4.28955000000001" calcext:value-type="float">
            <text:p>4,289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3]-[.B22])/([.$A23]-[.$A22])" office:value-type="float" office:value="0.00190118286516228" calcext:value-type="float">
            <text:p>0,0019</text:p>
          </table:table-cell>
          <table:table-cell/>
          <table:table-cell table:style-name="ce3" table:formula="of:=([.D23]-[.D22])/([.$A23]-[.$A22])" office:value-type="float" office:value="1.71854491991713" calcext:value-type="float">
            <text:p>1,7185</text:p>
          </table:table-cell>
          <table:table-cell/>
          <table:table-cell table:style-name="ce13" table:formula="of:=([.F23]-[.F22])/([.$A23]-[.$A22])" office:value-type="float" office:value="0.0616487269163084" calcext:value-type="float">
            <text:p>0,061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4]-[.B23])/([.$A24]-[.$A23])" office:value-type="string" office:string-value="" calcext:value-type="error">
            <text:p>#DIV/0!</text:p>
          </table:table-cell>
          <table:table-cell/>
          <table:table-cell table:style-name="ce3" table:formula="of:=([.D24]-[.D23])/([.$A24]-[.$A23])" office:value-type="string" office:string-value="" calcext:value-type="error">
            <text:p>#DIV/0!</text:p>
          </table:table-cell>
          <table:table-cell/>
          <table:table-cell table:style-name="ce13" table:formula="of:=([.F24]-[.F23])/([.$A24]-[.$A23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5]-[.B24])/([.$A25]-[.$A24])" office:value-type="string" office:string-value="" calcext:value-type="error">
            <text:p>#DIV/0!</text:p>
          </table:table-cell>
          <table:table-cell/>
          <table:table-cell table:style-name="ce3" table:formula="of:=([.D25]-[.D24])/([.$A25]-[.$A24])" office:value-type="string" office:string-value="" calcext:value-type="error">
            <text:p>#DIV/0!</text:p>
          </table:table-cell>
          <table:table-cell/>
          <table:table-cell table:style-name="ce13" table:formula="of:=([.F25]-[.F24])/([.$A25]-[.$A24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6]-[.B25])/([.$A26]-[.$A25])" office:value-type="string" office:string-value="" calcext:value-type="error">
            <text:p>#DIV/0!</text:p>
          </table:table-cell>
          <table:table-cell/>
          <table:table-cell table:style-name="ce3" table:formula="of:=([.D26]-[.D25])/([.$A26]-[.$A25])" office:value-type="string" office:string-value="" calcext:value-type="error">
            <text:p>#DIV/0!</text:p>
          </table:table-cell>
          <table:table-cell/>
          <table:table-cell table:style-name="ce13" table:formula="of:=([.F26]-[.F25])/([.$A26]-[.$A25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7]-[.B26])/([.$A27]-[.$A26])" office:value-type="string" office:string-value="" calcext:value-type="error">
            <text:p>#DIV/0!</text:p>
          </table:table-cell>
          <table:table-cell/>
          <table:table-cell table:style-name="ce3" table:formula="of:=([.D27]-[.D26])/([.$A27]-[.$A26])" office:value-type="string" office:string-value="" calcext:value-type="error">
            <text:p>#DIV/0!</text:p>
          </table:table-cell>
          <table:table-cell/>
          <table:table-cell table:style-name="ce13" table:formula="of:=([.F27]-[.F26])/([.$A27]-[.$A26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 table:number-rows-repeated="104854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Zählerstände.A1:Zählerstände.J2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0">
      <number:number number:decimal-places="1" number:min-decimal-places="1" number:min-integer-digits="1" number:grouping="true"/>
    </number:number-style>
    <number:number-style style:name="N119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0">
      <number:number number:decimal-places="14" number:min-decimal-places="14" number:min-integer-digits="1"/>
    </number:number-style>
    <number:number-style style:name="N109">
      <number:number number:decimal-places="1" number:min-decimal-places="1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9T16:09:51.627647911</meta:creation-date>
    <dc:date>2022-11-26T22:22:00.657694219</dc:date>
    <meta:editing-duration>PT5H16M20S</meta:editing-duration>
    <meta:editing-cycles>4</meta:editing-cycles>
    <meta:generator>LibreOffice/7.3.7.2$Linux_X86_64 LibreOffice_project/30$Build-2</meta:generator>
    <meta:document-statistic meta:table-count="1" meta:cell-count="17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8">
      <number:number number:decimal-places="4" number:min-decimal-places="4" number:min-integer-digits="1"/>
    </number:number-style>
    <style:style style:name="ch1" style:family="chart">
      <style:graphic-properties draw:stroke="none" draw:fill-color="#1c1c1c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2a6099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1d41a" draw:fill-color="#81d41a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81d41a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653cm" svg:height="21.542cm" xlink:href=".." xlink:type="simple" chart:class="chart:line" chart:style-name="ch1">
        <chart:legend chart:legend-position="end" svg:x="22.901cm" svg:y="9.227cm" style:legend-expansion="high" chart:style-name="ch2"/>
        <chart:plot-area chart:style-name="ch3" table:cell-range-address="Zählerstände.A2:Zählerstände.A27 Zählerstände.B1:Zählerstände.B1 Zählerstände.C2:Zählerstände.C27 Zählerstände.D1:Zählerstände.D1 Zählerstände.E2:Zählerstände.E27 Zählerstände.F1:Zählerstände.F1 Zählerstände.G2:Zählerstände.G27" chart:data-source-has-labels="both" svg:x="0.533cm" svg:y="0.43cm" svg:width="21.835cm" svg:height="20.682cm">
          <chart:coordinate-region svg:x="2.001cm" svg:y="0.629cm" svg:width="18.898cm" svg:height="19.017cm"/>
          <chart:axis chart:dimension="x" chart:name="primary-x" chart:style-name="ch4" chartooo:axis-type="auto">
            <chartooo:date-scale/>
            <chart:categories table:cell-range-address="Zählerstände.A2:Zählerstände.A2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Zählerstände.C2:Zählerstände.C27" chart:label-cell-address="Zählerstände.B1:Zählerstände.B1" chart:class="chart:line">
            <chart:regression-curve chart:style-name="ch9"/>
            <chart:data-point chart:repeated="26"/>
          </chart:series>
          <chart:series chart:attached-axis="primary-y" chart:style-name="ch10" chart:values-cell-range-address="Zählerstände.E2:Zählerstände.E27" chart:label-cell-address="Zählerstände.D1:Zählerstände.D1" chart:class="chart:line">
            <chart:regression-curve chart:style-name="ch11"/>
            <chart:data-point chart:repeated="26"/>
          </chart:series>
          <chart:series chart:attached-axis="primary-y" chart:style-name="ch12" chart:values-cell-range-address="Zählerstände.G2:Zählerstände.G27" chart:label-cell-address="Zählerstände.F1:Zählerstände.F1" chart:class="chart:line">
            <chart:regression-curve chart:style-name="ch13"/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sser</text:p>
                <draw:g>
                  <svg:desc>Zählerstände.B1:Zählerstände.B1</svg:desc>
                </draw:g>
              </table:table-cell>
              <table:table-cell office:value-type="string">
                <text:p>Strom</text:p>
                <draw:g>
                  <svg:desc>Zählerstände.D1:Zählerstände.D1</svg:desc>
                </draw:g>
              </table:table-cell>
              <table:table-cell office:value-type="string">
                <text:p>Gas</text:p>
                <draw:g>
                  <svg:desc>Zählerstände.F1:Zählerstände.F1</svg:desc>
                </draw:g>
              </table:table-cell>
            </table:table-row>
          </table:table-header-rows>
          <table:table-rows>
            <table:table-row>
              <table:table-cell office:value-type="float" office:value="44134">
                <text:p>44134</text:p>
                <draw:g>
                  <svg:desc>Zählerstände.A2:Zählerstände.A27</svg:desc>
                </draw:g>
              </table:table-cell>
              <table:table-cell office:value-type="float" office:value="NaN">
                <text:p>NaN</text:p>
                <draw:g>
                  <svg:desc>Zählerstände.C2:Zählerstände.C27</svg:desc>
                </draw:g>
              </table:table-cell>
              <table:table-cell office:value-type="float" office:value="NaN">
                <text:p>NaN</text:p>
                <draw:g>
                  <svg:desc>Zählerstände.E2:Zählerstände.E27</svg:desc>
                </draw:g>
              </table:table-cell>
              <table:table-cell office:value-type="float" office:value="NaN">
                <text:p>NaN</text:p>
                <draw:g>
                  <svg:desc>Zählerstände.G2:Zählerstände.G27</svg:desc>
                </draw:g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0.0678709677419332">
                <text:p>0.0678709677419332</text:p>
              </table:table-cell>
              <table:table-cell office:value-type="float" office:value="1.38387096774175">
                <text:p>1.38387096774175</text:p>
              </table:table-cell>
              <table:table-cell office:value-type="float" office:value="5.04125806451613">
                <text:p>5.04125806451613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0.161310344827586">
                <text:p>0.161310344827586</text:p>
              </table:table-cell>
              <table:table-cell office:value-type="float" office:value="3.07931034482769">
                <text:p>3.07931034482769</text:p>
              </table:table-cell>
              <table:table-cell office:value-type="float" office:value="7.4871724137931">
                <text:p>7.4871724137931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0.143500000000001">
                <text:p>0.143500000000001</text:p>
              </table:table-cell>
              <table:table-cell office:value-type="float" office:value="3.35555555555564">
                <text:p>3.35555555555564</text:p>
              </table:table-cell>
              <table:table-cell office:value-type="float" office:value="8.60747222222222">
                <text:p>8.60747222222222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0.143500000000001">
                <text:p>0.143500000000001</text:p>
              </table:table-cell>
              <table:table-cell office:value-type="float" office:value="3.35555555555564">
                <text:p>3.35555555555564</text:p>
              </table:table-cell>
              <table:table-cell office:value-type="float" office:value="8.60747222222222">
                <text:p>8.60747222222222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0.157310344827586">
                <text:p>0.157310344827586</text:p>
              </table:table-cell>
              <table:table-cell office:value-type="float" office:value="4.83448275862059">
                <text:p>4.83448275862059</text:p>
              </table:table-cell>
              <table:table-cell office:value-type="float" office:value="8.38096551724138">
                <text:p>8.38096551724138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0.124525">
                <text:p>0.124525</text:p>
              </table:table-cell>
              <table:table-cell office:value-type="float" office:value="4.00250000000015">
                <text:p>4.00250000000015</text:p>
              </table:table-cell>
              <table:table-cell office:value-type="float" office:value="5.9957">
                <text:p>5.9957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0.1495">
                <text:p>0.1495</text:p>
              </table:table-cell>
              <table:table-cell office:value-type="float" office:value="4.67857142857143">
                <text:p>4.67857142857143</text:p>
              </table:table-cell>
              <table:table-cell office:value-type="float" office:value="4.59460714285715">
                <text:p>4.59460714285715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0.143772727272727">
                <text:p>0.143772727272727</text:p>
              </table:table-cell>
              <table:table-cell office:value-type="float" office:value="3.94999999999974">
                <text:p>3.94999999999974</text:p>
              </table:table-cell>
              <table:table-cell office:value-type="float" office:value="2.49481818181818">
                <text:p>2.49481818181818</text:p>
              </table:table-cell>
            </table:table-row>
            <table:table-row>
              <table:table-cell office:value-type="float" office:value="44431">
                <text:p>44431</text:p>
              </table:table-cell>
              <table:table-cell office:value-type="float" office:value="0.130329268292683">
                <text:p>0.130329268292683</text:p>
              </table:table-cell>
              <table:table-cell office:value-type="float" office:value="3.66463414634146">
                <text:p>3.66463414634146</text:p>
              </table:table-cell>
              <table:table-cell office:value-type="float" office:value="0.310097560975611">
                <text:p>0.310097560975611</text:p>
              </table:table-cell>
            </table:table-row>
            <table:table-row>
              <table:table-cell office:value-type="float" office:value="44522">
                <text:p>44522</text:p>
              </table:table-cell>
              <table:table-cell office:value-type="float" office:value="0.108087912087912">
                <text:p>0.108087912087912</text:p>
              </table:table-cell>
              <table:table-cell office:value-type="float" office:value="3.39780219780217">
                <text:p>3.39780219780217</text:p>
              </table:table-cell>
              <table:table-cell office:value-type="float" office:value="2.61240659340659">
                <text:p>2.61240659340659</text:p>
              </table:table-cell>
            </table:table-row>
            <table:table-row>
              <table:table-cell office:value-type="float" office:value="44554">
                <text:p>44554</text:p>
              </table:table-cell>
              <table:table-cell office:value-type="float" office:value="0.134875">
                <text:p>0.134875</text:p>
              </table:table-cell>
              <table:table-cell office:value-type="float" office:value="5.01250000000027">
                <text:p>5.01250000000027</text:p>
              </table:table-cell>
              <table:table-cell office:value-type="float" office:value="7.3708125">
                <text:p>7.3708125</text:p>
              </table:table-cell>
            </table:table-row>
            <table:table-row>
              <table:table-cell office:value-type="float" office:value="44586">
                <text:p>44586</text:p>
              </table:table-cell>
              <table:table-cell office:value-type="float" office:value="0.131375">
                <text:p>0.131375</text:p>
              </table:table-cell>
              <table:table-cell office:value-type="float" office:value="4.234375">
                <text:p>4.234375</text:p>
              </table:table-cell>
              <table:table-cell office:value-type="float" office:value="6.95490625">
                <text:p>6.95490625</text:p>
              </table:table-cell>
            </table:table-row>
            <table:table-row>
              <table:table-cell office:value-type="float" office:value="44622">
                <text:p>44622</text:p>
              </table:table-cell>
              <table:table-cell office:value-type="float" office:value="0.116138888888889">
                <text:p>0.116138888888889</text:p>
              </table:table-cell>
              <table:table-cell office:value-type="float" office:value="4.73888888888865">
                <text:p>4.73888888888865</text:p>
              </table:table-cell>
              <table:table-cell office:value-type="float" office:value="6.8616388888889">
                <text:p>6.8616388888889</text:p>
              </table:table-cell>
            </table:table-row>
            <table:table-row>
              <table:table-cell office:value-type="float" office:value="44657">
                <text:p>44657</text:p>
              </table:table-cell>
              <table:table-cell office:value-type="float" office:value="0.1116">
                <text:p>0.1116</text:p>
              </table:table-cell>
              <table:table-cell office:value-type="float" office:value="4.66000000000017">
                <text:p>4.66000000000017</text:p>
              </table:table-cell>
              <table:table-cell office:value-type="float" office:value="5.22002857142857">
                <text:p>5.22002857142857</text:p>
              </table:table-cell>
            </table:table-row>
            <table:table-row>
              <table:table-cell office:value-type="float" office:value="44720">
                <text:p>44720</text:p>
              </table:table-cell>
              <table:table-cell office:value-type="float" office:value="0.13515873015873">
                <text:p>0.13515873015873</text:p>
              </table:table-cell>
              <table:table-cell office:value-type="float" office:value="4.28095238095233">
                <text:p>4.28095238095233</text:p>
              </table:table-cell>
              <table:table-cell office:value-type="float" office:value="1.39539682539682">
                <text:p>1.39539682539682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0.135846153846154">
                <text:p>0.135846153846154</text:p>
              </table:table-cell>
              <table:table-cell office:value-type="float" office:value="3.89999999999978">
                <text:p>3.89999999999978</text:p>
              </table:table-cell>
              <table:table-cell office:value-type="float" office:value="0.189769230769238">
                <text:p>0.189769230769238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0.146136363636363">
                <text:p>0.146136363636363</text:p>
              </table:table-cell>
              <table:table-cell office:value-type="float" office:value="3.92954545454565">
                <text:p>3.92954545454565</text:p>
              </table:table-cell>
              <table:table-cell office:value-type="float" office:value="0.145409090909084">
                <text:p>0.145409090909084</text:p>
              </table:table-cell>
            </table:table-row>
            <table:table-row>
              <table:table-cell office:value-type="float" office:value="44818">
                <text:p>44818</text:p>
              </table:table-cell>
              <table:table-cell office:value-type="float" office:value="0.131071428571429">
                <text:p>0.131071428571429</text:p>
              </table:table-cell>
              <table:table-cell office:value-type="float" office:value="3.76785714285714">
                <text:p>3.76785714285714</text:p>
              </table:table-cell>
              <table:table-cell office:value-type="float" office:value="0.119035714285717">
                <text:p>0.119035714285717</text:p>
              </table:table-cell>
            </table:table-row>
            <table:table-row>
              <table:table-cell office:value-type="float" office:value="44871">
                <text:p>44871</text:p>
              </table:table-cell>
              <table:table-cell office:value-type="float" office:value="0.125867924528302">
                <text:p>0.125867924528302</text:p>
              </table:table-cell>
              <table:table-cell office:value-type="float" office:value="5.16415094339617">
                <text:p>5.16415094339617</text:p>
              </table:table-cell>
              <table:table-cell office:value-type="float" office:value="1.47184905660377">
                <text:p>1.47184905660377</text:p>
              </table:table-cell>
            </table:table-row>
            <table:table-row>
              <table:table-cell office:value-type="float" office:value="44891">
                <text:p>44891</text:p>
              </table:table-cell>
              <table:table-cell office:value-type="float" office:value="0.12275">
                <text:p>0.12275</text:p>
              </table:table-cell>
              <table:table-cell office:value-type="float" office:value="4.80999999999986">
                <text:p>4.80999999999986</text:p>
              </table:table-cell>
              <table:table-cell office:value-type="float" office:value="4.28955000000001">
                <text:p>4.28955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190118286516228">
                <text:p>0.00190118286516228</text:p>
              </table:table-cell>
              <table:table-cell office:value-type="float" office:value="1.71854491991713">
                <text:p>1.71854491991713</text:p>
              </table:table-cell>
              <table:table-cell office:value-type="float" office:value="0.0616487269163084">
                <text:p>0.06164872691630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