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28a48" officeooo:paragraph-rsid="00128a48"/>
    </style:style>
    <style:style style:name="P2" style:family="paragraph" style:parent-style-name="Standard">
      <style:text-properties officeooo:paragraph-rsid="00128a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bibver">1</text:span> He heard quiet steps behind him. <text:span text:style-name="bibver">2</text:span> That didn't bode well. <text:span text:style-name="bibver">3</text:span> Who could be following him this late at night and in this deadbeat part of town? <text:span text:style-name="bibver">4</text:span> And at this particular moment, just after he pulled off the big time and was making off with the greenbacks. <text:span text:style-name="bibver">5</text:span> Was there another crook who'd had the same idea, and was now watching him and waiting for a chance to grab the fruit of his labor? <text:span text:style-name="bibver">6</text:span> Or did the steps behind him mean that one of many law officers in town was on to him and just waiting to pounce and snap those cuffs on his wrists? <text:span text:style-name="bibver">7</text:span> He nervously looked all around. <text:span text:style-name="bibver">8</text:span>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ibver" style:family="text">
      <style:text-properties style:text-position="super 58%"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avid Robley</meta:initial-creator>
    <meta:creation-date>2025-01-18T19:40:15.564465821</meta:creation-date>
    <dc:date>2025-01-18T19:49:42.828638070</dc:date>
    <dc:creator>David Robley</dc:creator>
    <meta:editing-duration>PT9M27S</meta:editing-duration>
    <meta:editing-cycles>1</meta:editing-cycles>
    <meta:document-statistic meta:table-count="0" meta:image-count="0" meta:object-count="0" meta:page-count="1" meta:paragraph-count="1" meta:word-count="299" meta:character-count="1556" meta:non-whitespace-character-count="1258"/>
    <meta:generator>LibreOffice/24.8.3.2$Linux_X86_64 LibreOffice_project/480$Build-2</meta:generator>
  </office:meta>
</office:document-meta>
</file>